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Sans Unicode" svg:font-family="&quot;Lucida Sans Unicode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thin dotted #000000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none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hidden-and-protected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EEECE1" style:cell-protect="hidden-and-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#EEECE1"/>
    </style:style>
    <style:style style:name="ce14" style:family="table-cell" style:parent-style-name="Default" style:data-style-name="N0">
      <style:table-cell-properties fo:background-color="#EEECE1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cell-protect="hidden-and-protecte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style:vertical-align="middle" style:cell-protect="hidden-and-protecte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">
      <style:table-cell-properties fo:border="thin solid #000000" style:vertical-align="middle" fo:background-color="#EEECE1" style:cell-protect="hidden-and-protected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cell-protect="hidden-and-protected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cell-protect="hidden-and-protected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fo:background-color="#FFFF00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EEECE1" style:cell-protect="hidden-and-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 style:cell-protect="hidden-and-protected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background-color="#EEECE1" style:cell-protect="hidden-and-protected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2">
      <style:table-cell-properties fo:border="2pt solid #000000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3" style:family="table-cell" style:parent-style-name="Default" style:data-style-name="N2">
      <style:table-cell-properties fo:border-top="2pt solid #000000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dotted #000000" fo:border-left="none" fo:border-right="thin dotted #000000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">
      <style:table-cell-properties fo:border="thin solid #000000" style:vertical-align="middle" fo:background-color="transparent" style:cell-protect="hidden-and-protected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">
      <style:table-cell-properties fo:border="thin solid #000000" style:vertical-align="middle" fo:background-color="#EEECE1" style:cell-protect="hidden-and-protected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36">
      <style:table-cell-properties fo:border="thin solid #000000" style:vertical-align="middle" style:cell-protect="hidden-and-protected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1">
      <style:table-cell-properties fo:border="thin solid #000000" style:vertical-align="middle" fo:background-color="#EEECE1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2pt solid #000000" style:vertical-align="automatic" fo:background-color="#EEECE1" style:cell-protect="non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thin dotted #000000" fo:border-left="none" fo:border-right="none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none" fo:background-color="#EEECE1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hidden-and-protected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2">
      <style:table-cell-properties fo:border-top="thin solid #000000" fo:border-bottom="2pt solid #000000" fo:border-left="none" fo:border-right="none" style:vertical-align="middle" fo:background-color="transparent" style:cell-protect="hidden-and-protected"/>
      <style:text-properties style:font-name="Calibri" style:font-name-asian="Calibri" style:font-name-complex="Calibri" style:font-family-generic="swiss"/>
    </style:style>
    <style:style style:name="ce76" style:family="table-cell" style:parent-style-name="M_283_na" style:data-style-name="N34">
      <style:table-cell-properties fo:border-top="2pt solid #000000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M_283_na" style:data-style-name="N34">
      <style:table-cell-properties fo:border-top="thin solid #000000" fo:border-bottom="thin solid #000000" fo:border-left="none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78" style:family="table-cell" style:parent-style-name="M_283_na" style:data-style-name="N34">
      <style:table-cell-properties fo:border-top="thin solid #000000" fo:border-bottom="2pt solid #000000" fo:border-left="none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79" style:family="table-cell" style:parent-style-name="M_283_na" style:data-style-name="N34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fo:background-color="#C4D79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fo:background-color="#C4D79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fo:background-color="#C4D79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fo:background-color="#C4D79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1"/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cell-protect="none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style:cell-protect="hidden-and-protected"/>
    </style:style>
    <style:style style:name="ce97" style:family="table-cell" style:parent-style-name="Default" style:data-style-name="N0">
      <style:table-cell-properties style:cell-protect="hidden-and-protected"/>
    </style:style>
    <style:style style:name="ce98" style:family="table-cell" style:parent-style-name="Default" style:data-style-name="N0">
      <style:table-cell-properties style:cell-protect="hidden-and-protected"/>
    </style:style>
    <style:style style:name="ce99" style:family="table-cell" style:parent-style-name="Default" style:data-style-name="N1">
      <style:table-cell-properties style:cell-protect="hidden-and-protected"/>
    </style:style>
    <style:style style:name="ce100" style:family="table-cell" style:parent-style-name="Default" style:data-style-name="N30">
      <style:table-cell-properties style:cell-protect="hidden-and-protecte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36">
      <style:table-cell-properties style:cell-protect="hidden-and-protected"/>
    </style:style>
    <style:style style:name="ce113" style:family="table-cell" style:parent-style-name="Default" style:data-style-name="N36">
      <style:table-cell-properties style:cell-protect="hidden-and-protected"/>
    </style:style>
    <style:style style:name="ce114" style:family="table-cell" style:parent-style-name="Default" style:data-style-name="N36"/>
    <style:style style:name="ce115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19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7" style:family="table-cell" style:parent-style-name="Default" style:data-style-name="N1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8" style:family="table-cell" style:parent-style-name="Default" style:data-style-name="N19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9" style:family="table-cell" style:parent-style-name="Default" style:data-style-name="N19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0" style:family="table-cell" style:parent-style-name="Default" style:data-style-name="N1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1" style:family="table-cell" style:parent-style-name="Default" style:data-style-name="N19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2" style:family="table-cell" style:parent-style-name="M_283_na" style:data-style-name="N34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M_283_na" style:data-style-name="N34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Hypertextov_253__32_odkaz" style:data-style-name="N0">
      <style:table-cell-properties fo:border-top="thin solid #000000" fo:border-bottom="thin solid #000000" fo:border-left="thin solid #000000" fo:border-right="none" style:vertical-align="automatic" style:cell-protect="hidden-and-protected"/>
      <style:text-properties fo:color="#0000FF" style:font-name="Lucida Sans Unicode" style:font-name-asian="Lucida Sans Unicode" style:font-name-complex="Lucida Sans Unicode" fo:font-size="9pt" style:font-size-asian="9pt" style:font-size-complex="9pt" style:text-underline-style="solid" style:text-underline-type="single" style:font-family-generic="swiss"/>
    </style:style>
    <style:style style:name="ce170" style:family="table-cell" style:parent-style-name="Hypertextov_253__32_odkaz" style:data-style-name="N0">
      <style:table-cell-properties fo:border-top="thin solid #000000" fo:border-bottom="thin solid #000000" fo:border-left="none" fo:border-right="2pt solid #000000" style:vertical-align="automatic" style:cell-protect="hidden-and-protected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171" style:family="table-cell" style:parent-style-name="Hypertextov_253__32_odkaz" style:data-style-name="N0">
      <style:table-cell-properties fo:border-top="thin solid #000000" fo:border-bottom="2pt solid #000000" fo:border-left="thin solid #000000" fo:border-right="none" style:vertical-align="automatic" style:cell-protect="hidden-and-protected"/>
      <style:text-properties fo:color="#0000FF" style:font-name="Lucida Sans Unicode" style:font-name-asian="Lucida Sans Unicode" style:font-name-complex="Lucida Sans Unicode" style:text-underline-style="solid" style:text-underline-type="single" style:font-family-generic="swiss"/>
    </style:style>
    <style:style style:name="ce172" style:family="table-cell" style:parent-style-name="Hypertextov_253__32_odkaz" style:data-style-name="N0">
      <style:table-cell-properties fo:border-top="thin solid #000000" fo:border-bottom="2pt solid #000000" fo:border-left="none" fo:border-right="2pt solid #000000" style:vertical-align="automatic" style:cell-protect="hidden-and-protected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D9D9D9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D9D9D9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D9D9D9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M_283_na" style:data-style-name="N34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M_283_na" style:data-style-name="N34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M_283_na" style:data-style-name="N34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0" style:family="table-cell" style:parent-style-name="M_283_na" style:data-style-name="N34">
      <style:table-cell-properties fo:border-top="thin solid #000000" fo:border-bottom="thin solid #000000" fo:border-left="none" fo:border-right="2pt solid #000000" style:vertical-align="automatic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D9D9D9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D9D9D9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#D9D9D9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4" style:family="table-cell" style:parent-style-name="M_283_na" style:data-style-name="N3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5" style:family="table-cell" style:parent-style-name="M_283_na" style:data-style-name="N3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0" style:family="table-cell" style:parent-style-name="M_283_na" style:data-style-name="N34">
      <style:table-cell-properties fo:border-top="thin solid #000000" fo:border-bottom="2pt solid #000000" fo:border-left="none" fo:border-right="none" style:vertical-align="automatic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1" style:family="table-cell" style:parent-style-name="M_283_na" style:data-style-name="N34">
      <style:table-cell-properties fo:border-top="thin solid #000000" fo:border-bottom="2pt solid #000000" fo:border-left="none" fo:border-right="2pt solid #000000" style:vertical-align="automatic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34">
      <style:table-cell-properties fo:border-top="thin solid #000000" fo:border-bottom="none" fo:border-left="none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34">
      <style:table-cell-properties fo:border-top="none" fo:border-bottom="2pt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M_283_na" style:data-style-name="N34">
      <style:table-cell-properties fo:border-top="2pt solid #000000" fo:border-bottom="thin solid #000000" fo:border-left="none" fo:border-right="none" style:vertical-align="automatic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3" style:family="table-cell" style:parent-style-name="M_283_na" style:data-style-name="N34">
      <style:table-cell-properties fo:border-top="2pt solid #000000" fo:border-bottom="thin solid #000000" fo:border-left="none" fo:border-right="2pt solid #000000" style:vertical-align="automatic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cell-protect="formula-hidden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19">
      <style:table-cell-properties fo:border-top="thin solid #000000" fo:border-bottom="none" fo:border-left="2pt solid #000000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Default" style:data-style-name="N19">
      <style:table-cell-properties fo:border-top="thin solid #000000" fo:border-bottom="none" fo:border-left="none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19">
      <style:table-cell-properties fo:border-top="thin solid #000000" fo:border-bottom="none" fo:border-left="none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19">
      <style:table-cell-properties fo:border-top="none" fo:border-bottom="thin solid #000000" fo:border-left="2pt solid #000000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8" style:family="table-cell" style:parent-style-name="Default" style:data-style-name="N19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Default" style:data-style-name="N19">
      <style:table-cell-properties fo:border-top="none" fo:border-bottom="thin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formula-hidden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formula-hidden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37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6" style:family="table-cell" style:parent-style-name="Default" style:data-style-name="N3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Default" style:data-style-name="N38">
      <style:table-cell-properties fo:border-top="none" fo:border-bottom="2pt solid #000000" fo:border-left="2pt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0" style:family="table-cell" style:parent-style-name="Default" style:data-style-name="N38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DAEEF3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19">
      <style:table-cell-properties fo:border-top="thin solid #000000" fo:border-bottom="none" fo:border-left="2pt solid #000000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9" style:family="table-cell" style:parent-style-name="Default" style:data-style-name="N19">
      <style:table-cell-properties fo:border-top="thin solid #000000" fo:border-bottom="none" fo:border-left="none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0" style:family="table-cell" style:parent-style-name="Default" style:data-style-name="N19">
      <style:table-cell-properties fo:border-top="thin solid #000000" fo:border-bottom="none" fo:border-left="none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1" style:family="table-cell" style:parent-style-name="Default" style:data-style-name="N19">
      <style:table-cell-properties fo:border-top="none" fo:border-bottom="thin solid #000000" fo:border-left="2pt solid #000000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2" style:family="table-cell" style:parent-style-name="Default" style:data-style-name="N19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3" style:family="table-cell" style:parent-style-name="Default" style:data-style-name="N19">
      <style:table-cell-properties fo:border-top="none" fo:border-bottom="thin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="thin solid #000000" style:vertical-align="automatic" fo:background-color="#D9D9D9" style:cell-protect="hidden-and-protected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94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style:cell-protect="formula-hidden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D9D9D9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298" style:family="table-cell" style:parent-style-name="M_283_na" style:data-style-name="N34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background-color="#D9D9D9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0" style:family="table-cell" style:parent-style-name="M_283_na" style:data-style-name="N34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4" style:family="table-cell" style:parent-style-name="Hypertextov_253__32_odkaz" style:data-style-name="N0">
      <style:table-cell-properties fo:border-top="thin solid #000000" fo:border-bottom="thin solid #000000" fo:border-left="thin solid #000000" fo:border-right="2pt solid #000000" style:vertical-align="automatic" style:cell-protect="hidden-and-protected"/>
      <style:text-properties fo:color="#0000FF" style:font-name="Lucida Sans Unicode" style:font-name-asian="Lucida Sans Unicode" style:font-name-complex="Lucida Sans Unicode" fo:font-size="9pt" style:font-size-asian="9pt" style:font-size-complex="9pt" style:text-underline-style="solid" style:text-underline-type="single" style:font-family-generic="swiss"/>
    </style:style>
    <style:style style:name="ce305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 style:vertical-align="automatic" style:cell-protect="hidden-and-protected"/>
      <style:text-properties fo:color="#0000FF" style:font-name="Lucida Sans Unicode" style:font-name-asian="Lucida Sans Unicode" style:font-name-complex="Lucida Sans Unicode" style:text-underline-style="solid" style:text-underline-type="single" style:font-family-generic="swiss"/>
    </style:style>
    <style:style style:name="ce30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hidden-and-protected"/>
      <style:text-properties style:font-name="Calibri" style:font-name-asian="Calibri" style:font-name-complex="Calibri" style:font-family-generic="swiss"/>
    </style:style>
    <style:style style:name="ce316" style:family="table-cell" style:parent-style-name="Default" style:data-style-name="N0">
      <style:table-cell-properties fo:border="2pt solid #000000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9" style:family="table-cell" style:parent-style-name="M_283_na" style:data-style-name="N34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4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page" style:column-width="1.58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page" style:column-width="5.5562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1.508125cm" style:use-optimal-column-width="true"/>
    </style:style>
    <style:style style:name="co33" style:family="table-column">
      <style:table-column-properties fo:break-before="auto" style:column-width="1.42875cm" style:use-optimal-column-width="true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72520833333333cm" style:use-optimal-column-width="true"/>
    </style:style>
    <style:style style:name="co37" style:family="table-column">
      <style:table-column-properties fo:break-before="auto" style:column-width="12.3560416666667cm"/>
    </style:style>
    <style:style style:name="co38" style:family="table-column">
      <style:table-column-properties fo:break-before="auto" style:column-width="2.460625cm" style:use-optimal-column-width="true"/>
    </style:style>
    <style:style style:name="co39" style:family="table-column">
      <style:table-column-properties fo:break-before="auto" style:column-width="2.51354166666667cm" style:use-optimal-column-width="true"/>
    </style:style>
    <style:style style:name="co40" style:family="table-column">
      <style:table-column-properties fo:break-before="auto" style:column-width="2.64583333333333cm" style:use-optimal-column-width="true"/>
    </style:style>
    <style:style style:name="co41" style:family="table-column">
      <style:table-column-properties fo:break-before="auto" style:column-width="10.8214583333333cm" style:use-optimal-column-width="true"/>
    </style:style>
    <style:style style:name="co42" style:family="table-column">
      <style:table-column-properties fo:break-before="auto" style:column-width="11.4035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0000" style:writing-mode="lr-tb"/>
    </style:style>
    <style:style style:name="ta5" style:family="table" style:master-page-name="mp1">
      <style:table-properties table:display="true" table:tab-color="#FF0000" style:writing-mode="lr-tb"/>
    </style:style>
    <style:style style:name="ce32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$D3]&lt;&gt;&quot;&quot;)" style:apply-style-name="cf1" style:base-cell-address="CENY.D3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2pt solid #000000" fo:background-color="#C4D79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is-true-formula([.$D3]&lt;&gt;&quot;&quot;)" style:apply-style-name="cf1" style:base-cell-address="CENY.D3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fo:background-color="#C4D79B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$D3]&lt;&gt;&quot;&quot;)" style:apply-style-name="cf1" style:base-cell-address="CENY.D3"/>
    </style:style>
    <style:style style:name="ce33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1.M2"/>
    </style:style>
    <style:style style:name="ce33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1.M2"/>
    </style:style>
    <style:style style:name="ce333" style:family="table-cell" style:parent-style-name="Default" style:data-style-name="N0">
      <style:table-cell-properties fo:border-top="thin dotted #000000" fo:border-bottom="thin dotted #000000" fo:border-left="none" fo:border-right="thin dotted #000000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1.M2"/>
    </style:style>
    <style:style style:name="ce334" style:family="table-cell" style:parent-style-name="Default" style:data-style-name="N0">
      <style:table-cell-properties fo:border-top="thin dotted #000000" fo:border-bottom="thin dotted #000000" fo:border-left="none" fo:border-right="none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1.M2"/>
    </style:style>
    <style:style style:name="ce33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1.M2"/>
    </style:style>
    <style:style style:name="ce3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1.M2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1.M2"/>
    </style:style>
    <style:style style:name="ce338" style:family="table-cell" style:parent-style-name="Default" style:data-style-name="N0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1.M2"/>
    </style:style>
    <style:style style:name="ce33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is-true-formula([.M12]=&quot;Zkontrolujte prosím výpis dílců.&quot;)" style:apply-style-name="cf2" style:base-cell-address="Výpis_1.M12"/>
      <style:map style:condition="of:is-true-formula([.M12]=&quot;Doplňte prosím hlavičku.&quot;)" style:apply-style-name="cf2" style:base-cell-address="Výpis_1.M12"/>
      <style:map style:condition="of:cell-content()=&quot;Uveďte prosím termín dodání.&quot;" style:apply-style-name="cf3"/>
      <style:map style:condition="of:cell-content()=&quot;Hlavička a výpis jsou v pořádku.&quot;" style:apply-style-name="cf4"/>
    </style:style>
    <style:style style:name="ce34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8" style:base-cell-address="Výpis_1.E19"/>
    </style:style>
    <style:style style:name="ce341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0]=&quot;x&quot;;[.$K20]=&quot;xx&quot;))" style:apply-style-name="cf8" style:base-cell-address="Výpis_1.D20"/>
    </style:style>
    <style:style style:name="ce34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0]=&quot;x&quot;;[.$K20]=&quot;xx&quot;))" style:apply-style-name="cf8" style:base-cell-address="Výpis_1.D20"/>
    </style:style>
    <style:style style:name="ce34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8" style:base-cell-address="Výpis_1.H19"/>
    </style:style>
    <style:style style:name="ce34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8" style:base-cell-address="Výpis_1.F17"/>
    </style:style>
    <style:style style:name="ce34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8" style:base-cell-address="Výpis_1.F21"/>
    </style:style>
    <style:style style:name="ce346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8" style:base-cell-address="Výpis_1.G17"/>
    </style:style>
    <style:style style:name="ce34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8" style:base-cell-address="Výpis_1.E21"/>
    </style:style>
    <style:style style:name="ce34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8" style:base-cell-address="Výpis_1.H21"/>
    </style:style>
    <style:style style:name="ce349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8" style:base-cell-address="Výpis_1.G16"/>
    </style:style>
    <style:style style:name="ce35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8" style:base-cell-address="Výpis_1.E17"/>
      <style:map style:condition="of:is-true-formula(OR([.$K17]=&quot;x&quot;;[.$K17]=&quot;xx&quot;))" style:apply-style-name="cf8" style:base-cell-address="Výpis_1.E17"/>
      <style:map style:condition="of:is-true-formula(OR([.$K17]=&quot;x&quot;;[.$K17]=&quot;xx&quot;))" style:apply-style-name="cf8" style:base-cell-address="Výpis_1.E17"/>
      <style:map style:condition="of:is-true-formula(OR([.$K17]=&quot;x&quot;;[.$K17]=&quot;xx&quot;))" style:apply-style-name="cf8" style:base-cell-address="Výpis_1.E17"/>
      <style:map style:condition="of:is-true-formula(OR([.$K17]=&quot;x&quot;;[.$K17]=&quot;xx&quot;))" style:apply-style-name="cf8" style:base-cell-address="Výpis_1.E17"/>
    </style:style>
    <style:style style:name="ce3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1.K13"/>
    </style:style>
    <style:style style:name="ce352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1.K13"/>
    </style:style>
    <style:style style:name="ce35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5]=&quot;x&quot;;[.$K15]=&quot;xx&quot;))" style:apply-style-name="cf5" style:base-cell-address="Výpis_1.K15"/>
    </style:style>
    <style:style style:name="ce354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5]=&quot;x&quot;;[.$K15]=&quot;xx&quot;))" style:apply-style-name="cf5" style:base-cell-address="Výpis_1.K15"/>
    </style:style>
    <style:style style:name="ce3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5" style:base-cell-address="Výpis_1.K17"/>
    </style:style>
    <style:style style:name="ce356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5" style:base-cell-address="Výpis_1.K17"/>
    </style:style>
    <style:style style:name="ce35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5" style:base-cell-address="Výpis_1.K19"/>
    </style:style>
    <style:style style:name="ce358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5" style:base-cell-address="Výpis_1.K19"/>
    </style:style>
    <style:style style:name="ce35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5" style:base-cell-address="Výpis_1.K21"/>
    </style:style>
    <style:style style:name="ce360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5" style:base-cell-address="Výpis_1.K21"/>
    </style:style>
    <style:style style:name="ce36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8" style:base-cell-address="Výpis_1.F23"/>
    </style:style>
    <style:style style:name="ce36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8" style:base-cell-address="Výpis_1.H23"/>
    </style:style>
    <style:style style:name="ce36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8" style:base-cell-address="Výpis_1.E23"/>
    </style:style>
    <style:style style:name="ce36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4]=&quot;x&quot;;[.$K24]=&quot;xx&quot;))" style:apply-style-name="cf8" style:base-cell-address="Výpis_1.H24"/>
    </style:style>
    <style:style style:name="ce36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4]=&quot;x&quot;;[.$K24]=&quot;xx&quot;))" style:apply-style-name="cf8" style:base-cell-address="Výpis_1.F24"/>
    </style:style>
    <style:style style:name="ce36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2]=&quot;x&quot;;[.$K22]=&quot;xx&quot;))" style:apply-style-name="cf8" style:base-cell-address="Výpis_1.F22"/>
    </style:style>
    <style:style style:name="ce36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2]=&quot;x&quot;;[.$K22]=&quot;xx&quot;))" style:apply-style-name="cf8" style:base-cell-address="Výpis_1.H22"/>
    </style:style>
    <style:style style:name="ce36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8" style:base-cell-address="Výpis_1.I17"/>
    </style:style>
    <style:style style:name="ce36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8" style:base-cell-address="Výpis_1.I21"/>
    </style:style>
    <style:style style:name="ce37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2]=&quot;x&quot;;[.$K22]=&quot;xx&quot;))" style:apply-style-name="cf8" style:base-cell-address="Výpis_1.I22"/>
    </style:style>
    <style:style style:name="ce37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8" style:base-cell-address="Výpis_1.I23"/>
    </style:style>
    <style:style style:name="ce37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4]=&quot;x&quot;;[.$K24]=&quot;xx&quot;))" style:apply-style-name="cf8" style:base-cell-address="Výpis_1.I24"/>
    </style:style>
    <style:style style:name="ce37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6]=&quot;x&quot;;[.$K26]=&quot;xx&quot;))" style:apply-style-name="cf8" style:base-cell-address="Výpis_1.I26"/>
    </style:style>
    <style:style style:name="ce37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8" style:base-cell-address="Výpis_1.I25"/>
    </style:style>
    <style:style style:name="ce37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8" style:base-cell-address="Výpis_1.I27"/>
    </style:style>
    <style:style style:name="ce37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8" style:base-cell-address="Výpis_1.F25"/>
    </style:style>
    <style:style style:name="ce37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8" style:base-cell-address="Výpis_1.E25"/>
    </style:style>
    <style:style style:name="ce37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6]=&quot;x&quot;;[.$K26]=&quot;xx&quot;))" style:apply-style-name="cf8" style:base-cell-address="Výpis_1.F26"/>
    </style:style>
    <style:style style:name="ce37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6]=&quot;x&quot;;[.$K26]=&quot;xx&quot;))" style:apply-style-name="cf8" style:base-cell-address="Výpis_1.H26"/>
    </style:style>
    <style:style style:name="ce38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8" style:base-cell-address="Výpis_1.F27"/>
    </style:style>
    <style:style style:name="ce38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8" style:base-cell-address="Výpis_1.E27"/>
    </style:style>
    <style:style style:name="ce38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8" style:base-cell-address="Výpis_1.H25"/>
    </style:style>
    <style:style style:name="ce38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8" style:base-cell-address="Výpis_1.H27"/>
    </style:style>
    <style:style style:name="ce384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  <style:map style:condition="of:is-true-formula([.M51]&lt;&gt;&quot;&quot;)" style:apply-style-name="cf7" style:base-cell-address="Výpis_1.M51"/>
      <style:map style:condition="of:is-true-formula([.M51]=&quot;Formulář počítá množství materiálu (včetně 17 % prořezu) a jeho cenu na m2.&quot;)" style:apply-style-name="cf6" style:base-cell-address="Výpis_1.M51"/>
    </style:style>
    <style:style style:name="ce38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  <style:map style:condition="of:is-true-formula(OR([.$K36]=&quot;x&quot;;[.$K36]=&quot;xx&quot;))" style:apply-style-name="cf5" style:base-cell-address="Výpis_1.D36"/>
    </style:style>
    <style:style style:name="ce38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  <style:map style:condition="of:is-true-formula(OR([.$K37]=&quot;x&quot;;[.$K37]=&quot;xx&quot;))" style:apply-style-name="cf5" style:base-cell-address="Výpis_1.D37"/>
    </style:style>
    <style:style style:name="ce387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1.D39"/>
    </style:style>
    <style:style style:name="ce38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9]=&quot;x&quot;;[.$K39]=&quot;xx&quot;))" style:apply-style-name="cf5" style:base-cell-address="Výpis_1.H39"/>
    </style:style>
    <style:style style:name="ce389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1.D37"/>
    </style:style>
    <style:style style:name="ce39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  <style:map style:condition="of:is-true-formula(OR([.$K39]=&quot;x&quot;;[.$K39]=&quot;xx&quot;))" style:apply-style-name="cf5" style:base-cell-address="Výpis_1.E39"/>
    </style:style>
    <style:style style:name="ce39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41]=&quot;x&quot;;[.$K41]=&quot;xx&quot;))" style:apply-style-name="cf5" style:base-cell-address="Výpis_1.H41"/>
    </style:style>
    <style:style style:name="ce392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1.D41"/>
    </style:style>
    <style:style style:name="ce39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  <style:map style:condition="of:is-true-formula(OR([.$K41]=&quot;x&quot;;[.$K41]=&quot;xx&quot;))" style:apply-style-name="cf5" style:base-cell-address="Výpis_1.E41"/>
    </style:style>
    <style:style style:name="ce3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  <style:map style:condition="of:is-true-formula([.M43]=&quot;Formulář počítá množství materiálu (včetně 17 % prořezu) a jeho cenu na m2.&quot;)" style:apply-style-name="cf6" style:base-cell-address="Výpis_1.M43"/>
    </style:style>
    <style:style style:name="ce395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6]=&quot;x&quot;;[.$K36]=&quot;xx&quot;))" style:apply-style-name="cf5" style:base-cell-address="Výpis_1.D36"/>
    </style:style>
    <style:style style:name="ce396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J29"/>
    </style:style>
    <style:style style:name="ce39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7]=&quot;x&quot;;[.$K37]=&quot;xx&quot;))" style:apply-style-name="cf5" style:base-cell-address="Výpis_1.H37"/>
    </style:style>
    <style:style style:name="ce39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  <style:map style:condition="of:is-true-formula(OR([.$K37]=&quot;x&quot;;[.$K37]=&quot;xx&quot;))" style:apply-style-name="cf5" style:base-cell-address="Výpis_1.D37"/>
    </style:style>
    <style:style style:name="ce39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  <style:map style:condition="of:is-true-formula(OR([.$K36]=&quot;x&quot;;[.$K36]=&quot;xx&quot;))" style:apply-style-name="cf5" style:base-cell-address="Výpis_1.D36"/>
    </style:style>
    <style:style style:name="ce400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1]=&quot;x&quot;;[.$K31]=&quot;xx&quot;))" style:apply-style-name="cf5" style:base-cell-address="Výpis_1.D31"/>
    </style:style>
    <style:style style:name="ce40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1.D33"/>
    </style:style>
    <style:style style:name="ce402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2]=&quot;x&quot;;[.$K32]=&quot;xx&quot;))" style:apply-style-name="cf5" style:base-cell-address="Výpis_1.D32"/>
    </style:style>
    <style:style style:name="ce40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2]=&quot;x&quot;;[.$K32]=&quot;xx&quot;))" style:apply-style-name="cf5" style:base-cell-address="Výpis_1.D32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</style:style>
    <style:style style:name="ce40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1]=&quot;x&quot;;[.$K31]=&quot;xx&quot;))" style:apply-style-name="cf5" style:base-cell-address="Výpis_1.E31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</style:style>
    <style:style style:name="ce40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1.E33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</style:style>
    <style:style style:name="ce406" style:family="table-cell" style:parent-style-name="Default" style:data-style-name="N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B29"/>
      <style:map style:condition="of:is-true-formula(OR([.$K13]=&quot;x&quot;;[.$K13]=&quot;xx&quot;))" style:apply-style-name="cf5" style:base-cell-address="Výpis_1.A13"/>
    </style:style>
    <style:style style:name="ce40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B29"/>
      <style:map style:condition="of:is-true-formula(OR([.$K13]=&quot;x&quot;;[.$K13]=&quot;xx&quot;))" style:apply-style-name="cf5" style:base-cell-address="Výpis_1.A13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B29"/>
      <style:map style:condition="of:is-true-formula(OR([.$K13]=&quot;x&quot;;[.$K13]=&quot;xx&quot;))" style:apply-style-name="cf5" style:base-cell-address="Výpis_1.A13"/>
    </style:style>
    <style:style style:name="ce409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1.D34"/>
    </style:style>
    <style:style style:name="ce41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1.F34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</style:style>
    <style:style style:name="ce41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1.D34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</style:style>
    <style:style style:name="ce41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5]=&quot;x&quot;;[.$K35]=&quot;xx&quot;))" style:apply-style-name="cf5" style:base-cell-address="Výpis_1.E35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</style:style>
    <style:style style:name="ce413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1.D37"/>
    </style:style>
    <style:style style:name="ce41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  <style:map style:condition="of:is-true-formula(OR([.$K40]=&quot;x&quot;;[.$K40]=&quot;xx&quot;))" style:apply-style-name="cf5" style:base-cell-address="Výpis_1.D40"/>
    </style:style>
    <style:style style:name="ce415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40]=&quot;x&quot;;[.$K40]=&quot;xx&quot;))" style:apply-style-name="cf5" style:base-cell-address="Výpis_1.D40"/>
    </style:style>
    <style:style style:name="ce41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1]=&quot;x&quot;;[.$K31]=&quot;xx&quot;))" style:apply-style-name="cf5" style:base-cell-address="Výpis_1.H31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</style:style>
    <style:style style:name="ce41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1]=&quot;x&quot;;[.$K31]=&quot;xx&quot;))" style:apply-style-name="cf5" style:base-cell-address="Výpis_1.I31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</style:style>
    <style:style style:name="ce41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2]=&quot;x&quot;;[.$K32]=&quot;xx&quot;))" style:apply-style-name="cf5" style:base-cell-address="Výpis_1.I32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</style:style>
    <style:style style:name="ce419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1.J30"/>
    </style:style>
    <style:style style:name="ce42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2]=&quot;x&quot;;[.$K32]=&quot;xx&quot;))" style:apply-style-name="cf5" style:base-cell-address="Výpis_1.H32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</style:style>
    <style:style style:name="ce42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1]=&quot;x&quot;;[.$K31]=&quot;xx&quot;))" style:apply-style-name="cf5" style:base-cell-address="Výpis_1.F31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</style:style>
    <style:style style:name="ce42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2]=&quot;x&quot;;[.$K32]=&quot;xx&quot;))" style:apply-style-name="cf5" style:base-cell-address="Výpis_1.F32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</style:style>
    <style:style style:name="ce42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1.F33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</style:style>
    <style:style style:name="ce424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5]=&quot;x&quot;;[.$K35]=&quot;xx&quot;))" style:apply-style-name="cf5" style:base-cell-address="Výpis_1.D35"/>
    </style:style>
    <style:style style:name="ce42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5]=&quot;x&quot;;[.$K35]=&quot;xx&quot;))" style:apply-style-name="cf5" style:base-cell-address="Výpis_1.F35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</style:style>
    <style:style style:name="ce426" style:family="table-cell" style:parent-style-name="Default" style:data-style-name="N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B29"/>
    </style:style>
    <style:style style:name="ce4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B29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B29"/>
    </style:style>
    <style:style style:name="ce42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  <style:map style:condition="of:is-true-formula(OR([.$K37]=&quot;x&quot;;[.$K37]=&quot;xx&quot;))" style:apply-style-name="cf5" style:base-cell-address="Výpis_1.E37"/>
    </style:style>
    <style:style style:name="ce43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  <style:map style:condition="of:is-true-formula(OR([.$K40]=&quot;x&quot;;[.$K40]=&quot;xx&quot;))" style:apply-style-name="cf5" style:base-cell-address="Výpis_1.D40"/>
    </style:style>
    <style:style style:name="ce43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3]=&quot;x&quot;;[.$K33]=&quot;xx&quot;))" style:apply-style-name="cf5" style:base-cell-address="Výpis_1.I33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</style:style>
    <style:style style:name="ce43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4]=&quot;x&quot;;[.$K34]=&quot;xx&quot;))" style:apply-style-name="cf5" style:base-cell-address="Výpis_1.H34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</style:style>
    <style:style style:name="ce43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4]=&quot;x&quot;;[.$K34]=&quot;xx&quot;))" style:apply-style-name="cf5" style:base-cell-address="Výpis_1.I34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</style:style>
    <style:style style:name="ce43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3]=&quot;x&quot;;[.$K33]=&quot;xx&quot;))" style:apply-style-name="cf5" style:base-cell-address="Výpis_1.H33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</style:style>
    <style:style style:name="ce43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5]=&quot;x&quot;;[.$K35]=&quot;xx&quot;))" style:apply-style-name="cf5" style:base-cell-address="Výpis_1.I35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</style:style>
    <style:style style:name="ce43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5]=&quot;x&quot;;[.$K35]=&quot;xx&quot;))" style:apply-style-name="cf5" style:base-cell-address="Výpis_1.H35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</style:style>
    <style:style style:name="ce437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1.D30"/>
    </style:style>
    <style:style style:name="ce438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D29"/>
    </style:style>
    <style:style style:name="ce43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</style:style>
    <style:style style:name="ce44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0]=&quot;x&quot;;[.$K30]=&quot;xx&quot;))" style:apply-style-name="cf5" style:base-cell-address="Výpis_1.H30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</style:style>
    <style:style style:name="ce44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30]=&quot;x&quot;;[.$K30]=&quot;xx&quot;))" style:apply-style-name="cf5" style:base-cell-address="Výpis_1.I30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B29"/>
    </style:style>
    <style:style style:name="ce44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I29"/>
      <style:map style:condition="of:is-true-formula(OR([.$K29]=&quot;x&quot;;[.$K29]=&quot;xx&quot;))" style:apply-style-name="cf5" style:base-cell-address="Výpis_1.H29"/>
      <style:map style:condition="of:is-true-formula(OR([.$K29]=&quot;x&quot;;[.$K29]=&quot;xx&quot;))" style:apply-style-name="cf5" style:base-cell-address="Výpis_1.H29"/>
    </style:style>
    <style:style style:name="ce44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8]=&quot;x&quot;;[.$K28]=&quot;xx&quot;))" style:apply-style-name="cf8" style:base-cell-address="Výpis_1.H28"/>
    </style:style>
    <style:style style:name="ce44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8]=&quot;x&quot;;[.$K28]=&quot;xx&quot;))" style:apply-style-name="cf8" style:base-cell-address="Výpis_1.I28"/>
    </style:style>
    <style:style style:name="ce44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F29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</style:style>
    <style:style style:name="ce44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  <style:map style:condition="of:is-true-formula(OR([.$K29]=&quot;x&quot;;[.$K29]=&quot;xx&quot;))" style:apply-style-name="cf5" style:base-cell-address="Výpis_1.E29"/>
    </style:style>
    <style:style style:name="ce44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1.D30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</style:style>
    <style:style style:name="ce44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1.F30"/>
      <style:map style:condition="of:is-true-formula(OR([.$K30]=&quot;x&quot;;[.$K30]=&quot;xx&quot;))" style:apply-style-name="cf5" style:base-cell-address="Výpis_1.E30"/>
      <style:map style:condition="of:is-true-formula(OR([.$K29]=&quot;x&quot;;[.$K29]=&quot;xx&quot;))" style:apply-style-name="cf5" style:base-cell-address="Výpis_1.E29"/>
    </style:style>
    <style:style style:name="ce44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8]=&quot;x&quot;;[.$K28]=&quot;xx&quot;))" style:apply-style-name="cf8" style:base-cell-address="Výpis_1.F28"/>
    </style:style>
    <style:style style:name="ce45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1.D37"/>
    </style:style>
    <style:style style:name="ce451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1.D37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1.A13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1.A13"/>
    </style:style>
    <style:style style:name="ce4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1.A13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1.A13"/>
    </style:style>
    <style:style style:name="ce4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1.K33"/>
    </style:style>
    <style:style style:name="ce457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1.K3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1.L3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1.L39"/>
    </style:style>
    <style:style style:name="ce46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1.K39"/>
    </style:style>
    <style:style style:name="ce461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1.K39"/>
    </style:style>
    <style:style style:name="ce46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1.K41"/>
    </style:style>
    <style:style style:name="ce46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5" style:base-cell-address="Výpis_1.K25"/>
    </style:style>
    <style:style style:name="ce464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5" style:base-cell-address="Výpis_1.K25"/>
    </style:style>
    <style:style style:name="ce46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K29"/>
    </style:style>
    <style:style style:name="ce466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1.K29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1.A1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1.A13"/>
    </style:style>
    <style:style style:name="ce469" style:family="table-cell" style:parent-style-name="Default" style:data-style-name="N0">
      <style:table-cell-properties fo:border-top="thin dotted #000000" fo:border-bottom="thin dotted #000000" fo:border-left="none" fo:border-right="none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13]))&gt;0)" style:apply-style-name="cf2" style:base-cell-address="Výpis_1.M13"/>
    </style:style>
    <style:style style:name="ce470" style:family="table-cell" style:parent-style-name="Default" style:data-style-name="N0">
      <style:table-cell-properties fo:border-top="thin dotted #000000" fo:border-bottom="thin dotted #000000" fo:border-left="none" fo:border-right="none" fo:background-color="#EEECE1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13]))&gt;0)" style:apply-style-name="cf2" style:base-cell-address="Výpis_1.M13"/>
    </style:style>
    <style:style style:name="ce47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2.M2"/>
    </style:style>
    <style:style style:name="ce47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is-true-formula([.M12]=&quot;Doplňte hlavičku v listu Výpis 1.&quot;)" style:apply-style-name="cf2" style:base-cell-address="Výpis_2.M12"/>
      <style:map style:condition="of:is-true-formula([.M12]=&quot;Zkontrolujte prosím výpis dílců.&quot;)" style:apply-style-name="cf2" style:base-cell-address="Výpis_2.M12"/>
      <style:map style:condition="of:is-true-formula([.M12]=&quot;Doplňte prosím hlavičku.&quot;)" style:apply-style-name="cf2" style:base-cell-address="Výpis_2.M12"/>
      <style:map style:condition="of:cell-content()=&quot;Uveďte prosím termín dodání.&quot;" style:apply-style-name="cf3"/>
      <style:map style:condition="of:cell-content()=&quot;Hlavička a výpis jsou v pořádku.&quot;" style:apply-style-name="cf4"/>
    </style:style>
    <style:style style:name="ce473" style:family="table-cell" style:parent-style-name="Default" style:data-style-name="N0">
      <style:table-cell-properties fo:border-top="none" fo:border-bottom="thin dotted #000000" fo:border-left="none" fo:border-right="thin dotted #000000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2.M2"/>
    </style:style>
    <style:style style:name="ce474" style:family="table-cell" style:parent-style-name="Default" style:data-style-name="N0">
      <style:table-cell-properties fo:border-top="thin dotted #000000" fo:border-bottom="thin dotted #000000" fo:border-left="none" fo:border-right="none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2.M2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2.M2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2.M2"/>
    </style:style>
    <style:style style:name="ce4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2.M2"/>
    </style:style>
    <style:style style:name="ce478" style:family="table-cell" style:parent-style-name="Default" style:data-style-name="N0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2.M2"/>
    </style:style>
    <style:style style:name="ce479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D29"/>
    </style:style>
    <style:style style:name="ce480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2.D30"/>
    </style:style>
    <style:style style:name="ce48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0]=&quot;x&quot;;[.$K30]=&quot;xx&quot;))" style:apply-style-name="cf5" style:base-cell-address="Výpis_2.D30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B29"/>
    </style:style>
    <style:style style:name="ce48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0]=&quot;x&quot;;[.$K30]=&quot;xx&quot;))" style:apply-style-name="cf5" style:base-cell-address="Výpis_2.F30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B29"/>
    </style:style>
    <style:style style:name="ce48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F29"/>
      <style:map style:condition="of:is-true-formula(OR([.$K29]=&quot;x&quot;;[.$K29]=&quot;xx&quot;))" style:apply-style-name="cf5" style:base-cell-address="Výpis_2.E29"/>
    </style:style>
    <style:style style:name="ce484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2]=&quot;x&quot;;[.$K32]=&quot;xx&quot;))" style:apply-style-name="cf5" style:base-cell-address="Výpis_2.D32"/>
    </style:style>
    <style:style style:name="ce48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2]=&quot;x&quot;;[.$K32]=&quot;xx&quot;))" style:apply-style-name="cf5" style:base-cell-address="Výpis_2.F32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B29"/>
    </style:style>
    <style:style style:name="ce48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2]=&quot;x&quot;;[.$K32]=&quot;xx&quot;))" style:apply-style-name="cf5" style:base-cell-address="Výpis_2.D32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B29"/>
    </style:style>
    <style:style style:name="ce48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1]=&quot;x&quot;;[.$K31]=&quot;xx&quot;))" style:apply-style-name="cf5" style:base-cell-address="Výpis_2.E31"/>
      <style:map style:condition="of:is-true-formula(OR([.$K29]=&quot;x&quot;;[.$K29]=&quot;xx&quot;))" style:apply-style-name="cf5" style:base-cell-address="Výpis_2.E29"/>
    </style:style>
    <style:style style:name="ce48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1]=&quot;x&quot;;[.$K31]=&quot;xx&quot;))" style:apply-style-name="cf5" style:base-cell-address="Výpis_2.F31"/>
      <style:map style:condition="of:is-true-formula(OR([.$K29]=&quot;x&quot;;[.$K29]=&quot;xx&quot;))" style:apply-style-name="cf5" style:base-cell-address="Výpis_2.E29"/>
    </style:style>
    <style:style style:name="ce489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2.D33"/>
    </style:style>
    <style:style style:name="ce49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3]=&quot;x&quot;;[.$K33]=&quot;xx&quot;))" style:apply-style-name="cf5" style:base-cell-address="Výpis_2.F33"/>
      <style:map style:condition="of:is-true-formula(OR([.$K29]=&quot;x&quot;;[.$K29]=&quot;xx&quot;))" style:apply-style-name="cf5" style:base-cell-address="Výpis_2.E29"/>
    </style:style>
    <style:style style:name="ce49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5]=&quot;x&quot;;[.$K35]=&quot;xx&quot;))" style:apply-style-name="cf5" style:base-cell-address="Výpis_2.D35"/>
    </style:style>
    <style:style style:name="ce492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2.D34"/>
    </style:style>
    <style:style style:name="ce49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</style:style>
    <style:style style:name="ce49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5]=&quot;x&quot;;[.$K35]=&quot;xx&quot;))" style:apply-style-name="cf5" style:base-cell-address="Výpis_2.E35"/>
      <style:map style:condition="of:is-true-formula(OR([.$K29]=&quot;x&quot;;[.$K29]=&quot;xx&quot;))" style:apply-style-name="cf5" style:base-cell-address="Výpis_2.E29"/>
    </style:style>
    <style:style style:name="ce49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3]=&quot;x&quot;;[.$K33]=&quot;xx&quot;))" style:apply-style-name="cf5" style:base-cell-address="Výpis_2.E33"/>
      <style:map style:condition="of:is-true-formula(OR([.$K29]=&quot;x&quot;;[.$K29]=&quot;xx&quot;))" style:apply-style-name="cf5" style:base-cell-address="Výpis_2.E29"/>
    </style:style>
    <style:style style:name="ce496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1]=&quot;x&quot;;[.$K31]=&quot;xx&quot;))" style:apply-style-name="cf5" style:base-cell-address="Výpis_2.D31"/>
    </style:style>
    <style:style style:name="ce49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1]=&quot;x&quot;;[.$K31]=&quot;xx&quot;))" style:apply-style-name="cf5" style:base-cell-address="Výpis_2.I31"/>
      <style:map style:condition="of:is-true-formula(OR([.$K29]=&quot;x&quot;;[.$K29]=&quot;xx&quot;))" style:apply-style-name="cf5" style:base-cell-address="Výpis_2.H29"/>
    </style:style>
    <style:style style:name="ce49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1]=&quot;x&quot;;[.$K31]=&quot;xx&quot;))" style:apply-style-name="cf5" style:base-cell-address="Výpis_2.H31"/>
      <style:map style:condition="of:is-true-formula(OR([.$K29]=&quot;x&quot;;[.$K29]=&quot;xx&quot;))" style:apply-style-name="cf5" style:base-cell-address="Výpis_2.H29"/>
    </style:style>
    <style:style style:name="ce49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2]=&quot;x&quot;;[.$K32]=&quot;xx&quot;))" style:apply-style-name="cf5" style:base-cell-address="Výpis_2.H32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B29"/>
    </style:style>
    <style:style style:name="ce50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2]=&quot;x&quot;;[.$K32]=&quot;xx&quot;))" style:apply-style-name="cf5" style:base-cell-address="Výpis_2.I32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B29"/>
    </style:style>
    <style:style style:name="ce50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5]=&quot;x&quot;;[.$K35]=&quot;xx&quot;))" style:apply-style-name="cf5" style:base-cell-address="Výpis_2.F35"/>
      <style:map style:condition="of:is-true-formula(OR([.$K29]=&quot;x&quot;;[.$K29]=&quot;xx&quot;))" style:apply-style-name="cf5" style:base-cell-address="Výpis_2.E29"/>
    </style:style>
    <style:style style:name="ce50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5]=&quot;x&quot;;[.$K35]=&quot;xx&quot;))" style:apply-style-name="cf5" style:base-cell-address="Výpis_2.H35"/>
      <style:map style:condition="of:is-true-formula(OR([.$K29]=&quot;x&quot;;[.$K29]=&quot;xx&quot;))" style:apply-style-name="cf5" style:base-cell-address="Výpis_2.H29"/>
    </style:style>
    <style:style style:name="ce50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3]=&quot;x&quot;;[.$K33]=&quot;xx&quot;))" style:apply-style-name="cf5" style:base-cell-address="Výpis_2.H33"/>
      <style:map style:condition="of:is-true-formula(OR([.$K29]=&quot;x&quot;;[.$K29]=&quot;xx&quot;))" style:apply-style-name="cf5" style:base-cell-address="Výpis_2.H29"/>
    </style:style>
    <style:style style:name="ce50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5]=&quot;x&quot;;[.$K35]=&quot;xx&quot;))" style:apply-style-name="cf5" style:base-cell-address="Výpis_2.I35"/>
      <style:map style:condition="of:is-true-formula(OR([.$K29]=&quot;x&quot;;[.$K29]=&quot;xx&quot;))" style:apply-style-name="cf5" style:base-cell-address="Výpis_2.H29"/>
    </style:style>
    <style:style style:name="ce50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3]=&quot;x&quot;;[.$K33]=&quot;xx&quot;))" style:apply-style-name="cf5" style:base-cell-address="Výpis_2.I33"/>
      <style:map style:condition="of:is-true-formula(OR([.$K29]=&quot;x&quot;;[.$K29]=&quot;xx&quot;))" style:apply-style-name="cf5" style:base-cell-address="Výpis_2.H29"/>
    </style:style>
    <style:style style:name="ce50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2.E34"/>
      <style:map style:condition="of:is-true-formula(OR([.$K34]=&quot;x&quot;;[.$K34]=&quot;xx&quot;))" style:apply-style-name="cf5" style:base-cell-address="Výpis_2.E34"/>
      <style:map style:condition="of:is-true-formula(OR([.$K34]=&quot;x&quot;;[.$K34]=&quot;xx&quot;))" style:apply-style-name="cf5" style:base-cell-address="Výpis_2.E34"/>
    </style:style>
    <style:style style:name="ce50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2.H34"/>
      <style:map style:condition="of:is-true-formula(OR([.$K34]=&quot;x&quot;;[.$K34]=&quot;xx&quot;))" style:apply-style-name="cf5" style:base-cell-address="Výpis_2.H34"/>
      <style:map style:condition="of:is-true-formula(OR([.$K34]=&quot;x&quot;;[.$K34]=&quot;xx&quot;))" style:apply-style-name="cf5" style:base-cell-address="Výpis_2.E34"/>
      <style:map style:condition="of:is-true-formula(OR([.$K34]=&quot;x&quot;;[.$K34]=&quot;xx&quot;))" style:apply-style-name="cf5" style:base-cell-address="Výpis_2.H34"/>
    </style:style>
    <style:style style:name="ce50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B29"/>
      <style:map style:condition="of:is-true-formula(OR([.$K37]=&quot;x&quot;;[.$K37]=&quot;xx&quot;))" style:apply-style-name="cf5" style:base-cell-address="Výpis_2.D37"/>
    </style:style>
    <style:style style:name="ce509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2.D37"/>
    </style:style>
    <style:style style:name="ce510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40]=&quot;x&quot;;[.$K40]=&quot;xx&quot;))" style:apply-style-name="cf5" style:base-cell-address="Výpis_2.D40"/>
    </style:style>
    <style:style style:name="ce51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B29"/>
      <style:map style:condition="of:is-true-formula(OR([.$K40]=&quot;x&quot;;[.$K40]=&quot;xx&quot;))" style:apply-style-name="cf5" style:base-cell-address="Výpis_2.D40"/>
    </style:style>
    <style:style style:name="ce51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B29"/>
      <style:map style:condition="of:is-true-formula(OR([.$K40]=&quot;x&quot;;[.$K40]=&quot;xx&quot;))" style:apply-style-name="cf5" style:base-cell-address="Výpis_2.D40"/>
    </style:style>
    <style:style style:name="ce513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2.D39"/>
    </style:style>
    <style:style style:name="ce5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M42]=&quot;Lamino účtováno na m2!&quot;)" style:apply-style-name="cf6" style:base-cell-address="Výpis_2.M42"/>
    </style:style>
    <style:style style:name="ce51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9]=&quot;x&quot;;[.$K39]=&quot;xx&quot;))" style:apply-style-name="cf5" style:base-cell-address="Výpis_2.E39"/>
    </style:style>
    <style:style style:name="ce51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H29"/>
      <style:map style:condition="of:is-true-formula(OR([.$K39]=&quot;x&quot;;[.$K39]=&quot;xx&quot;))" style:apply-style-name="cf5" style:base-cell-address="Výpis_2.H39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  <style:map style:condition="of:is-true-formula([.L42]=&quot;x&quot;)" style:apply-style-name="cf6" style:base-cell-address="Výpis_2.M43"/>
    </style:style>
    <style:style style:name="ce518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  <style:map style:condition="of:is-true-formula([.M51]&lt;&gt;&quot;&quot;)" style:apply-style-name="cf7" style:base-cell-address="Výpis_2.M51"/>
      <style:map style:condition="of:is-true-formula([.M51]=&quot;Formulář počítá množství materiálu (včetně 17 % prořezu) a jeho cenu na m2.&quot;)" style:apply-style-name="cf6" style:base-cell-address="Výpis_2.M51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A13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A13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A13"/>
    </style:style>
    <style:style style:name="ce52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A13"/>
    </style:style>
    <style:style style:name="ce52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8" style:base-cell-address="Výpis_2.B19"/>
    </style:style>
    <style:style style:name="ce52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8" style:base-cell-address="Výpis_2.E23"/>
    </style:style>
    <style:style style:name="ce52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8" style:base-cell-address="Výpis_2.F23"/>
    </style:style>
    <style:style style:name="ce52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4]=&quot;x&quot;;[.$K24]=&quot;xx&quot;))" style:apply-style-name="cf8" style:base-cell-address="Výpis_2.F24"/>
    </style:style>
    <style:style style:name="ce52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8" style:base-cell-address="Výpis_2.E13"/>
    </style:style>
    <style:style style:name="ce52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8" style:base-cell-address="Výpis_2.E14"/>
      <style:map style:condition="of:is-true-formula(OR([.$K14]=&quot;x&quot;;[.$K14]=&quot;xx&quot;))" style:apply-style-name="cf8" style:base-cell-address="Výpis_2.E14"/>
    </style:style>
    <style:style style:name="ce52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8" style:base-cell-address="Výpis_2.E19"/>
      <style:map style:condition="of:is-true-formula(OR([.$K19]=&quot;x&quot;;[.$K19]=&quot;xx&quot;))" style:apply-style-name="cf8" style:base-cell-address="Výpis_2.E19"/>
    </style:style>
    <style:style style:name="ce53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K13"/>
    </style:style>
    <style:style style:name="ce531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K13"/>
    </style:style>
    <style:style style:name="ce53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2.K4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5" style:base-cell-address="Výpis_2.L16"/>
      <style:map style:condition="of:is-true-formula(OR([.$K13]=&quot;x&quot;;[.$K13]=&quot;xx&quot;))" style:apply-style-name="cf5" style:base-cell-address="Výpis_2.A1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5" style:base-cell-address="Výpis_2.L16"/>
      <style:map style:condition="of:is-true-formula(OR([.$K13]=&quot;x&quot;;[.$K13]=&quot;xx&quot;))" style:apply-style-name="cf5" style:base-cell-address="Výpis_2.A1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L1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L13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2.L39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2.L39"/>
    </style:style>
    <style:style style:name="ce539" style:family="table-cell" style:parent-style-name="Default" style:data-style-name="N0">
      <style:table-cell-properties fo:border-top="thin dotted #000000" fo:border-bottom="thin dotted #000000" fo:border-left="none" fo:border-right="none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13]))&gt;0)" style:apply-style-name="cf2" style:base-cell-address="Výpis_2.M13"/>
    </style:style>
    <style:style style:name="ce540" style:family="table-cell" style:parent-style-name="Default" style:data-style-name="N0">
      <style:table-cell-properties fo:border-top="thin dotted #000000" fo:border-bottom="thin dotted #000000" fo:border-left="none" fo:border-right="none" fo:background-color="#EEECE1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13]))&gt;0)" style:apply-style-name="cf2" style:base-cell-address="Výpis_2.M13"/>
    </style:style>
    <style:style style:name="ce54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2.K39"/>
    </style:style>
    <style:style style:name="ce542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2.K39"/>
    </style:style>
    <style:style style:name="ce5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5]=&quot;x&quot;;[.$K15]=&quot;xx&quot;))" style:apply-style-name="cf5" style:base-cell-address="Výpis_2.K15"/>
    </style:style>
    <style:style style:name="ce54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8" style:base-cell-address="Výpis_2.B14"/>
    </style:style>
    <style:style style:name="ce54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5]=&quot;x&quot;;[.$K15]=&quot;xx&quot;))" style:apply-style-name="cf8" style:base-cell-address="Výpis_2.H15"/>
    </style:style>
    <style:style style:name="ce54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5]=&quot;x&quot;;[.$K15]=&quot;xx&quot;))" style:apply-style-name="cf8" style:base-cell-address="Výpis_2.E15"/>
    </style:style>
    <style:style style:name="ce547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8" style:base-cell-address="Výpis_2.D16"/>
    </style:style>
    <style:style style:name="ce54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8" style:base-cell-address="Výpis_2.D16"/>
    </style:style>
    <style:style style:name="ce54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8" style:base-cell-address="Výpis_2.E17"/>
    </style:style>
    <style:style style:name="ce55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8" style:base-cell-address="Výpis_2.H17"/>
    </style:style>
    <style:style style:name="ce55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8" style:base-cell-address="Výpis_2.H14"/>
      <style:map style:condition="of:is-true-formula(OR([.$K14]=&quot;x&quot;;[.$K14]=&quot;xx&quot;))" style:apply-style-name="cf8" style:base-cell-address="Výpis_2.H14"/>
      <style:map style:condition="of:is-true-formula(OR([.$K14]=&quot;x&quot;;[.$K14]=&quot;xx&quot;))" style:apply-style-name="cf8" style:base-cell-address="Výpis_2.H14"/>
    </style:style>
    <style:style style:name="ce552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5" style:base-cell-address="Výpis_2.K16"/>
    </style:style>
    <style:style style:name="ce55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5" style:base-cell-address="Výpis_2.K17"/>
    </style:style>
    <style:style style:name="ce554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5" style:base-cell-address="Výpis_2.K17"/>
    </style:style>
    <style:style style:name="ce555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0]=&quot;x&quot;;[.$K20]=&quot;xx&quot;))" style:apply-style-name="cf5" style:base-cell-address="Výpis_2.K20"/>
    </style:style>
    <style:style style:name="ce5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5" style:base-cell-address="Výpis_2.K21"/>
    </style:style>
    <style:style style:name="ce557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5" style:base-cell-address="Výpis_2.K21"/>
    </style:style>
    <style:style style:name="ce55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5" style:base-cell-address="Výpis_2.K25"/>
    </style:style>
    <style:style style:name="ce559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5" style:base-cell-address="Výpis_2.K25"/>
    </style:style>
    <style:style style:name="ce56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5" style:base-cell-address="Výpis_2.K19"/>
    </style:style>
    <style:style style:name="ce561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0]=&quot;x&quot;;[.$K20]=&quot;xx&quot;))" style:apply-style-name="cf8" style:base-cell-address="Výpis_2.D20"/>
    </style:style>
    <style:style style:name="ce56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0]=&quot;x&quot;;[.$K20]=&quot;xx&quot;))" style:apply-style-name="cf8" style:base-cell-address="Výpis_2.D20"/>
    </style:style>
    <style:style style:name="ce56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8" style:base-cell-address="Výpis_2.F21"/>
    </style:style>
    <style:style style:name="ce56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8" style:base-cell-address="Výpis_2.E21"/>
    </style:style>
    <style:style style:name="ce56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2]=&quot;x&quot;;[.$K22]=&quot;xx&quot;))" style:apply-style-name="cf8" style:base-cell-address="Výpis_2.F22"/>
    </style:style>
    <style:style style:name="ce566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8]=&quot;x&quot;;[.$K18]=&quot;xx&quot;))" style:apply-style-name="cf8" style:base-cell-address="Výpis_2.D18"/>
    </style:style>
    <style:style style:name="ce56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8]=&quot;x&quot;;[.$K18]=&quot;xx&quot;))" style:apply-style-name="cf8" style:base-cell-address="Výpis_2.D18"/>
    </style:style>
    <style:style style:name="ce56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8" style:base-cell-address="Výpis_2.H21"/>
    </style:style>
    <style:style style:name="ce56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2]=&quot;x&quot;;[.$K22]=&quot;xx&quot;))" style:apply-style-name="cf8" style:base-cell-address="Výpis_2.H22"/>
    </style:style>
    <style:style style:name="ce57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8" style:base-cell-address="Výpis_2.I21"/>
    </style:style>
    <style:style style:name="ce57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2]=&quot;x&quot;;[.$K22]=&quot;xx&quot;))" style:apply-style-name="cf8" style:base-cell-address="Výpis_2.I22"/>
    </style:style>
    <style:style style:name="ce57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8" style:base-cell-address="Výpis_2.H19"/>
      <style:map style:condition="of:is-true-formula(OR([.$K19]=&quot;x&quot;;[.$K19]=&quot;xx&quot;))" style:apply-style-name="cf8" style:base-cell-address="Výpis_2.H19"/>
      <style:map style:condition="of:is-true-formula(OR([.$K19]=&quot;x&quot;;[.$K19]=&quot;xx&quot;))" style:apply-style-name="cf8" style:base-cell-address="Výpis_2.H19"/>
    </style:style>
    <style:style style:name="ce57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8" style:base-cell-address="Výpis_2.E25"/>
    </style:style>
    <style:style style:name="ce57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8" style:base-cell-address="Výpis_2.E27"/>
    </style:style>
    <style:style style:name="ce57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8" style:base-cell-address="Výpis_2.F25"/>
    </style:style>
    <style:style style:name="ce57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8" style:base-cell-address="Výpis_2.F27"/>
    </style:style>
    <style:style style:name="ce57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6]=&quot;x&quot;;[.$K26]=&quot;xx&quot;))" style:apply-style-name="cf8" style:base-cell-address="Výpis_2.F26"/>
    </style:style>
    <style:style style:name="ce57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8]=&quot;x&quot;;[.$K28]=&quot;xx&quot;))" style:apply-style-name="cf8" style:base-cell-address="Výpis_2.F28"/>
    </style:style>
    <style:style style:name="ce57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8" style:base-cell-address="Výpis_2.I23"/>
    </style:style>
    <style:style style:name="ce58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8" style:base-cell-address="Výpis_2.H23"/>
    </style:style>
    <style:style style:name="ce58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4]=&quot;x&quot;;[.$K24]=&quot;xx&quot;))" style:apply-style-name="cf8" style:base-cell-address="Výpis_2.H24"/>
    </style:style>
    <style:style style:name="ce58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4]=&quot;x&quot;;[.$K24]=&quot;xx&quot;))" style:apply-style-name="cf8" style:base-cell-address="Výpis_2.I24"/>
    </style:style>
    <style:style style:name="ce58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8" style:base-cell-address="Výpis_2.I25"/>
    </style:style>
    <style:style style:name="ce58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8" style:base-cell-address="Výpis_2.H25"/>
    </style:style>
    <style:style style:name="ce58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6]=&quot;x&quot;;[.$K26]=&quot;xx&quot;))" style:apply-style-name="cf8" style:base-cell-address="Výpis_2.I26"/>
    </style:style>
    <style:style style:name="ce58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6]=&quot;x&quot;;[.$K26]=&quot;xx&quot;))" style:apply-style-name="cf8" style:base-cell-address="Výpis_2.H26"/>
    </style:style>
    <style:style style:name="ce58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8" style:base-cell-address="Výpis_2.H27"/>
    </style:style>
    <style:style style:name="ce58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8]=&quot;x&quot;;[.$K28]=&quot;xx&quot;))" style:apply-style-name="cf8" style:base-cell-address="Výpis_2.H28"/>
    </style:style>
    <style:style style:name="ce58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8]=&quot;x&quot;;[.$K28]=&quot;xx&quot;))" style:apply-style-name="cf8" style:base-cell-address="Výpis_2.I28"/>
    </style:style>
    <style:style style:name="ce59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8" style:base-cell-address="Výpis_2.I2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A13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2.A13"/>
    </style:style>
    <style:style style:name="ce59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K29"/>
    </style:style>
    <style:style style:name="ce594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K29"/>
    </style:style>
    <style:style style:name="ce59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2.K33"/>
    </style:style>
    <style:style style:name="ce59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2.D37"/>
    </style:style>
    <style:style style:name="ce597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2.D37"/>
    </style:style>
    <style:style style:name="ce598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2.K34"/>
    </style:style>
    <style:style style:name="ce59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</style:style>
    <style:style style:name="ce60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I29"/>
      <style:map style:condition="of:is-true-formula(OR([.$K29]=&quot;x&quot;;[.$K29]=&quot;xx&quot;))" style:apply-style-name="cf5" style:base-cell-address="Výpis_2.H29"/>
    </style:style>
    <style:style style:name="ce60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0]=&quot;x&quot;;[.$K30]=&quot;xx&quot;))" style:apply-style-name="cf5" style:base-cell-address="Výpis_2.I30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B29"/>
    </style:style>
    <style:style style:name="ce60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30]=&quot;x&quot;;[.$K30]=&quot;xx&quot;))" style:apply-style-name="cf5" style:base-cell-address="Výpis_2.H30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B29"/>
    </style:style>
    <style:style style:name="ce60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2.B34"/>
    </style:style>
    <style:style style:name="ce604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J29"/>
    </style:style>
    <style:style style:name="ce605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J29"/>
    </style:style>
    <style:style style:name="ce606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2.D34"/>
    </style:style>
    <style:style style:name="ce60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B29"/>
    </style:style>
    <style:style style:name="ce60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B29"/>
    </style:style>
    <style:style style:name="ce60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B29"/>
      <style:map style:condition="of:is-true-formula(OR([.$K36]=&quot;x&quot;;[.$K36]=&quot;xx&quot;))" style:apply-style-name="cf5" style:base-cell-address="Výpis_2.D36"/>
    </style:style>
    <style:style style:name="ce610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6]=&quot;x&quot;;[.$K36]=&quot;xx&quot;))" style:apply-style-name="cf5" style:base-cell-address="Výpis_2.D36"/>
    </style:style>
    <style:style style:name="ce61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B29"/>
      <style:map style:condition="of:is-true-formula(OR([.$K37]=&quot;x&quot;;[.$K37]=&quot;xx&quot;))" style:apply-style-name="cf5" style:base-cell-address="Výpis_2.D37"/>
    </style:style>
    <style:style style:name="ce612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2.D37"/>
    </style:style>
    <style:style style:name="ce613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6]=&quot;x&quot;;[.$K36]=&quot;xx&quot;))" style:apply-style-name="cf5" style:base-cell-address="Výpis_2.K36"/>
    </style:style>
    <style:style style:name="ce61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37]=&quot;x&quot;;[.$K37]=&quot;xx&quot;))" style:apply-style-name="cf5" style:base-cell-address="Výpis_2.E37"/>
    </style:style>
    <style:style style:name="ce61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H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H29"/>
      <style:map style:condition="of:is-true-formula(OR([.$K37]=&quot;x&quot;;[.$K37]=&quot;xx&quot;))" style:apply-style-name="cf5" style:base-cell-address="Výpis_2.H37"/>
    </style:style>
    <style:style style:name="ce61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E29"/>
      <style:map style:condition="of:is-true-formula(OR([.$K29]=&quot;x&quot;;[.$K29]=&quot;xx&quot;))" style:apply-style-name="cf5" style:base-cell-address="Výpis_2.B29"/>
      <style:map style:condition="of:is-true-formula(OR([.$K36]=&quot;x&quot;;[.$K36]=&quot;xx&quot;))" style:apply-style-name="cf5" style:base-cell-address="Výpis_2.D36"/>
    </style:style>
    <style:style style:name="ce61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2.H41"/>
      <style:map style:condition="of:is-true-formula(OR([.$K41]=&quot;x&quot;;[.$K41]=&quot;xx&quot;))" style:apply-style-name="cf5" style:base-cell-address="Výpis_2.H41"/>
      <style:map style:condition="of:is-true-formula(OR([.$K41]=&quot;x&quot;;[.$K41]=&quot;xx&quot;))" style:apply-style-name="cf5" style:base-cell-address="Výpis_2.E41"/>
      <style:map style:condition="of:is-true-formula(OR([.$K41]=&quot;x&quot;;[.$K41]=&quot;xx&quot;))" style:apply-style-name="cf5" style:base-cell-address="Výpis_2.H41"/>
    </style:style>
    <style:style style:name="ce6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2.B41"/>
    </style:style>
    <style:style style:name="ce619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2.D41"/>
    </style:style>
    <style:style style:name="ce62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2.E41"/>
      <style:map style:condition="of:is-true-formula(OR([.$K41]=&quot;x&quot;;[.$K41]=&quot;xx&quot;))" style:apply-style-name="cf5" style:base-cell-address="Výpis_2.E41"/>
      <style:map style:condition="of:is-true-formula(OR([.$K41]=&quot;x&quot;;[.$K41]=&quot;xx&quot;))" style:apply-style-name="cf5" style:base-cell-address="Výpis_2.E41"/>
    </style:style>
    <style:style style:name="ce62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2.D41"/>
    </style:style>
    <style:style style:name="ce622" style:family="table-cell" style:parent-style-name="Default" style:data-style-name="N0">
      <style:table-cell-properties fo:border-top="none" fo:border-bottom="thin dotted #000000" fo:border-left="none" fo:border-right="thin dotted #000000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3.M2"/>
    </style:style>
    <style:style style:name="ce62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3.M2"/>
    </style:style>
    <style:style style:name="ce624" style:family="table-cell" style:parent-style-name="Default" style:data-style-name="N0">
      <style:table-cell-properties fo:border-top="thin dotted #000000" fo:border-bottom="thin dotted #000000" fo:border-left="none" fo:border-right="none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3.M2"/>
    </style:style>
    <style:style style:name="ce6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3.M2"/>
    </style:style>
    <style:style style:name="ce6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3.M2"/>
    </style:style>
    <style:style style:name="ce6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3.M2"/>
    </style:style>
    <style:style style:name="ce628" style:family="table-cell" style:parent-style-name="Default" style:data-style-name="N0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2]))&gt;0)" style:apply-style-name="cf2" style:base-cell-address="Výpis_3.M2"/>
    </style:style>
    <style:style style:name="ce62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is-true-formula([.M12]=&quot;Doplňte hlavičku v listu Výpis 1.&quot;)" style:apply-style-name="cf2" style:base-cell-address="Výpis_3.M12"/>
      <style:map style:condition="of:is-true-formula([.M12]=&quot;Zkontrolujte prosím výpis dílců.&quot;)" style:apply-style-name="cf2" style:base-cell-address="Výpis_3.M12"/>
      <style:map style:condition="of:is-true-formula([.M12]=&quot;Doplňte prosím hlavičku.&quot;)" style:apply-style-name="cf2" style:base-cell-address="Výpis_3.M12"/>
      <style:map style:condition="of:cell-content()=&quot;Uveďte prosím termín dodání.&quot;" style:apply-style-name="cf3"/>
      <style:map style:condition="of:cell-content()=&quot;Hlavička a výpis jsou v pořádku.&quot;" style:apply-style-name="cf4"/>
    </style:style>
    <style:style style:name="ce630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0]=&quot;x&quot;;[.$K20]=&quot;xx&quot;))" style:apply-style-name="cf5" style:base-cell-address="Výpis_3.D20"/>
    </style:style>
    <style:style style:name="ce631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0]=&quot;x&quot;;[.$K20]=&quot;xx&quot;))" style:apply-style-name="cf5" style:base-cell-address="Výpis_3.D20"/>
      <style:map style:condition="of:is-true-formula(OR([.$K13]=&quot;x&quot;;[.$K13]=&quot;xx&quot;))" style:apply-style-name="cf5" style:base-cell-address="Výpis_3.D13"/>
    </style:style>
    <style:style style:name="ce63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0]=&quot;x&quot;;[.$K20]=&quot;xx&quot;))" style:apply-style-name="cf5" style:base-cell-address="Výpis_3.D20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33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5" style:base-cell-address="Výpis_3.D21"/>
    </style:style>
    <style:style style:name="ce634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5" style:base-cell-address="Výpis_3.D21"/>
      <style:map style:condition="of:is-true-formula(OR([.$K13]=&quot;x&quot;;[.$K13]=&quot;xx&quot;))" style:apply-style-name="cf5" style:base-cell-address="Výpis_3.D13"/>
    </style:style>
    <style:style style:name="ce63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1]=&quot;x&quot;;[.$K21]=&quot;xx&quot;))" style:apply-style-name="cf5" style:base-cell-address="Výpis_3.I21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3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1]=&quot;x&quot;;[.$K21]=&quot;xx&quot;))" style:apply-style-name="cf5" style:base-cell-address="Výpis_3.H21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37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5" style:base-cell-address="Výpis_3.D23"/>
    </style:style>
    <style:style style:name="ce638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4]=&quot;x&quot;;[.$K24]=&quot;xx&quot;))" style:apply-style-name="cf5" style:base-cell-address="Výpis_3.D24"/>
    </style:style>
    <style:style style:name="ce639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2]=&quot;x&quot;;[.$K22]=&quot;xx&quot;))" style:apply-style-name="cf5" style:base-cell-address="Výpis_3.D22"/>
    </style:style>
    <style:style style:name="ce64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2]=&quot;x&quot;;[.$K22]=&quot;xx&quot;))" style:apply-style-name="cf5" style:base-cell-address="Výpis_3.H22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4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4]=&quot;x&quot;;[.$K24]=&quot;xx&quot;))" style:apply-style-name="cf5" style:base-cell-address="Výpis_3.H24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4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4]=&quot;x&quot;;[.$K24]=&quot;xx&quot;))" style:apply-style-name="cf5" style:base-cell-address="Výpis_3.I24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4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3]=&quot;x&quot;;[.$K23]=&quot;xx&quot;))" style:apply-style-name="cf5" style:base-cell-address="Výpis_3.I23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4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3]=&quot;x&quot;;[.$K23]=&quot;xx&quot;))" style:apply-style-name="cf5" style:base-cell-address="Výpis_3.H23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45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8]=&quot;x&quot;;[.$K18]=&quot;xx&quot;))" style:apply-style-name="cf5" style:base-cell-address="Výpis_3.D18"/>
    </style:style>
    <style:style style:name="ce646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5" style:base-cell-address="Výpis_3.D19"/>
    </style:style>
    <style:style style:name="ce647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5" style:base-cell-address="Výpis_3.D17"/>
    </style:style>
    <style:style style:name="ce64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9]=&quot;x&quot;;[.$K19]=&quot;xx&quot;))" style:apply-style-name="cf5" style:base-cell-address="Výpis_3.H19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4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7]=&quot;x&quot;;[.$K17]=&quot;xx&quot;))" style:apply-style-name="cf5" style:base-cell-address="Výpis_3.H17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5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8]=&quot;x&quot;;[.$K18]=&quot;xx&quot;))" style:apply-style-name="cf5" style:base-cell-address="Výpis_3.D18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5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2]=&quot;x&quot;;[.$K22]=&quot;xx&quot;))" style:apply-style-name="cf5" style:base-cell-address="Výpis_3.F22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5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2]=&quot;x&quot;;[.$K22]=&quot;xx&quot;))" style:apply-style-name="cf5" style:base-cell-address="Výpis_3.D22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5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3]=&quot;x&quot;;[.$K23]=&quot;xx&quot;))" style:apply-style-name="cf5" style:base-cell-address="Výpis_3.F23"/>
      <style:map style:condition="of:is-true-formula(OR([.$K13]=&quot;x&quot;;[.$K13]=&quot;xx&quot;))" style:apply-style-name="cf5" style:base-cell-address="Výpis_3.E13"/>
    </style:style>
    <style:style style:name="ce65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3]=&quot;x&quot;;[.$K23]=&quot;xx&quot;))" style:apply-style-name="cf5" style:base-cell-address="Výpis_3.E23"/>
      <style:map style:condition="of:is-true-formula(OR([.$K13]=&quot;x&quot;;[.$K13]=&quot;xx&quot;))" style:apply-style-name="cf5" style:base-cell-address="Výpis_3.E13"/>
    </style:style>
    <style:style style:name="ce65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4]=&quot;x&quot;;[.$K24]=&quot;xx&quot;))" style:apply-style-name="cf5" style:base-cell-address="Výpis_3.D24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5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4]=&quot;x&quot;;[.$K24]=&quot;xx&quot;))" style:apply-style-name="cf5" style:base-cell-address="Výpis_3.F24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57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8]=&quot;x&quot;;[.$K18]=&quot;xx&quot;))" style:apply-style-name="cf5" style:base-cell-address="Výpis_3.D18"/>
      <style:map style:condition="of:is-true-formula(OR([.$K13]=&quot;x&quot;;[.$K13]=&quot;xx&quot;))" style:apply-style-name="cf5" style:base-cell-address="Výpis_3.D13"/>
    </style:style>
    <style:style style:name="ce658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5" style:base-cell-address="Výpis_3.D19"/>
      <style:map style:condition="of:is-true-formula(OR([.$K13]=&quot;x&quot;;[.$K13]=&quot;xx&quot;))" style:apply-style-name="cf5" style:base-cell-address="Výpis_3.D13"/>
    </style:style>
    <style:style style:name="ce659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5" style:base-cell-address="Výpis_3.D17"/>
      <style:map style:condition="of:is-true-formula(OR([.$K13]=&quot;x&quot;;[.$K13]=&quot;xx&quot;))" style:apply-style-name="cf5" style:base-cell-address="Výpis_3.D13"/>
    </style:style>
    <style:style style:name="ce66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5" style:base-cell-address="Výpis_3.K19"/>
    </style:style>
    <style:style style:name="ce661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9]=&quot;x&quot;;[.$K19]=&quot;xx&quot;))" style:apply-style-name="cf5" style:base-cell-address="Výpis_3.K19"/>
    </style:style>
    <style:style style:name="ce66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5" style:base-cell-address="Výpis_3.K17"/>
    </style:style>
    <style:style style:name="ce663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7]=&quot;x&quot;;[.$K17]=&quot;xx&quot;))" style:apply-style-name="cf5" style:base-cell-address="Výpis_3.K17"/>
    </style:style>
    <style:style style:name="ce66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1]=&quot;x&quot;;[.$K21]=&quot;xx&quot;))" style:apply-style-name="cf5" style:base-cell-address="Výpis_3.E21"/>
      <style:map style:condition="of:is-true-formula(OR([.$K13]=&quot;x&quot;;[.$K13]=&quot;xx&quot;))" style:apply-style-name="cf5" style:base-cell-address="Výpis_3.E13"/>
    </style:style>
    <style:style style:name="ce66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7]=&quot;x&quot;;[.$K17]=&quot;xx&quot;))" style:apply-style-name="cf5" style:base-cell-address="Výpis_3.E17"/>
      <style:map style:condition="of:is-true-formula(OR([.$K13]=&quot;x&quot;;[.$K13]=&quot;xx&quot;))" style:apply-style-name="cf5" style:base-cell-address="Výpis_3.E13"/>
    </style:style>
    <style:style style:name="ce66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8]=&quot;x&quot;;[.$K18]=&quot;xx&quot;))" style:apply-style-name="cf5" style:base-cell-address="Výpis_3.D18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6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9]=&quot;x&quot;;[.$K19]=&quot;xx&quot;))" style:apply-style-name="cf5" style:base-cell-address="Výpis_3.E19"/>
      <style:map style:condition="of:is-true-formula(OR([.$K13]=&quot;x&quot;;[.$K13]=&quot;xx&quot;))" style:apply-style-name="cf5" style:base-cell-address="Výpis_3.E13"/>
    </style:style>
    <style:style style:name="ce66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1]=&quot;x&quot;;[.$K21]=&quot;xx&quot;))" style:apply-style-name="cf5" style:base-cell-address="Výpis_3.F21"/>
      <style:map style:condition="of:is-true-formula(OR([.$K13]=&quot;x&quot;;[.$K13]=&quot;xx&quot;))" style:apply-style-name="cf5" style:base-cell-address="Výpis_3.E13"/>
    </style:style>
    <style:style style:name="ce66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0]=&quot;x&quot;;[.$K20]=&quot;xx&quot;))" style:apply-style-name="cf5" style:base-cell-address="Výpis_3.D20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7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0]=&quot;x&quot;;[.$K20]=&quot;xx&quot;))" style:apply-style-name="cf5" style:base-cell-address="Výpis_3.D20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7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9]=&quot;x&quot;;[.$K19]=&quot;xx&quot;))" style:apply-style-name="cf5" style:base-cell-address="Výpis_3.E19"/>
      <style:map style:condition="of:is-true-formula(OR([.$K13]=&quot;x&quot;;[.$K13]=&quot;xx&quot;))" style:apply-style-name="cf5" style:base-cell-address="Výpis_3.E13"/>
    </style:style>
    <style:style style:name="ce67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8]=&quot;x&quot;;[.$K18]=&quot;xx&quot;))" style:apply-style-name="cf5" style:base-cell-address="Výpis_3.D18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7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7]=&quot;x&quot;;[.$K17]=&quot;xx&quot;))" style:apply-style-name="cf5" style:base-cell-address="Výpis_3.E17"/>
      <style:map style:condition="of:is-true-formula(OR([.$K13]=&quot;x&quot;;[.$K13]=&quot;xx&quot;))" style:apply-style-name="cf5" style:base-cell-address="Výpis_3.E13"/>
    </style:style>
    <style:style style:name="ce67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6]=&quot;x&quot;;[.$K26]=&quot;xx&quot;))" style:apply-style-name="cf5" style:base-cell-address="Výpis_3.H26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75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5" style:base-cell-address="Výpis_3.D25"/>
      <style:map style:condition="of:is-true-formula(OR([.$K13]=&quot;x&quot;;[.$K13]=&quot;xx&quot;))" style:apply-style-name="cf5" style:base-cell-address="Výpis_3.D13"/>
    </style:style>
    <style:style style:name="ce676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5" style:base-cell-address="Výpis_3.D25"/>
    </style:style>
    <style:style style:name="ce677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6]=&quot;x&quot;;[.$K26]=&quot;xx&quot;))" style:apply-style-name="cf5" style:base-cell-address="Výpis_3.D26"/>
      <style:map style:condition="of:is-true-formula(OR([.$K13]=&quot;x&quot;;[.$K13]=&quot;xx&quot;))" style:apply-style-name="cf5" style:base-cell-address="Výpis_3.D13"/>
    </style:style>
    <style:style style:name="ce678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6]=&quot;x&quot;;[.$K26]=&quot;xx&quot;))" style:apply-style-name="cf5" style:base-cell-address="Výpis_3.D26"/>
    </style:style>
    <style:style style:name="ce67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6]=&quot;x&quot;;[.$K26]=&quot;xx&quot;))" style:apply-style-name="cf5" style:base-cell-address="Výpis_3.I26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8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5]=&quot;x&quot;;[.$K25]=&quot;xx&quot;))" style:apply-style-name="cf5" style:base-cell-address="Výpis_3.I25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8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5]=&quot;x&quot;;[.$K25]=&quot;xx&quot;))" style:apply-style-name="cf5" style:base-cell-address="Výpis_3.H25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82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5" style:base-cell-address="Výpis_3.D27"/>
    </style:style>
    <style:style style:name="ce68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8]=&quot;x&quot;;[.$K28]=&quot;xx&quot;))" style:apply-style-name="cf5" style:base-cell-address="Výpis_3.H28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84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27]=&quot;x&quot;;[.$K27]=&quot;xx&quot;))" style:apply-style-name="cf5" style:base-cell-address="Výpis_3.D27"/>
      <style:map style:condition="of:is-true-formula(OR([.$K13]=&quot;x&quot;;[.$K13]=&quot;xx&quot;))" style:apply-style-name="cf5" style:base-cell-address="Výpis_3.D13"/>
    </style:style>
    <style:style style:name="ce685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8]=&quot;x&quot;;[.$K28]=&quot;xx&quot;))" style:apply-style-name="cf5" style:base-cell-address="Výpis_3.D28"/>
    </style:style>
    <style:style style:name="ce68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5" style:base-cell-address="Výpis_3.K25"/>
    </style:style>
    <style:style style:name="ce687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5]=&quot;x&quot;;[.$K25]=&quot;xx&quot;))" style:apply-style-name="cf5" style:base-cell-address="Výpis_3.K25"/>
    </style:style>
    <style:style style:name="ce688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8]=&quot;x&quot;;[.$K28]=&quot;xx&quot;))" style:apply-style-name="cf5" style:base-cell-address="Výpis_3.D28"/>
      <style:map style:condition="of:is-true-formula(OR([.$K13]=&quot;x&quot;;[.$K13]=&quot;xx&quot;))" style:apply-style-name="cf5" style:base-cell-address="Výpis_3.D13"/>
    </style:style>
    <style:style style:name="ce68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8]=&quot;x&quot;;[.$K28]=&quot;xx&quot;))" style:apply-style-name="cf5" style:base-cell-address="Výpis_3.I28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69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7]=&quot;x&quot;;[.$K27]=&quot;xx&quot;))" style:apply-style-name="cf5" style:base-cell-address="Výpis_3.I27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9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7]=&quot;x&quot;;[.$K27]=&quot;xx&quot;))" style:apply-style-name="cf5" style:base-cell-address="Výpis_3.H27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69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5]=&quot;x&quot;;[.$K25]=&quot;xx&quot;))" style:apply-style-name="cf5" style:base-cell-address="Výpis_3.E25"/>
      <style:map style:condition="of:is-true-formula(OR([.$K13]=&quot;x&quot;;[.$K13]=&quot;xx&quot;))" style:apply-style-name="cf5" style:base-cell-address="Výpis_3.E13"/>
    </style:style>
    <style:style style:name="ce69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5]=&quot;x&quot;;[.$K25]=&quot;xx&quot;))" style:apply-style-name="cf5" style:base-cell-address="Výpis_3.F25"/>
      <style:map style:condition="of:is-true-formula(OR([.$K13]=&quot;x&quot;;[.$K13]=&quot;xx&quot;))" style:apply-style-name="cf5" style:base-cell-address="Výpis_3.E13"/>
    </style:style>
    <style:style style:name="ce69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6]=&quot;x&quot;;[.$K26]=&quot;xx&quot;))" style:apply-style-name="cf5" style:base-cell-address="Výpis_3.D26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9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6]=&quot;x&quot;;[.$K26]=&quot;xx&quot;))" style:apply-style-name="cf5" style:base-cell-address="Výpis_3.F26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9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8]=&quot;x&quot;;[.$K28]=&quot;xx&quot;))" style:apply-style-name="cf5" style:base-cell-address="Výpis_3.D28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9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8]=&quot;x&quot;;[.$K28]=&quot;xx&quot;))" style:apply-style-name="cf5" style:base-cell-address="Výpis_3.F28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69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7]=&quot;x&quot;;[.$K27]=&quot;xx&quot;))" style:apply-style-name="cf5" style:base-cell-address="Výpis_3.F27"/>
      <style:map style:condition="of:is-true-formula(OR([.$K13]=&quot;x&quot;;[.$K13]=&quot;xx&quot;))" style:apply-style-name="cf5" style:base-cell-address="Výpis_3.E13"/>
    </style:style>
    <style:style style:name="ce69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7]=&quot;x&quot;;[.$K27]=&quot;xx&quot;))" style:apply-style-name="cf5" style:base-cell-address="Výpis_3.E27"/>
      <style:map style:condition="of:is-true-formula(OR([.$K13]=&quot;x&quot;;[.$K13]=&quot;xx&quot;))" style:apply-style-name="cf5" style:base-cell-address="Výpis_3.E13"/>
    </style:style>
    <style:style style:name="ce70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2]=&quot;x&quot;;[.$K22]=&quot;xx&quot;))" style:apply-style-name="cf5" style:base-cell-address="Výpis_3.I22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701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23]=&quot;x&quot;;[.$K23]=&quot;xx&quot;))" style:apply-style-name="cf5" style:base-cell-address="Výpis_3.D23"/>
      <style:map style:condition="of:is-true-formula(OR([.$K13]=&quot;x&quot;;[.$K13]=&quot;xx&quot;))" style:apply-style-name="cf5" style:base-cell-address="Výpis_3.D13"/>
    </style:style>
    <style:style style:name="ce702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4]=&quot;x&quot;;[.$K24]=&quot;xx&quot;))" style:apply-style-name="cf5" style:base-cell-address="Výpis_3.D24"/>
      <style:map style:condition="of:is-true-formula(OR([.$K13]=&quot;x&quot;;[.$K13]=&quot;xx&quot;))" style:apply-style-name="cf5" style:base-cell-address="Výpis_3.D13"/>
    </style:style>
    <style:style style:name="ce703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22]=&quot;x&quot;;[.$K22]=&quot;xx&quot;))" style:apply-style-name="cf5" style:base-cell-address="Výpis_3.D22"/>
      <style:map style:condition="of:is-true-formula(OR([.$K13]=&quot;x&quot;;[.$K13]=&quot;xx&quot;))" style:apply-style-name="cf5" style:base-cell-address="Výpis_3.D13"/>
    </style:style>
    <style:style style:name="ce70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5" style:base-cell-address="Výpis_3.K21"/>
    </style:style>
    <style:style style:name="ce705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1]=&quot;x&quot;;[.$K21]=&quot;xx&quot;))" style:apply-style-name="cf5" style:base-cell-address="Výpis_3.K21"/>
    </style:style>
    <style:style style:name="ce70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  <style:map style:condition="of:is-true-formula(OR([.$K37]=&quot;x&quot;;[.$K37]=&quot;xx&quot;))" style:apply-style-name="cf5" style:base-cell-address="Výpis_3.D37"/>
    </style:style>
    <style:style style:name="ce70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  <style:map style:condition="of:is-true-formula(OR([.$K37]=&quot;x&quot;;[.$K37]=&quot;xx&quot;))" style:apply-style-name="cf5" style:base-cell-address="Výpis_3.H37"/>
    </style:style>
    <style:style style:name="ce708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3.D37"/>
    </style:style>
    <style:style style:name="ce709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3.D37"/>
    </style:style>
    <style:style style:name="ce710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3.D37"/>
    </style:style>
    <style:style style:name="ce71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3.D37"/>
    </style:style>
    <style:style style:name="ce71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  <style:map style:condition="of:is-true-formula(OR([.$K41]=&quot;x&quot;;[.$K41]=&quot;xx&quot;))" style:apply-style-name="cf5" style:base-cell-address="Výpis_3.H41"/>
    </style:style>
    <style:style style:name="ce7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714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  <style:map style:condition="of:is-true-formula([.M51]&lt;&gt;&quot;&quot;)" style:apply-style-name="cf7" style:base-cell-address="Výpis_3.M51"/>
      <style:map style:condition="of:is-true-formula([.M51]=&quot;Formulář počítá množství materiálu (včetně 17 % prořezu) a jeho cenu na m2.&quot;)" style:apply-style-name="cf6" style:base-cell-address="Výpis_3.M51"/>
    </style:style>
    <style:style style:name="ce71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  <style:map style:condition="of:is-true-formula(OR([.$K39]=&quot;x&quot;;[.$K39]=&quot;xx&quot;))" style:apply-style-name="cf5" style:base-cell-address="Výpis_3.H39"/>
    </style:style>
    <style:style style:name="ce716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3.D39"/>
    </style:style>
    <style:style style:name="ce717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3.D39"/>
    </style:style>
    <style:style style:name="ce71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  <style:map style:condition="of:is-true-formula(OR([.$K40]=&quot;x&quot;;[.$K40]=&quot;xx&quot;))" style:apply-style-name="cf5" style:base-cell-address="Výpis_3.D40"/>
    </style:style>
    <style:style style:name="ce7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720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40]=&quot;x&quot;;[.$K40]=&quot;xx&quot;))" style:apply-style-name="cf5" style:base-cell-address="Výpis_3.D40"/>
    </style:style>
    <style:style style:name="ce721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40]=&quot;x&quot;;[.$K40]=&quot;xx&quot;))" style:apply-style-name="cf5" style:base-cell-address="Výpis_3.D40"/>
    </style:style>
    <style:style style:name="ce722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D13"/>
    </style:style>
    <style:style style:name="ce72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72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E13"/>
    </style:style>
    <style:style style:name="ce72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H13"/>
    </style:style>
    <style:style style:name="ce726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D13"/>
    </style:style>
    <style:style style:name="ce72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B13"/>
    </style:style>
    <style:style style:name="ce728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13]=&quot;x&quot;;[.$K13]=&quot;xx&quot;))" style:apply-style-name="cf5" style:base-cell-address="Výpis_3.B13"/>
    </style:style>
    <style:style style:name="ce72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B13"/>
      <style:map style:condition="of:is-true-formula(OR([.$K13]=&quot;x&quot;;[.$K13]=&quot;xx&quot;))" style:apply-style-name="cf5" style:base-cell-address="Výpis_3.B13"/>
    </style:style>
    <style:style style:name="ce730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15]=&quot;x&quot;;[.$K15]=&quot;xx&quot;))" style:apply-style-name="cf5" style:base-cell-address="Výpis_3.D15"/>
    </style:style>
    <style:style style:name="ce73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5]=&quot;x&quot;;[.$K15]=&quot;xx&quot;))" style:apply-style-name="cf5" style:base-cell-address="Výpis_3.D15"/>
    </style:style>
    <style:style style:name="ce73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5]=&quot;x&quot;;[.$K15]=&quot;xx&quot;))" style:apply-style-name="cf5" style:base-cell-address="Výpis_3.E15"/>
      <style:map style:condition="of:is-true-formula(OR([.$K13]=&quot;x&quot;;[.$K13]=&quot;xx&quot;))" style:apply-style-name="cf5" style:base-cell-address="Výpis_3.E13"/>
    </style:style>
    <style:style style:name="ce73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6]=&quot;x&quot;;[.$K16]=&quot;xx&quot;))" style:apply-style-name="cf5" style:base-cell-address="Výpis_3.D16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734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B13"/>
    </style:style>
    <style:style style:name="ce73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736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5" style:base-cell-address="Výpis_3.D16"/>
    </style:style>
    <style:style style:name="ce73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6]=&quot;x&quot;;[.$K16]=&quot;xx&quot;))" style:apply-style-name="cf5" style:base-cell-address="Výpis_3.D16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73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73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74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5]=&quot;x&quot;;[.$K15]=&quot;xx&quot;))" style:apply-style-name="cf5" style:base-cell-address="Výpis_3.E15"/>
      <style:map style:condition="of:is-true-formula(OR([.$K13]=&quot;x&quot;;[.$K13]=&quot;xx&quot;))" style:apply-style-name="cf5" style:base-cell-address="Výpis_3.E13"/>
    </style:style>
    <style:style style:name="ce74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742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6]=&quot;x&quot;;[.$K16]=&quot;xx&quot;))" style:apply-style-name="cf5" style:base-cell-address="Výpis_3.D16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743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15]=&quot;x&quot;;[.$K15]=&quot;xx&quot;))" style:apply-style-name="cf5" style:base-cell-address="Výpis_3.D15"/>
      <style:map style:condition="of:is-true-formula(OR([.$K13]=&quot;x&quot;;[.$K13]=&quot;xx&quot;))" style:apply-style-name="cf5" style:base-cell-address="Výpis_3.D13"/>
    </style:style>
    <style:style style:name="ce744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D13"/>
      <style:map style:condition="of:is-true-formula(OR([.$K13]=&quot;x&quot;;[.$K13]=&quot;xx&quot;))" style:apply-style-name="cf5" style:base-cell-address="Výpis_3.B13"/>
    </style:style>
    <style:style style:name="ce745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5" style:base-cell-address="Výpis_3.D16"/>
      <style:map style:condition="of:is-true-formula(OR([.$K13]=&quot;x&quot;;[.$K13]=&quot;xx&quot;))" style:apply-style-name="cf5" style:base-cell-address="Výpis_3.D13"/>
    </style:style>
    <style:style style:name="ce746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6]=&quot;x&quot;;[.$K16]=&quot;xx&quot;))" style:apply-style-name="cf5" style:base-cell-address="Výpis_3.K16"/>
    </style:style>
    <style:style style:name="ce7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5]=&quot;x&quot;;[.$K15]=&quot;xx&quot;))" style:apply-style-name="cf5" style:base-cell-address="Výpis_3.K15"/>
    </style:style>
    <style:style style:name="ce7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K13"/>
    </style:style>
    <style:style style:name="ce749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K13"/>
    </style:style>
    <style:style style:name="ce750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0]=&quot;x&quot;;[.$K20]=&quot;xx&quot;))" style:apply-style-name="cf5" style:base-cell-address="Výpis_3.D20"/>
    </style:style>
    <style:style style:name="ce75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1]=&quot;x&quot;;[.$K21]=&quot;xx&quot;))" style:apply-style-name="cf5" style:base-cell-address="Výpis_3.D21"/>
    </style:style>
    <style:style style:name="ce752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2]=&quot;x&quot;;[.$K22]=&quot;xx&quot;))" style:apply-style-name="cf5" style:base-cell-address="Výpis_3.D22"/>
    </style:style>
    <style:style style:name="ce753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3]=&quot;x&quot;;[.$K23]=&quot;xx&quot;))" style:apply-style-name="cf5" style:base-cell-address="Výpis_3.D23"/>
    </style:style>
    <style:style style:name="ce754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4]=&quot;x&quot;;[.$K24]=&quot;xx&quot;))" style:apply-style-name="cf5" style:base-cell-address="Výpis_3.D24"/>
    </style:style>
    <style:style style:name="ce755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18]=&quot;x&quot;;[.$K18]=&quot;xx&quot;))" style:apply-style-name="cf5" style:base-cell-address="Výpis_3.D18"/>
    </style:style>
    <style:style style:name="ce756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17]=&quot;x&quot;;[.$K17]=&quot;xx&quot;))" style:apply-style-name="cf5" style:base-cell-address="Výpis_3.D17"/>
    </style:style>
    <style:style style:name="ce757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16]=&quot;x&quot;;[.$K16]=&quot;xx&quot;))" style:apply-style-name="cf5" style:base-cell-address="Výpis_3.D16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76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B13"/>
    </style:style>
    <style:style style:name="ce762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19]=&quot;x&quot;;[.$K19]=&quot;xx&quot;))" style:apply-style-name="cf5" style:base-cell-address="Výpis_3.D19"/>
    </style:style>
    <style:style style:name="ce763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5]=&quot;x&quot;;[.$K25]=&quot;xx&quot;))" style:apply-style-name="cf5" style:base-cell-address="Výpis_3.D25"/>
    </style:style>
    <style:style style:name="ce764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6]=&quot;x&quot;;[.$K26]=&quot;xx&quot;))" style:apply-style-name="cf5" style:base-cell-address="Výpis_3.D26"/>
    </style:style>
    <style:style style:name="ce765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7]=&quot;x&quot;;[.$K27]=&quot;xx&quot;))" style:apply-style-name="cf5" style:base-cell-address="Výpis_3.D27"/>
    </style:style>
    <style:style style:name="ce766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34]=&quot;x&quot;;[.$K34]=&quot;xx&quot;))" style:apply-style-name="cf5" style:base-cell-address="Výpis_3.D34"/>
    </style:style>
    <style:style style:name="ce767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33]=&quot;x&quot;;[.$K33]=&quot;xx&quot;))" style:apply-style-name="cf5" style:base-cell-address="Výpis_3.D33"/>
    </style:style>
    <style:style style:name="ce768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35]=&quot;x&quot;;[.$K35]=&quot;xx&quot;))" style:apply-style-name="cf5" style:base-cell-address="Výpis_3.D35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772" style:family="table-cell" style:parent-style-name="Default" style:data-style-name="N0">
      <style:table-cell-properties fo:border-top="thin dotted #000000" fo:border-bottom="thin dotted #000000" fo:border-left="none" fo:border-right="none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13]))&gt;0)" style:apply-style-name="cf2" style:base-cell-address="Výpis_3.M13"/>
    </style:style>
    <style:style style:name="ce773" style:family="table-cell" style:parent-style-name="Default" style:data-style-name="N0">
      <style:table-cell-properties fo:border-top="thin dotted #000000" fo:border-bottom="thin dotted #000000" fo:border-left="none" fo:border-right="none" fo:background-color="#EEECE1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LEN(TRIM([.M13]))&gt;0)" style:apply-style-name="cf2" style:base-cell-address="Výpis_3.M13"/>
    </style:style>
    <style:style style:name="ce77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M42]=&quot;Lamino účtováno na m2!&quot;)" style:apply-style-name="cf6" style:base-cell-address="Výpis_3.M42"/>
    </style:style>
    <style:style style:name="ce7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  <style:map style:condition="of:is-true-formula([.L42]=&quot;x&quot;)" style:apply-style-name="cf6" style:base-cell-address="Výpis_3.M43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3.L39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3.L39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L13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L13"/>
    </style:style>
    <style:style style:name="ce780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8]=&quot;x&quot;;[.$K28]=&quot;xx&quot;))" style:apply-style-name="cf5" style:base-cell-address="Výpis_3.D28"/>
    </style:style>
    <style:style style:name="ce78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29]=&quot;x&quot;;[.$K29]=&quot;xx&quot;))" style:apply-style-name="cf5" style:base-cell-address="Výpis_3.D29"/>
    </style:style>
    <style:style style:name="ce782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30]=&quot;x&quot;;[.$K30]=&quot;xx&quot;))" style:apply-style-name="cf5" style:base-cell-address="Výpis_3.D30"/>
    </style:style>
    <style:style style:name="ce783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31]=&quot;x&quot;;[.$K31]=&quot;xx&quot;))" style:apply-style-name="cf5" style:base-cell-address="Výpis_3.D31"/>
    </style:style>
    <style:style style:name="ce784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32]=&quot;x&quot;;[.$K32]=&quot;xx&quot;))" style:apply-style-name="cf5" style:base-cell-address="Výpis_3.D32"/>
    </style:style>
    <style:style style:name="ce785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2]=&quot;x&quot;;[.$K32]=&quot;xx&quot;))" style:apply-style-name="cf5" style:base-cell-address="Výpis_3.D32"/>
      <style:map style:condition="of:is-true-formula(OR([.$K13]=&quot;x&quot;;[.$K13]=&quot;xx&quot;))" style:apply-style-name="cf5" style:base-cell-address="Výpis_3.D13"/>
    </style:style>
    <style:style style:name="ce786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3.D29"/>
      <style:map style:condition="of:is-true-formula(OR([.$K13]=&quot;x&quot;;[.$K13]=&quot;xx&quot;))" style:apply-style-name="cf5" style:base-cell-address="Výpis_3.D13"/>
    </style:style>
    <style:style style:name="ce787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31]=&quot;x&quot;;[.$K31]=&quot;xx&quot;))" style:apply-style-name="cf5" style:base-cell-address="Výpis_3.D31"/>
      <style:map style:condition="of:is-true-formula(OR([.$K13]=&quot;x&quot;;[.$K13]=&quot;xx&quot;))" style:apply-style-name="cf5" style:base-cell-address="Výpis_3.D13"/>
    </style:style>
    <style:style style:name="ce788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3.D30"/>
      <style:map style:condition="of:is-true-formula(OR([.$K13]=&quot;x&quot;;[.$K13]=&quot;xx&quot;))" style:apply-style-name="cf5" style:base-cell-address="Výpis_3.D13"/>
    </style:style>
    <style:style style:name="ce78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3.K29"/>
    </style:style>
    <style:style style:name="ce790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3.K29"/>
    </style:style>
    <style:style style:name="ce79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29]=&quot;x&quot;;[.$K29]=&quot;xx&quot;))" style:apply-style-name="cf5" style:base-cell-address="Výpis_3.D29"/>
    </style:style>
    <style:style style:name="ce79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9]=&quot;x&quot;;[.$K29]=&quot;xx&quot;))" style:apply-style-name="cf5" style:base-cell-address="Výpis_3.F29"/>
      <style:map style:condition="of:is-true-formula(OR([.$K13]=&quot;x&quot;;[.$K13]=&quot;xx&quot;))" style:apply-style-name="cf5" style:base-cell-address="Výpis_3.E13"/>
    </style:style>
    <style:style style:name="ce79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9]=&quot;x&quot;;[.$K29]=&quot;xx&quot;))" style:apply-style-name="cf5" style:base-cell-address="Výpis_3.H29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794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0]=&quot;x&quot;;[.$K30]=&quot;xx&quot;))" style:apply-style-name="cf5" style:base-cell-address="Výpis_3.D30"/>
    </style:style>
    <style:style style:name="ce79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0]=&quot;x&quot;;[.$K30]=&quot;xx&quot;))" style:apply-style-name="cf5" style:base-cell-address="Výpis_3.H30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796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0]=&quot;x&quot;;[.$K30]=&quot;xx&quot;))" style:apply-style-name="cf5" style:base-cell-address="Výpis_3.F30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79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29]=&quot;x&quot;;[.$K29]=&quot;xx&quot;))" style:apply-style-name="cf5" style:base-cell-address="Výpis_3.I29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79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29]=&quot;x&quot;;[.$K29]=&quot;xx&quot;))" style:apply-style-name="cf5" style:base-cell-address="Výpis_3.E29"/>
      <style:map style:condition="of:is-true-formula(OR([.$K13]=&quot;x&quot;;[.$K13]=&quot;xx&quot;))" style:apply-style-name="cf5" style:base-cell-address="Výpis_3.E13"/>
    </style:style>
    <style:style style:name="ce79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0]=&quot;x&quot;;[.$K30]=&quot;xx&quot;))" style:apply-style-name="cf5" style:base-cell-address="Výpis_3.I30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80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30]=&quot;x&quot;;[.$K30]=&quot;xx&quot;))" style:apply-style-name="cf5" style:base-cell-address="Výpis_3.D30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80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1]=&quot;x&quot;;[.$K31]=&quot;xx&quot;))" style:apply-style-name="cf5" style:base-cell-address="Výpis_3.D31"/>
    </style:style>
    <style:style style:name="ce802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2]=&quot;x&quot;;[.$K32]=&quot;xx&quot;))" style:apply-style-name="cf5" style:base-cell-address="Výpis_3.D32"/>
    </style:style>
    <style:style style:name="ce80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1]=&quot;x&quot;;[.$K31]=&quot;xx&quot;))" style:apply-style-name="cf5" style:base-cell-address="Výpis_3.H31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80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2]=&quot;x&quot;;[.$K32]=&quot;xx&quot;))" style:apply-style-name="cf5" style:base-cell-address="Výpis_3.H32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805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2]=&quot;x&quot;;[.$K32]=&quot;xx&quot;))" style:apply-style-name="cf5" style:base-cell-address="Výpis_3.I32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80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1]=&quot;x&quot;;[.$K31]=&quot;xx&quot;))" style:apply-style-name="cf5" style:base-cell-address="Výpis_3.I31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80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1]=&quot;x&quot;;[.$K31]=&quot;xx&quot;))" style:apply-style-name="cf5" style:base-cell-address="Výpis_3.F31"/>
      <style:map style:condition="of:is-true-formula(OR([.$K13]=&quot;x&quot;;[.$K13]=&quot;xx&quot;))" style:apply-style-name="cf5" style:base-cell-address="Výpis_3.E13"/>
    </style:style>
    <style:style style:name="ce80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31]=&quot;x&quot;;[.$K31]=&quot;xx&quot;))" style:apply-style-name="cf5" style:base-cell-address="Výpis_3.E31"/>
      <style:map style:condition="of:is-true-formula(OR([.$K13]=&quot;x&quot;;[.$K13]=&quot;xx&quot;))" style:apply-style-name="cf5" style:base-cell-address="Výpis_3.E13"/>
    </style:style>
    <style:style style:name="ce80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32]=&quot;x&quot;;[.$K32]=&quot;xx&quot;))" style:apply-style-name="cf5" style:base-cell-address="Výpis_3.D32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81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2]=&quot;x&quot;;[.$K32]=&quot;xx&quot;))" style:apply-style-name="cf5" style:base-cell-address="Výpis_3.F32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81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33]=&quot;x&quot;;[.$K33]=&quot;xx&quot;))" style:apply-style-name="cf5" style:base-cell-address="Výpis_3.E33"/>
      <style:map style:condition="of:is-true-formula(OR([.$K13]=&quot;x&quot;;[.$K13]=&quot;xx&quot;))" style:apply-style-name="cf5" style:base-cell-address="Výpis_3.E13"/>
    </style:style>
    <style:style style:name="ce81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3]=&quot;x&quot;;[.$K33]=&quot;xx&quot;))" style:apply-style-name="cf5" style:base-cell-address="Výpis_3.F33"/>
      <style:map style:condition="of:is-true-formula(OR([.$K13]=&quot;x&quot;;[.$K13]=&quot;xx&quot;))" style:apply-style-name="cf5" style:base-cell-address="Výpis_3.E13"/>
    </style:style>
    <style:style style:name="ce813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3.D33"/>
    </style:style>
    <style:style style:name="ce814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3]=&quot;x&quot;;[.$K33]=&quot;xx&quot;))" style:apply-style-name="cf5" style:base-cell-address="Výpis_3.I33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81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3]=&quot;x&quot;;[.$K33]=&quot;xx&quot;))" style:apply-style-name="cf5" style:base-cell-address="Výpis_3.H33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816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3.D34"/>
    </style:style>
    <style:style style:name="ce81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4]=&quot;x&quot;;[.$K34]=&quot;xx&quot;))" style:apply-style-name="cf5" style:base-cell-address="Výpis_3.H34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81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4]=&quot;x&quot;;[.$K34]=&quot;xx&quot;))" style:apply-style-name="cf5" style:base-cell-address="Výpis_3.I34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</style:style>
    <style:style style:name="ce819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35]=&quot;x&quot;;[.$K35]=&quot;xx&quot;))" style:apply-style-name="cf5" style:base-cell-address="Výpis_3.D35"/>
      <style:map style:condition="of:is-true-formula(OR([.$K13]=&quot;x&quot;;[.$K13]=&quot;xx&quot;))" style:apply-style-name="cf5" style:base-cell-address="Výpis_3.D13"/>
    </style:style>
    <style:style style:name="ce820" style:family="table-cell" style:parent-style-name="Default" style:data-style-name="N1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3.D33"/>
      <style:map style:condition="of:is-true-formula(OR([.$K13]=&quot;x&quot;;[.$K13]=&quot;xx&quot;))" style:apply-style-name="cf5" style:base-cell-address="Výpis_3.D13"/>
    </style:style>
    <style:style style:name="ce821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D13"/>
      <style:map style:condition="of:is-true-formula(OR([.$K36]=&quot;x&quot;;[.$K36]=&quot;xx&quot;))" style:apply-style-name="cf5" style:base-cell-address="Výpis_3.D36"/>
    </style:style>
    <style:style style:name="ce822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6]=&quot;x&quot;;[.$K36]=&quot;xx&quot;))" style:apply-style-name="cf5" style:base-cell-address="Výpis_3.K36"/>
    </style:style>
    <style:style style:name="ce82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3.K33"/>
    </style:style>
    <style:style style:name="ce824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3]=&quot;x&quot;;[.$K33]=&quot;xx&quot;))" style:apply-style-name="cf5" style:base-cell-address="Výpis_3.K33"/>
    </style:style>
    <style:style style:name="ce825" style:family="table-cell" style:parent-style-name="Default" style:data-style-name="N1">
      <style:table-cell-properties fo:border="thin solid #000000" style:vertical-align="middle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4]=&quot;x&quot;;[.$K34]=&quot;xx&quot;))" style:apply-style-name="cf5" style:base-cell-address="Výpis_3.D34"/>
      <style:map style:condition="of:is-true-formula(OR([.$K13]=&quot;x&quot;;[.$K13]=&quot;xx&quot;))" style:apply-style-name="cf5" style:base-cell-address="Výpis_3.D13"/>
    </style:style>
    <style:style style:name="ce82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41]=&quot;x&quot;;[.$K41]=&quot;xx&quot;))" style:apply-style-name="cf5" style:base-cell-address="Výpis_3.K41"/>
    </style:style>
    <style:style style:name="ce82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3.K39"/>
    </style:style>
    <style:style style:name="ce828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39]=&quot;x&quot;;[.$K39]=&quot;xx&quot;))" style:apply-style-name="cf5" style:base-cell-address="Výpis_3.K39"/>
    </style:style>
    <style:style style:name="ce829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4]=&quot;x&quot;;[.$K34]=&quot;xx&quot;))" style:apply-style-name="cf5" style:base-cell-address="Výpis_3.F34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83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34]=&quot;x&quot;;[.$K34]=&quot;xx&quot;))" style:apply-style-name="cf5" style:base-cell-address="Výpis_3.D34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</style:style>
    <style:style style:name="ce83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35]=&quot;x&quot;;[.$K35]=&quot;xx&quot;))" style:apply-style-name="cf5" style:base-cell-address="Výpis_3.E35"/>
      <style:map style:condition="of:is-true-formula(OR([.$K13]=&quot;x&quot;;[.$K13]=&quot;xx&quot;))" style:apply-style-name="cf5" style:base-cell-address="Výpis_3.E13"/>
    </style:style>
    <style:style style:name="ce83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5]=&quot;x&quot;;[.$K35]=&quot;xx&quot;))" style:apply-style-name="cf5" style:base-cell-address="Výpis_3.F35"/>
      <style:map style:condition="of:is-true-formula(OR([.$K13]=&quot;x&quot;;[.$K13]=&quot;xx&quot;))" style:apply-style-name="cf5" style:base-cell-address="Výpis_3.E13"/>
    </style:style>
    <style:style style:name="ce83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  <style:map style:condition="of:is-true-formula(OR([.$K37]=&quot;x&quot;;[.$K37]=&quot;xx&quot;))" style:apply-style-name="cf5" style:base-cell-address="Výpis_3.D37"/>
    </style:style>
    <style:style style:name="ce83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  <style:map style:condition="of:is-true-formula(OR([.$K36]=&quot;x&quot;;[.$K36]=&quot;xx&quot;))" style:apply-style-name="cf5" style:base-cell-address="Výpis_3.D36"/>
    </style:style>
    <style:style style:name="ce83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E13"/>
      <style:map style:condition="of:is-true-formula(OR([.$K37]=&quot;x&quot;;[.$K37]=&quot;xx&quot;))" style:apply-style-name="cf5" style:base-cell-address="Výpis_3.E37"/>
    </style:style>
    <style:style style:name="ce83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37]=&quot;x&quot;;[.$K37]=&quot;xx&quot;))" style:apply-style-name="cf5" style:base-cell-address="Výpis_3.E37"/>
    </style:style>
    <style:style style:name="ce837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  <style:map style:condition="of:is-true-formula(OR([.$K36]=&quot;x&quot;;[.$K36]=&quot;xx&quot;))" style:apply-style-name="cf5" style:base-cell-address="Výpis_3.D36"/>
    </style:style>
    <style:style style:name="ce838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  <style:map style:condition="of:is-true-formula(OR([.$K37]=&quot;x&quot;;[.$K37]=&quot;xx&quot;))" style:apply-style-name="cf5" style:base-cell-address="Výpis_3.D37"/>
    </style:style>
    <style:style style:name="ce839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3.D37"/>
    </style:style>
    <style:style style:name="ce84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841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8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8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A13"/>
    </style:style>
    <style:style style:name="ce84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B13"/>
      <style:map style:condition="of:is-true-formula(OR([.$K13]=&quot;x&quot;;[.$K13]=&quot;xx&quot;))" style:apply-style-name="cf5" style:base-cell-address="Výpis_3.A13"/>
    </style:style>
    <style:style style:name="ce845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14]=&quot;x&quot;;[.$K14]=&quot;xx&quot;))" style:apply-style-name="cf5" style:base-cell-address="Výpis_3.D14"/>
      <style:map style:condition="of:is-true-formula(OR([.$K36]=&quot;x&quot;;[.$K36]=&quot;xx&quot;))" style:apply-style-name="cf5" style:base-cell-address="Výpis_3.D36"/>
    </style:style>
    <style:style style:name="ce846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7]=&quot;x&quot;;[.$K37]=&quot;xx&quot;))" style:apply-style-name="cf5" style:base-cell-address="Výpis_3.D37"/>
    </style:style>
    <style:style style:name="ce84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5]=&quot;x&quot;;[.$K35]=&quot;xx&quot;))" style:apply-style-name="cf5" style:base-cell-address="Výpis_3.I35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84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35]=&quot;x&quot;;[.$K35]=&quot;xx&quot;))" style:apply-style-name="cf5" style:base-cell-address="Výpis_3.H35"/>
      <style:map style:condition="of:is-true-formula(OR([.$K15]=&quot;x&quot;;[.$K15]=&quot;xx&quot;))" style:apply-style-name="cf5" style:base-cell-address="Výpis_3.H15"/>
      <style:map style:condition="of:is-true-formula(OR([.$K13]=&quot;x&quot;;[.$K13]=&quot;xx&quot;))" style:apply-style-name="cf5" style:base-cell-address="Výpis_3.H13"/>
    </style:style>
    <style:style style:name="ce849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  <style:map style:condition="of:is-true-formula(OR([.$K35]=&quot;x&quot;;[.$K35]=&quot;xx&quot;))" style:apply-style-name="cf5" style:base-cell-address="Výpis_3.D35"/>
    </style:style>
    <style:style style:name="ce850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H13"/>
      <style:map style:condition="of:is-true-formula(OR([.$K13]=&quot;x&quot;;[.$K13]=&quot;xx&quot;))" style:apply-style-name="cf5" style:base-cell-address="Výpis_3.B13"/>
      <style:map style:condition="of:is-true-formula(OR([.$K36]=&quot;x&quot;;[.$K36]=&quot;xx&quot;))" style:apply-style-name="cf5" style:base-cell-address="Výpis_3.D36"/>
    </style:style>
    <style:style style:name="ce851" style:family="table-cell" style:parent-style-name="Default" style:data-style-name="N36">
      <style:table-cell-properties fo:border="thin solid #000000" style:vertical-align="automatic" fo:wrap-option="wrap" fo:background-color="#D9D9D9" style:cell-protect="none"/>
      <style:text-properties style:font-name="Calibri" style:font-name-asian="Calibri" style:font-name-complex="Calibri" style:font-family-generic="swiss"/>
      <style:map style:condition="of:is-true-formula(OR([.$K36]=&quot;x&quot;;[.$K36]=&quot;xx&quot;))" style:apply-style-name="cf5" style:base-cell-address="Výpis_3.D36"/>
    </style:style>
    <style:style style:name="ce85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E13"/>
      <style:map style:condition="of:is-true-formula(OR([.$K39]=&quot;x&quot;;[.$K39]=&quot;xx&quot;))" style:apply-style-name="cf5" style:base-cell-address="Výpis_3.E39"/>
    </style:style>
    <style:style style:name="ce853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  <style:map style:condition="of:is-true-formula(OR([.$K40]=&quot;x&quot;;[.$K40]=&quot;xx&quot;))" style:apply-style-name="cf5" style:base-cell-address="Výpis_3.D40"/>
    </style:style>
    <style:style style:name="ce854" style:family="table-cell" style:parent-style-name="Default" style:data-style-name="N30">
      <style:table-cell-properties fo:border="thin solid #000000" style:vertical-align="automatic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B13"/>
      <style:map style:condition="of:is-true-formula(OR([.$K40]=&quot;x&quot;;[.$K40]=&quot;xx&quot;))" style:apply-style-name="cf5" style:base-cell-address="Výpis_3.D40"/>
    </style:style>
    <style:style style:name="ce85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41]=&quot;x&quot;;[.$K41]=&quot;xx&quot;))" style:apply-style-name="cf5" style:base-cell-address="Výpis_3.E41"/>
    </style:style>
    <style:style style:name="ce85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F13"/>
      <style:map style:condition="of:is-true-formula(OR([.$K13]=&quot;x&quot;;[.$K13]=&quot;xx&quot;))" style:apply-style-name="cf5" style:base-cell-address="Výpis_3.E13"/>
      <style:map style:condition="of:is-true-formula(OR([.$K41]=&quot;x&quot;;[.$K41]=&quot;xx&quot;))" style:apply-style-name="cf5" style:base-cell-address="Výpis_3.E41"/>
    </style:style>
    <style:style style:name="ce85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13]=&quot;x&quot;;[.$K13]=&quot;xx&quot;))" style:apply-style-name="cf5" style:base-cell-address="Výpis_3.E13"/>
      <style:map style:condition="of:is-true-formula(OR([.$K39]=&quot;x&quot;;[.$K39]=&quot;xx&quot;))" style:apply-style-name="cf5" style:base-cell-address="Výpis_3.E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ecimal-number() and cell-content()&gt;=0">
          <table:help-message table:display="true"/>
          <table:error-message table:title="Neplatná cena" table:display="true">
            <text:p>Uveďte cenu ve formě desetinného čísla.</text:p>
          </table:error-message>
        </table:content-validation>
        <table:content-validation table:name="val2" table:condition="of:cell-content-is-in-list(&quot;Vlastní odvoz&quot;)">
          <table:help-message table:display="true"/>
          <table:error-message/>
        </table:content-validation>
        <table:content-validation table:name="val3" table:condition="of:cell-content-is-date() and cell-content()&gt;=TODAY()" table:base-cell-address="Výpis_1.H10">
          <table:help-message table:display="true"/>
          <table:error-message table:title="Neplatné datum" table:display="true">
            <text:p>Uveďte prosím požadovaný termín dodání ve formátu DD.MM.RRRR. Nejkratší termín dodání je dnes.</text:p>
          </table:error-message>
        </table:content-validation>
        <table:content-validation table:name="val4">
          <table:help-message table:title="Vaše jméno, firma" table:display="true"/>
          <table:error-message table:display="true"/>
        </table:content-validation>
        <table:content-validation table:name="val5" table:condition="of:cell-content-is-in-list(&quot;x&quot;;&quot;xx&quot;)">
          <table:help-message table:display="true"/>
          <table:error-message table:title="Nesprávná hodnota" table:display="true">
            <text:p>Pole smí obsahovat pouze křížek (písmeno x), dva křížky (xx), nebo musí zůstat prázdné.</text:p>
          </table:error-message>
        </table:content-validation>
        <table:content-validation table:name="val6" table:condition="of:cell-content-is-whole-number() and cell-content()&gt;=1">
          <table:help-message table:display="true"/>
          <table:error-message table:title="Neplatný údaj" table:display="true">
            <text:p>Zadejte celočíselný počet kusů 1 nebo více.</text:p>
          </table:error-message>
        </table:content-validation>
        <table:content-validation table:name="val7" table:condition="of:cell-content-is-decimal-number() and cell-content()&gt;0">
          <table:help-message table:display="true"/>
          <table:error-message table:title="Neplatný rozměr" table:display="true">
            <text:p>Rozměr může být zadán pouze ve formě desetinného čísla většího než 0. Rozměry zadávejte v mm.</text:p>
          </table:error-message>
        </table:content-validation>
        <table:content-validation table:name="val8" table:condition="of:cell-content-is-in-list(&quot;5&quot;;&quot;1&quot;;&quot;2&quot;)">
          <table:help-message table:display="true"/>
          <table:error-message table:title="Chybné označení hrany" table:display="true">
            <text:p>Hranu lze označit pouze hodnotami 0.5; 1; 2;</text:p>
          </table:error-message>
        </table:content-validation>
        <table:content-validation table:name="val9" table:condition="of:cell-content-is-decimal-number() and cell-content()&gt;0">
          <table:help-message table:display="true"/>
          <table:error-message table:title="Neplatný rozměr" table:display="true">
            <text:p>Rozměr může být zadán pouze ve formě desetinného čísla většího než 0. Rozměry zadávejte v mm.</text:p>
          </table:error-message>
        </table:content-validation>
        <table:content-validation table:name="val10" table:condition="of:cell-content-is-whole-number() and cell-content()&gt;=1">
          <table:help-message table:display="true"/>
          <table:error-message table:title="Neplatný údaj" table:display="true">
            <text:p>Zadejte celočíselný počet kusů 1 nebo více.</text:p>
          </table:error-message>
        </table:content-validation>
        <table:content-validation table:name="val11" table:condition="of:cell-content-is-in-list(&quot;x&quot;;&quot;xx&quot;)">
          <table:help-message table:display="true"/>
          <table:error-message table:title="Nesprávná hodnota" table:display="true">
            <text:p>Pole smí obsahovat pouze křížek (písmeno x), dva křížky (xx), nebo musí zůstat prázdné.</text:p>
          </table:error-message>
        </table:content-validation>
        <table:content-validation table:name="val12">
          <table:help-message table:title="Vaše jméno, firma" table:display="true"/>
          <table:error-message table:display="true"/>
        </table:content-validation>
        <table:content-validation table:name="val13">
          <table:help-message table:display="true"/>
          <table:error-message table:title="Neplatné datum" table:display="true">
            <text:p>Uveďte prosím požadovaný termín dodání ve formátu DD.MM.RRRR. Nejkratší termín dodání je dnes.</text:p>
          </table:error-message>
        </table:content-validation>
        <table:content-validation table:name="val14">
          <table:help-message table:display="true"/>
          <table:error-message/>
        </table:content-validation>
        <table:content-validation table:name="val15" table:condition="of:cell-content-is-decimal-number() and cell-content()&gt;=0">
          <table:help-message table:display="true"/>
          <table:error-message table:title="Neplatná cena" table:display="true">
            <text:p>Uveďte cenu ve formě desetinného čísla.</text:p>
          </table:error-message>
        </table:content-validation>
        <table:content-validation table:name="val16" table:condition="of:cell-content-is-in-list(&quot;5&quot;;&quot;1&quot;;&quot;2&quot;)">
          <table:help-message table:display="true"/>
          <table:error-message table:title="Chybné označení hrany" table:display="true">
            <text:p>Hranu lze označit pouze hodnotami 0.5; 1; 2;</text:p>
          </table:error-message>
        </table:content-validation>
        <table:content-validation table:name="val17" table:condition="of:cell-content-is-decimal-number() and cell-content()&gt;=0">
          <table:help-message table:display="true"/>
          <table:error-message table:title="Neplatná cena" table:display="true">
            <text:p>Uveďte cenu ve formě desetinného čísla.</text:p>
          </table:error-message>
        </table:content-validation>
        <table:content-validation table:name="val18">
          <table:help-message table:display="true"/>
          <table:error-message/>
        </table:content-validation>
        <table:content-validation table:name="val19">
          <table:help-message table:display="true"/>
          <table:error-message table:title="Neplatné datum" table:display="true">
            <text:p>Uveďte prosím požadovaný termín dodání ve formátu DD.MM.RRRR. Nejkratší termín dodání je dnes.</text:p>
          </table:error-message>
        </table:content-validation>
        <table:content-validation table:name="val20">
          <table:help-message table:title="Vaše jméno, firma" table:display="true"/>
          <table:error-message table:display="true"/>
        </table:content-validation>
        <table:content-validation table:name="val21" table:condition="of:cell-content-is-in-list(&quot;x&quot;;&quot;xx&quot;)">
          <table:help-message table:display="true"/>
          <table:error-message table:title="Nesprávná hodnota" table:display="true">
            <text:p>Pole smí obsahovat pouze křížek (písmeno x), dva křížky (xx), nebo musí zůstat prázdné.</text:p>
          </table:error-message>
        </table:content-validation>
        <table:content-validation table:name="val22" table:condition="of:cell-content-is-whole-number() and cell-content()&gt;=1">
          <table:help-message table:display="true"/>
          <table:error-message table:title="Neplatný údaj" table:display="true">
            <text:p>Zadejte celočíselný počet kusů 1 nebo více.</text:p>
          </table:error-message>
        </table:content-validation>
        <table:content-validation table:name="val23" table:condition="of:cell-content-is-decimal-number() and cell-content()&gt;0">
          <table:help-message table:display="true"/>
          <table:error-message table:title="Neplatný rozměr" table:display="true">
            <text:p>Rozměr může být zadán pouze ve formě desetinného čísla většího než 0. Rozměry zadávejte v mm.</text:p>
          </table:error-message>
        </table:content-validation>
        <table:content-validation table:name="val24" table:condition="of:cell-content-is-in-list(&quot;5&quot;;&quot;1&quot;;&quot;2&quot;)">
          <table:help-message table:display="true"/>
          <table:error-message table:title="Chybné označení hrany" table:display="true">
            <text:p>Hranu lze označit pouze hodnotami 0.5; 1; 2;</text:p>
          </table:error-message>
        </table:content-validation>
      </table:content-validations>
      <table:table table:name="CENY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table:style-name="ce82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87">
            <text:p>Formulář</text:p>
          </table:table-cell>
          <table:table-cell office:value-type="string" table:style-name="ce328">
            <text:p>v.21m</text:p>
          </table:table-cell>
          <table:table-cell table:number-columns-repeated="3" table:style-name="ce1"/>
          <table:table-cell table:style-name="ce82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90">
            <text:p>Služba/Cena</text:p>
          </table:table-cell>
          <table:table-cell office:value-type="string" table:style-name="ce329">
            <text:p>Cena_m [bez DPH]</text:p>
          </table:table-cell>
          <table:table-cell table:number-columns-repeated="16380" table:style-name="ce1"/>
        </table:table-row>
        <table:table-row table:style-name="ro4">
          <table:table-cell table:number-columns-repeated="2"/>
          <table:table-cell office:value-type="string" table:style-name="ce83">
            <text:p>Řezání</text:p>
          </table:table-cell>
          <table:table-cell office:value-type="float" office:value="9" table:style-name="ce330">
            <text:p>9</text:p>
          </table:table-cell>
          <table:table-cell table:number-columns-repeated="16380" table:style-name="ce1"/>
        </table:table-row>
        <table:table-row table:style-name="ro4">
          <table:table-cell table:number-columns-repeated="2"/>
          <table:table-cell office:value-type="string" table:style-name="ce83">
            <text:p>Tuplování</text:p>
          </table:table-cell>
          <table:table-cell office:value-type="float" office:value="200" table:style-name="ce330">
            <text:p>200</text:p>
          </table:table-cell>
          <table:table-cell table:number-columns-repeated="16380" table:style-name="ce1"/>
        </table:table-row>
        <table:table-row table:style-name="ro4">
          <table:table-cell table:number-columns-repeated="2"/>
          <table:table-cell office:value-type="string" table:style-name="ce83">
            <text:p>Olep&lt;22mm</text:p>
          </table:table-cell>
          <table:table-cell office:value-type="float" office:value="15" table:style-name="ce330">
            <text:p>15</text:p>
          </table:table-cell>
          <table:table-cell table:number-columns-repeated="16380" table:style-name="ce1"/>
        </table:table-row>
        <table:table-row table:style-name="ro4">
          <table:table-cell table:number-columns-repeated="2"/>
          <table:table-cell office:value-type="string" table:style-name="ce83">
            <text:p>Olep&gt;22mm</text:p>
          </table:table-cell>
          <table:table-cell office:value-type="float" office:value="19" table:style-name="ce330">
            <text:p>19</text:p>
          </table:table-cell>
          <table:table-cell table:number-columns-repeated="3" table:style-name="ce1"/>
          <table:table-cell table:style-name="ce82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88">
            <text:p>Blinda 22 mm</text:p>
          </table:table-cell>
          <table:table-cell office:value-type="float" office:value="1.2" table:style-name="ce330">
            <text:p>1,2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88">
            <text:p>Blinda 42 mm</text:p>
          </table:table-cell>
          <table:table-cell office:value-type="float" office:value="2.5" table:style-name="ce330">
            <text:p>2,5</text:p>
          </table:table-cell>
          <table:table-cell table:number-columns-repeated="16380" table:style-name="ce1"/>
        </table:table-row>
        <table:table-row table:style-name="ro4">
          <table:table-cell table:number-columns-repeated="2"/>
          <table:table-cell office:value-type="string" table:style-name="ce91">
            <text:p>Řezání</text:p>
          </table:table-cell>
          <table:table-cell office:value-type="float" office:value="9.9710000000000001" table:style-name="ce92">
            <text:p>9,971</text:p>
          </table:table-cell>
          <table:table-cell table:number-columns-repeated="16380" table:style-name="ce1"/>
        </table:table-row>
        <table:table-row table:style-name="ro4">
          <table:table-cell table:number-columns-repeated="2"/>
          <table:table-cell office:value-type="string" table:style-name="ce88">
            <text:p>Olepování &lt;22</text:p>
          </table:table-cell>
          <table:table-cell office:value-type="float" office:value="9.9719999999999995" table:style-name="ce85">
            <text:p>9,972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89">
            <text:p>Olepování &gt;22</text:p>
          </table:table-cell>
          <table:table-cell office:value-type="float" office:value="9.9730000000000008" table:style-name="ce86">
            <text:p>9,973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Výpis_1" table:style-name="ta2" table:protected="true"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"/>
        <table:table-column table:style-name="co15" table:default-cell-style-name="ce18" table:visibility="collapse"/>
        <table:table-column table:style-name="co16" table:number-columns-repeated="4" table:default-cell-style-name="ce18" table:visibility="collapse"/>
        <table:table-column table:style-name="co17" table:default-cell-style-name="ce2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number-columns-repeated="2" table:default-cell-style-name="ce1" table:visibility="collapse"/>
        <table:table-column table:style-name="co21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1" table:number-columns-repeated="2" table:default-cell-style-name="ce1" table:visibility="collapse"/>
        <table:table-column table:style-name="co24" table:default-cell-style-name="ce1" table:visibility="collapse"/>
        <table:table-column table:style-name="co25" table:number-columns-repeated="4" table:default-cell-style-name="ce1" table:visibility="collapse"/>
        <table:table-column table:style-name="co26" table:default-cell-style-name="ce1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2" table:default-cell-style-name="ce1" table:visibility="collapse"/>
        <table:table-column table:style-name="co20" table:default-cell-style-name="ce1" table:visibility="collapse"/>
        <table:table-column table:style-name="co7" table:default-cell-style-name="ce1" table:visibility="collapse"/>
        <table:table-column table:style-name="co25" table:number-columns-repeated="2" table:default-cell-style-name="ce1" table:visibility="collapse"/>
        <table:table-column table:style-name="co5" table:number-columns-repeated="16340" table:default-cell-style-name="ce1" table:visibility="collapse"/>
        <table:table-row table:style-name="ro5">
          <table:table-cell office:value-type="string" office:string-value="Nábytkové dílce" table:formula="of:=IF(AND(SUM([Výpis_2.D13:.D41])=0;SUM([Výpis_3.D13:.D41])=0);&quot;Nábytkové dílce&quot;;IF(AND(SUM([Výpis_2.D13:.D41])&lt;&gt;0;[Výpis_3.D13:.D41])=0;&quot;Nábytkové dílce - list 1/2&quot;;&quot;Nábytkové dílce - list 1/3&quot;))" table:number-columns-spanned="4" table:number-rows-spanned="1" table:style-name="ce316">
            <text:p>Nábytkové dílce</text:p>
          </table:table-cell>
          <table:covered-table-cell table:number-columns-repeated="3"/>
          <table:table-cell office:value-type="string" table:number-columns-spanned="3" table:number-rows-spanned="1" table:style-name="ce306">
            <text:p>verze 03/20</text:p>
          </table:table-cell>
          <table:covered-table-cell table:number-columns-repeated="2"/>
          <table:table-cell office:value-type="string" office:string-value="v.21m" table:formula="of:=[CENY.D3]" table:style-name="ce70">
            <text:p>v.21m</text:p>
            <draw:frame draw:z-index="1" draw:id="id0" draw:style-name="a0" draw:name="Obrázek 1" svg:x="0in" svg:y="0in" svg:width="1.47468in" svg:height="0.55208in" style:rel-width="scale" style:rel-height="scale">
              <draw:image xlink:href="" xlink:type="simple" xlink:show="embed" xlink:actuate="onLoad"/>
              <svg:title/>
              <svg:desc>Logo.jpg</svg:desc>
            </draw:frame>
          </table:table-cell>
          <table:table-cell table:number-columns-repeated="3" table:style-name="ce70"/>
          <table:table-cell office:value-type="string" table:style-name="ce71">
            <text:p>List 1</text:p>
          </table:table-cell>
          <table:table-cell office:value-type="string" table:style-name="ce19">
            <text:p>Kontrolní pole</text:p>
          </table:table-cell>
          <table:table-cell table:number-columns-repeated="5" table:style-name="ce33"/>
          <table:table-cell table:style-name="ce17"/>
          <table:table-cell table:number-columns-repeated="2" table:style-name="ce3"/>
          <table:table-cell table:number-columns-spanned="10" table:number-rows-spanned="1" table:style-name="ce156"/>
          <table:covered-table-cell table:number-columns-repeated="9"/>
          <table:table-cell table:number-columns-repeated="10" table:style-name="ce3"/>
          <table:table-cell table:number-columns-repeated="16343" table:style-name="ce1"/>
        </table:table-row>
        <table:table-row table:style-name="ro1">
          <table:table-cell office:value-type="string" table:number-columns-spanned="2" table:number-rows-spanned="1" table:style-name="ce256">
            <text:p>Odběratel:</text:p>
          </table:table-cell>
          <table:covered-table-cell/>
          <table:table-cell table:number-columns-spanned="5" table:number-rows-spanned="1" table:content-validation-name="val4" table:style-name="ce310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7">
            <text:p>Dodavatel:</text:p>
          </table:table-cell>
          <table:covered-table-cell table:number-columns-repeated="2"/>
          <table:table-cell office:value-type="string" table:number-columns-spanned="2" table:number-rows-spanned="1" table:style-name="ce308">
            <text:p>K-Interier Morava s.r.o</text:p>
          </table:table-cell>
          <table:covered-table-cell/>
          <table:table-cell office:value-type="string" office:string-value="Vyplňte prosím pole odběratel." table:formula="of:=IF([.C2]=0;&quot;Vyplňte prosím pole odběratel.&quot;;&quot;&quot;)" table:style-name="ce331">
            <text:p>Vyplňte prosím pole odběratel.</text:p>
          </table:table-cell>
          <table:table-cell table:style-name="ce332"/>
          <table:table-cell table:style-name="ce332"/>
          <table:table-cell table:style-name="ce332"/>
          <table:table-cell table:style-name="ce332"/>
          <table:table-cell table:style-name="ce33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1">
          <table:table-cell office:value-type="string" table:number-columns-spanned="2" table:number-rows-spanned="1" table:style-name="ce288">
            <text:p>Telefon:</text:p>
          </table:table-cell>
          <table:covered-table-cell/>
          <table:table-cell table:number-columns-spanned="5" table:number-rows-spanned="1" table:style-name="ce311"/>
          <table:covered-table-cell table:number-columns-repeated="4"/>
          <table:table-cell office:value-type="string" table:number-columns-spanned="3" table:number-rows-spanned="1" table:style-name="ce314">
            <text:p>Mobil:</text:p>
          </table:table-cell>
          <table:covered-table-cell table:number-columns-repeated="2"/>
          <table:table-cell office:value-type="float" office:value="731482281" table:number-columns-spanned="2" table:number-rows-spanned="1" table:style-name="ce309">
            <text:p>731 482 281</text:p>
          </table:table-cell>
          <table:covered-table-cell/>
          <table:table-cell office:value-type="string" office:string-value="Vyplňte prosím pole telefon." table:formula="of:=IF([.C3]=0;&quot;Vyplňte prosím pole telefon.&quot;;&quot;&quot;)" table:style-name="ce331">
            <text:p>Vyplňte prosím pole telefon.</text:p>
          </table:table-cell>
          <table:table-cell table:style-name="ce332"/>
          <table:table-cell table:style-name="ce332"/>
          <table:table-cell table:style-name="ce332"/>
          <table:table-cell table:style-name="ce332"/>
          <table:table-cell table:style-name="ce33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2">
          <table:table-cell office:value-type="string" table:number-columns-spanned="2" table:number-rows-spanned="1" table:style-name="ce288">
            <text:p>Adresa:</text:p>
          </table:table-cell>
          <table:covered-table-cell/>
          <table:table-cell table:number-columns-spanned="5" table:number-rows-spanned="1" table:style-name="ce313"/>
          <table:covered-table-cell table:number-columns-repeated="4"/>
          <table:table-cell office:value-type="string" table:number-columns-spanned="3" table:number-rows-spanned="1" table:style-name="ce315">
            <text:p>E-mail:</text:p>
          </table:table-cell>
          <table:covered-table-cell table:number-columns-repeated="2"/>
          <table:table-cell office:value-type="string" table:number-columns-spanned="2" table:number-rows-spanned="1" table:style-name="ce304">
            <text:p><text:a xlink:href="mailto:rezaniostrava@k-interier.cz">rezaniostrava@k-interier.cz</text:a></text:p>
          </table:table-cell>
          <table:covered-table-cell/>
          <table:table-cell office:value-type="string" office:string-value="Vyplňte prosím pole adresa." table:formula="of:=IF([.C4]=0;&quot;Vyplňte prosím pole adresa.&quot;;&quot;&quot;)" table:style-name="ce331">
            <text:p>Vyplňte prosím pole adresa.</text:p>
          </table:table-cell>
          <table:table-cell table:style-name="ce332"/>
          <table:table-cell table:style-name="ce332"/>
          <table:table-cell table:style-name="ce332"/>
          <table:table-cell table:style-name="ce332"/>
          <table:table-cell table:style-name="ce33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2">
          <table:table-cell office:value-type="string" table:number-columns-spanned="2" table:number-rows-spanned="1" table:style-name="ce284">
            <text:p>Zakázka:</text:p>
          </table:table-cell>
          <table:covered-table-cell/>
          <table:table-cell table:number-columns-spanned="5" table:number-rows-spanned="1" table:style-name="ce312"/>
          <table:covered-table-cell table:number-columns-repeated="4"/>
          <table:table-cell office:value-type="string" table:number-columns-spanned="3" table:number-rows-spanned="1" table:style-name="ce307">
            <text:p>Web:</text:p>
          </table:table-cell>
          <table:covered-table-cell table:number-columns-repeated="2"/>
          <table:table-cell office:value-type="string" table:number-columns-spanned="2" table:number-rows-spanned="1" table:style-name="ce305">
            <text:p><text:a xlink:href="http://www.rezaniostrava.cz/">www.rezaniostrava.cz</text:a></text:p>
          </table:table-cell>
          <table:covered-table-cell/>
          <table:table-cell table:style-name="ce331"/>
          <table:table-cell table:style-name="ce332"/>
          <table:table-cell table:style-name="ce332"/>
          <table:table-cell table:style-name="ce332"/>
          <table:table-cell table:style-name="ce332"/>
          <table:table-cell table:style-name="ce33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56">
            <text:p>Materiály</text:p>
          </table:table-cell>
          <table:covered-table-cell/>
          <table:table-cell office:value-type="string" table:number-columns-spanned="2" table:number-rows-spanned="1" table:style-name="ce321">
            <text:p>Dekor</text:p>
          </table:table-cell>
          <table:covered-table-cell/>
          <table:table-cell office:value-type="string" table:number-columns-spanned="3" table:number-rows-spanned="1" table:style-name="ce320">
            <text:p>Cena MJ [bez DPH]</text:p>
          </table:table-cell>
          <table:covered-table-cell table:number-columns-repeated="2"/>
          <table:table-cell office:value-type="string" table:number-columns-spanned="5" table:number-rows-spanned="1" table:style-name="ce295">
            <text:p>Způsob odběru:<text:s/></text:p>
          </table:table-cell>
          <table:covered-table-cell table:number-columns-repeated="4"/>
          <table:table-cell office:value-type="string" office:string-value="Vyberte prosím způsob odběru." table:formula="of:=IF([.H7]=&quot;&quot;;&quot;Vyberte prosím způsob odběru.&quot;;&quot;&quot;)" table:style-name="ce333">
            <text:p>Vyberte prosím způsob odběru.</text:p>
          </table:table-cell>
          <table:table-cell table:style-name="ce332"/>
          <table:table-cell table:style-name="ce332"/>
          <table:table-cell table:style-name="ce332"/>
          <table:table-cell table:style-name="ce332"/>
          <table:table-cell table:style-name="ce33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Lamino deska</text:p>
          </table:table-cell>
          <table:covered-table-cell/>
          <table:table-cell table:number-columns-spanned="2" table:number-rows-spanned="1" table:style-name="ce201"/>
          <table:covered-table-cell/>
          <table:table-cell table:number-columns-spanned="3" table:number-rows-spanned="1" table:content-validation-name="val1" table:style-name="ce319"/>
          <table:covered-table-cell table:number-columns-repeated="2"/>
          <table:table-cell table:number-columns-spanned="5" table:number-rows-spanned="2" table:content-validation-name="val2" table:style-name="ce317"/>
          <table:covered-table-cell/>
          <table:covered-table-cell/>
          <table:covered-table-cell/>
          <table:covered-table-cell/>
          <table:table-cell office:value-type="string" office:string-value="" table:formula="of:=IF(AND(SUM([.D13:.D41])&lt;&gt;0;[.C7]=0);&quot;Zadejte prosím dekor lamina.&quot;;&quot;&quot;)" table:style-name="ce333"/>
          <table:table-cell table:style-name="ce332"/>
          <table:table-cell table:style-name="ce332"/>
          <table:table-cell table:style-name="ce332"/>
          <table:table-cell table:style-name="ce332"/>
          <table:table-cell table:style-name="ce33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0,5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00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AND([.C8]=&quot;&quot;;[.AL11]=TRUE);&quot;Zadejte prosím dekor ABS 0,5 mm.&quot;;&quot;&quot;)" table:style-name="ce334"/>
          <table:table-cell table:style-name="ce335"/>
          <table:table-cell table:style-name="ce336"/>
          <table:table-cell table:style-name="ce336"/>
          <table:table-cell table:style-name="ce336"/>
          <table:table-cell table:style-name="ce336"/>
          <table:table-cell office:value-type="string" table:number-columns-spanned="13" table:number-rows-spanned="2" table:style-name="ce159">
            <text:p>SOUČTOVÁ POLE</text:p>
          </table:table-cell>
          <table:covered-table-cell table:number-columns-repeated="12"/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1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19"/>
          <table:covered-table-cell table:number-columns-repeated="2"/>
          <table:table-cell office:value-type="string" table:number-columns-spanned="5" table:number-rows-spanned="1" table:style-name="ce299">
            <text:p>Požadovaný termín dodání:</text:p>
          </table:table-cell>
          <table:covered-table-cell table:number-columns-repeated="4"/>
          <table:table-cell office:value-type="string" office:string-value="" table:formula="of:=IF(AND([.C9]=&quot;&quot;;[.AM11]=TRUE);&quot;Zadejte prosím dekor ABS 1 mm.&quot;;&quot;&quot;)" table:style-name="ce334"/>
          <table:table-cell table:style-name="ce337"/>
          <table:table-cell table:style-name="ce338"/>
          <table:table-cell table:style-name="ce338"/>
          <table:table-cell table:style-name="ce338"/>
          <table:table-cell table:style-name="ce338"/>
          <table:covered-table-cell/>
          <table:covered-table-cell table:number-columns-repeated="12"/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2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19"/>
          <table:covered-table-cell table:number-columns-repeated="2"/>
          <table:table-cell table:number-columns-spanned="5" table:number-rows-spanned="2" table:content-validation-name="val3" table:style-name="ce294"/>
          <table:covered-table-cell/>
          <table:covered-table-cell/>
          <table:covered-table-cell/>
          <table:covered-table-cell/>
          <table:table-cell office:value-type="string" office:string-value="" table:formula="of:=IF(AND([.C10]=&quot;&quot;;[.AN11]=TRUE);&quot;Zadejte prosím dekor ABS 2 mm.&quot;;&quot;&quot;)" table:style-name="ce334"/>
          <table:table-cell table:style-name="ce337"/>
          <table:table-cell table:style-name="ce338"/>
          <table:table-cell table:style-name="ce338"/>
          <table:table-cell table:style-name="ce338"/>
          <table:table-cell table:style-name="ce338"/>
          <table:table-cell office:value-type="string" table:number-columns-spanned="1" table:number-rows-spanned="3" table:style-name="ce165">
            <text:p>Řezáno [m]</text:p>
          </table:table-cell>
          <table:table-cell office:value-type="string" table:number-columns-spanned="1" table:number-rows-spanned="3" table:style-name="ce165">
            <text:p>Lamino [m2]</text:p>
          </table:table-cell>
          <table:table-cell office:value-type="string" table:number-columns-spanned="1" table:number-rows-spanned="3" table:style-name="ce165">
            <text:p>Délka <text:s/>dílce po letech</text:p>
          </table:table-cell>
          <table:table-cell office:value-type="string" table:number-columns-spanned="1" table:number-rows-spanned="3" table:style-name="ce165">
            <text:p>Šířka dílce přes léta</text:p>
          </table:table-cell>
          <table:table-cell office:value-type="string" table:number-columns-spanned="1" table:number-rows-spanned="3" table:style-name="ce165">
            <text:p>TUPLOVÁNÍ</text:p>
          </table:table-cell>
          <table:table-cell office:value-type="string" table:number-columns-spanned="1" table:number-rows-spanned="3" table:style-name="ce165">
            <text:p>ABS 22x0,5 [m]</text:p>
          </table:table-cell>
          <table:table-cell office:value-type="string" table:number-columns-spanned="1" table:number-rows-spanned="3" table:style-name="ce165">
            <text:p>ABS 22x1 [m]</text:p>
          </table:table-cell>
          <table:table-cell office:value-type="string" table:number-columns-spanned="1" table:number-rows-spanned="3" table:style-name="ce165">
            <text:p>ABS 22x2 [m]</text:p>
          </table:table-cell>
          <table:table-cell office:value-type="string" table:number-columns-spanned="1" table:number-rows-spanned="3" table:style-name="ce165">
            <text:p>Hrana papír 22</text:p>
          </table:table-cell>
          <table:table-cell office:value-type="string" table:number-columns-spanned="1" table:number-rows-spanned="3" table:style-name="ce165">
            <text:p>ABS 42 [m]</text:p>
          </table:table-cell>
          <table:table-cell office:value-type="string" table:number-columns-spanned="1" table:number-rows-spanned="3" table:style-name="ce165">
            <text:p>Hrana papír 42</text:p>
          </table:table-cell>
          <table:table-cell office:value-type="string" table:number-columns-spanned="1" table:number-rows-spanned="3" table:style-name="ce165">
            <text:p>Olepeno normal [m]</text:p>
          </table:table-cell>
          <table:table-cell office:value-type="string" table:number-columns-spanned="1" table:number-rows-spanned="3" table:style-name="ce163">
            <text:p>Olepeno tupl [m]</text:p>
          </table:table-cell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4">
            <text:p>ABS 42 mm</text:p>
          </table:table-cell>
          <table:covered-table-cell/>
          <table:table-cell table:number-columns-spanned="2" table:number-rows-spanned="1" table:style-name="ce322"/>
          <table:covered-table-cell/>
          <table:table-cell table:number-columns-spanned="3" table:number-rows-spanned="1" table:style-name="ce298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AND([.C11]=&quot;&quot;;[.AO11]=TRUE);&quot;Zadejte prosím dekor ABS 42 mm.&quot;;&quot;&quot;)" table:style-name="ce334"/>
          <table:table-cell table:style-name="ce337"/>
          <table:table-cell table:style-name="ce338"/>
          <table:table-cell table:style-name="ce338"/>
          <table:table-cell table:style-name="ce338"/>
          <table:table-cell table:style-name="ce3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office:value-type="boolean" office:boolean-value="false" table:formula="of:=OR([.AG13]=TRUE;[.AG14]=TRUE;[.AG15]=TRUE;[.AG16]=TRUE;[.AG17]=TRUE;[.AG18]=TRUE;[.AG19]=TRUE;[.AG20]=TRUE;[.AG21]=TRUE;[.AG22]=TRUE;[.AG23]=TRUE;[.AG24]=TRUE;[.AG25]=TRUE;[.AG26]=TRUE;[.AG27]=TRUE;[.AG28]=TRUE;[.AG29]=TRUE;[.AG30]=TRUE;[.AG31]=TRUE;[.AG32]=TRUE;[.AG33]=TRUE;[.AG34]=TRUE;[.AG35]=TRUE;[.AG36]=TRUE;[.AG37]=TRUE;[.AG38]=TRUE;[.AG39]=TRUE;[.AG40]=TRUE;[.AG41]=TRUE)" table:style-name="ce35">
            <text:p>NEPRAVDA</text:p>
          </table:table-cell>
          <table:table-cell office:value-type="boolean" office:boolean-value="false" table:formula="of:=OR([.AH13]=TRUE;[.AH14]=TRUE;[.AH15]=TRUE;[.AH16]=TRUE;[.AH17]=TRUE;[.AH18]=TRUE;[.AH19]=TRUE;[.AH20]=TRUE;[.AH21]=TRUE;[.AH22]=TRUE;[.AH23]=TRUE;[.AH24]=TRUE;[.AH25]=TRUE;[.AH26]=TRUE;[.AH27]=TRUE;[.AH28]=TRUE;[.AH29]=TRUE;[.AH30]=TRUE;[.AH31]=TRUE;[.AH32]=TRUE;[.AH33]=TRUE;[.AH34]=TRUE;[.AH35]=TRUE;[.AH36]=TRUE;[.AH37]=TRUE;[.AH38]=TRUE;[.AH39]=TRUE;[.AH40]=TRUE;[.AH41]=TRUE)" table:style-name="ce35">
            <text:p>NEPRAVDA</text:p>
          </table:table-cell>
          <table:table-cell office:value-type="boolean" office:boolean-value="false" table:formula="of:=OR([.AI13]=TRUE;[.AI14]=TRUE;[.AI15]=TRUE;[.AI16]=TRUE;[.AI17]=TRUE;[.AI18]=TRUE;[.AI19]=TRUE;[.AI20]=TRUE;[.AI21]=TRUE;[.AI22]=TRUE;[.AI23]=TRUE;[.AI24]=TRUE;[.AI25]=TRUE;[.AI26]=TRUE;[.AI27]=TRUE;[.AI28]=TRUE;[.AI29]=TRUE;[.AI30]=TRUE;[.AI31]=TRUE;[.AI32]=TRUE;[.AI33]=TRUE;[.AI34]=TRUE;[.AI35]=TRUE;[.AI36]=TRUE;[.AI37]=TRUE;[.AI38]=TRUE;[.AI39]=TRUE;[.AI40]=TRUE;[.AI41]=TRUE)" table:style-name="ce35">
            <text:p>NEPRAVDA</text:p>
          </table:table-cell>
          <table:table-cell office:value-type="boolean" office:boolean-value="false" table:formula="of:=OR([.AJ13]=TRUE;[.AJ14]=TRUE;[.AJ15]=TRUE;[.AJ16]=TRUE;[.AJ17]=TRUE;[.AJ18]=TRUE;[.AJ19]=TRUE;[.AJ20]=TRUE;[.AJ21]=TRUE;[.AJ22]=TRUE;[.AJ23]=TRUE;[.AJ24]=TRUE;[.AJ25]=TRUE;[.AJ26]=TRUE;[.AJ27]=TRUE;[.AJ28]=TRUE;[.AJ29]=TRUE;[.AJ30]=TRUE;[.AJ31]=TRUE;[.AJ32]=TRUE;[.AJ33]=TRUE;[.AJ34]=TRUE;[.AJ35]=TRUE;[.AJ36]=TRUE;[.AJ37]=TRUE;[.AJ38]=TRUE;[.AJ39]=TRUE;[.AJ40]=TRUE;[.AJ41]=TRUE)" table:style-name="ce35">
            <text:p>NEPRAVDA</text:p>
          </table:table-cell>
          <table:table-cell office:value-type="boolean" office:boolean-value="false" table:formula="of:=OR([.AK13]=TRUE;[.AK14]=TRUE;[.AK15]=TRUE;[.AK16]=TRUE;[.AK17]=TRUE;[.AK18]=TRUE;[.AK19]=TRUE;[.AK20]=TRUE;[.AK21]=TRUE;[.AK22]=TRUE;[.AK23]=TRUE;[.AK24]=TRUE;[.AK25]=TRUE;[.AK26]=TRUE;[.AK27]=TRUE;[.AK28]=TRUE;[.AK29]=TRUE;[.AK30]=TRUE;[.AK31]=TRUE;[.AK32]=TRUE;[.AK33]=TRUE;[.AK34]=TRUE;[.AK35]=TRUE;[.AK36]=TRUE;[.AK37]=TRUE;[.AK38]=TRUE;[.AK39]=TRUE;[.AK40]=TRUE;[.AK41]=TRUE)" table:style-name="ce35">
            <text:p>NEPRAVDA</text:p>
          </table:table-cell>
          <table:table-cell office:value-type="boolean" office:boolean-value="false" table:formula="of:=OR([.AL13]=TRUE;[.AL14]=TRUE;[.AL15]=TRUE;[.AL16]=TRUE;[.AL17]=TRUE;[.AL18]=TRUE;[.AL19]=TRUE;[.AL20]=TRUE;[.AL21]=TRUE;[.AL22]=TRUE;[.AL23]=TRUE;[.AL24]=TRUE;[.AL25]=TRUE;[.AL26]=TRUE;[.AL27]=TRUE;[.AL28]=TRUE;[.AL29]=TRUE;[.AL30]=TRUE;[.AL31]=TRUE;[.AL32]=TRUE;[.AL33]=TRUE;[.AL34]=TRUE;[.AL35]=TRUE;[.AL36]=TRUE;[.AL37]=TRUE;[.AL38]=TRUE;[.AL39]=TRUE;[.AL40]=TRUE;[.AL41]=TRUE)" table:style-name="ce35">
            <text:p>NEPRAVDA</text:p>
          </table:table-cell>
          <table:table-cell office:value-type="boolean" office:boolean-value="false" table:formula="of:=OR([.AM13]=TRUE;[.AM14]=TRUE;[.AM15]=TRUE;[.AM16]=TRUE;[.AM17]=TRUE;[.AM18]=TRUE;[.AM19]=TRUE;[.AM20]=TRUE;[.AM21]=TRUE;[.AM22]=TRUE;[.AM23]=TRUE;[.AM24]=TRUE;[.AM25]=TRUE;[.AM26]=TRUE;[.AM27]=TRUE;[.AM28]=TRUE;[.AM29]=TRUE;[.AM30]=TRUE;[.AM31]=TRUE;[.AM32]=TRUE;[.AM33]=TRUE;[.AM34]=TRUE;[.AM35]=TRUE;[.AM36]=TRUE;[.AM37]=TRUE;[.AM38]=TRUE;[.AM39]=TRUE;[.AM40]=TRUE;[.AM41]=TRUE)" table:style-name="ce35">
            <text:p>NEPRAVDA</text:p>
          </table:table-cell>
          <table:table-cell office:value-type="boolean" office:boolean-value="false" table:formula="of:=OR([.AN13]=TRUE;[.AN14]=TRUE;[.AN15]=TRUE;[.AN16]=TRUE;[.AN17]=TRUE;[.AN18]=TRUE;[.AN19]=TRUE;[.AN20]=TRUE;[.AN21]=TRUE;[.AN22]=TRUE;[.AN23]=TRUE;[.AN24]=TRUE;[.AN25]=TRUE;[.AN26]=TRUE;[.AN27]=TRUE;[.AN28]=TRUE;[.AN29]=TRUE;[.AN30]=TRUE;[.AN31]=TRUE;[.AN32]=TRUE;[.AN33]=TRUE;[.AN34]=TRUE;[.AN35]=TRUE;[.AN36]=TRUE;[.AN37]=TRUE;[.AN38]=TRUE;[.AN39]=TRUE;[.AN40]=TRUE;[.AN41]=TRUE)" table:style-name="ce35">
            <text:p>NEPRAVDA</text:p>
          </table:table-cell>
          <table:table-cell office:value-type="boolean" office:boolean-value="false" table:formula="of:=OR([.AO13]=TRUE;[.AO14]=TRUE;[.AO15]=TRUE;[.AO16]=TRUE;[.AO17]=TRUE;[.AO18]=TRUE;[.AO19]=TRUE;[.AO20]=TRUE;[.AO21]=TRUE;[.AO22]=TRUE;[.AO23]=TRUE;[.AO24]=TRUE;[.AO25]=TRUE;[.AO26]=TRUE;[.AO27]=TRUE;[.AO28]=TRUE;[.AO29]=TRUE;[.AO30]=TRUE;[.AO31]=TRUE;[.AO32]=TRUE;[.AO33]=TRUE;[.AO34]=TRUE;[.AO35]=TRUE;[.AO36]=TRUE;[.AO37]=TRUE;[.AO38]=TRUE;[.AO39]=TRUE;[.AO40]=TRUE;[.AO41]=TRUE)" table:style-name="ce35">
            <text:p>NEPRAVDA</text:p>
          </table:table-cell>
          <table:table-cell office:value-type="boolean" office:boolean-value="false" table:formula="of:=OR([.AP13]=TRUE;[.AP14]=TRUE;[.AP15]=TRUE;[.AP16]=TRUE;[.AP17]=TRUE;[.AP18]=TRUE;[.AP19]=TRUE;[.AP20]=TRUE;[.AP21]=TRUE;[.AP22]=TRUE;[.AP23]=TRUE;[.AP24]=TRUE;[.AP25]=TRUE;[.AP26]=TRUE;[.AP27]=TRUE;[.AP28]=TRUE;[.AP29]=TRUE;[.AP30]=TRUE;[.AP31]=TRUE;[.AP32]=TRUE;[.AP33]=TRUE;[.AP34]=TRUE;[.AP35]=TRUE;[.AP36]=TRUE;[.AP37]=TRUE;[.AP38]=TRUE;[.AP39]=TRUE;[.AP40]=TRUE;[.AP41]=TRUE)" table:style-name="ce35">
            <text:p>NEPRAVDA</text:p>
          </table:table-cell>
          <table:table-cell office:value-type="boolean" office:boolean-value="false" table:formula="of:=OR([.AQ13]=TRUE;[.AQ14]=TRUE;[.AQ15]=TRUE;[.AQ16]=TRUE;[.AQ17]=TRUE;[.AQ18]=TRUE;[.AQ19]=TRUE;[.AQ20]=TRUE;[.AQ21]=TRUE;[.AQ22]=TRUE;[.AQ23]=TRUE;[.AQ24]=TRUE;[.AQ25]=TRUE;[.AQ26]=TRUE;[.AQ27]=TRUE;[.AQ28]=TRUE;[.AQ29]=TRUE;[.AQ30]=TRUE;[.AQ31]=TRUE;[.AQ32]=TRUE;[.AQ33]=TRUE;[.AQ34]=TRUE;[.AQ35]=TRUE;[.AQ36]=TRUE;[.AQ37]=TRUE;[.AQ38]=TRUE;[.AQ39]=TRUE;[.AQ40]=TRUE;[.AQ41]=TRUE)" table:style-name="ce35">
            <text:p>NEPRAVDA</text:p>
          </table:table-cell>
          <table:table-cell office:value-type="boolean" office:boolean-value="false" table:formula="of:=OR([.AR13]=TRUE;[.AR14]=TRUE;[.AR15]=TRUE;[.AR16]=TRUE;[.AR17]=TRUE;[.AR18]=TRUE;[.AR19]=TRUE;[.AR20]=TRUE;[.AR21]=TRUE;[.AR22]=TRUE;[.AR23]=TRUE;[.AR24]=TRUE;[.AR25]=TRUE;[.AR26]=TRUE;[.AR27]=TRUE;[.AR28]=TRUE;[.AR29]=TRUE;[.AR30]=TRUE;[.AR31]=TRUE;[.AR32]=TRUE;[.AR33]=TRUE;[.AR34]=TRUE;[.AR35]=TRUE;[.AR36]=TRUE;[.AR37]=TRUE;[.AR38]=TRUE;[.AR39]=TRUE;[.AR40]=TRUE;[.AR41]=TRUE)" table:style-name="ce35">
            <text:p>NEPRAVDA</text:p>
          </table:table-cell>
          <table:table-cell table:number-columns-repeated="16340"/>
        </table:table-row>
        <table:table-row table:style-name="ro7">
          <table:table-cell office:value-type="string" table:style-name="ce45">
            <text:p>Díl</text:p>
          </table:table-cell>
          <table:table-cell office:value-type="string" table:number-columns-spanned="2" table:number-rows-spanned="1" table:style-name="ce271">
            <text:p>Název dílce</text:p>
          </table:table-cell>
          <table:covered-table-cell/>
          <table:table-cell office:value-type="string" table:style-name="ce46">
            <office:annotation draw:style-name="" svg:x="2.20833333333333in" svg:y="1.40625in" svg:width="3.70833333333333in" svg:height="0.489583333333333in">
              <dc:creator>Tom</dc:creator>
              <text:p><text:span text:style-name="T2">* Uvádějte finální rozměr dílce včetně ABS hran.</text:span><text:span text:style-name="T1"/></text:p>
              <text:p/>
            </office:annotation>
            <text:p>Délka [mm]<text:s text:c="2"/><text:span text:style-name="T4">po letech</text:span></text:p>
          </table:table-cell>
          <table:table-cell office:value-type="string" table:style-name="ce46">
            <office:annotation draw:style-name="" svg:x="4.69791666666667in" svg:y="2.26041666666667in" svg:width="4.44791666666667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4.64583333333333in" svg:y="2.36458333333333in" svg:width="4.44791666666667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6.22916666666667in" svg:y="1.88541666666667in" svg:width="2.91666666666667in" svg:height="0.447916666666667in">
              <dc:creator>Tom</dc:creator>
              <text:p><text:span text:style-name="T2">* Uvádějte finální rozměr dílce včetně ABS hran.</text:span></text:p>
            </office:annotation>
            <text:p>Šířka [mm]<text:s/><text:span text:style-name="T4">přes léta</text:span></text:p>
          </table:table-cell>
          <table:table-cell office:value-type="string" table:style-name="ce46">
            <office:annotation draw:style-name="" svg:x="5.39583333333333in" svg:y="2.36458333333333in" svg:width="3.75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5.60416666666667in" svg:y="2.36458333333333in" svg:width="3.54166666666667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text:p>Počet</text:p>
          </table:table-cell>
          <table:table-cell office:value-type="string" table:style-name="ce65">
            <office:annotation draw:style-name="" svg:x="5.79166666666667in" svg:y="2.26041666666667in" svg:width="3.35416666666667in" svg:height="1.72916666666667in">
              <dc:creator>Tomas Pelisek</dc:creator>
              <text:p><text:span text:style-name="T2">V případě, že požadovaný dílec má být tuplovaný (zdvojený) ze stejného materiálu, označte jej pomocí křížku (písmeno x).</text:span></text:p>
              <text:p><text:span text:style-name="T2">Pokud má být dílec tuplovaný jen částečně (pohledově), nebo z jiného materiálu, vložte dva křížky "xx", a materiál upřesnětě v poznámce.</text:span></text:p>
              <text:p/>
            </office:annotation>
            <text:p>TUPL</text:p>
          </table:table-cell>
          <table:table-cell office:value-type="string" table:style-name="ce47">
            <office:annotation draw:style-name="" svg:x="7.1875in" svg:y="2.16666666666667in" svg:width="1.95833333333333in" svg:height="1.94791666666667in">
              <dc:creator>Tomas Pelisek</dc:creator>
              <text:p><text:span text:style-name="T3">V poli poznámka nám můžete sdělit speciální požadavek na zpracování dílce, např. jiný materiál pro tuplovaný dílec.</text:span></text:p>
              <text:p><text:span text:style-name="T3"/></text:p>
              <text:p><text:span text:style-name="T3">Pole se z důvodu zachování velikosti strany pro tisk nezvětšuje podle délky textu, nicméně i delší text než je samotná buňka, lze přečíst nad tabulkou v poli adresa.</text:span></text:p>
              <text:p/>
            </office:annotation>
            <text:p>Poznámka</text:p>
          </table:table-cell>
          <table:table-cell office:value-type="string" office:string-value="Uveďte prosím termín dodání." table:formula="of:=IF([.H10]=0;&quot;Uveďte prosím termín dodání.&quot;;IF(OR([.M2]&lt;&gt;&quot;&quot;;[.M3]&lt;&gt;&quot;&quot;;[.M4]&lt;&gt;&quot;&quot;;[.M5]&lt;&gt;&quot;&quot;;[.M6]&lt;&gt;&quot;&quot;;[.M7]&lt;&gt;&quot;&quot;;[.M8]&lt;&gt;&quot;&quot;;[.M9]&lt;&gt;&quot;&quot;;[.M10]&lt;&gt;&quot;&quot;;[.M11]&lt;&gt;&quot;&quot;);&quot;Doplňte prosím hlavičku.&quot;;IF(OR([.M13]&lt;&gt;&quot;&quot;;[.M14]&lt;&gt;&quot;&quot;;[.M15]&lt;&gt;&quot;&quot;;[.M16]&lt;&gt;&quot;&quot;;[.M17]&lt;&gt;&quot;&quot;;[.M18]&lt;&gt;&quot;&quot;;[.M19]&lt;&gt;&quot;&quot;;[.M20]&lt;&gt;&quot;&quot;;[.M21]&lt;&gt;&quot;&quot;;[.M22]&lt;&gt;&quot;&quot;;[.M23]&lt;&gt;&quot;&quot;;[.M24]&lt;&gt;&quot;&quot;;[.M25]&lt;&gt;&quot;&quot;;[.M26]&lt;&gt;&quot;&quot;;[.M27]&lt;&gt;&quot;&quot;;[.M28]&lt;&gt;&quot;&quot;;[.M29]&lt;&gt;&quot;&quot;;[.M30]&lt;&gt;&quot;&quot;;[.M31]&lt;&gt;&quot;&quot;;[.M32]&lt;&gt;&quot;&quot;;[.M33]&lt;&gt;&quot;&quot;;[.M34]&lt;&gt;&quot;&quot;;[.M35]&lt;&gt;&quot;&quot;;[.M36]&lt;&gt;&quot;&quot;;[.M37]&lt;&gt;&quot;&quot;;[.M38]&lt;&gt;&quot;&quot;;[.M39]&lt;&gt;&quot;&quot;;[.M40]&lt;&gt;&quot;&quot;;[.M41]&lt;&gt;&quot;&quot;);&quot;Zkontrolujte prosím výpis dílců.&quot;;&quot;Hlavička a výpis jsou v pořádku.&quot;)))" table:style-name="ce339">
            <text:p>Uveďte prosím termín dodání.</text:p>
          </table:table-cell>
          <table:table-cell office:value-type="string" table:style-name="ce30">
            <text:p>Hrana 1</text:p>
          </table:table-cell>
          <table:table-cell office:value-type="string" table:style-name="ce31">
            <text:p>Hrana 2</text:p>
          </table:table-cell>
          <table:table-cell office:value-type="string" table:style-name="ce31">
            <text:p>Hrana 3</text:p>
          </table:table-cell>
          <table:table-cell office:value-type="string" table:style-name="ce31">
            <text:p>Hrana 4</text:p>
          </table:table-cell>
          <table:table-cell office:value-type="string" table:style-name="ce121">
            <text:p>Počet ks dí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121">
            <text:p>22x0,5</text:p>
          </table:table-cell>
          <table:table-cell office:value-type="string" table:style-name="ce121">
            <text:p>22x1</text:p>
          </table:table-cell>
          <table:table-cell office:value-type="string" table:style-name="ce121">
            <text:p>22x2</text:p>
          </table:table-cell>
          <table:table-cell office:value-type="string" table:style-name="ce121">
            <text:p>Hrana papír 22 mm</text:p>
          </table:table-cell>
          <table:table-cell office:value-type="string" table:style-name="ce121">
            <text:p>TUPLOVANO</text:p>
          </table:table-cell>
          <table:table-cell office:value-type="string" table:style-name="ce121">
            <text:p>22x0,5 netupl</text:p>
          </table:table-cell>
          <table:table-cell office:value-type="string" table:style-name="ce121">
            <text:p>22x1 netupl</text:p>
          </table:table-cell>
          <table:table-cell office:value-type="string" table:style-name="ce121">
            <text:p>22x2 netupl</text:p>
          </table:table-cell>
          <table:table-cell office:value-type="string" table:style-name="ce121">
            <text:p>TUPL OLEPENÝ</text:p>
          </table:table-cell>
          <table:table-cell office:value-type="string" table:style-name="ce44">
            <text:p>TUPL OLEP PAPÍR</text:p>
          </table:table-cell>
          <table:table-cell office:value-type="string" table:style-name="ce122">
            <text:p>TUPL VÍCE HRAN</text:p>
          </table:table-cell>
          <table:table-cell office:value-type="string" table:style-name="ce122">
            <text:p>TUPL XX</text:p>
          </table:table-cell>
          <table:table-cell table:number-columns-repeated="16340"/>
        </table:table-row>
        <table:table-row table:style-name="ro1">
          <table:table-cell office:value-type="float" office:value="1" table:style-name="ce452">
            <text:p>1</text:p>
          </table:table-cell>
          <table:table-cell table:number-columns-spanned="2" table:number-rows-spanned="1" table:style-name="ce133"/>
          <table:covered-table-cell/>
          <table:table-cell table:content-validation-name="val7" table:style-name="ce115"/>
          <table:table-cell table:content-validation-name="val8" table:style-name="ce116"/>
          <table:table-cell table:content-validation-name="val8" table:style-name="ce116"/>
          <table:table-cell table:content-validation-name="val7" table:style-name="ce115"/>
          <table:table-cell table:content-validation-name="val8" table:style-name="ce116"/>
          <table:table-cell table:content-validation-name="val8" table:style-name="ce116"/>
          <table:table-cell table:content-validation-name="val6" table:style-name="ce117"/>
          <table:table-cell table:content-validation-name="val5" table:style-name="ce351"/>
          <table:table-cell table:style-name="ce467"/>
          <table:table-cell office:value-type="string" office:string-value="" table:formula="of:=IF([.D13]=0;IF([.G13]=0;IF(OR([.J13]&lt;&gt;0;[.K13]&lt;&gt;&quot;&quot;;[.E13]&lt;&gt;&quot;&quot;;[.F13]&lt;&gt;&quot;&quot;;[.H13]&lt;&gt;&quot;&quot;;[.G13]&lt;&gt;&quot;&quot;);&quot;Zadejte rozměry!&quot;;&quot;&quot;);&quot;Zadejte délku!&quot;);IF([.G13]=0;&quot;Zadejte šířku!&quot;;IF([.J13]=0;&quot;Zadejte počet kusů!&quot;;&quot;&quot;)))" table:style-name="ce469"/>
          <table:table-cell office:value-type="float" office:value="0" table:formula="of:=IF([.E13]=&quot;5&quot;;&quot;0,5&quot;;[.E13])" table:style-name="ce63">
            <text:p>0</text:p>
          </table:table-cell>
          <table:table-cell office:value-type="float" office:value="0" table:formula="of:=IF([.F13]=&quot;5&quot;;&quot;0,5&quot;;[.F13])" table:style-name="ce63">
            <text:p>0</text:p>
          </table:table-cell>
          <table:table-cell office:value-type="float" office:value="0" table:formula="of:=IF([.H13]=&quot;5&quot;;&quot;0,5&quot;;[.H13])" table:style-name="ce63">
            <text:p>0</text:p>
          </table:table-cell>
          <table:table-cell office:value-type="float" office:value="0" table:formula="of:=IF([.I13]=&quot;5&quot;;&quot;0,5&quot;;[.I13])" table:style-name="ce63">
            <text:p>0</text:p>
          </table:table-cell>
          <table:table-cell office:value-type="float" office:value="0" table:formula="of:=IF([.K13]=&quot;x&quot;;2*[.J13];[.J13])" table:style-name="ce60">
            <text:p>0</text:p>
          </table:table-cell>
          <table:table-cell office:value-type="string" office:string-value="" table:formula="of:=IF([.D13]=0;&quot;&quot;;(((2*[.D13])+(2*[.G13]))*[.R13])/1000)" table:style-name="ce21"/>
          <table:table-cell office:value-type="string" office:string-value="" table:formula="of:=IF([.D13]=0;&quot;&quot;;([.D13]*[.G13]/1000000)*[.R13])" table:style-name="ce21"/>
          <table:table-cell office:value-type="string" office:string-value="" table:formula="of:=IF([.D13]=0;&quot;&quot;;IF(OR([.P13]=0;[.P13]=&quot;p&quot;);IF(OR([.Q13]=0;[.Q13]=&quot;p&quot;);[.D13];[.D13]-([.Q13]-0.5));IF(OR([.Q13]=0;[.Q13]=&quot;p&quot;);[.D13]-([.P13]-0.5);[.D13]-([.P13]-0.5)-([.Q13]-0.5))))" table:style-name="ce62"/>
          <table:table-cell office:value-type="string" office:string-value="" table:formula="of:=IF([.G13]=0;&quot;&quot;;IF(OR([.N13]=0;[.N13]=&quot;p&quot;);IF(OR([.O13]=0;[.O13]=&quot;p&quot;);[.G13];[.G13]-([.O13]-0.5));IF(OR([.O13]=0;[.O13]=&quot;p&quot;);[.G13]-([.N13]-0.5);[.G13]-([.N13]-0.5)-([.O13]-0.5))))" table:style-name="ce62"/>
          <table:table-cell office:value-type="string" office:string-value="" table:formula="of:=IF([.AK13]=TRUE;[.D13]*[.G13]/1000000*[.J13];&quot;&quot;)" table:style-name="ce62"/>
          <table:table-cell office:value-type="string" office:string-value="" table:formula="of:=IF(OR([.D13]=0;[.AK13]=TRUE);&quot;&quot;;(IF([.N13]=&quot;0,5&quot;;IF([.O13]=&quot;0,5&quot;;(IF([.P13]=&quot;0,5&quot;;(IF([.Q13]=&quot;0,5&quot;;((2*[.D13]+2*[.G13])*[.J13]+200*[.J13]);((2*[.D13]+[.G13])*[.J13]+150*[.J13])));IF([.Q13]=&quot;0,5&quot;;((2*[.D13]+[.G13])*[.J13]+150*[.J13]);((2*[.D13])*[.J13]+100*[.J13]))));(IF([.P13]=&quot;0,5&quot;;(IF([.Q13]=&quot;0,5&quot;;(([.D13]+2*[.G13])*[.J13]+150*[.J13]);(([.D13]+[.G13])*[.J13]+100*[.J13])));(IF([.Q13]=&quot;0,5&quot;;(([.D13]+[.G13])*[.J13]+100*[.J13]);[.D13]*[.J13]+50*[.J13])))));(IF([.O13]=&quot;0,5&quot;;(IF([.P13]=&quot;0,5&quot;;(IF([.Q13]=&quot;0,5&quot;;(([.D13]+2*[.G13])*[.J13]+150*[.J13]);(([.D13]+[.G13])*[.J13]+100*[.J13])));(IF([.Q13]=&quot;0,5&quot;;(([.D13]+[.G13])*[.J13]+100*[.J13]);([.D13]*[.J13]+50*[.J13])))));(IF([.P13]=&quot;0,5&quot;;(IF([.Q13]=&quot;0,5&quot;;((2*[.G13])*[.J13]+100*[.J13]);([.G13]*[.J13]+50*[.J13])));(IF([.Q13]=&quot;0,5&quot;;([.G13]*[.J13]+50*[.J13]);&quot;0&quot;))))))))/1000)" table:style-name="ce21"/>
          <table:table-cell office:value-type="string" office:string-value="" table:formula="of:=IF(OR([.D13]=0;[.AK13]=TRUE);&quot;&quot;;(IF([.E13]=&quot;1&quot;;IF([.F13]=&quot;1&quot;;(IF([.H13]=&quot;1&quot;;(IF([.I13]=&quot;1&quot;;((2*[.D13]+2*[.G13])*[.J13]+200*[.J13]);((2*[.D13]+[.G13])*[.J13]+150*[.J13])));IF([.I13]=&quot;1&quot;;((2*[.D13]+[.G13])*[.J13]+150*[.J13]);((2*[.D13])*[.J13]+100*[.J13]))));(IF([.H13]=&quot;1&quot;;(IF([.I13]=&quot;1&quot;;(([.D13]+2*[.G13])*[.J13]+150*[.J13]);(([.D13]+[.G13])*[.J13]+100*[.J13])));(IF([.I13]=&quot;1&quot;;(([.D13]+[.G13])*[.J13]+100*[.J13]);[.D13]*[.J13]+50*[.J13])))));(IF([.F13]=&quot;1&quot;;(IF([.H13]=&quot;1&quot;;(IF([.I13]=&quot;1&quot;;(([.D13]+2*[.G13])*[.J13]+150*[.J13]);(([.D13]+[.G13])*[.J13]+100*[.J13])));(IF([.I13]=&quot;1&quot;;(([.D13]+[.G13])*[.J13]+100*[.J13]);([.D13]*[.J13]+50*[.J13])))));(IF([.H13]=&quot;1&quot;;(IF([.I13]=&quot;1&quot;;((2*[.G13])*[.J13]+100*[.J13]);([.G13]*[.J13]+50*[.J13])));(IF([.I13]=&quot;1&quot;;([.G13]*[.J13]+50*[.J13]);&quot;0&quot;))))))))/1000)" table:style-name="ce21"/>
          <table:table-cell office:value-type="string" office:string-value="" table:formula="of:=IF(OR([.D13]=0;[.AK13]=TRUE);&quot;&quot;;((IF([.E13]=&quot;2&quot;;IF([.F13]=&quot;2&quot;;(IF([.H13]=&quot;2&quot;;(IF([.I13]=&quot;2&quot;;((2*[.D13]+2*[.G13])*[.J13]+200*[.J13]);((2*[.D13]+[.G13])*[.J13]+150*[.J13])));IF([.I13]=&quot;2&quot;;((2*[.D13]+[.G13])*[.J13]+150*[.J13]);((2*[.D13])*[.J13]+100*[.J13]))));(IF([.H13]=&quot;2&quot;;(IF([.I13]=&quot;2&quot;;(([.D13]+2*[.G13])*[.J13]+150*[.J13]);(([.D13]+[.G13])*[.J13]+100*[.J13])));(IF([.I13]=&quot;2&quot;;(([.D13]+[.G13])*[.J13]+100*[.J13]);[.D13]*[.J13]+50*[.J13])))));(IF([.F13]=&quot;2&quot;;(IF([.H13]=&quot;2&quot;;(IF([.I13]=&quot;2&quot;;(([.D13]+2*[.G13])*[.J13]+150*[.J13]);(([.D13]+[.G13])*[.J13]+100*[.J13])));(IF([.I13]=&quot;2&quot;;(([.D13]+[.G13])*[.J13]+100*[.J13]);([.D13]*[.J13]+50*[.J13])))));(IF([.H13]=&quot;2&quot;;(IF([.I13]=&quot;2&quot;;((2*[.G13])*[.J13]+100*[.J13]);([.G13]*[.J13]+50*[.J13])));(IF([.I13]=&quot;2&quot;;([.G13]*[.J13]+50*[.J13]);&quot;0&quot;))))))))/1000))" table:style-name="ce21"/>
          <table:table-cell office:value-type="string" office:string-value="" table:formula="of:=IF(OR([.D13]=0;[.AK13]=TRUE);&quot;&quot;;(IF([.E13]=&quot;p&quot;;IF([.F13]=&quot;p&quot;;(IF([.H13]=&quot;p&quot;;(IF([.I13]=&quot;p&quot;;((2*[.D13]+2*[.G13])*[.J13]+200*[.J13]);((2*[.D13]+[.G13])*[.J13]+150*[.J13])));IF([.I13]=&quot;p&quot;;((2*[.D13]+[.G13])*[.J13]+150*[.J13]);((2*[.D13])*[.J13]+100*[.J13]))));(IF([.H13]=&quot;p&quot;;(IF([.I13]=&quot;p&quot;;(([.D13]+2*[.G13])*[.J13]+150*[.J13]);(([.D13]+[.G13])*[.J13]+100*[.J13])));(IF([.I13]=&quot;p&quot;;(([.D13]+[.G13])*[.J13]+100*[.J13]);[.D13]*[.J13]+50*[.J13])))));(IF([.F13]=&quot;p&quot;;(IF([.H13]=&quot;p&quot;;(IF([.I13]=&quot;p&quot;;(([.D13]+2*[.G13])*[.J13]+150*[.J13]);(([.D13]+[.G13])*[.J13]+100*[.J13])));(IF([.I13]=&quot;p&quot;;(([.D13]+[.G13])*[.J13]+100*[.J13]);([.D13]*[.J13]+50*[.J13])))));(IF([.H13]=&quot;p&quot;;(IF([.I13]=&quot;p&quot;;((2*[.G13])*[.J13]+100*[.J13]);([.G13]*[.J13]+50*[.J13])));(IF([.I13]=&quot;p&quot;;([.G13]*[.J13]+50*[.J13]);&quot;0&quot;))))))))/1000)" table:style-name="ce21"/>
          <table:table-cell office:value-type="string" office:string-value="" table:formula="of:=IF(OR([.D13]=0;[.AK13]=FALSE);&quot;&quot;;((IF(AND([.E13]&lt;&gt;0;[.E13]&lt;&gt;&quot;p&quot;);IF(AND([.F13]&lt;&gt;0;[.F13]&lt;&gt;&quot;p&quot;);(IF(AND([.H13]&lt;&gt;0;[.H13]&lt;&gt;&quot;p&quot;);(IF(AND([.I13]&lt;&gt;0;[.I13]&lt;&gt;&quot;p&quot;);((2*[.D13]+2*[.G13])*[.J13]+200*[.J13]);((2*[.D13]+[.G13])*[.J13]+150*[.J13])));IF(AND([.I13]&lt;&gt;0;[.I13]&lt;&gt;&quot;p&quot;);((2*[.D13]+[.G13])*[.J13]+150*[.J13]);((2*[.D13])*[.J13]+100*[.J13]))));(IF(AND([.H13]&lt;&gt;0;[.H13]&lt;&gt;&quot;p&quot;);(IF(AND([.I13]&lt;&gt;0;[.I13]&lt;&gt;&quot;p&quot;);(([.D13]+2*[.G13])*[.J13]+150*[.J13]);(([.D13]+[.G13])*[.J13]+100*[.J13])));(IF(AND([.I13]&lt;&gt;0;[.I13]&lt;&gt;&quot;p&quot;);(([.D13]+[.G13])*[.J13]+100*[.J13]);[.D13]*[.J13]+50*[.J13])))));(IF(AND([.F13]&lt;&gt;0;[.F13]&lt;&gt;&quot;p&quot;);(IF(AND([.H13]&lt;&gt;0;[.H13]&lt;&gt;&quot;p&quot;);(IF(AND([.I13]&lt;&gt;0;[.I13]&lt;&gt;&quot;p&quot;);(([.D13]+2*[.G13])*[.J13]+150*[.J13]);(([.D13]+[.G13])*[.J13]+100*[.J13])));(IF(AND([.I13]&lt;&gt;0;[.I13]&lt;&gt;&quot;p&quot;);(([.D13]+[.G13])*[.J13]+100*[.J13]);([.D13]*[.J13]+50*[.J13])))));(IF(AND([.H13]&lt;&gt;0;[.H13]&lt;&gt;&quot;p&quot;);(IF(AND([.I13]&lt;&gt;0;[.I13]&lt;&gt;&quot;p&quot;);((2*[.G13])*[.J13]+100*[.J13]);([.G13]*[.J13]+50*[.J13])));(IF(AND([.I13]&lt;&gt;0;[.I13]&lt;&gt;&quot;p&quot;);([.G13]*[.J13]+50*[.J13]);&quot;0&quot;))))))))/1000))" table:style-name="ce21"/>
          <table:table-cell office:value-type="string" office:string-value="" table:formula="of:=IF(OR([.D13]=0;[.AK13]=FALSE);&quot;&quot;;((IF([.E13]=&quot;p&quot;;IF([.F13]=&quot;p&quot;;(IF([.H13]=&quot;p&quot;;(IF([.I13]=&quot;p&quot;;((2*[.D13]+2*[.G13])*[.J13]+200*[.J13]);((2*[.D13]+[.G13])*[.J13]+150*[.J13])));IF([.I13]=&quot;p&quot;;((2*[.D13]+[.G13])*[.J13]+150*[.J13]);((2*[.D13])*[.J13]+100*[.J13]))));(IF([.H13]=&quot;p&quot;;(IF([.I13]=&quot;p&quot;;(([.D13]+2*[.G13])*[.J13]+150*[.J13]);(([.D13]+[.G13])*[.J13]+100*[.J13])));(IF([.I13]=&quot;p&quot;;(([.D13]+[.G13])*[.J13]+100*[.J13]);[.D13]*[.J13]+50*[.J13])))));(IF([.F13]=&quot;p&quot;;(IF([.H13]=&quot;p&quot;;(IF([.I13]=&quot;p&quot;;(([.D13]+2*[.G13])*[.J13]+150*[.J13]);(([.D13]+[.G13])*[.J13]+100*[.J13])));(IF([.I13]=&quot;p&quot;;(([.D13]+[.G13])*[.J13]+100*[.J13]);([.D13]*[.J13]+50*[.J13])))));(IF([.H13]=&quot;p&quot;;(IF([.I13]=&quot;p&quot;;((2*[.G13])*[.J13]+100*[.J13]);([.G13]*[.J13]+50*[.J13])));(IF([.I13]=&quot;p&quot;;([.G13]*[.J13]+50*[.J13]);&quot;0&quot;))))))))/1000))" table:style-name="ce21"/>
          <table:table-cell office:value-type="string" office:string-value="" table:formula="of:=IF(OR([.D13]=0;[.AK13]=TRUE);&quot;&quot;;IF([.E13]=0;IF([.F13]=0;IF([.H13]=0;IF([.I13]=0;&quot;0&quot;;[.G13]*[.J13]);IF([.I13]=0;[.G13]*[.J13];2*[.G13]*[.J13]));IF([.H13]=0;IF([.I13]=0;[.D13]*[.J13];([.G13]+[.D13])*[.J13]);IF([.I13]=0;([.G13]+[.D13])*[.J13];(2*[.G13]+[.D13])*[.J13])));IF([.F13]=0;IF([.H13]=0;IF([.I13]=0;[.D13]*[.J13];([.D13]+[.G13])*[.J13]);IF([.I13]=0;([.D13]+[.G13])*[.J13];(2*[.G13]+[.D13])*[.J13]));IF([.H13]=0;IF([.I13]=0;2*[.D13]*[.J13];([.G13]+2*[.D13])*[.J13]);IF([.I13]=0;([.G13]+2*[.D13])*[.J13];(2*[.D13]+2*[.G13])*[.J13]))))/1000)" table:style-name="ce21"/>
          <table:table-cell office:value-type="string" office:string-value="" table:formula="of:=IF(OR([.D13]=0;[.AK13]=FALSE);&quot;&quot;;IF([.E13]=0;IF([.F13]=0;IF([.H13]=0;IF([.I13]=0;&quot;0&quot;;[.G13]*[.J13]);IF([.I13]=0;[.G13]*[.J13];2*[.G13]*[.J13]));IF([.H13]=0;IF([.I13]=0;[.D13]*[.J13];([.G13]+[.D13])*[.J13]);IF([.I13]=0;([.G13]+[.D13])*[.J13];(2*[.G13]+[.D13])*[.J13])));IF([.F13]=0;IF([.H13]=0;IF([.I13]=0;[.D13]*[.J13];([.D13]+[.G13])*[.J13]);IF([.I13]=0;([.D13]+[.G13])*[.J13];(2*[.G13]+[.D13])*[.J13]));IF([.H13]=0;IF([.I13]=0;2*[.D13]*[.J13];([.G13]+2*[.D13])*[.J13]);IF([.I13]=0;([.G13]+2*[.D13])*[.J13];(2*[.D13]+2*[.G13])*[.J13]))))/1000)" table:style-name="ce21"/>
          <table:table-cell table:style-name="ce34"/>
          <table:table-cell office:value-type="boolean" office:boolean-value="false" table:formula="of:=OR([.N13]=&quot;0,5&quot;;[.O13]=&quot;0,5&quot;;[.P13]=&quot;0,5&quot;;[.Q13]=&quot;0,5&quot;)" table:style-name="ce10">
            <text:p>NEPRAVDA</text:p>
          </table:table-cell>
          <table:table-cell office:value-type="boolean" office:boolean-value="false" table:formula="of:=OR([.E13]=&quot;1&quot;;[.F13]=&quot;1&quot;;[.H13]=&quot;1&quot;;[.I13]=&quot;1&quot;)" table:style-name="ce10">
            <text:p>NEPRAVDA</text:p>
          </table:table-cell>
          <table:table-cell office:value-type="boolean" office:boolean-value="false" table:formula="of:=OR([.E13]=&quot;2&quot;;[.F13]=&quot;2&quot;;[.H13]=&quot;2&quot;;[.I13]=&quot;2&quot;)" table:style-name="ce10">
            <text:p>NEPRAVDA</text:p>
          </table:table-cell>
          <table:table-cell office:value-type="boolean" office:boolean-value="false" table:formula="of:=OR([.E13]=&quot;p&quot;;[.F13]=&quot;p&quot;;[.H13]=&quot;p&quot;;[.I13]=&quot;p&quot;)" table:style-name="ce10">
            <text:p>NEPRAVDA</text:p>
          </table:table-cell>
          <table:table-cell office:value-type="boolean" office:boolean-value="false" table:formula="of:=OR([.K13]=&quot;x&quot;;[.K13]=&quot;xx&quot;)" table:style-name="ce10">
            <text:p>NEPRAVDA</text:p>
          </table:table-cell>
          <table:table-cell office:value-type="boolean" office:boolean-value="false" table:formula="of:=AND([.AG13]=TRUE;[.$AK13]=FALSE)" table:style-name="ce10">
            <text:p>NEPRAVDA</text:p>
          </table:table-cell>
          <table:table-cell office:value-type="boolean" office:boolean-value="false" table:formula="of:=AND([.AH13]=TRUE;[.$AK13]=FALSE)" table:style-name="ce10">
            <text:p>NEPRAVDA</text:p>
          </table:table-cell>
          <table:table-cell office:value-type="boolean" office:boolean-value="false" table:formula="of:=AND([.AI13]=TRUE;[.$AK13]=FALSE)" table:style-name="ce10">
            <text:p>NEPRAVDA</text:p>
          </table:table-cell>
          <table:table-cell office:value-type="boolean" office:boolean-value="false" table:formula="of:=AND([.AK13]=TRUE;OR([.AG13]=TRUE;[.AH13]=TRUE;[.AI13]=TRUE))" table:style-name="ce10">
            <text:p>NEPRAVDA</text:p>
          </table:table-cell>
          <table:table-cell office:value-type="boolean" office:boolean-value="false" table:formula="of:=AND(OR([.K13]=&quot;x&quot;;[.K13]=&quot;xx&quot;);[.AJ13]=TRUE)" table:style-name="ce10">
            <text:p>NEPRAVDA</text:p>
          </table:table-cell>
          <table:table-cell office:value-type="boolean" office:boolean-value="false" table:formula="of:=OR(AND([.AK13]=TRUE;[.AG13]=TRUE;[.AH13]=TRUE);AND([.AK13]=TRUE;[.AG13]=TRUE;[.AI13]=TRUE);AND([.AK13]=TRUE;[.AH13]=TRUE;[.AI13]=TRUE))" table:style-name="ce10">
            <text:p>NEPRAVDA</text:p>
          </table:table-cell>
          <table:table-cell office:value-type="boolean" office:boolean-value="false" table:formula="of:=[.K13]=&quot;xx&quot;" table:style-name="ce10">
            <text:p>NEPRAVDA</text:p>
          </table:table-cell>
          <table:table-cell table:number-columns-repeated="16340"/>
        </table:table-row>
        <table:table-row table:style-name="ro8">
          <table:table-cell office:value-type="float" office:value="2" table:style-name="ce453">
            <text:p>2</text:p>
          </table:table-cell>
          <table:table-cell table:number-columns-spanned="2" table:number-rows-spanned="1" table:style-name="ce132"/>
          <table:covered-table-cell/>
          <table:table-cell table:content-validation-name="val7" table:style-name="ce118"/>
          <table:table-cell table:content-validation-name="val8" table:style-name="ce119"/>
          <table:table-cell table:content-validation-name="val8" table:style-name="ce119"/>
          <table:table-cell table:content-validation-name="val7" table:style-name="ce118"/>
          <table:table-cell table:content-validation-name="val8" table:style-name="ce119"/>
          <table:table-cell table:content-validation-name="val8" table:style-name="ce119"/>
          <table:table-cell table:content-validation-name="val6" table:style-name="ce120"/>
          <table:table-cell table:content-validation-name="val5" table:style-name="ce352"/>
          <table:table-cell table:style-name="ce468"/>
          <table:table-cell office:value-type="string" office:string-value="" table:formula="of:=IF([.D14]=0;IF([.G14]=0;IF(OR([.J14]&lt;&gt;0;[.K14]&lt;&gt;&quot;&quot;;[.E14]&lt;&gt;&quot;&quot;;[.F14]&lt;&gt;&quot;&quot;;[.H14]&lt;&gt;&quot;&quot;;[.G14]&lt;&gt;&quot;&quot;);&quot;Zadejte rozměry!&quot;;&quot;&quot;);&quot;Zadejte délku!&quot;);IF([.G14]=0;&quot;Zadejte šířku!&quot;;IF([.J14]=0;&quot;Zadejte počet kusů!&quot;;&quot;&quot;)))" table:style-name="ce470"/>
          <table:table-cell office:value-type="float" office:value="0" table:formula="of:=IF([.E14]=&quot;5&quot;;&quot;0,5&quot;;[.E14])" table:style-name="ce64">
            <text:p>0</text:p>
          </table:table-cell>
          <table:table-cell office:value-type="float" office:value="0" table:formula="of:=IF([.F14]=&quot;5&quot;;&quot;0,5&quot;;[.F14])" table:style-name="ce64">
            <text:p>0</text:p>
          </table:table-cell>
          <table:table-cell office:value-type="float" office:value="0" table:formula="of:=IF([.H14]=&quot;5&quot;;&quot;0,5&quot;;[.H14])" table:style-name="ce64">
            <text:p>0</text:p>
          </table:table-cell>
          <table:table-cell office:value-type="float" office:value="0" table:formula="of:=IF([.I14]=&quot;5&quot;;&quot;0,5&quot;;[.I14])" table:style-name="ce64">
            <text:p>0</text:p>
          </table:table-cell>
          <table:table-cell office:value-type="float" office:value="0" table:formula="of:=IF([.K14]=&quot;x&quot;;2*[.J14];[.J14])" table:style-name="ce61">
            <text:p>0</text:p>
          </table:table-cell>
          <table:table-cell office:value-type="string" office:string-value="" table:formula="of:=IF([.D14]=0;&quot;&quot;;(((2*[.D14])+(2*[.G14]))*[.R14])/1000)" table:style-name="ce22"/>
          <table:table-cell office:value-type="string" office:string-value="" table:formula="of:=IF([.D14]=0;&quot;&quot;;([.D14]*[.G14]/1000000)*[.R14])" table:style-name="ce22"/>
          <table:table-cell office:value-type="string" office:string-value="" table:formula="of:=IF([.D14]=0;&quot;&quot;;IF(OR([.P14]=0;[.P14]=&quot;p&quot;);IF(OR([.Q14]=0;[.Q14]=&quot;p&quot;);[.D14];[.D14]-([.Q14]-0.5));IF(OR([.Q14]=0;[.Q14]=&quot;p&quot;);[.D14]-([.P14]-0.5);[.D14]-([.P14]-0.5)-([.Q14]-0.5))))" table:style-name="ce43"/>
          <table:table-cell office:value-type="string" office:string-value="" table:formula="of:=IF([.G14]=0;&quot;&quot;;IF(OR([.N14]=0;[.N14]=&quot;p&quot;);IF(OR([.O14]=0;[.O14]=&quot;p&quot;);[.G14];[.G14]-([.O14]-0.5));IF(OR([.O14]=0;[.O14]=&quot;p&quot;);[.G14]-([.N14]-0.5);[.G14]-([.N14]-0.5)-([.O14]-0.5))))" table:style-name="ce43"/>
          <table:table-cell office:value-type="string" office:string-value="" table:formula="of:=IF([.AK14]=TRUE;[.D14]*[.G14]/1000000*[.J14];&quot;&quot;)" table:style-name="ce43"/>
          <table:table-cell office:value-type="string" office:string-value="" table:formula="of:=IF(OR([.D14]=0;[.AK14]=TRUE);&quot;&quot;;(IF([.N14]=&quot;0,5&quot;;IF([.O14]=&quot;0,5&quot;;(IF([.P14]=&quot;0,5&quot;;(IF([.Q14]=&quot;0,5&quot;;((2*[.D14]+2*[.G14])*[.J14]+200*[.J14]);((2*[.D14]+[.G14])*[.J14]+150*[.J14])));IF([.Q14]=&quot;0,5&quot;;((2*[.D14]+[.G14])*[.J14]+150*[.J14]);((2*[.D14])*[.J14]+100*[.J14]))));(IF([.P14]=&quot;0,5&quot;;(IF([.Q14]=&quot;0,5&quot;;(([.D14]+2*[.G14])*[.J14]+150*[.J14]);(([.D14]+[.G14])*[.J14]+100*[.J14])));(IF([.Q14]=&quot;0,5&quot;;(([.D14]+[.G14])*[.J14]+100*[.J14]);[.D14]*[.J14]+50*[.J14])))));(IF([.O14]=&quot;0,5&quot;;(IF([.P14]=&quot;0,5&quot;;(IF([.Q14]=&quot;0,5&quot;;(([.D14]+2*[.G14])*[.J14]+150*[.J14]);(([.D14]+[.G14])*[.J14]+100*[.J14])));(IF([.Q14]=&quot;0,5&quot;;(([.D14]+[.G14])*[.J14]+100*[.J14]);([.D14]*[.J14]+50*[.J14])))));(IF([.P14]=&quot;0,5&quot;;(IF([.Q14]=&quot;0,5&quot;;((2*[.G14])*[.J14]+100*[.J14]);([.G14]*[.J14]+50*[.J14])));(IF([.Q14]=&quot;0,5&quot;;([.G14]*[.J14]+50*[.J14]);&quot;0&quot;))))))))/1000)" table:style-name="ce22"/>
          <table:table-cell office:value-type="string" office:string-value="" table:formula="of:=IF(OR([.D14]=0;[.AK14]=TRUE);&quot;&quot;;(IF([.E14]=&quot;1&quot;;IF([.F14]=&quot;1&quot;;(IF([.H14]=&quot;1&quot;;(IF([.I14]=&quot;1&quot;;((2*[.D14]+2*[.G14])*[.J14]+200*[.J14]);((2*[.D14]+[.G14])*[.J14]+150*[.J14])));IF([.I14]=&quot;1&quot;;((2*[.D14]+[.G14])*[.J14]+150*[.J14]);((2*[.D14])*[.J14]+100*[.J14]))));(IF([.H14]=&quot;1&quot;;(IF([.I14]=&quot;1&quot;;(([.D14]+2*[.G14])*[.J14]+150*[.J14]);(([.D14]+[.G14])*[.J14]+100*[.J14])));(IF([.I14]=&quot;1&quot;;(([.D14]+[.G14])*[.J14]+100*[.J14]);[.D14]*[.J14]+50*[.J14])))));(IF([.F14]=&quot;1&quot;;(IF([.H14]=&quot;1&quot;;(IF([.I14]=&quot;1&quot;;(([.D14]+2*[.G14])*[.J14]+150*[.J14]);(([.D14]+[.G14])*[.J14]+100*[.J14])));(IF([.I14]=&quot;1&quot;;(([.D14]+[.G14])*[.J14]+100*[.J14]);([.D14]*[.J14]+50*[.J14])))));(IF([.H14]=&quot;1&quot;;(IF([.I14]=&quot;1&quot;;((2*[.G14])*[.J14]+100*[.J14]);([.G14]*[.J14]+50*[.J14])));(IF([.I14]=&quot;1&quot;;([.G14]*[.J14]+50*[.J14]);&quot;0&quot;))))))))/1000)" table:style-name="ce22"/>
          <table:table-cell office:value-type="string" office:string-value="" table:formula="of:=IF(OR([.D14]=0;[.AK14]=TRUE);&quot;&quot;;((IF([.E14]=&quot;2&quot;;IF([.F14]=&quot;2&quot;;(IF([.H14]=&quot;2&quot;;(IF([.I14]=&quot;2&quot;;((2*[.D14]+2*[.G14])*[.J14]+200*[.J14]);((2*[.D14]+[.G14])*[.J14]+150*[.J14])));IF([.I14]=&quot;2&quot;;((2*[.D14]+[.G14])*[.J14]+150*[.J14]);((2*[.D14])*[.J14]+100*[.J14]))));(IF([.H14]=&quot;2&quot;;(IF([.I14]=&quot;2&quot;;(([.D14]+2*[.G14])*[.J14]+150*[.J14]);(([.D14]+[.G14])*[.J14]+100*[.J14])));(IF([.I14]=&quot;2&quot;;(([.D14]+[.G14])*[.J14]+100*[.J14]);[.D14]*[.J14]+50*[.J14])))));(IF([.F14]=&quot;2&quot;;(IF([.H14]=&quot;2&quot;;(IF([.I14]=&quot;2&quot;;(([.D14]+2*[.G14])*[.J14]+150*[.J14]);(([.D14]+[.G14])*[.J14]+100*[.J14])));(IF([.I14]=&quot;2&quot;;(([.D14]+[.G14])*[.J14]+100*[.J14]);([.D14]*[.J14]+50*[.J14])))));(IF([.H14]=&quot;2&quot;;(IF([.I14]=&quot;2&quot;;((2*[.G14])*[.J14]+100*[.J14]);([.G14]*[.J14]+50*[.J14])));(IF([.I14]=&quot;2&quot;;([.G14]*[.J14]+50*[.J14]);&quot;0&quot;))))))))/1000))" table:style-name="ce22"/>
          <table:table-cell office:value-type="string" office:string-value="" table:formula="of:=IF(OR([.D14]=0;[.AK14]=TRUE);&quot;&quot;;(IF([.E14]=&quot;p&quot;;IF([.F14]=&quot;p&quot;;(IF([.H14]=&quot;p&quot;;(IF([.I14]=&quot;p&quot;;((2*[.D14]+2*[.G14])*[.J14]+200*[.J14]);((2*[.D14]+[.G14])*[.J14]+150*[.J14])));IF([.I14]=&quot;p&quot;;((2*[.D14]+[.G14])*[.J14]+150*[.J14]);((2*[.D14])*[.J14]+100*[.J14]))));(IF([.H14]=&quot;p&quot;;(IF([.I14]=&quot;p&quot;;(([.D14]+2*[.G14])*[.J14]+150*[.J14]);(([.D14]+[.G14])*[.J14]+100*[.J14])));(IF([.I14]=&quot;p&quot;;(([.D14]+[.G14])*[.J14]+100*[.J14]);[.D14]*[.J14]+50*[.J14])))));(IF([.F14]=&quot;p&quot;;(IF([.H14]=&quot;p&quot;;(IF([.I14]=&quot;p&quot;;(([.D14]+2*[.G14])*[.J14]+150*[.J14]);(([.D14]+[.G14])*[.J14]+100*[.J14])));(IF([.I14]=&quot;p&quot;;(([.D14]+[.G14])*[.J14]+100*[.J14]);([.D14]*[.J14]+50*[.J14])))));(IF([.H14]=&quot;p&quot;;(IF([.I14]=&quot;p&quot;;((2*[.G14])*[.J14]+100*[.J14]);([.G14]*[.J14]+50*[.J14])));(IF([.I14]=&quot;p&quot;;([.G14]*[.J14]+50*[.J14]);&quot;0&quot;))))))))/1000)" table:style-name="ce22"/>
          <table:table-cell office:value-type="string" office:string-value="" table:formula="of:=IF(OR([.D14]=0;[.AK14]=FALSE);&quot;&quot;;((IF(AND([.E14]&lt;&gt;0;[.E14]&lt;&gt;&quot;p&quot;);IF(AND([.F14]&lt;&gt;0;[.F14]&lt;&gt;&quot;p&quot;);(IF(AND([.H14]&lt;&gt;0;[.H14]&lt;&gt;&quot;p&quot;);(IF(AND([.I14]&lt;&gt;0;[.I14]&lt;&gt;&quot;p&quot;);((2*[.D14]+2*[.G14])*[.J14]+200*[.J14]);((2*[.D14]+[.G14])*[.J14]+150*[.J14])));IF(AND([.I14]&lt;&gt;0;[.I14]&lt;&gt;&quot;p&quot;);((2*[.D14]+[.G14])*[.J14]+150*[.J14]);((2*[.D14])*[.J14]+100*[.J14]))));(IF(AND([.H14]&lt;&gt;0;[.H14]&lt;&gt;&quot;p&quot;);(IF(AND([.I14]&lt;&gt;0;[.I14]&lt;&gt;&quot;p&quot;);(([.D14]+2*[.G14])*[.J14]+150*[.J14]);(([.D14]+[.G14])*[.J14]+100*[.J14])));(IF(AND([.I14]&lt;&gt;0;[.I14]&lt;&gt;&quot;p&quot;);(([.D14]+[.G14])*[.J14]+100*[.J14]);[.D14]*[.J14]+50*[.J14])))));(IF(AND([.F14]&lt;&gt;0;[.F14]&lt;&gt;&quot;p&quot;);(IF(AND([.H14]&lt;&gt;0;[.H14]&lt;&gt;&quot;p&quot;);(IF(AND([.I14]&lt;&gt;0;[.I14]&lt;&gt;&quot;p&quot;);(([.D14]+2*[.G14])*[.J14]+150*[.J14]);(([.D14]+[.G14])*[.J14]+100*[.J14])));(IF(AND([.I14]&lt;&gt;0;[.I14]&lt;&gt;&quot;p&quot;);(([.D14]+[.G14])*[.J14]+100*[.J14]);([.D14]*[.J14]+50*[.J14])))));(IF(AND([.H14]&lt;&gt;0;[.H14]&lt;&gt;&quot;p&quot;);(IF(AND([.I14]&lt;&gt;0;[.I14]&lt;&gt;&quot;p&quot;);((2*[.G14])*[.J14]+100*[.J14]);([.G14]*[.J14]+50*[.J14])));(IF(AND([.I14]&lt;&gt;0;[.I14]&lt;&gt;&quot;p&quot;);([.G14]*[.J14]+50*[.J14]);&quot;0&quot;))))))))/1000))" table:style-name="ce22"/>
          <table:table-cell office:value-type="string" office:string-value="" table:formula="of:=IF(OR([.D14]=0;[.AK14]=FALSE);&quot;&quot;;((IF([.E14]=&quot;p&quot;;IF([.F14]=&quot;p&quot;;(IF([.H14]=&quot;p&quot;;(IF([.I14]=&quot;p&quot;;((2*[.D14]+2*[.G14])*[.J14]+200*[.J14]);((2*[.D14]+[.G14])*[.J14]+150*[.J14])));IF([.I14]=&quot;p&quot;;((2*[.D14]+[.G14])*[.J14]+150*[.J14]);((2*[.D14])*[.J14]+100*[.J14]))));(IF([.H14]=&quot;p&quot;;(IF([.I14]=&quot;p&quot;;(([.D14]+2*[.G14])*[.J14]+150*[.J14]);(([.D14]+[.G14])*[.J14]+100*[.J14])));(IF([.I14]=&quot;p&quot;;(([.D14]+[.G14])*[.J14]+100*[.J14]);[.D14]*[.J14]+50*[.J14])))));(IF([.F14]=&quot;p&quot;;(IF([.H14]=&quot;p&quot;;(IF([.I14]=&quot;p&quot;;(([.D14]+2*[.G14])*[.J14]+150*[.J14]);(([.D14]+[.G14])*[.J14]+100*[.J14])));(IF([.I14]=&quot;p&quot;;(([.D14]+[.G14])*[.J14]+100*[.J14]);([.D14]*[.J14]+50*[.J14])))));(IF([.H14]=&quot;p&quot;;(IF([.I14]=&quot;p&quot;;((2*[.G14])*[.J14]+100*[.J14]);([.G14]*[.J14]+50*[.J14])));(IF([.I14]=&quot;p&quot;;([.G14]*[.J14]+50*[.J14]);&quot;0&quot;))))))))/1000))" table:style-name="ce22"/>
          <table:table-cell office:value-type="string" office:string-value="" table:formula="of:=IF(OR([.D14]=0;[.AK14]=TRUE);&quot;&quot;;IF([.E14]=0;IF([.F14]=0;IF([.H14]=0;IF([.I14]=0;&quot;0&quot;;[.G14]*[.J14]);IF([.I14]=0;[.G14]*[.J14];2*[.G14]*[.J14]));IF([.H14]=0;IF([.I14]=0;[.D14]*[.J14];([.G14]+[.D14])*[.J14]);IF([.I14]=0;([.G14]+[.D14])*[.J14];(2*[.G14]+[.D14])*[.J14])));IF([.F14]=0;IF([.H14]=0;IF([.I14]=0;[.D14]*[.J14];([.D14]+[.G14])*[.J14]);IF([.I14]=0;([.D14]+[.G14])*[.J14];(2*[.G14]+[.D14])*[.J14]));IF([.H14]=0;IF([.I14]=0;2*[.D14]*[.J14];([.G14]+2*[.D14])*[.J14]);IF([.I14]=0;([.G14]+2*[.D14])*[.J14];(2*[.D14]+2*[.G14])*[.J14]))))/1000)" table:style-name="ce22"/>
          <table:table-cell office:value-type="string" office:string-value="" table:formula="of:=IF(OR([.D14]=0;[.AK14]=FALSE);&quot;&quot;;IF([.E14]=0;IF([.F14]=0;IF([.H14]=0;IF([.I14]=0;&quot;0&quot;;[.G14]*[.J14]);IF([.I14]=0;[.G14]*[.J14];2*[.G14]*[.J14]));IF([.H14]=0;IF([.I14]=0;[.D14]*[.J14];([.G14]+[.D14])*[.J14]);IF([.I14]=0;([.G14]+[.D14])*[.J14];(2*[.G14]+[.D14])*[.J14])));IF([.F14]=0;IF([.H14]=0;IF([.I14]=0;[.D14]*[.J14];([.D14]+[.G14])*[.J14]);IF([.I14]=0;([.D14]+[.G14])*[.J14];(2*[.G14]+[.D14])*[.J14]));IF([.H14]=0;IF([.I14]=0;2*[.D14]*[.J14];([.G14]+2*[.D14])*[.J14]);IF([.I14]=0;([.G14]+2*[.D14])*[.J14];(2*[.D14]+2*[.G14])*[.J14]))))/1000)" table:style-name="ce22"/>
          <table:table-cell table:style-name="ce36"/>
          <table:table-cell office:value-type="boolean" office:boolean-value="false" table:formula="of:=OR([.N14]=&quot;0,5&quot;;[.O14]=&quot;0,5&quot;;[.P14]=&quot;0,5&quot;;[.Q14]=&quot;0,5&quot;)" table:style-name="ce12">
            <text:p>NEPRAVDA</text:p>
          </table:table-cell>
          <table:table-cell office:value-type="boolean" office:boolean-value="false" table:formula="of:=OR([.E14]=&quot;1&quot;;[.F14]=&quot;1&quot;;[.H14]=&quot;1&quot;;[.I14]=&quot;1&quot;)" table:style-name="ce12">
            <text:p>NEPRAVDA</text:p>
          </table:table-cell>
          <table:table-cell office:value-type="boolean" office:boolean-value="false" table:formula="of:=OR([.E14]=&quot;2&quot;;[.F14]=&quot;2&quot;;[.H14]=&quot;2&quot;;[.I14]=&quot;2&quot;)" table:style-name="ce12">
            <text:p>NEPRAVDA</text:p>
          </table:table-cell>
          <table:table-cell office:value-type="boolean" office:boolean-value="false" table:formula="of:=OR([.E14]=&quot;p&quot;;[.F14]=&quot;p&quot;;[.H14]=&quot;p&quot;;[.I14]=&quot;p&quot;)" table:style-name="ce12">
            <text:p>NEPRAVDA</text:p>
          </table:table-cell>
          <table:table-cell office:value-type="boolean" office:boolean-value="false" table:formula="of:=OR([.K14]=&quot;x&quot;;[.K14]=&quot;xx&quot;)" table:style-name="ce12">
            <text:p>NEPRAVDA</text:p>
          </table:table-cell>
          <table:table-cell office:value-type="boolean" office:boolean-value="false" table:formula="of:=AND([.AG14]=TRUE;[.$AK14]=FALSE)" table:style-name="ce12">
            <text:p>NEPRAVDA</text:p>
          </table:table-cell>
          <table:table-cell office:value-type="boolean" office:boolean-value="false" table:formula="of:=AND([.AH14]=TRUE;[.$AK14]=FALSE)" table:style-name="ce12">
            <text:p>NEPRAVDA</text:p>
          </table:table-cell>
          <table:table-cell office:value-type="boolean" office:boolean-value="false" table:formula="of:=AND([.AI14]=TRUE;[.$AK14]=FALSE)" table:style-name="ce12">
            <text:p>NEPRAVDA</text:p>
          </table:table-cell>
          <table:table-cell office:value-type="boolean" office:boolean-value="false" table:formula="of:=AND([.AK14]=TRUE;OR([.AG14]=TRUE;[.AH14]=TRUE;[.AI14]=TRUE))" table:style-name="ce12">
            <text:p>NEPRAVDA</text:p>
          </table:table-cell>
          <table:table-cell office:value-type="boolean" office:boolean-value="false" table:formula="of:=AND(OR([.K14]=&quot;x&quot;;[.K14]=&quot;xx&quot;);[.AJ14]=TRUE)" table:style-name="ce12">
            <text:p>NEPRAVDA</text:p>
          </table:table-cell>
          <table:table-cell office:value-type="boolean" office:boolean-value="false" table:formula="of:=OR(AND([.AK14]=TRUE;[.AG14]=TRUE;[.AH14]=TRUE);AND([.AK14]=TRUE;[.AG14]=TRUE;[.AI14]=TRUE);AND([.AK14]=TRUE;[.AH14]=TRUE;[.AI14]=TRUE))" table:style-name="ce12">
            <text:p>NEPRAVDA</text:p>
          </table:table-cell>
          <table:table-cell office:value-type="boolean" office:boolean-value="false" table:formula="of:=[.K1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3" table:style-name="ce454">
            <text:p>3</text:p>
          </table:table-cell>
          <table:table-cell table:number-columns-spanned="2" table:number-rows-spanned="1" table:style-name="ce133"/>
          <table:covered-table-cell/>
          <table:table-cell table:content-validation-name="val7" table:style-name="ce115"/>
          <table:table-cell table:content-validation-name="val8" table:style-name="ce116"/>
          <table:table-cell table:content-validation-name="val8" table:style-name="ce116"/>
          <table:table-cell table:content-validation-name="val7" table:style-name="ce115"/>
          <table:table-cell table:content-validation-name="val8" table:style-name="ce116"/>
          <table:table-cell table:content-validation-name="val8" table:style-name="ce116"/>
          <table:table-cell table:content-validation-name="val6" table:style-name="ce117"/>
          <table:table-cell table:content-validation-name="val5" table:style-name="ce353"/>
          <table:table-cell table:style-name="ce467"/>
          <table:table-cell office:value-type="string" office:string-value="" table:formula="of:=IF([.D15]=0;IF([.G15]=0;IF(OR([.J15]&lt;&gt;0;[.K15]&lt;&gt;&quot;&quot;;[.E15]&lt;&gt;&quot;&quot;;[.F15]&lt;&gt;&quot;&quot;;[.H15]&lt;&gt;&quot;&quot;;[.G15]&lt;&gt;&quot;&quot;);&quot;Zadejte rozměry!&quot;;&quot;&quot;);&quot;Zadejte délku!&quot;);IF([.G15]=0;&quot;Zadejte šířku!&quot;;IF([.J15]=0;&quot;Zadejte počet kusů!&quot;;&quot;&quot;)))" table:style-name="ce469"/>
          <table:table-cell office:value-type="float" office:value="0" table:formula="of:=IF([.E15]=&quot;5&quot;;&quot;0,5&quot;;[.E15])" table:style-name="ce63">
            <text:p>0</text:p>
          </table:table-cell>
          <table:table-cell office:value-type="float" office:value="0" table:formula="of:=IF([.F15]=&quot;5&quot;;&quot;0,5&quot;;[.F15])" table:style-name="ce63">
            <text:p>0</text:p>
          </table:table-cell>
          <table:table-cell office:value-type="float" office:value="0" table:formula="of:=IF([.H15]=&quot;5&quot;;&quot;0,5&quot;;[.H15])" table:style-name="ce63">
            <text:p>0</text:p>
          </table:table-cell>
          <table:table-cell office:value-type="float" office:value="0" table:formula="of:=IF([.I15]=&quot;5&quot;;&quot;0,5&quot;;[.I15])" table:style-name="ce63">
            <text:p>0</text:p>
          </table:table-cell>
          <table:table-cell office:value-type="float" office:value="0" table:formula="of:=IF([.K15]=&quot;x&quot;;2*[.J15];[.J15])" table:style-name="ce60">
            <text:p>0</text:p>
          </table:table-cell>
          <table:table-cell office:value-type="string" office:string-value="" table:formula="of:=IF([.D15]=0;&quot;&quot;;(((2*[.D15])+(2*[.G15]))*[.R15])/1000)" table:style-name="ce23"/>
          <table:table-cell office:value-type="string" office:string-value="" table:formula="of:=IF([.D15]=0;&quot;&quot;;([.D15]*[.G15]/1000000)*[.R15])" table:style-name="ce23"/>
          <table:table-cell office:value-type="string" office:string-value="" table:formula="of:=IF([.D15]=0;&quot;&quot;;IF(OR([.P15]=0;[.P15]=&quot;p&quot;);IF(OR([.Q15]=0;[.Q15]=&quot;p&quot;);[.D15];[.D15]-([.Q15]-0.5));IF(OR([.Q15]=0;[.Q15]=&quot;p&quot;);[.D15]-([.P15]-0.5);[.D15]-([.P15]-0.5)-([.Q15]-0.5))))" table:style-name="ce62"/>
          <table:table-cell office:value-type="string" office:string-value="" table:formula="of:=IF([.G15]=0;&quot;&quot;;IF(OR([.N15]=0;[.N15]=&quot;p&quot;);IF(OR([.O15]=0;[.O15]=&quot;p&quot;);[.G15];[.G15]-([.O15]-0.5));IF(OR([.O15]=0;[.O15]=&quot;p&quot;);[.G15]-([.N15]-0.5);[.G15]-([.N15]-0.5)-([.O15]-0.5))))" table:style-name="ce62"/>
          <table:table-cell office:value-type="string" office:string-value="" table:formula="of:=IF([.AK15]=TRUE;[.D15]*[.G15]/1000000*[.J15];&quot;&quot;)" table:style-name="ce62"/>
          <table:table-cell office:value-type="string" office:string-value="" table:formula="of:=IF(OR([.D15]=0;[.AK15]=TRUE);&quot;&quot;;(IF([.N15]=&quot;0,5&quot;;IF([.O15]=&quot;0,5&quot;;(IF([.P15]=&quot;0,5&quot;;(IF([.Q15]=&quot;0,5&quot;;((2*[.D15]+2*[.G15])*[.J15]+200*[.J15]);((2*[.D15]+[.G15])*[.J15]+150*[.J15])));IF([.Q15]=&quot;0,5&quot;;((2*[.D15]+[.G15])*[.J15]+150*[.J15]);((2*[.D15])*[.J15]+100*[.J15]))));(IF([.P15]=&quot;0,5&quot;;(IF([.Q15]=&quot;0,5&quot;;(([.D15]+2*[.G15])*[.J15]+150*[.J15]);(([.D15]+[.G15])*[.J15]+100*[.J15])));(IF([.Q15]=&quot;0,5&quot;;(([.D15]+[.G15])*[.J15]+100*[.J15]);[.D15]*[.J15]+50*[.J15])))));(IF([.O15]=&quot;0,5&quot;;(IF([.P15]=&quot;0,5&quot;;(IF([.Q15]=&quot;0,5&quot;;(([.D15]+2*[.G15])*[.J15]+150*[.J15]);(([.D15]+[.G15])*[.J15]+100*[.J15])));(IF([.Q15]=&quot;0,5&quot;;(([.D15]+[.G15])*[.J15]+100*[.J15]);([.D15]*[.J15]+50*[.J15])))));(IF([.P15]=&quot;0,5&quot;;(IF([.Q15]=&quot;0,5&quot;;((2*[.G15])*[.J15]+100*[.J15]);([.G15]*[.J15]+50*[.J15])));(IF([.Q15]=&quot;0,5&quot;;([.G15]*[.J15]+50*[.J15]);&quot;0&quot;))))))))/1000)" table:style-name="ce21"/>
          <table:table-cell office:value-type="string" office:string-value="" table:formula="of:=IF(OR([.D15]=0;[.AK15]=TRUE);&quot;&quot;;(IF([.E15]=&quot;1&quot;;IF([.F15]=&quot;1&quot;;(IF([.H15]=&quot;1&quot;;(IF([.I15]=&quot;1&quot;;((2*[.D15]+2*[.G15])*[.J15]+200*[.J15]);((2*[.D15]+[.G15])*[.J15]+150*[.J15])));IF([.I15]=&quot;1&quot;;((2*[.D15]+[.G15])*[.J15]+150*[.J15]);((2*[.D15])*[.J15]+100*[.J15]))));(IF([.H15]=&quot;1&quot;;(IF([.I15]=&quot;1&quot;;(([.D15]+2*[.G15])*[.J15]+150*[.J15]);(([.D15]+[.G15])*[.J15]+100*[.J15])));(IF([.I15]=&quot;1&quot;;(([.D15]+[.G15])*[.J15]+100*[.J15]);[.D15]*[.J15]+50*[.J15])))));(IF([.F15]=&quot;1&quot;;(IF([.H15]=&quot;1&quot;;(IF([.I15]=&quot;1&quot;;(([.D15]+2*[.G15])*[.J15]+150*[.J15]);(([.D15]+[.G15])*[.J15]+100*[.J15])));(IF([.I15]=&quot;1&quot;;(([.D15]+[.G15])*[.J15]+100*[.J15]);([.D15]*[.J15]+50*[.J15])))));(IF([.H15]=&quot;1&quot;;(IF([.I15]=&quot;1&quot;;((2*[.G15])*[.J15]+100*[.J15]);([.G15]*[.J15]+50*[.J15])));(IF([.I15]=&quot;1&quot;;([.G15]*[.J15]+50*[.J15]);&quot;0&quot;))))))))/1000)" table:style-name="ce21"/>
          <table:table-cell office:value-type="string" office:string-value="" table:formula="of:=IF(OR([.D15]=0;[.AK15]=TRUE);&quot;&quot;;((IF([.E15]=&quot;2&quot;;IF([.F15]=&quot;2&quot;;(IF([.H15]=&quot;2&quot;;(IF([.I15]=&quot;2&quot;;((2*[.D15]+2*[.G15])*[.J15]+200*[.J15]);((2*[.D15]+[.G15])*[.J15]+150*[.J15])));IF([.I15]=&quot;2&quot;;((2*[.D15]+[.G15])*[.J15]+150*[.J15]);((2*[.D15])*[.J15]+100*[.J15]))));(IF([.H15]=&quot;2&quot;;(IF([.I15]=&quot;2&quot;;(([.D15]+2*[.G15])*[.J15]+150*[.J15]);(([.D15]+[.G15])*[.J15]+100*[.J15])));(IF([.I15]=&quot;2&quot;;(([.D15]+[.G15])*[.J15]+100*[.J15]);[.D15]*[.J15]+50*[.J15])))));(IF([.F15]=&quot;2&quot;;(IF([.H15]=&quot;2&quot;;(IF([.I15]=&quot;2&quot;;(([.D15]+2*[.G15])*[.J15]+150*[.J15]);(([.D15]+[.G15])*[.J15]+100*[.J15])));(IF([.I15]=&quot;2&quot;;(([.D15]+[.G15])*[.J15]+100*[.J15]);([.D15]*[.J15]+50*[.J15])))));(IF([.H15]=&quot;2&quot;;(IF([.I15]=&quot;2&quot;;((2*[.G15])*[.J15]+100*[.J15]);([.G15]*[.J15]+50*[.J15])));(IF([.I15]=&quot;2&quot;;([.G15]*[.J15]+50*[.J15]);&quot;0&quot;))))))))/1000))" table:style-name="ce21"/>
          <table:table-cell office:value-type="string" office:string-value="" table:formula="of:=IF(OR([.D15]=0;[.AK15]=TRUE);&quot;&quot;;(IF([.E15]=&quot;p&quot;;IF([.F15]=&quot;p&quot;;(IF([.H15]=&quot;p&quot;;(IF([.I15]=&quot;p&quot;;((2*[.D15]+2*[.G15])*[.J15]+200*[.J15]);((2*[.D15]+[.G15])*[.J15]+150*[.J15])));IF([.I15]=&quot;p&quot;;((2*[.D15]+[.G15])*[.J15]+150*[.J15]);((2*[.D15])*[.J15]+100*[.J15]))));(IF([.H15]=&quot;p&quot;;(IF([.I15]=&quot;p&quot;;(([.D15]+2*[.G15])*[.J15]+150*[.J15]);(([.D15]+[.G15])*[.J15]+100*[.J15])));(IF([.I15]=&quot;p&quot;;(([.D15]+[.G15])*[.J15]+100*[.J15]);[.D15]*[.J15]+50*[.J15])))));(IF([.F15]=&quot;p&quot;;(IF([.H15]=&quot;p&quot;;(IF([.I15]=&quot;p&quot;;(([.D15]+2*[.G15])*[.J15]+150*[.J15]);(([.D15]+[.G15])*[.J15]+100*[.J15])));(IF([.I15]=&quot;p&quot;;(([.D15]+[.G15])*[.J15]+100*[.J15]);([.D15]*[.J15]+50*[.J15])))));(IF([.H15]=&quot;p&quot;;(IF([.I15]=&quot;p&quot;;((2*[.G15])*[.J15]+100*[.J15]);([.G15]*[.J15]+50*[.J15])));(IF([.I15]=&quot;p&quot;;([.G15]*[.J15]+50*[.J15]);&quot;0&quot;))))))))/1000)" table:style-name="ce21"/>
          <table:table-cell office:value-type="string" office:string-value="" table:formula="of:=IF(OR([.D15]=0;[.AK15]=FALSE);&quot;&quot;;((IF(AND([.E15]&lt;&gt;0;[.E15]&lt;&gt;&quot;p&quot;);IF(AND([.F15]&lt;&gt;0;[.F15]&lt;&gt;&quot;p&quot;);(IF(AND([.H15]&lt;&gt;0;[.H15]&lt;&gt;&quot;p&quot;);(IF(AND([.I15]&lt;&gt;0;[.I15]&lt;&gt;&quot;p&quot;);((2*[.D15]+2*[.G15])*[.J15]+200*[.J15]);((2*[.D15]+[.G15])*[.J15]+150*[.J15])));IF(AND([.I15]&lt;&gt;0;[.I15]&lt;&gt;&quot;p&quot;);((2*[.D15]+[.G15])*[.J15]+150*[.J15]);((2*[.D15])*[.J15]+100*[.J15]))));(IF(AND([.H15]&lt;&gt;0;[.H15]&lt;&gt;&quot;p&quot;);(IF(AND([.I15]&lt;&gt;0;[.I15]&lt;&gt;&quot;p&quot;);(([.D15]+2*[.G15])*[.J15]+150*[.J15]);(([.D15]+[.G15])*[.J15]+100*[.J15])));(IF(AND([.I15]&lt;&gt;0;[.I15]&lt;&gt;&quot;p&quot;);(([.D15]+[.G15])*[.J15]+100*[.J15]);[.D15]*[.J15]+50*[.J15])))));(IF(AND([.F15]&lt;&gt;0;[.F15]&lt;&gt;&quot;p&quot;);(IF(AND([.H15]&lt;&gt;0;[.H15]&lt;&gt;&quot;p&quot;);(IF(AND([.I15]&lt;&gt;0;[.I15]&lt;&gt;&quot;p&quot;);(([.D15]+2*[.G15])*[.J15]+150*[.J15]);(([.D15]+[.G15])*[.J15]+100*[.J15])));(IF(AND([.I15]&lt;&gt;0;[.I15]&lt;&gt;&quot;p&quot;);(([.D15]+[.G15])*[.J15]+100*[.J15]);([.D15]*[.J15]+50*[.J15])))));(IF(AND([.H15]&lt;&gt;0;[.H15]&lt;&gt;&quot;p&quot;);(IF(AND([.I15]&lt;&gt;0;[.I15]&lt;&gt;&quot;p&quot;);((2*[.G15])*[.J15]+100*[.J15]);([.G15]*[.J15]+50*[.J15])));(IF(AND([.I15]&lt;&gt;0;[.I15]&lt;&gt;&quot;p&quot;);([.G15]*[.J15]+50*[.J15]);&quot;0&quot;))))))))/1000))" table:style-name="ce21"/>
          <table:table-cell office:value-type="string" office:string-value="" table:formula="of:=IF(OR([.D15]=0;[.AK15]=FALSE);&quot;&quot;;((IF([.E15]=&quot;p&quot;;IF([.F15]=&quot;p&quot;;(IF([.H15]=&quot;p&quot;;(IF([.I15]=&quot;p&quot;;((2*[.D15]+2*[.G15])*[.J15]+200*[.J15]);((2*[.D15]+[.G15])*[.J15]+150*[.J15])));IF([.I15]=&quot;p&quot;;((2*[.D15]+[.G15])*[.J15]+150*[.J15]);((2*[.D15])*[.J15]+100*[.J15]))));(IF([.H15]=&quot;p&quot;;(IF([.I15]=&quot;p&quot;;(([.D15]+2*[.G15])*[.J15]+150*[.J15]);(([.D15]+[.G15])*[.J15]+100*[.J15])));(IF([.I15]=&quot;p&quot;;(([.D15]+[.G15])*[.J15]+100*[.J15]);[.D15]*[.J15]+50*[.J15])))));(IF([.F15]=&quot;p&quot;;(IF([.H15]=&quot;p&quot;;(IF([.I15]=&quot;p&quot;;(([.D15]+2*[.G15])*[.J15]+150*[.J15]);(([.D15]+[.G15])*[.J15]+100*[.J15])));(IF([.I15]=&quot;p&quot;;(([.D15]+[.G15])*[.J15]+100*[.J15]);([.D15]*[.J15]+50*[.J15])))));(IF([.H15]=&quot;p&quot;;(IF([.I15]=&quot;p&quot;;((2*[.G15])*[.J15]+100*[.J15]);([.G15]*[.J15]+50*[.J15])));(IF([.I15]=&quot;p&quot;;([.G15]*[.J15]+50*[.J15]);&quot;0&quot;))))))))/1000))" table:style-name="ce21"/>
          <table:table-cell office:value-type="string" office:string-value="" table:formula="of:=IF(OR([.D15]=0;[.AK15]=TRUE);&quot;&quot;;IF([.E15]=0;IF([.F15]=0;IF([.H15]=0;IF([.I15]=0;&quot;0&quot;;[.G15]*[.J15]);IF([.I15]=0;[.G15]*[.J15];2*[.G15]*[.J15]));IF([.H15]=0;IF([.I15]=0;[.D15]*[.J15];([.G15]+[.D15])*[.J15]);IF([.I15]=0;([.G15]+[.D15])*[.J15];(2*[.G15]+[.D15])*[.J15])));IF([.F15]=0;IF([.H15]=0;IF([.I15]=0;[.D15]*[.J15];([.D15]+[.G15])*[.J15]);IF([.I15]=0;([.D15]+[.G15])*[.J15];(2*[.G15]+[.D15])*[.J15]));IF([.H15]=0;IF([.I15]=0;2*[.D15]*[.J15];([.G15]+2*[.D15])*[.J15]);IF([.I15]=0;([.G15]+2*[.D15])*[.J15];(2*[.D15]+2*[.G15])*[.J15]))))/1000)" table:style-name="ce21"/>
          <table:table-cell office:value-type="string" office:string-value="" table:formula="of:=IF(OR([.D15]=0;[.AK15]=FALSE);&quot;&quot;;IF([.E15]=0;IF([.F15]=0;IF([.H15]=0;IF([.I15]=0;&quot;0&quot;;[.G15]*[.J15]);IF([.I15]=0;[.G15]*[.J15];2*[.G15]*[.J15]));IF([.H15]=0;IF([.I15]=0;[.D15]*[.J15];([.G15]+[.D15])*[.J15]);IF([.I15]=0;([.G15]+[.D15])*[.J15];(2*[.G15]+[.D15])*[.J15])));IF([.F15]=0;IF([.H15]=0;IF([.I15]=0;[.D15]*[.J15];([.D15]+[.G15])*[.J15]);IF([.I15]=0;([.D15]+[.G15])*[.J15];(2*[.G15]+[.D15])*[.J15]));IF([.H15]=0;IF([.I15]=0;2*[.D15]*[.J15];([.G15]+2*[.D15])*[.J15]);IF([.I15]=0;([.G15]+2*[.D15])*[.J15];(2*[.D15]+2*[.G15])*[.J15]))))/1000)" table:style-name="ce21"/>
          <table:table-cell table:style-name="ce37"/>
          <table:table-cell office:value-type="boolean" office:boolean-value="false" table:formula="of:=OR([.N15]=&quot;0,5&quot;;[.O15]=&quot;0,5&quot;;[.P15]=&quot;0,5&quot;;[.Q15]=&quot;0,5&quot;)" table:style-name="ce10">
            <text:p>NEPRAVDA</text:p>
          </table:table-cell>
          <table:table-cell office:value-type="boolean" office:boolean-value="false" table:formula="of:=OR([.E15]=&quot;1&quot;;[.F15]=&quot;1&quot;;[.H15]=&quot;1&quot;;[.I15]=&quot;1&quot;)" table:style-name="ce10">
            <text:p>NEPRAVDA</text:p>
          </table:table-cell>
          <table:table-cell office:value-type="boolean" office:boolean-value="false" table:formula="of:=OR([.E15]=&quot;2&quot;;[.F15]=&quot;2&quot;;[.H15]=&quot;2&quot;;[.I15]=&quot;2&quot;)" table:style-name="ce10">
            <text:p>NEPRAVDA</text:p>
          </table:table-cell>
          <table:table-cell office:value-type="boolean" office:boolean-value="false" table:formula="of:=OR([.E15]=&quot;p&quot;;[.F15]=&quot;p&quot;;[.H15]=&quot;p&quot;;[.I15]=&quot;p&quot;)" table:style-name="ce10">
            <text:p>NEPRAVDA</text:p>
          </table:table-cell>
          <table:table-cell office:value-type="boolean" office:boolean-value="false" table:formula="of:=OR([.K15]=&quot;x&quot;;[.K15]=&quot;xx&quot;)" table:style-name="ce10">
            <text:p>NEPRAVDA</text:p>
          </table:table-cell>
          <table:table-cell office:value-type="boolean" office:boolean-value="false" table:formula="of:=AND([.AG15]=TRUE;[.$AK15]=FALSE)" table:style-name="ce10">
            <text:p>NEPRAVDA</text:p>
          </table:table-cell>
          <table:table-cell office:value-type="boolean" office:boolean-value="false" table:formula="of:=AND([.AH15]=TRUE;[.$AK15]=FALSE)" table:style-name="ce10">
            <text:p>NEPRAVDA</text:p>
          </table:table-cell>
          <table:table-cell office:value-type="boolean" office:boolean-value="false" table:formula="of:=AND([.AI15]=TRUE;[.$AK15]=FALSE)" table:style-name="ce10">
            <text:p>NEPRAVDA</text:p>
          </table:table-cell>
          <table:table-cell office:value-type="boolean" office:boolean-value="false" table:formula="of:=AND([.AK15]=TRUE;OR([.AG15]=TRUE;[.AH15]=TRUE;[.AI15]=TRUE))" table:style-name="ce10">
            <text:p>NEPRAVDA</text:p>
          </table:table-cell>
          <table:table-cell office:value-type="boolean" office:boolean-value="false" table:formula="of:=AND(OR([.K15]=&quot;x&quot;;[.K15]=&quot;xx&quot;);[.AJ15]=TRUE)" table:style-name="ce10">
            <text:p>NEPRAVDA</text:p>
          </table:table-cell>
          <table:table-cell office:value-type="boolean" office:boolean-value="false" table:formula="of:=OR(AND([.AK15]=TRUE;[.AG15]=TRUE;[.AH15]=TRUE);AND([.AK15]=TRUE;[.AG15]=TRUE;[.AI15]=TRUE);AND([.AK15]=TRUE;[.AH15]=TRUE;[.AI15]=TRUE))" table:style-name="ce10">
            <text:p>NEPRAVDA</text:p>
          </table:table-cell>
          <table:table-cell office:value-type="boolean" office:boolean-value="false" table:formula="of:=[.K15]=&quot;xx&quot;" table:style-name="ce10">
            <text:p>NEPRAVDA</text:p>
          </table:table-cell>
          <table:table-cell table:number-columns-repeated="16340" table:style-name="ce16"/>
        </table:table-row>
        <table:table-row table:style-name="ro1">
          <table:table-cell office:value-type="float" office:value="4" table:style-name="ce453">
            <text:p>4</text:p>
          </table:table-cell>
          <table:table-cell table:number-columns-spanned="2" table:number-rows-spanned="1" table:style-name="ce132"/>
          <table:covered-table-cell/>
          <table:table-cell table:content-validation-name="val7" table:style-name="ce118"/>
          <table:table-cell table:content-validation-name="val8" table:style-name="ce119"/>
          <table:table-cell table:content-validation-name="val8" table:style-name="ce119"/>
          <table:table-cell table:content-validation-name="val7" table:style-name="ce349"/>
          <table:table-cell table:content-validation-name="val8" table:style-name="ce119"/>
          <table:table-cell table:content-validation-name="val8" table:style-name="ce119"/>
          <table:table-cell table:content-validation-name="val6" table:style-name="ce120"/>
          <table:table-cell table:content-validation-name="val5" table:style-name="ce354"/>
          <table:table-cell table:style-name="ce468"/>
          <table:table-cell office:value-type="string" office:string-value="" table:formula="of:=IF([.D16]=0;IF([.G16]=0;IF(OR([.J16]&lt;&gt;0;[.K16]&lt;&gt;&quot;&quot;;[.E16]&lt;&gt;&quot;&quot;;[.F16]&lt;&gt;&quot;&quot;;[.H16]&lt;&gt;&quot;&quot;;[.G16]&lt;&gt;&quot;&quot;);&quot;Zadejte rozměry!&quot;;&quot;&quot;);&quot;Zadejte délku!&quot;);IF([.G16]=0;&quot;Zadejte šířku!&quot;;IF([.J16]=0;&quot;Zadejte počet kusů!&quot;;&quot;&quot;)))" table:style-name="ce470"/>
          <table:table-cell office:value-type="float" office:value="0" table:formula="of:=IF([.E16]=&quot;5&quot;;&quot;0,5&quot;;[.E16])" table:style-name="ce64">
            <text:p>0</text:p>
          </table:table-cell>
          <table:table-cell office:value-type="float" office:value="0" table:formula="of:=IF([.F16]=&quot;5&quot;;&quot;0,5&quot;;[.F16])" table:style-name="ce64">
            <text:p>0</text:p>
          </table:table-cell>
          <table:table-cell office:value-type="float" office:value="0" table:formula="of:=IF([.H16]=&quot;5&quot;;&quot;0,5&quot;;[.H16])" table:style-name="ce64">
            <text:p>0</text:p>
          </table:table-cell>
          <table:table-cell office:value-type="float" office:value="0" table:formula="of:=IF([.I16]=&quot;5&quot;;&quot;0,5&quot;;[.I16])" table:style-name="ce64">
            <text:p>0</text:p>
          </table:table-cell>
          <table:table-cell office:value-type="float" office:value="0" table:formula="of:=IF([.K16]=&quot;x&quot;;2*[.J16];[.J16])" table:style-name="ce61">
            <text:p>0</text:p>
          </table:table-cell>
          <table:table-cell office:value-type="string" office:string-value="" table:formula="of:=IF([.D16]=0;&quot;&quot;;(((2*[.D16])+(2*[.G16]))*[.R16])/1000)" table:style-name="ce22"/>
          <table:table-cell office:value-type="string" office:string-value="" table:formula="of:=IF([.D16]=0;&quot;&quot;;([.D16]*[.G16]/1000000)*[.R16])" table:style-name="ce22"/>
          <table:table-cell office:value-type="string" office:string-value="" table:formula="of:=IF([.D16]=0;&quot;&quot;;IF(OR([.P16]=0;[.P16]=&quot;p&quot;);IF(OR([.Q16]=0;[.Q16]=&quot;p&quot;);[.D16];[.D16]-([.Q16]-0.5));IF(OR([.Q16]=0;[.Q16]=&quot;p&quot;);[.D16]-([.P16]-0.5);[.D16]-([.P16]-0.5)-([.Q16]-0.5))))" table:style-name="ce43"/>
          <table:table-cell office:value-type="string" office:string-value="" table:formula="of:=IF([.G16]=0;&quot;&quot;;IF(OR([.N16]=0;[.N16]=&quot;p&quot;);IF(OR([.O16]=0;[.O16]=&quot;p&quot;);[.G16];[.G16]-([.O16]-0.5));IF(OR([.O16]=0;[.O16]=&quot;p&quot;);[.G16]-([.N16]-0.5);[.G16]-([.N16]-0.5)-([.O16]-0.5))))" table:style-name="ce43"/>
          <table:table-cell office:value-type="string" office:string-value="" table:formula="of:=IF([.AK16]=TRUE;[.D16]*[.G16]/1000000*[.J16];&quot;&quot;)" table:style-name="ce43"/>
          <table:table-cell office:value-type="string" office:string-value="" table:formula="of:=IF(OR([.D16]=0;[.AK16]=TRUE);&quot;&quot;;(IF([.N16]=&quot;0,5&quot;;IF([.O16]=&quot;0,5&quot;;(IF([.P16]=&quot;0,5&quot;;(IF([.Q16]=&quot;0,5&quot;;((2*[.D16]+2*[.G16])*[.J16]+200*[.J16]);((2*[.D16]+[.G16])*[.J16]+150*[.J16])));IF([.Q16]=&quot;0,5&quot;;((2*[.D16]+[.G16])*[.J16]+150*[.J16]);((2*[.D16])*[.J16]+100*[.J16]))));(IF([.P16]=&quot;0,5&quot;;(IF([.Q16]=&quot;0,5&quot;;(([.D16]+2*[.G16])*[.J16]+150*[.J16]);(([.D16]+[.G16])*[.J16]+100*[.J16])));(IF([.Q16]=&quot;0,5&quot;;(([.D16]+[.G16])*[.J16]+100*[.J16]);[.D16]*[.J16]+50*[.J16])))));(IF([.O16]=&quot;0,5&quot;;(IF([.P16]=&quot;0,5&quot;;(IF([.Q16]=&quot;0,5&quot;;(([.D16]+2*[.G16])*[.J16]+150*[.J16]);(([.D16]+[.G16])*[.J16]+100*[.J16])));(IF([.Q16]=&quot;0,5&quot;;(([.D16]+[.G16])*[.J16]+100*[.J16]);([.D16]*[.J16]+50*[.J16])))));(IF([.P16]=&quot;0,5&quot;;(IF([.Q16]=&quot;0,5&quot;;((2*[.G16])*[.J16]+100*[.J16]);([.G16]*[.J16]+50*[.J16])));(IF([.Q16]=&quot;0,5&quot;;([.G16]*[.J16]+50*[.J16]);&quot;0&quot;))))))))/1000)" table:style-name="ce22"/>
          <table:table-cell office:value-type="string" office:string-value="" table:formula="of:=IF(OR([.D16]=0;[.AK16]=TRUE);&quot;&quot;;(IF([.E16]=&quot;1&quot;;IF([.F16]=&quot;1&quot;;(IF([.H16]=&quot;1&quot;;(IF([.I16]=&quot;1&quot;;((2*[.D16]+2*[.G16])*[.J16]+200*[.J16]);((2*[.D16]+[.G16])*[.J16]+150*[.J16])));IF([.I16]=&quot;1&quot;;((2*[.D16]+[.G16])*[.J16]+150*[.J16]);((2*[.D16])*[.J16]+100*[.J16]))));(IF([.H16]=&quot;1&quot;;(IF([.I16]=&quot;1&quot;;(([.D16]+2*[.G16])*[.J16]+150*[.J16]);(([.D16]+[.G16])*[.J16]+100*[.J16])));(IF([.I16]=&quot;1&quot;;(([.D16]+[.G16])*[.J16]+100*[.J16]);[.D16]*[.J16]+50*[.J16])))));(IF([.F16]=&quot;1&quot;;(IF([.H16]=&quot;1&quot;;(IF([.I16]=&quot;1&quot;;(([.D16]+2*[.G16])*[.J16]+150*[.J16]);(([.D16]+[.G16])*[.J16]+100*[.J16])));(IF([.I16]=&quot;1&quot;;(([.D16]+[.G16])*[.J16]+100*[.J16]);([.D16]*[.J16]+50*[.J16])))));(IF([.H16]=&quot;1&quot;;(IF([.I16]=&quot;1&quot;;((2*[.G16])*[.J16]+100*[.J16]);([.G16]*[.J16]+50*[.J16])));(IF([.I16]=&quot;1&quot;;([.G16]*[.J16]+50*[.J16]);&quot;0&quot;))))))))/1000)" table:style-name="ce22"/>
          <table:table-cell office:value-type="string" office:string-value="" table:formula="of:=IF(OR([.D16]=0;[.AK16]=TRUE);&quot;&quot;;((IF([.E16]=&quot;2&quot;;IF([.F16]=&quot;2&quot;;(IF([.H16]=&quot;2&quot;;(IF([.I16]=&quot;2&quot;;((2*[.D16]+2*[.G16])*[.J16]+200*[.J16]);((2*[.D16]+[.G16])*[.J16]+150*[.J16])));IF([.I16]=&quot;2&quot;;((2*[.D16]+[.G16])*[.J16]+150*[.J16]);((2*[.D16])*[.J16]+100*[.J16]))));(IF([.H16]=&quot;2&quot;;(IF([.I16]=&quot;2&quot;;(([.D16]+2*[.G16])*[.J16]+150*[.J16]);(([.D16]+[.G16])*[.J16]+100*[.J16])));(IF([.I16]=&quot;2&quot;;(([.D16]+[.G16])*[.J16]+100*[.J16]);[.D16]*[.J16]+50*[.J16])))));(IF([.F16]=&quot;2&quot;;(IF([.H16]=&quot;2&quot;;(IF([.I16]=&quot;2&quot;;(([.D16]+2*[.G16])*[.J16]+150*[.J16]);(([.D16]+[.G16])*[.J16]+100*[.J16])));(IF([.I16]=&quot;2&quot;;(([.D16]+[.G16])*[.J16]+100*[.J16]);([.D16]*[.J16]+50*[.J16])))));(IF([.H16]=&quot;2&quot;;(IF([.I16]=&quot;2&quot;;((2*[.G16])*[.J16]+100*[.J16]);([.G16]*[.J16]+50*[.J16])));(IF([.I16]=&quot;2&quot;;([.G16]*[.J16]+50*[.J16]);&quot;0&quot;))))))))/1000))" table:style-name="ce22"/>
          <table:table-cell office:value-type="string" office:string-value="" table:formula="of:=IF(OR([.D16]=0;[.AK16]=TRUE);&quot;&quot;;(IF([.E16]=&quot;p&quot;;IF([.F16]=&quot;p&quot;;(IF([.H16]=&quot;p&quot;;(IF([.I16]=&quot;p&quot;;((2*[.D16]+2*[.G16])*[.J16]+200*[.J16]);((2*[.D16]+[.G16])*[.J16]+150*[.J16])));IF([.I16]=&quot;p&quot;;((2*[.D16]+[.G16])*[.J16]+150*[.J16]);((2*[.D16])*[.J16]+100*[.J16]))));(IF([.H16]=&quot;p&quot;;(IF([.I16]=&quot;p&quot;;(([.D16]+2*[.G16])*[.J16]+150*[.J16]);(([.D16]+[.G16])*[.J16]+100*[.J16])));(IF([.I16]=&quot;p&quot;;(([.D16]+[.G16])*[.J16]+100*[.J16]);[.D16]*[.J16]+50*[.J16])))));(IF([.F16]=&quot;p&quot;;(IF([.H16]=&quot;p&quot;;(IF([.I16]=&quot;p&quot;;(([.D16]+2*[.G16])*[.J16]+150*[.J16]);(([.D16]+[.G16])*[.J16]+100*[.J16])));(IF([.I16]=&quot;p&quot;;(([.D16]+[.G16])*[.J16]+100*[.J16]);([.D16]*[.J16]+50*[.J16])))));(IF([.H16]=&quot;p&quot;;(IF([.I16]=&quot;p&quot;;((2*[.G16])*[.J16]+100*[.J16]);([.G16]*[.J16]+50*[.J16])));(IF([.I16]=&quot;p&quot;;([.G16]*[.J16]+50*[.J16]);&quot;0&quot;))))))))/1000)" table:style-name="ce22"/>
          <table:table-cell office:value-type="string" office:string-value="" table:formula="of:=IF(OR([.D16]=0;[.AK16]=FALSE);&quot;&quot;;((IF(AND([.E16]&lt;&gt;0;[.E16]&lt;&gt;&quot;p&quot;);IF(AND([.F16]&lt;&gt;0;[.F16]&lt;&gt;&quot;p&quot;);(IF(AND([.H16]&lt;&gt;0;[.H16]&lt;&gt;&quot;p&quot;);(IF(AND([.I16]&lt;&gt;0;[.I16]&lt;&gt;&quot;p&quot;);((2*[.D16]+2*[.G16])*[.J16]+200*[.J16]);((2*[.D16]+[.G16])*[.J16]+150*[.J16])));IF(AND([.I16]&lt;&gt;0;[.I16]&lt;&gt;&quot;p&quot;);((2*[.D16]+[.G16])*[.J16]+150*[.J16]);((2*[.D16])*[.J16]+100*[.J16]))));(IF(AND([.H16]&lt;&gt;0;[.H16]&lt;&gt;&quot;p&quot;);(IF(AND([.I16]&lt;&gt;0;[.I16]&lt;&gt;&quot;p&quot;);(([.D16]+2*[.G16])*[.J16]+150*[.J16]);(([.D16]+[.G16])*[.J16]+100*[.J16])));(IF(AND([.I16]&lt;&gt;0;[.I16]&lt;&gt;&quot;p&quot;);(([.D16]+[.G16])*[.J16]+100*[.J16]);[.D16]*[.J16]+50*[.J16])))));(IF(AND([.F16]&lt;&gt;0;[.F16]&lt;&gt;&quot;p&quot;);(IF(AND([.H16]&lt;&gt;0;[.H16]&lt;&gt;&quot;p&quot;);(IF(AND([.I16]&lt;&gt;0;[.I16]&lt;&gt;&quot;p&quot;);(([.D16]+2*[.G16])*[.J16]+150*[.J16]);(([.D16]+[.G16])*[.J16]+100*[.J16])));(IF(AND([.I16]&lt;&gt;0;[.I16]&lt;&gt;&quot;p&quot;);(([.D16]+[.G16])*[.J16]+100*[.J16]);([.D16]*[.J16]+50*[.J16])))));(IF(AND([.H16]&lt;&gt;0;[.H16]&lt;&gt;&quot;p&quot;);(IF(AND([.I16]&lt;&gt;0;[.I16]&lt;&gt;&quot;p&quot;);((2*[.G16])*[.J16]+100*[.J16]);([.G16]*[.J16]+50*[.J16])));(IF(AND([.I16]&lt;&gt;0;[.I16]&lt;&gt;&quot;p&quot;);([.G16]*[.J16]+50*[.J16]);&quot;0&quot;))))))))/1000))" table:style-name="ce22"/>
          <table:table-cell office:value-type="string" office:string-value="" table:formula="of:=IF(OR([.D16]=0;[.AK16]=FALSE);&quot;&quot;;((IF([.E16]=&quot;p&quot;;IF([.F16]=&quot;p&quot;;(IF([.H16]=&quot;p&quot;;(IF([.I16]=&quot;p&quot;;((2*[.D16]+2*[.G16])*[.J16]+200*[.J16]);((2*[.D16]+[.G16])*[.J16]+150*[.J16])));IF([.I16]=&quot;p&quot;;((2*[.D16]+[.G16])*[.J16]+150*[.J16]);((2*[.D16])*[.J16]+100*[.J16]))));(IF([.H16]=&quot;p&quot;;(IF([.I16]=&quot;p&quot;;(([.D16]+2*[.G16])*[.J16]+150*[.J16]);(([.D16]+[.G16])*[.J16]+100*[.J16])));(IF([.I16]=&quot;p&quot;;(([.D16]+[.G16])*[.J16]+100*[.J16]);[.D16]*[.J16]+50*[.J16])))));(IF([.F16]=&quot;p&quot;;(IF([.H16]=&quot;p&quot;;(IF([.I16]=&quot;p&quot;;(([.D16]+2*[.G16])*[.J16]+150*[.J16]);(([.D16]+[.G16])*[.J16]+100*[.J16])));(IF([.I16]=&quot;p&quot;;(([.D16]+[.G16])*[.J16]+100*[.J16]);([.D16]*[.J16]+50*[.J16])))));(IF([.H16]=&quot;p&quot;;(IF([.I16]=&quot;p&quot;;((2*[.G16])*[.J16]+100*[.J16]);([.G16]*[.J16]+50*[.J16])));(IF([.I16]=&quot;p&quot;;([.G16]*[.J16]+50*[.J16]);&quot;0&quot;))))))))/1000))" table:style-name="ce22"/>
          <table:table-cell office:value-type="string" office:string-value="" table:formula="of:=IF(OR([.D16]=0;[.AK16]=TRUE);&quot;&quot;;IF([.E16]=0;IF([.F16]=0;IF([.H16]=0;IF([.I16]=0;&quot;0&quot;;[.G16]*[.J16]);IF([.I16]=0;[.G16]*[.J16];2*[.G16]*[.J16]));IF([.H16]=0;IF([.I16]=0;[.D16]*[.J16];([.G16]+[.D16])*[.J16]);IF([.I16]=0;([.G16]+[.D16])*[.J16];(2*[.G16]+[.D16])*[.J16])));IF([.F16]=0;IF([.H16]=0;IF([.I16]=0;[.D16]*[.J16];([.D16]+[.G16])*[.J16]);IF([.I16]=0;([.D16]+[.G16])*[.J16];(2*[.G16]+[.D16])*[.J16]));IF([.H16]=0;IF([.I16]=0;2*[.D16]*[.J16];([.G16]+2*[.D16])*[.J16]);IF([.I16]=0;([.G16]+2*[.D16])*[.J16];(2*[.D16]+2*[.G16])*[.J16]))))/1000)" table:style-name="ce22"/>
          <table:table-cell office:value-type="string" office:string-value="" table:formula="of:=IF(OR([.D16]=0;[.AK16]=FALSE);&quot;&quot;;IF([.E16]=0;IF([.F16]=0;IF([.H16]=0;IF([.I16]=0;&quot;0&quot;;[.G16]*[.J16]);IF([.I16]=0;[.G16]*[.J16];2*[.G16]*[.J16]));IF([.H16]=0;IF([.I16]=0;[.D16]*[.J16];([.G16]+[.D16])*[.J16]);IF([.I16]=0;([.G16]+[.D16])*[.J16];(2*[.G16]+[.D16])*[.J16])));IF([.F16]=0;IF([.H16]=0;IF([.I16]=0;[.D16]*[.J16];([.D16]+[.G16])*[.J16]);IF([.I16]=0;([.D16]+[.G16])*[.J16];(2*[.G16]+[.D16])*[.J16]));IF([.H16]=0;IF([.I16]=0;2*[.D16]*[.J16];([.G16]+2*[.D16])*[.J16]);IF([.I16]=0;([.G16]+2*[.D16])*[.J16];(2*[.D16]+2*[.G16])*[.J16]))))/1000)" table:style-name="ce22"/>
          <table:table-cell table:style-name="ce36"/>
          <table:table-cell office:value-type="boolean" office:boolean-value="false" table:formula="of:=OR([.N16]=&quot;0,5&quot;;[.O16]=&quot;0,5&quot;;[.P16]=&quot;0,5&quot;;[.Q16]=&quot;0,5&quot;)" table:style-name="ce12">
            <text:p>NEPRAVDA</text:p>
          </table:table-cell>
          <table:table-cell office:value-type="boolean" office:boolean-value="false" table:formula="of:=OR([.E16]=&quot;1&quot;;[.F16]=&quot;1&quot;;[.H16]=&quot;1&quot;;[.I16]=&quot;1&quot;)" table:style-name="ce12">
            <text:p>NEPRAVDA</text:p>
          </table:table-cell>
          <table:table-cell office:value-type="boolean" office:boolean-value="false" table:formula="of:=OR([.E16]=&quot;2&quot;;[.F16]=&quot;2&quot;;[.H16]=&quot;2&quot;;[.I16]=&quot;2&quot;)" table:style-name="ce12">
            <text:p>NEPRAVDA</text:p>
          </table:table-cell>
          <table:table-cell office:value-type="boolean" office:boolean-value="false" table:formula="of:=OR([.E16]=&quot;p&quot;;[.F16]=&quot;p&quot;;[.H16]=&quot;p&quot;;[.I16]=&quot;p&quot;)" table:style-name="ce12">
            <text:p>NEPRAVDA</text:p>
          </table:table-cell>
          <table:table-cell office:value-type="boolean" office:boolean-value="false" table:formula="of:=OR([.K16]=&quot;x&quot;;[.K16]=&quot;xx&quot;)" table:style-name="ce12">
            <text:p>NEPRAVDA</text:p>
          </table:table-cell>
          <table:table-cell office:value-type="boolean" office:boolean-value="false" table:formula="of:=AND([.AG16]=TRUE;[.$AK16]=FALSE)" table:style-name="ce12">
            <text:p>NEPRAVDA</text:p>
          </table:table-cell>
          <table:table-cell office:value-type="boolean" office:boolean-value="false" table:formula="of:=AND([.AH16]=TRUE;[.$AK16]=FALSE)" table:style-name="ce12">
            <text:p>NEPRAVDA</text:p>
          </table:table-cell>
          <table:table-cell office:value-type="boolean" office:boolean-value="false" table:formula="of:=AND([.AI16]=TRUE;[.$AK16]=FALSE)" table:style-name="ce12">
            <text:p>NEPRAVDA</text:p>
          </table:table-cell>
          <table:table-cell office:value-type="boolean" office:boolean-value="false" table:formula="of:=AND([.AK16]=TRUE;OR([.AG16]=TRUE;[.AH16]=TRUE;[.AI16]=TRUE))" table:style-name="ce12">
            <text:p>NEPRAVDA</text:p>
          </table:table-cell>
          <table:table-cell office:value-type="boolean" office:boolean-value="false" table:formula="of:=AND(OR([.K16]=&quot;x&quot;;[.K16]=&quot;xx&quot;);[.AJ16]=TRUE)" table:style-name="ce12">
            <text:p>NEPRAVDA</text:p>
          </table:table-cell>
          <table:table-cell office:value-type="boolean" office:boolean-value="false" table:formula="of:=OR(AND([.AK16]=TRUE;[.AG16]=TRUE;[.AH16]=TRUE);AND([.AK16]=TRUE;[.AG16]=TRUE;[.AI16]=TRUE);AND([.AK16]=TRUE;[.AH16]=TRUE;[.AI16]=TRUE))" table:style-name="ce12">
            <text:p>NEPRAVDA</text:p>
          </table:table-cell>
          <table:table-cell office:value-type="boolean" office:boolean-value="false" table:formula="of:=[.K16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5" table:style-name="ce452">
            <text:p>5</text:p>
          </table:table-cell>
          <table:table-cell table:number-columns-spanned="2" table:number-rows-spanned="1" table:style-name="ce133"/>
          <table:covered-table-cell/>
          <table:table-cell table:content-validation-name="val7" table:style-name="ce115"/>
          <table:table-cell table:content-validation-name="val8" table:style-name="ce350"/>
          <table:table-cell table:content-validation-name="val8" table:style-name="ce344"/>
          <table:table-cell table:content-validation-name="val7" table:style-name="ce346"/>
          <table:table-cell table:content-validation-name="val8" table:style-name="ce116"/>
          <table:table-cell table:content-validation-name="val8" table:style-name="ce368"/>
          <table:table-cell table:content-validation-name="val6" table:style-name="ce117"/>
          <table:table-cell table:content-validation-name="val5" table:style-name="ce355"/>
          <table:table-cell table:style-name="ce467"/>
          <table:table-cell office:value-type="string" office:string-value="" table:formula="of:=IF([.D17]=0;IF([.G17]=0;IF(OR([.J17]&lt;&gt;0;[.K17]&lt;&gt;&quot;&quot;;[.E17]&lt;&gt;&quot;&quot;;[.F17]&lt;&gt;&quot;&quot;;[.H17]&lt;&gt;&quot;&quot;;[.G17]&lt;&gt;&quot;&quot;);&quot;Zadejte rozměry!&quot;;&quot;&quot;);&quot;Zadejte délku!&quot;);IF([.G17]=0;&quot;Zadejte šířku!&quot;;IF([.J17]=0;&quot;Zadejte počet kusů!&quot;;&quot;&quot;)))" table:style-name="ce469"/>
          <table:table-cell office:value-type="float" office:value="0" table:formula="of:=IF([.E17]=&quot;5&quot;;&quot;0,5&quot;;[.E17])" table:style-name="ce63">
            <text:p>0</text:p>
          </table:table-cell>
          <table:table-cell office:value-type="float" office:value="0" table:formula="of:=IF([.F17]=&quot;5&quot;;&quot;0,5&quot;;[.F17])" table:style-name="ce63">
            <text:p>0</text:p>
          </table:table-cell>
          <table:table-cell office:value-type="float" office:value="0" table:formula="of:=IF([.H17]=&quot;5&quot;;&quot;0,5&quot;;[.H17])" table:style-name="ce63">
            <text:p>0</text:p>
          </table:table-cell>
          <table:table-cell office:value-type="float" office:value="0" table:formula="of:=IF([.I17]=&quot;5&quot;;&quot;0,5&quot;;[.I17])" table:style-name="ce63">
            <text:p>0</text:p>
          </table:table-cell>
          <table:table-cell office:value-type="float" office:value="0" table:formula="of:=IF([.K17]=&quot;x&quot;;2*[.J17];[.J17])" table:style-name="ce60">
            <text:p>0</text:p>
          </table:table-cell>
          <table:table-cell office:value-type="string" office:string-value="" table:formula="of:=IF([.D17]=0;&quot;&quot;;(((2*[.D17])+(2*[.G17]))*[.R17])/1000)" table:style-name="ce21"/>
          <table:table-cell office:value-type="string" office:string-value="" table:formula="of:=IF([.D17]=0;&quot;&quot;;([.D17]*[.G17]/1000000)*[.R17])" table:style-name="ce21"/>
          <table:table-cell office:value-type="string" office:string-value="" table:formula="of:=IF([.D17]=0;&quot;&quot;;IF(OR([.P17]=0;[.P17]=&quot;p&quot;);IF(OR([.Q17]=0;[.Q17]=&quot;p&quot;);[.D17];[.D17]-([.Q17]-0.5));IF(OR([.Q17]=0;[.Q17]=&quot;p&quot;);[.D17]-([.P17]-0.5);[.D17]-([.P17]-0.5)-([.Q17]-0.5))))" table:style-name="ce62"/>
          <table:table-cell office:value-type="string" office:string-value="" table:formula="of:=IF([.G17]=0;&quot;&quot;;IF(OR([.N17]=0;[.N17]=&quot;p&quot;);IF(OR([.O17]=0;[.O17]=&quot;p&quot;);[.G17];[.G17]-([.O17]-0.5));IF(OR([.O17]=0;[.O17]=&quot;p&quot;);[.G17]-([.N17]-0.5);[.G17]-([.N17]-0.5)-([.O17]-0.5))))" table:style-name="ce62"/>
          <table:table-cell office:value-type="string" office:string-value="" table:formula="of:=IF([.AK17]=TRUE;[.D17]*[.G17]/1000000*[.J17];&quot;&quot;)" table:style-name="ce62"/>
          <table:table-cell office:value-type="string" office:string-value="" table:formula="of:=IF(OR([.D17]=0;[.AK17]=TRUE);&quot;&quot;;(IF([.N17]=&quot;0,5&quot;;IF([.O17]=&quot;0,5&quot;;(IF([.P17]=&quot;0,5&quot;;(IF([.Q17]=&quot;0,5&quot;;((2*[.D17]+2*[.G17])*[.J17]+200*[.J17]);((2*[.D17]+[.G17])*[.J17]+150*[.J17])));IF([.Q17]=&quot;0,5&quot;;((2*[.D17]+[.G17])*[.J17]+150*[.J17]);((2*[.D17])*[.J17]+100*[.J17]))));(IF([.P17]=&quot;0,5&quot;;(IF([.Q17]=&quot;0,5&quot;;(([.D17]+2*[.G17])*[.J17]+150*[.J17]);(([.D17]+[.G17])*[.J17]+100*[.J17])));(IF([.Q17]=&quot;0,5&quot;;(([.D17]+[.G17])*[.J17]+100*[.J17]);[.D17]*[.J17]+50*[.J17])))));(IF([.O17]=&quot;0,5&quot;;(IF([.P17]=&quot;0,5&quot;;(IF([.Q17]=&quot;0,5&quot;;(([.D17]+2*[.G17])*[.J17]+150*[.J17]);(([.D17]+[.G17])*[.J17]+100*[.J17])));(IF([.Q17]=&quot;0,5&quot;;(([.D17]+[.G17])*[.J17]+100*[.J17]);([.D17]*[.J17]+50*[.J17])))));(IF([.P17]=&quot;0,5&quot;;(IF([.Q17]=&quot;0,5&quot;;((2*[.G17])*[.J17]+100*[.J17]);([.G17]*[.J17]+50*[.J17])));(IF([.Q17]=&quot;0,5&quot;;([.G17]*[.J17]+50*[.J17]);&quot;0&quot;))))))))/1000)" table:style-name="ce21"/>
          <table:table-cell office:value-type="string" office:string-value="" table:formula="of:=IF(OR([.D17]=0;[.AK17]=TRUE);&quot;&quot;;(IF([.E17]=&quot;1&quot;;IF([.F17]=&quot;1&quot;;(IF([.H17]=&quot;1&quot;;(IF([.I17]=&quot;1&quot;;((2*[.D17]+2*[.G17])*[.J17]+200*[.J17]);((2*[.D17]+[.G17])*[.J17]+150*[.J17])));IF([.I17]=&quot;1&quot;;((2*[.D17]+[.G17])*[.J17]+150*[.J17]);((2*[.D17])*[.J17]+100*[.J17]))));(IF([.H17]=&quot;1&quot;;(IF([.I17]=&quot;1&quot;;(([.D17]+2*[.G17])*[.J17]+150*[.J17]);(([.D17]+[.G17])*[.J17]+100*[.J17])));(IF([.I17]=&quot;1&quot;;(([.D17]+[.G17])*[.J17]+100*[.J17]);[.D17]*[.J17]+50*[.J17])))));(IF([.F17]=&quot;1&quot;;(IF([.H17]=&quot;1&quot;;(IF([.I17]=&quot;1&quot;;(([.D17]+2*[.G17])*[.J17]+150*[.J17]);(([.D17]+[.G17])*[.J17]+100*[.J17])));(IF([.I17]=&quot;1&quot;;(([.D17]+[.G17])*[.J17]+100*[.J17]);([.D17]*[.J17]+50*[.J17])))));(IF([.H17]=&quot;1&quot;;(IF([.I17]=&quot;1&quot;;((2*[.G17])*[.J17]+100*[.J17]);([.G17]*[.J17]+50*[.J17])));(IF([.I17]=&quot;1&quot;;([.G17]*[.J17]+50*[.J17]);&quot;0&quot;))))))))/1000)" table:style-name="ce21"/>
          <table:table-cell office:value-type="string" office:string-value="" table:formula="of:=IF(OR([.D17]=0;[.AK17]=TRUE);&quot;&quot;;((IF([.E17]=&quot;2&quot;;IF([.F17]=&quot;2&quot;;(IF([.H17]=&quot;2&quot;;(IF([.I17]=&quot;2&quot;;((2*[.D17]+2*[.G17])*[.J17]+200*[.J17]);((2*[.D17]+[.G17])*[.J17]+150*[.J17])));IF([.I17]=&quot;2&quot;;((2*[.D17]+[.G17])*[.J17]+150*[.J17]);((2*[.D17])*[.J17]+100*[.J17]))));(IF([.H17]=&quot;2&quot;;(IF([.I17]=&quot;2&quot;;(([.D17]+2*[.G17])*[.J17]+150*[.J17]);(([.D17]+[.G17])*[.J17]+100*[.J17])));(IF([.I17]=&quot;2&quot;;(([.D17]+[.G17])*[.J17]+100*[.J17]);[.D17]*[.J17]+50*[.J17])))));(IF([.F17]=&quot;2&quot;;(IF([.H17]=&quot;2&quot;;(IF([.I17]=&quot;2&quot;;(([.D17]+2*[.G17])*[.J17]+150*[.J17]);(([.D17]+[.G17])*[.J17]+100*[.J17])));(IF([.I17]=&quot;2&quot;;(([.D17]+[.G17])*[.J17]+100*[.J17]);([.D17]*[.J17]+50*[.J17])))));(IF([.H17]=&quot;2&quot;;(IF([.I17]=&quot;2&quot;;((2*[.G17])*[.J17]+100*[.J17]);([.G17]*[.J17]+50*[.J17])));(IF([.I17]=&quot;2&quot;;([.G17]*[.J17]+50*[.J17]);&quot;0&quot;))))))))/1000))" table:style-name="ce21"/>
          <table:table-cell office:value-type="string" office:string-value="" table:formula="of:=IF(OR([.D17]=0;[.AK17]=TRUE);&quot;&quot;;(IF([.E17]=&quot;p&quot;;IF([.F17]=&quot;p&quot;;(IF([.H17]=&quot;p&quot;;(IF([.I17]=&quot;p&quot;;((2*[.D17]+2*[.G17])*[.J17]+200*[.J17]);((2*[.D17]+[.G17])*[.J17]+150*[.J17])));IF([.I17]=&quot;p&quot;;((2*[.D17]+[.G17])*[.J17]+150*[.J17]);((2*[.D17])*[.J17]+100*[.J17]))));(IF([.H17]=&quot;p&quot;;(IF([.I17]=&quot;p&quot;;(([.D17]+2*[.G17])*[.J17]+150*[.J17]);(([.D17]+[.G17])*[.J17]+100*[.J17])));(IF([.I17]=&quot;p&quot;;(([.D17]+[.G17])*[.J17]+100*[.J17]);[.D17]*[.J17]+50*[.J17])))));(IF([.F17]=&quot;p&quot;;(IF([.H17]=&quot;p&quot;;(IF([.I17]=&quot;p&quot;;(([.D17]+2*[.G17])*[.J17]+150*[.J17]);(([.D17]+[.G17])*[.J17]+100*[.J17])));(IF([.I17]=&quot;p&quot;;(([.D17]+[.G17])*[.J17]+100*[.J17]);([.D17]*[.J17]+50*[.J17])))));(IF([.H17]=&quot;p&quot;;(IF([.I17]=&quot;p&quot;;((2*[.G17])*[.J17]+100*[.J17]);([.G17]*[.J17]+50*[.J17])));(IF([.I17]=&quot;p&quot;;([.G17]*[.J17]+50*[.J17]);&quot;0&quot;))))))))/1000)" table:style-name="ce21"/>
          <table:table-cell office:value-type="string" office:string-value="" table:formula="of:=IF(OR([.D17]=0;[.AK17]=FALSE);&quot;&quot;;((IF(AND([.E17]&lt;&gt;0;[.E17]&lt;&gt;&quot;p&quot;);IF(AND([.F17]&lt;&gt;0;[.F17]&lt;&gt;&quot;p&quot;);(IF(AND([.H17]&lt;&gt;0;[.H17]&lt;&gt;&quot;p&quot;);(IF(AND([.I17]&lt;&gt;0;[.I17]&lt;&gt;&quot;p&quot;);((2*[.D17]+2*[.G17])*[.J17]+200*[.J17]);((2*[.D17]+[.G17])*[.J17]+150*[.J17])));IF(AND([.I17]&lt;&gt;0;[.I17]&lt;&gt;&quot;p&quot;);((2*[.D17]+[.G17])*[.J17]+150*[.J17]);((2*[.D17])*[.J17]+100*[.J17]))));(IF(AND([.H17]&lt;&gt;0;[.H17]&lt;&gt;&quot;p&quot;);(IF(AND([.I17]&lt;&gt;0;[.I17]&lt;&gt;&quot;p&quot;);(([.D17]+2*[.G17])*[.J17]+150*[.J17]);(([.D17]+[.G17])*[.J17]+100*[.J17])));(IF(AND([.I17]&lt;&gt;0;[.I17]&lt;&gt;&quot;p&quot;);(([.D17]+[.G17])*[.J17]+100*[.J17]);[.D17]*[.J17]+50*[.J17])))));(IF(AND([.F17]&lt;&gt;0;[.F17]&lt;&gt;&quot;p&quot;);(IF(AND([.H17]&lt;&gt;0;[.H17]&lt;&gt;&quot;p&quot;);(IF(AND([.I17]&lt;&gt;0;[.I17]&lt;&gt;&quot;p&quot;);(([.D17]+2*[.G17])*[.J17]+150*[.J17]);(([.D17]+[.G17])*[.J17]+100*[.J17])));(IF(AND([.I17]&lt;&gt;0;[.I17]&lt;&gt;&quot;p&quot;);(([.D17]+[.G17])*[.J17]+100*[.J17]);([.D17]*[.J17]+50*[.J17])))));(IF(AND([.H17]&lt;&gt;0;[.H17]&lt;&gt;&quot;p&quot;);(IF(AND([.I17]&lt;&gt;0;[.I17]&lt;&gt;&quot;p&quot;);((2*[.G17])*[.J17]+100*[.J17]);([.G17]*[.J17]+50*[.J17])));(IF(AND([.I17]&lt;&gt;0;[.I17]&lt;&gt;&quot;p&quot;);([.G17]*[.J17]+50*[.J17]);&quot;0&quot;))))))))/1000))" table:style-name="ce21"/>
          <table:table-cell office:value-type="string" office:string-value="" table:formula="of:=IF(OR([.D17]=0;[.AK17]=FALSE);&quot;&quot;;((IF([.E17]=&quot;p&quot;;IF([.F17]=&quot;p&quot;;(IF([.H17]=&quot;p&quot;;(IF([.I17]=&quot;p&quot;;((2*[.D17]+2*[.G17])*[.J17]+200*[.J17]);((2*[.D17]+[.G17])*[.J17]+150*[.J17])));IF([.I17]=&quot;p&quot;;((2*[.D17]+[.G17])*[.J17]+150*[.J17]);((2*[.D17])*[.J17]+100*[.J17]))));(IF([.H17]=&quot;p&quot;;(IF([.I17]=&quot;p&quot;;(([.D17]+2*[.G17])*[.J17]+150*[.J17]);(([.D17]+[.G17])*[.J17]+100*[.J17])));(IF([.I17]=&quot;p&quot;;(([.D17]+[.G17])*[.J17]+100*[.J17]);[.D17]*[.J17]+50*[.J17])))));(IF([.F17]=&quot;p&quot;;(IF([.H17]=&quot;p&quot;;(IF([.I17]=&quot;p&quot;;(([.D17]+2*[.G17])*[.J17]+150*[.J17]);(([.D17]+[.G17])*[.J17]+100*[.J17])));(IF([.I17]=&quot;p&quot;;(([.D17]+[.G17])*[.J17]+100*[.J17]);([.D17]*[.J17]+50*[.J17])))));(IF([.H17]=&quot;p&quot;;(IF([.I17]=&quot;p&quot;;((2*[.G17])*[.J17]+100*[.J17]);([.G17]*[.J17]+50*[.J17])));(IF([.I17]=&quot;p&quot;;([.G17]*[.J17]+50*[.J17]);&quot;0&quot;))))))))/1000))" table:style-name="ce21"/>
          <table:table-cell office:value-type="string" office:string-value="" table:formula="of:=IF(OR([.D17]=0;[.AK17]=TRUE);&quot;&quot;;IF([.E17]=0;IF([.F17]=0;IF([.H17]=0;IF([.I17]=0;&quot;0&quot;;[.G17]*[.J17]);IF([.I17]=0;[.G17]*[.J17];2*[.G17]*[.J17]));IF([.H17]=0;IF([.I17]=0;[.D17]*[.J17];([.G17]+[.D17])*[.J17]);IF([.I17]=0;([.G17]+[.D17])*[.J17];(2*[.G17]+[.D17])*[.J17])));IF([.F17]=0;IF([.H17]=0;IF([.I17]=0;[.D17]*[.J17];([.D17]+[.G17])*[.J17]);IF([.I17]=0;([.D17]+[.G17])*[.J17];(2*[.G17]+[.D17])*[.J17]));IF([.H17]=0;IF([.I17]=0;2*[.D17]*[.J17];([.G17]+2*[.D17])*[.J17]);IF([.I17]=0;([.G17]+2*[.D17])*[.J17];(2*[.D17]+2*[.G17])*[.J17]))))/1000)" table:style-name="ce21"/>
          <table:table-cell office:value-type="string" office:string-value="" table:formula="of:=IF(OR([.D17]=0;[.AK17]=FALSE);&quot;&quot;;IF([.E17]=0;IF([.F17]=0;IF([.H17]=0;IF([.I17]=0;&quot;0&quot;;[.G17]*[.J17]);IF([.I17]=0;[.G17]*[.J17];2*[.G17]*[.J17]));IF([.H17]=0;IF([.I17]=0;[.D17]*[.J17];([.G17]+[.D17])*[.J17]);IF([.I17]=0;([.G17]+[.D17])*[.J17];(2*[.G17]+[.D17])*[.J17])));IF([.F17]=0;IF([.H17]=0;IF([.I17]=0;[.D17]*[.J17];([.D17]+[.G17])*[.J17]);IF([.I17]=0;([.D17]+[.G17])*[.J17];(2*[.G17]+[.D17])*[.J17]));IF([.H17]=0;IF([.I17]=0;2*[.D17]*[.J17];([.G17]+2*[.D17])*[.J17]);IF([.I17]=0;([.G17]+2*[.D17])*[.J17];(2*[.D17]+2*[.G17])*[.J17]))))/1000)" table:style-name="ce21"/>
          <table:table-cell table:style-name="ce34"/>
          <table:table-cell office:value-type="boolean" office:boolean-value="false" table:formula="of:=OR([.N17]=&quot;0,5&quot;;[.O17]=&quot;0,5&quot;;[.P17]=&quot;0,5&quot;;[.Q17]=&quot;0,5&quot;)" table:style-name="ce10">
            <text:p>NEPRAVDA</text:p>
          </table:table-cell>
          <table:table-cell office:value-type="boolean" office:boolean-value="false" table:formula="of:=OR([.E17]=&quot;1&quot;;[.F17]=&quot;1&quot;;[.H17]=&quot;1&quot;;[.I17]=&quot;1&quot;)" table:style-name="ce10">
            <text:p>NEPRAVDA</text:p>
          </table:table-cell>
          <table:table-cell office:value-type="boolean" office:boolean-value="false" table:formula="of:=OR([.E17]=&quot;2&quot;;[.F17]=&quot;2&quot;;[.H17]=&quot;2&quot;;[.I17]=&quot;2&quot;)" table:style-name="ce10">
            <text:p>NEPRAVDA</text:p>
          </table:table-cell>
          <table:table-cell office:value-type="boolean" office:boolean-value="false" table:formula="of:=OR([.E17]=&quot;p&quot;;[.F17]=&quot;p&quot;;[.H17]=&quot;p&quot;;[.I17]=&quot;p&quot;)" table:style-name="ce10">
            <text:p>NEPRAVDA</text:p>
          </table:table-cell>
          <table:table-cell office:value-type="boolean" office:boolean-value="false" table:formula="of:=OR([.K17]=&quot;x&quot;;[.K17]=&quot;xx&quot;)" table:style-name="ce10">
            <text:p>NEPRAVDA</text:p>
          </table:table-cell>
          <table:table-cell office:value-type="boolean" office:boolean-value="false" table:formula="of:=AND([.AG17]=TRUE;[.$AK17]=FALSE)" table:style-name="ce10">
            <text:p>NEPRAVDA</text:p>
          </table:table-cell>
          <table:table-cell office:value-type="boolean" office:boolean-value="false" table:formula="of:=AND([.AH17]=TRUE;[.$AK17]=FALSE)" table:style-name="ce10">
            <text:p>NEPRAVDA</text:p>
          </table:table-cell>
          <table:table-cell office:value-type="boolean" office:boolean-value="false" table:formula="of:=AND([.AI17]=TRUE;[.$AK17]=FALSE)" table:style-name="ce10">
            <text:p>NEPRAVDA</text:p>
          </table:table-cell>
          <table:table-cell office:value-type="boolean" office:boolean-value="false" table:formula="of:=AND([.AK17]=TRUE;OR([.AG17]=TRUE;[.AH17]=TRUE;[.AI17]=TRUE))" table:style-name="ce10">
            <text:p>NEPRAVDA</text:p>
          </table:table-cell>
          <table:table-cell office:value-type="boolean" office:boolean-value="false" table:formula="of:=AND(OR([.K17]=&quot;x&quot;;[.K17]=&quot;xx&quot;);[.AJ17]=TRUE)" table:style-name="ce10">
            <text:p>NEPRAVDA</text:p>
          </table:table-cell>
          <table:table-cell office:value-type="boolean" office:boolean-value="false" table:formula="of:=OR(AND([.AK17]=TRUE;[.AG17]=TRUE;[.AH17]=TRUE);AND([.AK17]=TRUE;[.AG17]=TRUE;[.AI17]=TRUE);AND([.AK17]=TRUE;[.AH17]=TRUE;[.AI17]=TRUE))" table:style-name="ce10">
            <text:p>NEPRAVDA</text:p>
          </table:table-cell>
          <table:table-cell office:value-type="boolean" office:boolean-value="false" table:formula="of:=[.K1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6" table:style-name="ce453">
            <text:p>6</text:p>
          </table:table-cell>
          <table:table-cell table:number-columns-spanned="2" table:number-rows-spanned="1" table:style-name="ce132"/>
          <table:covered-table-cell/>
          <table:table-cell table:content-validation-name="val7" table:style-name="ce118"/>
          <table:table-cell table:content-validation-name="val8" table:style-name="ce119"/>
          <table:table-cell table:content-validation-name="val8" table:style-name="ce119"/>
          <table:table-cell table:content-validation-name="val7" table:style-name="ce118"/>
          <table:table-cell table:content-validation-name="val8" table:style-name="ce119"/>
          <table:table-cell table:content-validation-name="val8" table:style-name="ce119"/>
          <table:table-cell table:content-validation-name="val6" table:style-name="ce120"/>
          <table:table-cell table:content-validation-name="val5" table:style-name="ce356"/>
          <table:table-cell table:style-name="ce468"/>
          <table:table-cell office:value-type="string" office:string-value="" table:formula="of:=IF([.D18]=0;IF([.G18]=0;IF(OR([.J18]&lt;&gt;0;[.K18]&lt;&gt;&quot;&quot;;[.E18]&lt;&gt;&quot;&quot;;[.F18]&lt;&gt;&quot;&quot;;[.H18]&lt;&gt;&quot;&quot;;[.G18]&lt;&gt;&quot;&quot;);&quot;Zadejte rozměry!&quot;;&quot;&quot;);&quot;Zadejte délku!&quot;);IF([.G18]=0;&quot;Zadejte šířku!&quot;;IF([.J18]=0;&quot;Zadejte počet kusů!&quot;;&quot;&quot;)))" table:style-name="ce470"/>
          <table:table-cell office:value-type="float" office:value="0" table:formula="of:=IF([.E18]=&quot;5&quot;;&quot;0,5&quot;;[.E18])" table:style-name="ce64">
            <text:p>0</text:p>
          </table:table-cell>
          <table:table-cell office:value-type="float" office:value="0" table:formula="of:=IF([.F18]=&quot;5&quot;;&quot;0,5&quot;;[.F18])" table:style-name="ce64">
            <text:p>0</text:p>
          </table:table-cell>
          <table:table-cell office:value-type="float" office:value="0" table:formula="of:=IF([.H18]=&quot;5&quot;;&quot;0,5&quot;;[.H18])" table:style-name="ce64">
            <text:p>0</text:p>
          </table:table-cell>
          <table:table-cell office:value-type="float" office:value="0" table:formula="of:=IF([.I18]=&quot;5&quot;;&quot;0,5&quot;;[.I18])" table:style-name="ce64">
            <text:p>0</text:p>
          </table:table-cell>
          <table:table-cell office:value-type="float" office:value="0" table:formula="of:=IF([.K18]=&quot;x&quot;;2*[.J18];[.J18])" table:style-name="ce61">
            <text:p>0</text:p>
          </table:table-cell>
          <table:table-cell office:value-type="string" office:string-value="" table:formula="of:=IF([.D18]=0;&quot;&quot;;(((2*[.D18])+(2*[.G18]))*[.R18])/1000)" table:style-name="ce22"/>
          <table:table-cell office:value-type="string" office:string-value="" table:formula="of:=IF([.D18]=0;&quot;&quot;;([.D18]*[.G18]/1000000)*[.R18])" table:style-name="ce22"/>
          <table:table-cell office:value-type="string" office:string-value="" table:formula="of:=IF([.D18]=0;&quot;&quot;;IF(OR([.P18]=0;[.P18]=&quot;p&quot;);IF(OR([.Q18]=0;[.Q18]=&quot;p&quot;);[.D18];[.D18]-([.Q18]-0.5));IF(OR([.Q18]=0;[.Q18]=&quot;p&quot;);[.D18]-([.P18]-0.5);[.D18]-([.P18]-0.5)-([.Q18]-0.5))))" table:style-name="ce43"/>
          <table:table-cell office:value-type="string" office:string-value="" table:formula="of:=IF([.G18]=0;&quot;&quot;;IF(OR([.N18]=0;[.N18]=&quot;p&quot;);IF(OR([.O18]=0;[.O18]=&quot;p&quot;);[.G18];[.G18]-([.O18]-0.5));IF(OR([.O18]=0;[.O18]=&quot;p&quot;);[.G18]-([.N18]-0.5);[.G18]-([.N18]-0.5)-([.O18]-0.5))))" table:style-name="ce43"/>
          <table:table-cell office:value-type="string" office:string-value="" table:formula="of:=IF([.AK18]=TRUE;[.D18]*[.G18]/1000000*[.J18];&quot;&quot;)" table:style-name="ce43"/>
          <table:table-cell office:value-type="string" office:string-value="" table:formula="of:=IF(OR([.D18]=0;[.AK18]=TRUE);&quot;&quot;;(IF([.N18]=&quot;0,5&quot;;IF([.O18]=&quot;0,5&quot;;(IF([.P18]=&quot;0,5&quot;;(IF([.Q18]=&quot;0,5&quot;;((2*[.D18]+2*[.G18])*[.J18]+200*[.J18]);((2*[.D18]+[.G18])*[.J18]+150*[.J18])));IF([.Q18]=&quot;0,5&quot;;((2*[.D18]+[.G18])*[.J18]+150*[.J18]);((2*[.D18])*[.J18]+100*[.J18]))));(IF([.P18]=&quot;0,5&quot;;(IF([.Q18]=&quot;0,5&quot;;(([.D18]+2*[.G18])*[.J18]+150*[.J18]);(([.D18]+[.G18])*[.J18]+100*[.J18])));(IF([.Q18]=&quot;0,5&quot;;(([.D18]+[.G18])*[.J18]+100*[.J18]);[.D18]*[.J18]+50*[.J18])))));(IF([.O18]=&quot;0,5&quot;;(IF([.P18]=&quot;0,5&quot;;(IF([.Q18]=&quot;0,5&quot;;(([.D18]+2*[.G18])*[.J18]+150*[.J18]);(([.D18]+[.G18])*[.J18]+100*[.J18])));(IF([.Q18]=&quot;0,5&quot;;(([.D18]+[.G18])*[.J18]+100*[.J18]);([.D18]*[.J18]+50*[.J18])))));(IF([.P18]=&quot;0,5&quot;;(IF([.Q18]=&quot;0,5&quot;;((2*[.G18])*[.J18]+100*[.J18]);([.G18]*[.J18]+50*[.J18])));(IF([.Q18]=&quot;0,5&quot;;([.G18]*[.J18]+50*[.J18]);&quot;0&quot;))))))))/1000)" table:style-name="ce22"/>
          <table:table-cell office:value-type="string" office:string-value="" table:formula="of:=IF(OR([.D18]=0;[.AK18]=TRUE);&quot;&quot;;(IF([.E18]=&quot;1&quot;;IF([.F18]=&quot;1&quot;;(IF([.H18]=&quot;1&quot;;(IF([.I18]=&quot;1&quot;;((2*[.D18]+2*[.G18])*[.J18]+200*[.J18]);((2*[.D18]+[.G18])*[.J18]+150*[.J18])));IF([.I18]=&quot;1&quot;;((2*[.D18]+[.G18])*[.J18]+150*[.J18]);((2*[.D18])*[.J18]+100*[.J18]))));(IF([.H18]=&quot;1&quot;;(IF([.I18]=&quot;1&quot;;(([.D18]+2*[.G18])*[.J18]+150*[.J18]);(([.D18]+[.G18])*[.J18]+100*[.J18])));(IF([.I18]=&quot;1&quot;;(([.D18]+[.G18])*[.J18]+100*[.J18]);[.D18]*[.J18]+50*[.J18])))));(IF([.F18]=&quot;1&quot;;(IF([.H18]=&quot;1&quot;;(IF([.I18]=&quot;1&quot;;(([.D18]+2*[.G18])*[.J18]+150*[.J18]);(([.D18]+[.G18])*[.J18]+100*[.J18])));(IF([.I18]=&quot;1&quot;;(([.D18]+[.G18])*[.J18]+100*[.J18]);([.D18]*[.J18]+50*[.J18])))));(IF([.H18]=&quot;1&quot;;(IF([.I18]=&quot;1&quot;;((2*[.G18])*[.J18]+100*[.J18]);([.G18]*[.J18]+50*[.J18])));(IF([.I18]=&quot;1&quot;;([.G18]*[.J18]+50*[.J18]);&quot;0&quot;))))))))/1000)" table:style-name="ce22"/>
          <table:table-cell office:value-type="string" office:string-value="" table:formula="of:=IF(OR([.D18]=0;[.AK18]=TRUE);&quot;&quot;;((IF([.E18]=&quot;2&quot;;IF([.F18]=&quot;2&quot;;(IF([.H18]=&quot;2&quot;;(IF([.I18]=&quot;2&quot;;((2*[.D18]+2*[.G18])*[.J18]+200*[.J18]);((2*[.D18]+[.G18])*[.J18]+150*[.J18])));IF([.I18]=&quot;2&quot;;((2*[.D18]+[.G18])*[.J18]+150*[.J18]);((2*[.D18])*[.J18]+100*[.J18]))));(IF([.H18]=&quot;2&quot;;(IF([.I18]=&quot;2&quot;;(([.D18]+2*[.G18])*[.J18]+150*[.J18]);(([.D18]+[.G18])*[.J18]+100*[.J18])));(IF([.I18]=&quot;2&quot;;(([.D18]+[.G18])*[.J18]+100*[.J18]);[.D18]*[.J18]+50*[.J18])))));(IF([.F18]=&quot;2&quot;;(IF([.H18]=&quot;2&quot;;(IF([.I18]=&quot;2&quot;;(([.D18]+2*[.G18])*[.J18]+150*[.J18]);(([.D18]+[.G18])*[.J18]+100*[.J18])));(IF([.I18]=&quot;2&quot;;(([.D18]+[.G18])*[.J18]+100*[.J18]);([.D18]*[.J18]+50*[.J18])))));(IF([.H18]=&quot;2&quot;;(IF([.I18]=&quot;2&quot;;((2*[.G18])*[.J18]+100*[.J18]);([.G18]*[.J18]+50*[.J18])));(IF([.I18]=&quot;2&quot;;([.G18]*[.J18]+50*[.J18]);&quot;0&quot;))))))))/1000))" table:style-name="ce22"/>
          <table:table-cell office:value-type="string" office:string-value="" table:formula="of:=IF(OR([.D18]=0;[.AK18]=TRUE);&quot;&quot;;(IF([.E18]=&quot;p&quot;;IF([.F18]=&quot;p&quot;;(IF([.H18]=&quot;p&quot;;(IF([.I18]=&quot;p&quot;;((2*[.D18]+2*[.G18])*[.J18]+200*[.J18]);((2*[.D18]+[.G18])*[.J18]+150*[.J18])));IF([.I18]=&quot;p&quot;;((2*[.D18]+[.G18])*[.J18]+150*[.J18]);((2*[.D18])*[.J18]+100*[.J18]))));(IF([.H18]=&quot;p&quot;;(IF([.I18]=&quot;p&quot;;(([.D18]+2*[.G18])*[.J18]+150*[.J18]);(([.D18]+[.G18])*[.J18]+100*[.J18])));(IF([.I18]=&quot;p&quot;;(([.D18]+[.G18])*[.J18]+100*[.J18]);[.D18]*[.J18]+50*[.J18])))));(IF([.F18]=&quot;p&quot;;(IF([.H18]=&quot;p&quot;;(IF([.I18]=&quot;p&quot;;(([.D18]+2*[.G18])*[.J18]+150*[.J18]);(([.D18]+[.G18])*[.J18]+100*[.J18])));(IF([.I18]=&quot;p&quot;;(([.D18]+[.G18])*[.J18]+100*[.J18]);([.D18]*[.J18]+50*[.J18])))));(IF([.H18]=&quot;p&quot;;(IF([.I18]=&quot;p&quot;;((2*[.G18])*[.J18]+100*[.J18]);([.G18]*[.J18]+50*[.J18])));(IF([.I18]=&quot;p&quot;;([.G18]*[.J18]+50*[.J18]);&quot;0&quot;))))))))/1000)" table:style-name="ce22"/>
          <table:table-cell office:value-type="string" office:string-value="" table:formula="of:=IF(OR([.D18]=0;[.AK18]=FALSE);&quot;&quot;;((IF(AND([.E18]&lt;&gt;0;[.E18]&lt;&gt;&quot;p&quot;);IF(AND([.F18]&lt;&gt;0;[.F18]&lt;&gt;&quot;p&quot;);(IF(AND([.H18]&lt;&gt;0;[.H18]&lt;&gt;&quot;p&quot;);(IF(AND([.I18]&lt;&gt;0;[.I18]&lt;&gt;&quot;p&quot;);((2*[.D18]+2*[.G18])*[.J18]+200*[.J18]);((2*[.D18]+[.G18])*[.J18]+150*[.J18])));IF(AND([.I18]&lt;&gt;0;[.I18]&lt;&gt;&quot;p&quot;);((2*[.D18]+[.G18])*[.J18]+150*[.J18]);((2*[.D18])*[.J18]+100*[.J18]))));(IF(AND([.H18]&lt;&gt;0;[.H18]&lt;&gt;&quot;p&quot;);(IF(AND([.I18]&lt;&gt;0;[.I18]&lt;&gt;&quot;p&quot;);(([.D18]+2*[.G18])*[.J18]+150*[.J18]);(([.D18]+[.G18])*[.J18]+100*[.J18])));(IF(AND([.I18]&lt;&gt;0;[.I18]&lt;&gt;&quot;p&quot;);(([.D18]+[.G18])*[.J18]+100*[.J18]);[.D18]*[.J18]+50*[.J18])))));(IF(AND([.F18]&lt;&gt;0;[.F18]&lt;&gt;&quot;p&quot;);(IF(AND([.H18]&lt;&gt;0;[.H18]&lt;&gt;&quot;p&quot;);(IF(AND([.I18]&lt;&gt;0;[.I18]&lt;&gt;&quot;p&quot;);(([.D18]+2*[.G18])*[.J18]+150*[.J18]);(([.D18]+[.G18])*[.J18]+100*[.J18])));(IF(AND([.I18]&lt;&gt;0;[.I18]&lt;&gt;&quot;p&quot;);(([.D18]+[.G18])*[.J18]+100*[.J18]);([.D18]*[.J18]+50*[.J18])))));(IF(AND([.H18]&lt;&gt;0;[.H18]&lt;&gt;&quot;p&quot;);(IF(AND([.I18]&lt;&gt;0;[.I18]&lt;&gt;&quot;p&quot;);((2*[.G18])*[.J18]+100*[.J18]);([.G18]*[.J18]+50*[.J18])));(IF(AND([.I18]&lt;&gt;0;[.I18]&lt;&gt;&quot;p&quot;);([.G18]*[.J18]+50*[.J18]);&quot;0&quot;))))))))/1000))" table:style-name="ce22"/>
          <table:table-cell office:value-type="string" office:string-value="" table:formula="of:=IF(OR([.D18]=0;[.AK18]=FALSE);&quot;&quot;;((IF([.E18]=&quot;p&quot;;IF([.F18]=&quot;p&quot;;(IF([.H18]=&quot;p&quot;;(IF([.I18]=&quot;p&quot;;((2*[.D18]+2*[.G18])*[.J18]+200*[.J18]);((2*[.D18]+[.G18])*[.J18]+150*[.J18])));IF([.I18]=&quot;p&quot;;((2*[.D18]+[.G18])*[.J18]+150*[.J18]);((2*[.D18])*[.J18]+100*[.J18]))));(IF([.H18]=&quot;p&quot;;(IF([.I18]=&quot;p&quot;;(([.D18]+2*[.G18])*[.J18]+150*[.J18]);(([.D18]+[.G18])*[.J18]+100*[.J18])));(IF([.I18]=&quot;p&quot;;(([.D18]+[.G18])*[.J18]+100*[.J18]);[.D18]*[.J18]+50*[.J18])))));(IF([.F18]=&quot;p&quot;;(IF([.H18]=&quot;p&quot;;(IF([.I18]=&quot;p&quot;;(([.D18]+2*[.G18])*[.J18]+150*[.J18]);(([.D18]+[.G18])*[.J18]+100*[.J18])));(IF([.I18]=&quot;p&quot;;(([.D18]+[.G18])*[.J18]+100*[.J18]);([.D18]*[.J18]+50*[.J18])))));(IF([.H18]=&quot;p&quot;;(IF([.I18]=&quot;p&quot;;((2*[.G18])*[.J18]+100*[.J18]);([.G18]*[.J18]+50*[.J18])));(IF([.I18]=&quot;p&quot;;([.G18]*[.J18]+50*[.J18]);&quot;0&quot;))))))))/1000))" table:style-name="ce22"/>
          <table:table-cell office:value-type="string" office:string-value="" table:formula="of:=IF(OR([.D18]=0;[.AK18]=TRUE);&quot;&quot;;IF([.E18]=0;IF([.F18]=0;IF([.H18]=0;IF([.I18]=0;&quot;0&quot;;[.G18]*[.J18]);IF([.I18]=0;[.G18]*[.J18];2*[.G18]*[.J18]));IF([.H18]=0;IF([.I18]=0;[.D18]*[.J18];([.G18]+[.D18])*[.J18]);IF([.I18]=0;([.G18]+[.D18])*[.J18];(2*[.G18]+[.D18])*[.J18])));IF([.F18]=0;IF([.H18]=0;IF([.I18]=0;[.D18]*[.J18];([.D18]+[.G18])*[.J18]);IF([.I18]=0;([.D18]+[.G18])*[.J18];(2*[.G18]+[.D18])*[.J18]));IF([.H18]=0;IF([.I18]=0;2*[.D18]*[.J18];([.G18]+2*[.D18])*[.J18]);IF([.I18]=0;([.G18]+2*[.D18])*[.J18];(2*[.D18]+2*[.G18])*[.J18]))))/1000)" table:style-name="ce22"/>
          <table:table-cell office:value-type="string" office:string-value="" table:formula="of:=IF(OR([.D18]=0;[.AK18]=FALSE);&quot;&quot;;IF([.E18]=0;IF([.F18]=0;IF([.H18]=0;IF([.I18]=0;&quot;0&quot;;[.G18]*[.J18]);IF([.I18]=0;[.G18]*[.J18];2*[.G18]*[.J18]));IF([.H18]=0;IF([.I18]=0;[.D18]*[.J18];([.G18]+[.D18])*[.J18]);IF([.I18]=0;([.G18]+[.D18])*[.J18];(2*[.G18]+[.D18])*[.J18])));IF([.F18]=0;IF([.H18]=0;IF([.I18]=0;[.D18]*[.J18];([.D18]+[.G18])*[.J18]);IF([.I18]=0;([.D18]+[.G18])*[.J18];(2*[.G18]+[.D18])*[.J18]));IF([.H18]=0;IF([.I18]=0;2*[.D18]*[.J18];([.G18]+2*[.D18])*[.J18]);IF([.I18]=0;([.G18]+2*[.D18])*[.J18];(2*[.D18]+2*[.G18])*[.J18]))))/1000)" table:style-name="ce22"/>
          <table:table-cell table:style-name="ce36"/>
          <table:table-cell office:value-type="boolean" office:boolean-value="false" table:formula="of:=OR([.N18]=&quot;0,5&quot;;[.O18]=&quot;0,5&quot;;[.P18]=&quot;0,5&quot;;[.Q18]=&quot;0,5&quot;)" table:style-name="ce12">
            <text:p>NEPRAVDA</text:p>
          </table:table-cell>
          <table:table-cell office:value-type="boolean" office:boolean-value="false" table:formula="of:=OR([.E18]=&quot;1&quot;;[.F18]=&quot;1&quot;;[.H18]=&quot;1&quot;;[.I18]=&quot;1&quot;)" table:style-name="ce12">
            <text:p>NEPRAVDA</text:p>
          </table:table-cell>
          <table:table-cell office:value-type="boolean" office:boolean-value="false" table:formula="of:=OR([.E18]=&quot;2&quot;;[.F18]=&quot;2&quot;;[.H18]=&quot;2&quot;;[.I18]=&quot;2&quot;)" table:style-name="ce12">
            <text:p>NEPRAVDA</text:p>
          </table:table-cell>
          <table:table-cell office:value-type="boolean" office:boolean-value="false" table:formula="of:=OR([.E18]=&quot;p&quot;;[.F18]=&quot;p&quot;;[.H18]=&quot;p&quot;;[.I18]=&quot;p&quot;)" table:style-name="ce12">
            <text:p>NEPRAVDA</text:p>
          </table:table-cell>
          <table:table-cell office:value-type="boolean" office:boolean-value="false" table:formula="of:=OR([.K18]=&quot;x&quot;;[.K18]=&quot;xx&quot;)" table:style-name="ce12">
            <text:p>NEPRAVDA</text:p>
          </table:table-cell>
          <table:table-cell office:value-type="boolean" office:boolean-value="false" table:formula="of:=AND([.AG18]=TRUE;[.$AK18]=FALSE)" table:style-name="ce12">
            <text:p>NEPRAVDA</text:p>
          </table:table-cell>
          <table:table-cell office:value-type="boolean" office:boolean-value="false" table:formula="of:=AND([.AH18]=TRUE;[.$AK18]=FALSE)" table:style-name="ce12">
            <text:p>NEPRAVDA</text:p>
          </table:table-cell>
          <table:table-cell office:value-type="boolean" office:boolean-value="false" table:formula="of:=AND([.AI18]=TRUE;[.$AK18]=FALSE)" table:style-name="ce12">
            <text:p>NEPRAVDA</text:p>
          </table:table-cell>
          <table:table-cell office:value-type="boolean" office:boolean-value="false" table:formula="of:=AND([.AK18]=TRUE;OR([.AG18]=TRUE;[.AH18]=TRUE;[.AI18]=TRUE))" table:style-name="ce12">
            <text:p>NEPRAVDA</text:p>
          </table:table-cell>
          <table:table-cell office:value-type="boolean" office:boolean-value="false" table:formula="of:=AND(OR([.K18]=&quot;x&quot;;[.K18]=&quot;xx&quot;);[.AJ18]=TRUE)" table:style-name="ce12">
            <text:p>NEPRAVDA</text:p>
          </table:table-cell>
          <table:table-cell office:value-type="boolean" office:boolean-value="false" table:formula="of:=OR(AND([.AK18]=TRUE;[.AG18]=TRUE;[.AH18]=TRUE);AND([.AK18]=TRUE;[.AG18]=TRUE;[.AI18]=TRUE);AND([.AK18]=TRUE;[.AH18]=TRUE;[.AI18]=TRUE))" table:style-name="ce12">
            <text:p>NEPRAVDA</text:p>
          </table:table-cell>
          <table:table-cell office:value-type="boolean" office:boolean-value="false" table:formula="of:=[.K18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7" table:style-name="ce452">
            <text:p>7</text:p>
          </table:table-cell>
          <table:table-cell table:number-columns-spanned="2" table:number-rows-spanned="1" table:style-name="ce133"/>
          <table:covered-table-cell/>
          <table:table-cell table:content-validation-name="val7" table:style-name="ce115"/>
          <table:table-cell table:content-validation-name="val8" table:style-name="ce340"/>
          <table:table-cell table:content-validation-name="val8" table:style-name="ce340"/>
          <table:table-cell table:content-validation-name="val7" table:style-name="ce115"/>
          <table:table-cell table:content-validation-name="val8" table:style-name="ce343"/>
          <table:table-cell table:content-validation-name="val8" table:style-name="ce343"/>
          <table:table-cell table:content-validation-name="val6" table:style-name="ce117"/>
          <table:table-cell table:content-validation-name="val5" table:style-name="ce357"/>
          <table:table-cell table:style-name="ce467"/>
          <table:table-cell office:value-type="string" office:string-value="" table:formula="of:=IF([.D19]=0;IF([.G19]=0;IF(OR([.J19]&lt;&gt;0;[.K19]&lt;&gt;&quot;&quot;;[.E19]&lt;&gt;&quot;&quot;;[.F19]&lt;&gt;&quot;&quot;;[.H19]&lt;&gt;&quot;&quot;;[.G19]&lt;&gt;&quot;&quot;);&quot;Zadejte rozměry!&quot;;&quot;&quot;);&quot;Zadejte délku!&quot;);IF([.G19]=0;&quot;Zadejte šířku!&quot;;IF([.J19]=0;&quot;Zadejte počet kusů!&quot;;&quot;&quot;)))" table:style-name="ce469"/>
          <table:table-cell office:value-type="float" office:value="0" table:formula="of:=IF([.E19]=&quot;5&quot;;&quot;0,5&quot;;[.E19])" table:style-name="ce63">
            <text:p>0</text:p>
          </table:table-cell>
          <table:table-cell office:value-type="float" office:value="0" table:formula="of:=IF([.F19]=&quot;5&quot;;&quot;0,5&quot;;[.F19])" table:style-name="ce63">
            <text:p>0</text:p>
          </table:table-cell>
          <table:table-cell office:value-type="float" office:value="0" table:formula="of:=IF([.H19]=&quot;5&quot;;&quot;0,5&quot;;[.H19])" table:style-name="ce63">
            <text:p>0</text:p>
          </table:table-cell>
          <table:table-cell office:value-type="float" office:value="0" table:formula="of:=IF([.I19]=&quot;5&quot;;&quot;0,5&quot;;[.I19])" table:style-name="ce63">
            <text:p>0</text:p>
          </table:table-cell>
          <table:table-cell office:value-type="float" office:value="0" table:formula="of:=IF([.K19]=&quot;x&quot;;2*[.J19];[.J19])" table:style-name="ce60">
            <text:p>0</text:p>
          </table:table-cell>
          <table:table-cell office:value-type="string" office:string-value="" table:formula="of:=IF([.D19]=0;&quot;&quot;;(((2*[.D19])+(2*[.G19]))*[.R19])/1000)" table:style-name="ce21"/>
          <table:table-cell office:value-type="string" office:string-value="" table:formula="of:=IF([.D19]=0;&quot;&quot;;([.D19]*[.G19]/1000000)*[.R19])" table:style-name="ce21"/>
          <table:table-cell office:value-type="string" office:string-value="" table:formula="of:=IF([.D19]=0;&quot;&quot;;IF(OR([.P19]=0;[.P19]=&quot;p&quot;);IF(OR([.Q19]=0;[.Q19]=&quot;p&quot;);[.D19];[.D19]-([.Q19]-0.5));IF(OR([.Q19]=0;[.Q19]=&quot;p&quot;);[.D19]-([.P19]-0.5);[.D19]-([.P19]-0.5)-([.Q19]-0.5))))" table:style-name="ce62"/>
          <table:table-cell office:value-type="string" office:string-value="" table:formula="of:=IF([.G19]=0;&quot;&quot;;IF(OR([.N19]=0;[.N19]=&quot;p&quot;);IF(OR([.O19]=0;[.O19]=&quot;p&quot;);[.G19];[.G19]-([.O19]-0.5));IF(OR([.O19]=0;[.O19]=&quot;p&quot;);[.G19]-([.N19]-0.5);[.G19]-([.N19]-0.5)-([.O19]-0.5))))" table:style-name="ce62"/>
          <table:table-cell office:value-type="string" office:string-value="" table:formula="of:=IF([.AK19]=TRUE;[.D19]*[.G19]/1000000*[.J19];&quot;&quot;)" table:style-name="ce62"/>
          <table:table-cell office:value-type="string" office:string-value="" table:formula="of:=IF(OR([.D19]=0;[.AK19]=TRUE);&quot;&quot;;(IF([.N19]=&quot;0,5&quot;;IF([.O19]=&quot;0,5&quot;;(IF([.P19]=&quot;0,5&quot;;(IF([.Q19]=&quot;0,5&quot;;((2*[.D19]+2*[.G19])*[.J19]+200*[.J19]);((2*[.D19]+[.G19])*[.J19]+150*[.J19])));IF([.Q19]=&quot;0,5&quot;;((2*[.D19]+[.G19])*[.J19]+150*[.J19]);((2*[.D19])*[.J19]+100*[.J19]))));(IF([.P19]=&quot;0,5&quot;;(IF([.Q19]=&quot;0,5&quot;;(([.D19]+2*[.G19])*[.J19]+150*[.J19]);(([.D19]+[.G19])*[.J19]+100*[.J19])));(IF([.Q19]=&quot;0,5&quot;;(([.D19]+[.G19])*[.J19]+100*[.J19]);[.D19]*[.J19]+50*[.J19])))));(IF([.O19]=&quot;0,5&quot;;(IF([.P19]=&quot;0,5&quot;;(IF([.Q19]=&quot;0,5&quot;;(([.D19]+2*[.G19])*[.J19]+150*[.J19]);(([.D19]+[.G19])*[.J19]+100*[.J19])));(IF([.Q19]=&quot;0,5&quot;;(([.D19]+[.G19])*[.J19]+100*[.J19]);([.D19]*[.J19]+50*[.J19])))));(IF([.P19]=&quot;0,5&quot;;(IF([.Q19]=&quot;0,5&quot;;((2*[.G19])*[.J19]+100*[.J19]);([.G19]*[.J19]+50*[.J19])));(IF([.Q19]=&quot;0,5&quot;;([.G19]*[.J19]+50*[.J19]);&quot;0&quot;))))))))/1000)" table:style-name="ce21"/>
          <table:table-cell office:value-type="string" office:string-value="" table:formula="of:=IF(OR([.D19]=0;[.AK19]=TRUE);&quot;&quot;;(IF([.E19]=&quot;1&quot;;IF([.F19]=&quot;1&quot;;(IF([.H19]=&quot;1&quot;;(IF([.I19]=&quot;1&quot;;((2*[.D19]+2*[.G19])*[.J19]+200*[.J19]);((2*[.D19]+[.G19])*[.J19]+150*[.J19])));IF([.I19]=&quot;1&quot;;((2*[.D19]+[.G19])*[.J19]+150*[.J19]);((2*[.D19])*[.J19]+100*[.J19]))));(IF([.H19]=&quot;1&quot;;(IF([.I19]=&quot;1&quot;;(([.D19]+2*[.G19])*[.J19]+150*[.J19]);(([.D19]+[.G19])*[.J19]+100*[.J19])));(IF([.I19]=&quot;1&quot;;(([.D19]+[.G19])*[.J19]+100*[.J19]);[.D19]*[.J19]+50*[.J19])))));(IF([.F19]=&quot;1&quot;;(IF([.H19]=&quot;1&quot;;(IF([.I19]=&quot;1&quot;;(([.D19]+2*[.G19])*[.J19]+150*[.J19]);(([.D19]+[.G19])*[.J19]+100*[.J19])));(IF([.I19]=&quot;1&quot;;(([.D19]+[.G19])*[.J19]+100*[.J19]);([.D19]*[.J19]+50*[.J19])))));(IF([.H19]=&quot;1&quot;;(IF([.I19]=&quot;1&quot;;((2*[.G19])*[.J19]+100*[.J19]);([.G19]*[.J19]+50*[.J19])));(IF([.I19]=&quot;1&quot;;([.G19]*[.J19]+50*[.J19]);&quot;0&quot;))))))))/1000)" table:style-name="ce21"/>
          <table:table-cell office:value-type="string" office:string-value="" table:formula="of:=IF(OR([.D19]=0;[.AK19]=TRUE);&quot;&quot;;((IF([.E19]=&quot;2&quot;;IF([.F19]=&quot;2&quot;;(IF([.H19]=&quot;2&quot;;(IF([.I19]=&quot;2&quot;;((2*[.D19]+2*[.G19])*[.J19]+200*[.J19]);((2*[.D19]+[.G19])*[.J19]+150*[.J19])));IF([.I19]=&quot;2&quot;;((2*[.D19]+[.G19])*[.J19]+150*[.J19]);((2*[.D19])*[.J19]+100*[.J19]))));(IF([.H19]=&quot;2&quot;;(IF([.I19]=&quot;2&quot;;(([.D19]+2*[.G19])*[.J19]+150*[.J19]);(([.D19]+[.G19])*[.J19]+100*[.J19])));(IF([.I19]=&quot;2&quot;;(([.D19]+[.G19])*[.J19]+100*[.J19]);[.D19]*[.J19]+50*[.J19])))));(IF([.F19]=&quot;2&quot;;(IF([.H19]=&quot;2&quot;;(IF([.I19]=&quot;2&quot;;(([.D19]+2*[.G19])*[.J19]+150*[.J19]);(([.D19]+[.G19])*[.J19]+100*[.J19])));(IF([.I19]=&quot;2&quot;;(([.D19]+[.G19])*[.J19]+100*[.J19]);([.D19]*[.J19]+50*[.J19])))));(IF([.H19]=&quot;2&quot;;(IF([.I19]=&quot;2&quot;;((2*[.G19])*[.J19]+100*[.J19]);([.G19]*[.J19]+50*[.J19])));(IF([.I19]=&quot;2&quot;;([.G19]*[.J19]+50*[.J19]);&quot;0&quot;))))))))/1000))" table:style-name="ce21"/>
          <table:table-cell office:value-type="string" office:string-value="" table:formula="of:=IF(OR([.D19]=0;[.AK19]=TRUE);&quot;&quot;;(IF([.E19]=&quot;p&quot;;IF([.F19]=&quot;p&quot;;(IF([.H19]=&quot;p&quot;;(IF([.I19]=&quot;p&quot;;((2*[.D19]+2*[.G19])*[.J19]+200*[.J19]);((2*[.D19]+[.G19])*[.J19]+150*[.J19])));IF([.I19]=&quot;p&quot;;((2*[.D19]+[.G19])*[.J19]+150*[.J19]);((2*[.D19])*[.J19]+100*[.J19]))));(IF([.H19]=&quot;p&quot;;(IF([.I19]=&quot;p&quot;;(([.D19]+2*[.G19])*[.J19]+150*[.J19]);(([.D19]+[.G19])*[.J19]+100*[.J19])));(IF([.I19]=&quot;p&quot;;(([.D19]+[.G19])*[.J19]+100*[.J19]);[.D19]*[.J19]+50*[.J19])))));(IF([.F19]=&quot;p&quot;;(IF([.H19]=&quot;p&quot;;(IF([.I19]=&quot;p&quot;;(([.D19]+2*[.G19])*[.J19]+150*[.J19]);(([.D19]+[.G19])*[.J19]+100*[.J19])));(IF([.I19]=&quot;p&quot;;(([.D19]+[.G19])*[.J19]+100*[.J19]);([.D19]*[.J19]+50*[.J19])))));(IF([.H19]=&quot;p&quot;;(IF([.I19]=&quot;p&quot;;((2*[.G19])*[.J19]+100*[.J19]);([.G19]*[.J19]+50*[.J19])));(IF([.I19]=&quot;p&quot;;([.G19]*[.J19]+50*[.J19]);&quot;0&quot;))))))))/1000)" table:style-name="ce21"/>
          <table:table-cell office:value-type="string" office:string-value="" table:formula="of:=IF(OR([.D19]=0;[.AK19]=FALSE);&quot;&quot;;((IF(AND([.E19]&lt;&gt;0;[.E19]&lt;&gt;&quot;p&quot;);IF(AND([.F19]&lt;&gt;0;[.F19]&lt;&gt;&quot;p&quot;);(IF(AND([.H19]&lt;&gt;0;[.H19]&lt;&gt;&quot;p&quot;);(IF(AND([.I19]&lt;&gt;0;[.I19]&lt;&gt;&quot;p&quot;);((2*[.D19]+2*[.G19])*[.J19]+200*[.J19]);((2*[.D19]+[.G19])*[.J19]+150*[.J19])));IF(AND([.I19]&lt;&gt;0;[.I19]&lt;&gt;&quot;p&quot;);((2*[.D19]+[.G19])*[.J19]+150*[.J19]);((2*[.D19])*[.J19]+100*[.J19]))));(IF(AND([.H19]&lt;&gt;0;[.H19]&lt;&gt;&quot;p&quot;);(IF(AND([.I19]&lt;&gt;0;[.I19]&lt;&gt;&quot;p&quot;);(([.D19]+2*[.G19])*[.J19]+150*[.J19]);(([.D19]+[.G19])*[.J19]+100*[.J19])));(IF(AND([.I19]&lt;&gt;0;[.I19]&lt;&gt;&quot;p&quot;);(([.D19]+[.G19])*[.J19]+100*[.J19]);[.D19]*[.J19]+50*[.J19])))));(IF(AND([.F19]&lt;&gt;0;[.F19]&lt;&gt;&quot;p&quot;);(IF(AND([.H19]&lt;&gt;0;[.H19]&lt;&gt;&quot;p&quot;);(IF(AND([.I19]&lt;&gt;0;[.I19]&lt;&gt;&quot;p&quot;);(([.D19]+2*[.G19])*[.J19]+150*[.J19]);(([.D19]+[.G19])*[.J19]+100*[.J19])));(IF(AND([.I19]&lt;&gt;0;[.I19]&lt;&gt;&quot;p&quot;);(([.D19]+[.G19])*[.J19]+100*[.J19]);([.D19]*[.J19]+50*[.J19])))));(IF(AND([.H19]&lt;&gt;0;[.H19]&lt;&gt;&quot;p&quot;);(IF(AND([.I19]&lt;&gt;0;[.I19]&lt;&gt;&quot;p&quot;);((2*[.G19])*[.J19]+100*[.J19]);([.G19]*[.J19]+50*[.J19])));(IF(AND([.I19]&lt;&gt;0;[.I19]&lt;&gt;&quot;p&quot;);([.G19]*[.J19]+50*[.J19]);&quot;0&quot;))))))))/1000))" table:style-name="ce21"/>
          <table:table-cell office:value-type="string" office:string-value="" table:formula="of:=IF(OR([.D19]=0;[.AK19]=FALSE);&quot;&quot;;((IF([.E19]=&quot;p&quot;;IF([.F19]=&quot;p&quot;;(IF([.H19]=&quot;p&quot;;(IF([.I19]=&quot;p&quot;;((2*[.D19]+2*[.G19])*[.J19]+200*[.J19]);((2*[.D19]+[.G19])*[.J19]+150*[.J19])));IF([.I19]=&quot;p&quot;;((2*[.D19]+[.G19])*[.J19]+150*[.J19]);((2*[.D19])*[.J19]+100*[.J19]))));(IF([.H19]=&quot;p&quot;;(IF([.I19]=&quot;p&quot;;(([.D19]+2*[.G19])*[.J19]+150*[.J19]);(([.D19]+[.G19])*[.J19]+100*[.J19])));(IF([.I19]=&quot;p&quot;;(([.D19]+[.G19])*[.J19]+100*[.J19]);[.D19]*[.J19]+50*[.J19])))));(IF([.F19]=&quot;p&quot;;(IF([.H19]=&quot;p&quot;;(IF([.I19]=&quot;p&quot;;(([.D19]+2*[.G19])*[.J19]+150*[.J19]);(([.D19]+[.G19])*[.J19]+100*[.J19])));(IF([.I19]=&quot;p&quot;;(([.D19]+[.G19])*[.J19]+100*[.J19]);([.D19]*[.J19]+50*[.J19])))));(IF([.H19]=&quot;p&quot;;(IF([.I19]=&quot;p&quot;;((2*[.G19])*[.J19]+100*[.J19]);([.G19]*[.J19]+50*[.J19])));(IF([.I19]=&quot;p&quot;;([.G19]*[.J19]+50*[.J19]);&quot;0&quot;))))))))/1000))" table:style-name="ce21"/>
          <table:table-cell office:value-type="string" office:string-value="" table:formula="of:=IF(OR([.D19]=0;[.AK19]=TRUE);&quot;&quot;;IF([.E19]=0;IF([.F19]=0;IF([.H19]=0;IF([.I19]=0;&quot;0&quot;;[.G19]*[.J19]);IF([.I19]=0;[.G19]*[.J19];2*[.G19]*[.J19]));IF([.H19]=0;IF([.I19]=0;[.D19]*[.J19];([.G19]+[.D19])*[.J19]);IF([.I19]=0;([.G19]+[.D19])*[.J19];(2*[.G19]+[.D19])*[.J19])));IF([.F19]=0;IF([.H19]=0;IF([.I19]=0;[.D19]*[.J19];([.D19]+[.G19])*[.J19]);IF([.I19]=0;([.D19]+[.G19])*[.J19];(2*[.G19]+[.D19])*[.J19]));IF([.H19]=0;IF([.I19]=0;2*[.D19]*[.J19];([.G19]+2*[.D19])*[.J19]);IF([.I19]=0;([.G19]+2*[.D19])*[.J19];(2*[.D19]+2*[.G19])*[.J19]))))/1000)" table:style-name="ce21"/>
          <table:table-cell office:value-type="string" office:string-value="" table:formula="of:=IF(OR([.D19]=0;[.AK19]=FALSE);&quot;&quot;;IF([.E19]=0;IF([.F19]=0;IF([.H19]=0;IF([.I19]=0;&quot;0&quot;;[.G19]*[.J19]);IF([.I19]=0;[.G19]*[.J19];2*[.G19]*[.J19]));IF([.H19]=0;IF([.I19]=0;[.D19]*[.J19];([.G19]+[.D19])*[.J19]);IF([.I19]=0;([.G19]+[.D19])*[.J19];(2*[.G19]+[.D19])*[.J19])));IF([.F19]=0;IF([.H19]=0;IF([.I19]=0;[.D19]*[.J19];([.D19]+[.G19])*[.J19]);IF([.I19]=0;([.D19]+[.G19])*[.J19];(2*[.G19]+[.D19])*[.J19]));IF([.H19]=0;IF([.I19]=0;2*[.D19]*[.J19];([.G19]+2*[.D19])*[.J19]);IF([.I19]=0;([.G19]+2*[.D19])*[.J19];(2*[.D19]+2*[.G19])*[.J19]))))/1000)" table:style-name="ce21"/>
          <table:table-cell table:style-name="ce34"/>
          <table:table-cell office:value-type="boolean" office:boolean-value="false" table:formula="of:=OR([.N19]=&quot;0,5&quot;;[.O19]=&quot;0,5&quot;;[.P19]=&quot;0,5&quot;;[.Q19]=&quot;0,5&quot;)" table:style-name="ce10">
            <text:p>NEPRAVDA</text:p>
          </table:table-cell>
          <table:table-cell office:value-type="boolean" office:boolean-value="false" table:formula="of:=OR([.E19]=&quot;1&quot;;[.F19]=&quot;1&quot;;[.H19]=&quot;1&quot;;[.I19]=&quot;1&quot;)" table:style-name="ce10">
            <text:p>NEPRAVDA</text:p>
          </table:table-cell>
          <table:table-cell office:value-type="boolean" office:boolean-value="false" table:formula="of:=OR([.E19]=&quot;2&quot;;[.F19]=&quot;2&quot;;[.H19]=&quot;2&quot;;[.I19]=&quot;2&quot;)" table:style-name="ce10">
            <text:p>NEPRAVDA</text:p>
          </table:table-cell>
          <table:table-cell office:value-type="boolean" office:boolean-value="false" table:formula="of:=OR([.E19]=&quot;p&quot;;[.F19]=&quot;p&quot;;[.H19]=&quot;p&quot;;[.I19]=&quot;p&quot;)" table:style-name="ce10">
            <text:p>NEPRAVDA</text:p>
          </table:table-cell>
          <table:table-cell office:value-type="boolean" office:boolean-value="false" table:formula="of:=OR([.K19]=&quot;x&quot;;[.K19]=&quot;xx&quot;)" table:style-name="ce10">
            <text:p>NEPRAVDA</text:p>
          </table:table-cell>
          <table:table-cell office:value-type="boolean" office:boolean-value="false" table:formula="of:=AND([.AG19]=TRUE;[.$AK19]=FALSE)" table:style-name="ce10">
            <text:p>NEPRAVDA</text:p>
          </table:table-cell>
          <table:table-cell office:value-type="boolean" office:boolean-value="false" table:formula="of:=AND([.AH19]=TRUE;[.$AK19]=FALSE)" table:style-name="ce10">
            <text:p>NEPRAVDA</text:p>
          </table:table-cell>
          <table:table-cell office:value-type="boolean" office:boolean-value="false" table:formula="of:=AND([.AI19]=TRUE;[.$AK19]=FALSE)" table:style-name="ce10">
            <text:p>NEPRAVDA</text:p>
          </table:table-cell>
          <table:table-cell office:value-type="boolean" office:boolean-value="false" table:formula="of:=AND([.AK19]=TRUE;OR([.AG19]=TRUE;[.AH19]=TRUE;[.AI19]=TRUE))" table:style-name="ce10">
            <text:p>NEPRAVDA</text:p>
          </table:table-cell>
          <table:table-cell office:value-type="boolean" office:boolean-value="false" table:formula="of:=AND(OR([.K19]=&quot;x&quot;;[.K19]=&quot;xx&quot;);[.AJ19]=TRUE)" table:style-name="ce10">
            <text:p>NEPRAVDA</text:p>
          </table:table-cell>
          <table:table-cell office:value-type="boolean" office:boolean-value="false" table:formula="of:=OR(AND([.AK19]=TRUE;[.AG19]=TRUE;[.AH19]=TRUE);AND([.AK19]=TRUE;[.AG19]=TRUE;[.AI19]=TRUE);AND([.AK19]=TRUE;[.AH19]=TRUE;[.AI19]=TRUE))" table:style-name="ce10">
            <text:p>NEPRAVDA</text:p>
          </table:table-cell>
          <table:table-cell office:value-type="boolean" office:boolean-value="false" table:formula="of:=[.K19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8" table:style-name="ce453">
            <text:p>8</text:p>
          </table:table-cell>
          <table:table-cell table:number-columns-spanned="2" table:number-rows-spanned="1" table:style-name="ce132"/>
          <table:covered-table-cell/>
          <table:table-cell table:content-validation-name="val7" table:style-name="ce341"/>
          <table:table-cell table:content-validation-name="val8" table:style-name="ce342"/>
          <table:table-cell table:content-validation-name="val8" table:style-name="ce342"/>
          <table:table-cell table:content-validation-name="val7" table:style-name="ce341"/>
          <table:table-cell table:content-validation-name="val8" table:style-name="ce342"/>
          <table:table-cell table:content-validation-name="val8" table:style-name="ce342"/>
          <table:table-cell table:content-validation-name="val6" table:style-name="ce120"/>
          <table:table-cell table:content-validation-name="val5" table:style-name="ce358"/>
          <table:table-cell table:style-name="ce468"/>
          <table:table-cell office:value-type="string" office:string-value="" table:formula="of:=IF([.D20]=0;IF([.G20]=0;IF(OR([.J20]&lt;&gt;0;[.K20]&lt;&gt;&quot;&quot;;[.E20]&lt;&gt;&quot;&quot;;[.F20]&lt;&gt;&quot;&quot;;[.H20]&lt;&gt;&quot;&quot;;[.G20]&lt;&gt;&quot;&quot;);&quot;Zadejte rozměry!&quot;;&quot;&quot;);&quot;Zadejte délku!&quot;);IF([.G20]=0;&quot;Zadejte šířku!&quot;;IF([.J20]=0;&quot;Zadejte počet kusů!&quot;;&quot;&quot;)))" table:style-name="ce470"/>
          <table:table-cell office:value-type="float" office:value="0" table:formula="of:=IF([.E20]=&quot;5&quot;;&quot;0,5&quot;;[.E20])" table:style-name="ce64">
            <text:p>0</text:p>
          </table:table-cell>
          <table:table-cell office:value-type="float" office:value="0" table:formula="of:=IF([.F20]=&quot;5&quot;;&quot;0,5&quot;;[.F20])" table:style-name="ce64">
            <text:p>0</text:p>
          </table:table-cell>
          <table:table-cell office:value-type="float" office:value="0" table:formula="of:=IF([.H20]=&quot;5&quot;;&quot;0,5&quot;;[.H20])" table:style-name="ce64">
            <text:p>0</text:p>
          </table:table-cell>
          <table:table-cell office:value-type="float" office:value="0" table:formula="of:=IF([.I20]=&quot;5&quot;;&quot;0,5&quot;;[.I20])" table:style-name="ce64">
            <text:p>0</text:p>
          </table:table-cell>
          <table:table-cell office:value-type="float" office:value="0" table:formula="of:=IF([.K20]=&quot;x&quot;;2*[.J20];[.J20])" table:style-name="ce61">
            <text:p>0</text:p>
          </table:table-cell>
          <table:table-cell office:value-type="string" office:string-value="" table:formula="of:=IF([.D20]=0;&quot;&quot;;(((2*[.D20])+(2*[.G20]))*[.R20])/1000)" table:style-name="ce22"/>
          <table:table-cell office:value-type="string" office:string-value="" table:formula="of:=IF([.D20]=0;&quot;&quot;;([.D20]*[.G20]/1000000)*[.R20])" table:style-name="ce22"/>
          <table:table-cell office:value-type="string" office:string-value="" table:formula="of:=IF([.D20]=0;&quot;&quot;;IF(OR([.P20]=0;[.P20]=&quot;p&quot;);IF(OR([.Q20]=0;[.Q20]=&quot;p&quot;);[.D20];[.D20]-([.Q20]-0.5));IF(OR([.Q20]=0;[.Q20]=&quot;p&quot;);[.D20]-([.P20]-0.5);[.D20]-([.P20]-0.5)-([.Q20]-0.5))))" table:style-name="ce43"/>
          <table:table-cell office:value-type="string" office:string-value="" table:formula="of:=IF([.G20]=0;&quot;&quot;;IF(OR([.N20]=0;[.N20]=&quot;p&quot;);IF(OR([.O20]=0;[.O20]=&quot;p&quot;);[.G20];[.G20]-([.O20]-0.5));IF(OR([.O20]=0;[.O20]=&quot;p&quot;);[.G20]-([.N20]-0.5);[.G20]-([.N20]-0.5)-([.O20]-0.5))))" table:style-name="ce43"/>
          <table:table-cell office:value-type="string" office:string-value="" table:formula="of:=IF([.AK20]=TRUE;[.D20]*[.G20]/1000000*[.J20];&quot;&quot;)" table:style-name="ce43"/>
          <table:table-cell office:value-type="string" office:string-value="" table:formula="of:=IF(OR([.D20]=0;[.AK20]=TRUE);&quot;&quot;;(IF([.N20]=&quot;0,5&quot;;IF([.O20]=&quot;0,5&quot;;(IF([.P20]=&quot;0,5&quot;;(IF([.Q20]=&quot;0,5&quot;;((2*[.D20]+2*[.G20])*[.J20]+200*[.J20]);((2*[.D20]+[.G20])*[.J20]+150*[.J20])));IF([.Q20]=&quot;0,5&quot;;((2*[.D20]+[.G20])*[.J20]+150*[.J20]);((2*[.D20])*[.J20]+100*[.J20]))));(IF([.P20]=&quot;0,5&quot;;(IF([.Q20]=&quot;0,5&quot;;(([.D20]+2*[.G20])*[.J20]+150*[.J20]);(([.D20]+[.G20])*[.J20]+100*[.J20])));(IF([.Q20]=&quot;0,5&quot;;(([.D20]+[.G20])*[.J20]+100*[.J20]);[.D20]*[.J20]+50*[.J20])))));(IF([.O20]=&quot;0,5&quot;;(IF([.P20]=&quot;0,5&quot;;(IF([.Q20]=&quot;0,5&quot;;(([.D20]+2*[.G20])*[.J20]+150*[.J20]);(([.D20]+[.G20])*[.J20]+100*[.J20])));(IF([.Q20]=&quot;0,5&quot;;(([.D20]+[.G20])*[.J20]+100*[.J20]);([.D20]*[.J20]+50*[.J20])))));(IF([.P20]=&quot;0,5&quot;;(IF([.Q20]=&quot;0,5&quot;;((2*[.G20])*[.J20]+100*[.J20]);([.G20]*[.J20]+50*[.J20])));(IF([.Q20]=&quot;0,5&quot;;([.G20]*[.J20]+50*[.J20]);&quot;0&quot;))))))))/1000)" table:style-name="ce22"/>
          <table:table-cell office:value-type="string" office:string-value="" table:formula="of:=IF(OR([.D20]=0;[.AK20]=TRUE);&quot;&quot;;(IF([.E20]=&quot;1&quot;;IF([.F20]=&quot;1&quot;;(IF([.H20]=&quot;1&quot;;(IF([.I20]=&quot;1&quot;;((2*[.D20]+2*[.G20])*[.J20]+200*[.J20]);((2*[.D20]+[.G20])*[.J20]+150*[.J20])));IF([.I20]=&quot;1&quot;;((2*[.D20]+[.G20])*[.J20]+150*[.J20]);((2*[.D20])*[.J20]+100*[.J20]))));(IF([.H20]=&quot;1&quot;;(IF([.I20]=&quot;1&quot;;(([.D20]+2*[.G20])*[.J20]+150*[.J20]);(([.D20]+[.G20])*[.J20]+100*[.J20])));(IF([.I20]=&quot;1&quot;;(([.D20]+[.G20])*[.J20]+100*[.J20]);[.D20]*[.J20]+50*[.J20])))));(IF([.F20]=&quot;1&quot;;(IF([.H20]=&quot;1&quot;;(IF([.I20]=&quot;1&quot;;(([.D20]+2*[.G20])*[.J20]+150*[.J20]);(([.D20]+[.G20])*[.J20]+100*[.J20])));(IF([.I20]=&quot;1&quot;;(([.D20]+[.G20])*[.J20]+100*[.J20]);([.D20]*[.J20]+50*[.J20])))));(IF([.H20]=&quot;1&quot;;(IF([.I20]=&quot;1&quot;;((2*[.G20])*[.J20]+100*[.J20]);([.G20]*[.J20]+50*[.J20])));(IF([.I20]=&quot;1&quot;;([.G20]*[.J20]+50*[.J20]);&quot;0&quot;))))))))/1000)" table:style-name="ce22"/>
          <table:table-cell office:value-type="string" office:string-value="" table:formula="of:=IF(OR([.D20]=0;[.AK20]=TRUE);&quot;&quot;;((IF([.E20]=&quot;2&quot;;IF([.F20]=&quot;2&quot;;(IF([.H20]=&quot;2&quot;;(IF([.I20]=&quot;2&quot;;((2*[.D20]+2*[.G20])*[.J20]+200*[.J20]);((2*[.D20]+[.G20])*[.J20]+150*[.J20])));IF([.I20]=&quot;2&quot;;((2*[.D20]+[.G20])*[.J20]+150*[.J20]);((2*[.D20])*[.J20]+100*[.J20]))));(IF([.H20]=&quot;2&quot;;(IF([.I20]=&quot;2&quot;;(([.D20]+2*[.G20])*[.J20]+150*[.J20]);(([.D20]+[.G20])*[.J20]+100*[.J20])));(IF([.I20]=&quot;2&quot;;(([.D20]+[.G20])*[.J20]+100*[.J20]);[.D20]*[.J20]+50*[.J20])))));(IF([.F20]=&quot;2&quot;;(IF([.H20]=&quot;2&quot;;(IF([.I20]=&quot;2&quot;;(([.D20]+2*[.G20])*[.J20]+150*[.J20]);(([.D20]+[.G20])*[.J20]+100*[.J20])));(IF([.I20]=&quot;2&quot;;(([.D20]+[.G20])*[.J20]+100*[.J20]);([.D20]*[.J20]+50*[.J20])))));(IF([.H20]=&quot;2&quot;;(IF([.I20]=&quot;2&quot;;((2*[.G20])*[.J20]+100*[.J20]);([.G20]*[.J20]+50*[.J20])));(IF([.I20]=&quot;2&quot;;([.G20]*[.J20]+50*[.J20]);&quot;0&quot;))))))))/1000))" table:style-name="ce22"/>
          <table:table-cell office:value-type="string" office:string-value="" table:formula="of:=IF(OR([.D20]=0;[.AK20]=TRUE);&quot;&quot;;(IF([.E20]=&quot;p&quot;;IF([.F20]=&quot;p&quot;;(IF([.H20]=&quot;p&quot;;(IF([.I20]=&quot;p&quot;;((2*[.D20]+2*[.G20])*[.J20]+200*[.J20]);((2*[.D20]+[.G20])*[.J20]+150*[.J20])));IF([.I20]=&quot;p&quot;;((2*[.D20]+[.G20])*[.J20]+150*[.J20]);((2*[.D20])*[.J20]+100*[.J20]))));(IF([.H20]=&quot;p&quot;;(IF([.I20]=&quot;p&quot;;(([.D20]+2*[.G20])*[.J20]+150*[.J20]);(([.D20]+[.G20])*[.J20]+100*[.J20])));(IF([.I20]=&quot;p&quot;;(([.D20]+[.G20])*[.J20]+100*[.J20]);[.D20]*[.J20]+50*[.J20])))));(IF([.F20]=&quot;p&quot;;(IF([.H20]=&quot;p&quot;;(IF([.I20]=&quot;p&quot;;(([.D20]+2*[.G20])*[.J20]+150*[.J20]);(([.D20]+[.G20])*[.J20]+100*[.J20])));(IF([.I20]=&quot;p&quot;;(([.D20]+[.G20])*[.J20]+100*[.J20]);([.D20]*[.J20]+50*[.J20])))));(IF([.H20]=&quot;p&quot;;(IF([.I20]=&quot;p&quot;;((2*[.G20])*[.J20]+100*[.J20]);([.G20]*[.J20]+50*[.J20])));(IF([.I20]=&quot;p&quot;;([.G20]*[.J20]+50*[.J20]);&quot;0&quot;))))))))/1000)" table:style-name="ce22"/>
          <table:table-cell office:value-type="string" office:string-value="" table:formula="of:=IF(OR([.D20]=0;[.AK20]=FALSE);&quot;&quot;;((IF(AND([.E20]&lt;&gt;0;[.E20]&lt;&gt;&quot;p&quot;);IF(AND([.F20]&lt;&gt;0;[.F20]&lt;&gt;&quot;p&quot;);(IF(AND([.H20]&lt;&gt;0;[.H20]&lt;&gt;&quot;p&quot;);(IF(AND([.I20]&lt;&gt;0;[.I20]&lt;&gt;&quot;p&quot;);((2*[.D20]+2*[.G20])*[.J20]+200*[.J20]);((2*[.D20]+[.G20])*[.J20]+150*[.J20])));IF(AND([.I20]&lt;&gt;0;[.I20]&lt;&gt;&quot;p&quot;);((2*[.D20]+[.G20])*[.J20]+150*[.J20]);((2*[.D20])*[.J20]+100*[.J20]))));(IF(AND([.H20]&lt;&gt;0;[.H20]&lt;&gt;&quot;p&quot;);(IF(AND([.I20]&lt;&gt;0;[.I20]&lt;&gt;&quot;p&quot;);(([.D20]+2*[.G20])*[.J20]+150*[.J20]);(([.D20]+[.G20])*[.J20]+100*[.J20])));(IF(AND([.I20]&lt;&gt;0;[.I20]&lt;&gt;&quot;p&quot;);(([.D20]+[.G20])*[.J20]+100*[.J20]);[.D20]*[.J20]+50*[.J20])))));(IF(AND([.F20]&lt;&gt;0;[.F20]&lt;&gt;&quot;p&quot;);(IF(AND([.H20]&lt;&gt;0;[.H20]&lt;&gt;&quot;p&quot;);(IF(AND([.I20]&lt;&gt;0;[.I20]&lt;&gt;&quot;p&quot;);(([.D20]+2*[.G20])*[.J20]+150*[.J20]);(([.D20]+[.G20])*[.J20]+100*[.J20])));(IF(AND([.I20]&lt;&gt;0;[.I20]&lt;&gt;&quot;p&quot;);(([.D20]+[.G20])*[.J20]+100*[.J20]);([.D20]*[.J20]+50*[.J20])))));(IF(AND([.H20]&lt;&gt;0;[.H20]&lt;&gt;&quot;p&quot;);(IF(AND([.I20]&lt;&gt;0;[.I20]&lt;&gt;&quot;p&quot;);((2*[.G20])*[.J20]+100*[.J20]);([.G20]*[.J20]+50*[.J20])));(IF(AND([.I20]&lt;&gt;0;[.I20]&lt;&gt;&quot;p&quot;);([.G20]*[.J20]+50*[.J20]);&quot;0&quot;))))))))/1000))" table:style-name="ce22"/>
          <table:table-cell office:value-type="string" office:string-value="" table:formula="of:=IF(OR([.D20]=0;[.AK20]=FALSE);&quot;&quot;;((IF([.E20]=&quot;p&quot;;IF([.F20]=&quot;p&quot;;(IF([.H20]=&quot;p&quot;;(IF([.I20]=&quot;p&quot;;((2*[.D20]+2*[.G20])*[.J20]+200*[.J20]);((2*[.D20]+[.G20])*[.J20]+150*[.J20])));IF([.I20]=&quot;p&quot;;((2*[.D20]+[.G20])*[.J20]+150*[.J20]);((2*[.D20])*[.J20]+100*[.J20]))));(IF([.H20]=&quot;p&quot;;(IF([.I20]=&quot;p&quot;;(([.D20]+2*[.G20])*[.J20]+150*[.J20]);(([.D20]+[.G20])*[.J20]+100*[.J20])));(IF([.I20]=&quot;p&quot;;(([.D20]+[.G20])*[.J20]+100*[.J20]);[.D20]*[.J20]+50*[.J20])))));(IF([.F20]=&quot;p&quot;;(IF([.H20]=&quot;p&quot;;(IF([.I20]=&quot;p&quot;;(([.D20]+2*[.G20])*[.J20]+150*[.J20]);(([.D20]+[.G20])*[.J20]+100*[.J20])));(IF([.I20]=&quot;p&quot;;(([.D20]+[.G20])*[.J20]+100*[.J20]);([.D20]*[.J20]+50*[.J20])))));(IF([.H20]=&quot;p&quot;;(IF([.I20]=&quot;p&quot;;((2*[.G20])*[.J20]+100*[.J20]);([.G20]*[.J20]+50*[.J20])));(IF([.I20]=&quot;p&quot;;([.G20]*[.J20]+50*[.J20]);&quot;0&quot;))))))))/1000))" table:style-name="ce22"/>
          <table:table-cell office:value-type="string" office:string-value="" table:formula="of:=IF(OR([.D20]=0;[.AK20]=TRUE);&quot;&quot;;IF([.E20]=0;IF([.F20]=0;IF([.H20]=0;IF([.I20]=0;&quot;0&quot;;[.G20]*[.J20]);IF([.I20]=0;[.G20]*[.J20];2*[.G20]*[.J20]));IF([.H20]=0;IF([.I20]=0;[.D20]*[.J20];([.G20]+[.D20])*[.J20]);IF([.I20]=0;([.G20]+[.D20])*[.J20];(2*[.G20]+[.D20])*[.J20])));IF([.F20]=0;IF([.H20]=0;IF([.I20]=0;[.D20]*[.J20];([.D20]+[.G20])*[.J20]);IF([.I20]=0;([.D20]+[.G20])*[.J20];(2*[.G20]+[.D20])*[.J20]));IF([.H20]=0;IF([.I20]=0;2*[.D20]*[.J20];([.G20]+2*[.D20])*[.J20]);IF([.I20]=0;([.G20]+2*[.D20])*[.J20];(2*[.D20]+2*[.G20])*[.J20]))))/1000)" table:style-name="ce22"/>
          <table:table-cell office:value-type="string" office:string-value="" table:formula="of:=IF(OR([.D20]=0;[.AK20]=FALSE);&quot;&quot;;IF([.E20]=0;IF([.F20]=0;IF([.H20]=0;IF([.I20]=0;&quot;0&quot;;[.G20]*[.J20]);IF([.I20]=0;[.G20]*[.J20];2*[.G20]*[.J20]));IF([.H20]=0;IF([.I20]=0;[.D20]*[.J20];([.G20]+[.D20])*[.J20]);IF([.I20]=0;([.G20]+[.D20])*[.J20];(2*[.G20]+[.D20])*[.J20])));IF([.F20]=0;IF([.H20]=0;IF([.I20]=0;[.D20]*[.J20];([.D20]+[.G20])*[.J20]);IF([.I20]=0;([.D20]+[.G20])*[.J20];(2*[.G20]+[.D20])*[.J20]));IF([.H20]=0;IF([.I20]=0;2*[.D20]*[.J20];([.G20]+2*[.D20])*[.J20]);IF([.I20]=0;([.G20]+2*[.D20])*[.J20];(2*[.D20]+2*[.G20])*[.J20]))))/1000)" table:style-name="ce22"/>
          <table:table-cell table:style-name="ce36"/>
          <table:table-cell office:value-type="boolean" office:boolean-value="false" table:formula="of:=OR([.N20]=&quot;0,5&quot;;[.O20]=&quot;0,5&quot;;[.P20]=&quot;0,5&quot;;[.Q20]=&quot;0,5&quot;)" table:style-name="ce12">
            <text:p>NEPRAVDA</text:p>
          </table:table-cell>
          <table:table-cell office:value-type="boolean" office:boolean-value="false" table:formula="of:=OR([.E20]=&quot;1&quot;;[.F20]=&quot;1&quot;;[.H20]=&quot;1&quot;;[.I20]=&quot;1&quot;)" table:style-name="ce12">
            <text:p>NEPRAVDA</text:p>
          </table:table-cell>
          <table:table-cell office:value-type="boolean" office:boolean-value="false" table:formula="of:=OR([.E20]=&quot;2&quot;;[.F20]=&quot;2&quot;;[.H20]=&quot;2&quot;;[.I20]=&quot;2&quot;)" table:style-name="ce12">
            <text:p>NEPRAVDA</text:p>
          </table:table-cell>
          <table:table-cell office:value-type="boolean" office:boolean-value="false" table:formula="of:=OR([.E20]=&quot;p&quot;;[.F20]=&quot;p&quot;;[.H20]=&quot;p&quot;;[.I20]=&quot;p&quot;)" table:style-name="ce12">
            <text:p>NEPRAVDA</text:p>
          </table:table-cell>
          <table:table-cell office:value-type="boolean" office:boolean-value="false" table:formula="of:=OR([.K20]=&quot;x&quot;;[.K20]=&quot;xx&quot;)" table:style-name="ce12">
            <text:p>NEPRAVDA</text:p>
          </table:table-cell>
          <table:table-cell office:value-type="boolean" office:boolean-value="false" table:formula="of:=AND([.AG20]=TRUE;[.$AK20]=FALSE)" table:style-name="ce12">
            <text:p>NEPRAVDA</text:p>
          </table:table-cell>
          <table:table-cell office:value-type="boolean" office:boolean-value="false" table:formula="of:=AND([.AH20]=TRUE;[.$AK20]=FALSE)" table:style-name="ce12">
            <text:p>NEPRAVDA</text:p>
          </table:table-cell>
          <table:table-cell office:value-type="boolean" office:boolean-value="false" table:formula="of:=AND([.AI20]=TRUE;[.$AK20]=FALSE)" table:style-name="ce12">
            <text:p>NEPRAVDA</text:p>
          </table:table-cell>
          <table:table-cell office:value-type="boolean" office:boolean-value="false" table:formula="of:=AND([.AK20]=TRUE;OR([.AG20]=TRUE;[.AH20]=TRUE;[.AI20]=TRUE))" table:style-name="ce12">
            <text:p>NEPRAVDA</text:p>
          </table:table-cell>
          <table:table-cell office:value-type="boolean" office:boolean-value="false" table:formula="of:=AND(OR([.K20]=&quot;x&quot;;[.K20]=&quot;xx&quot;);[.AJ20]=TRUE)" table:style-name="ce12">
            <text:p>NEPRAVDA</text:p>
          </table:table-cell>
          <table:table-cell office:value-type="boolean" office:boolean-value="false" table:formula="of:=OR(AND([.AK20]=TRUE;[.AG20]=TRUE;[.AH20]=TRUE);AND([.AK20]=TRUE;[.AG20]=TRUE;[.AI20]=TRUE);AND([.AK20]=TRUE;[.AH20]=TRUE;[.AI20]=TRUE))" table:style-name="ce12">
            <text:p>NEPRAVDA</text:p>
          </table:table-cell>
          <table:table-cell office:value-type="boolean" office:boolean-value="false" table:formula="of:=[.K20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9" table:style-name="ce452">
            <text:p>9</text:p>
          </table:table-cell>
          <table:table-cell table:number-columns-spanned="2" table:number-rows-spanned="1" table:style-name="ce133"/>
          <table:covered-table-cell/>
          <table:table-cell table:content-validation-name="val7" table:style-name="ce115"/>
          <table:table-cell table:content-validation-name="val8" table:style-name="ce347"/>
          <table:table-cell table:content-validation-name="val8" table:style-name="ce345"/>
          <table:table-cell table:content-validation-name="val7" table:style-name="ce115"/>
          <table:table-cell table:content-validation-name="val8" table:style-name="ce348"/>
          <table:table-cell table:content-validation-name="val8" table:style-name="ce369"/>
          <table:table-cell table:content-validation-name="val6" table:style-name="ce117"/>
          <table:table-cell table:content-validation-name="val5" table:style-name="ce359"/>
          <table:table-cell table:style-name="ce467"/>
          <table:table-cell office:value-type="string" office:string-value="" table:formula="of:=IF([.D21]=0;IF([.G21]=0;IF(OR([.J21]&lt;&gt;0;[.K21]&lt;&gt;&quot;&quot;;[.E21]&lt;&gt;&quot;&quot;;[.F21]&lt;&gt;&quot;&quot;;[.H21]&lt;&gt;&quot;&quot;;[.G21]&lt;&gt;&quot;&quot;);&quot;Zadejte rozměry!&quot;;&quot;&quot;);&quot;Zadejte délku!&quot;);IF([.G21]=0;&quot;Zadejte šířku!&quot;;IF([.J21]=0;&quot;Zadejte počet kusů!&quot;;&quot;&quot;)))" table:style-name="ce469"/>
          <table:table-cell office:value-type="float" office:value="0" table:formula="of:=IF([.E21]=&quot;5&quot;;&quot;0,5&quot;;[.E21])" table:style-name="ce63">
            <text:p>0</text:p>
          </table:table-cell>
          <table:table-cell office:value-type="float" office:value="0" table:formula="of:=IF([.F21]=&quot;5&quot;;&quot;0,5&quot;;[.F21])" table:style-name="ce63">
            <text:p>0</text:p>
          </table:table-cell>
          <table:table-cell office:value-type="float" office:value="0" table:formula="of:=IF([.H21]=&quot;5&quot;;&quot;0,5&quot;;[.H21])" table:style-name="ce63">
            <text:p>0</text:p>
          </table:table-cell>
          <table:table-cell office:value-type="float" office:value="0" table:formula="of:=IF([.I21]=&quot;5&quot;;&quot;0,5&quot;;[.I21])" table:style-name="ce63">
            <text:p>0</text:p>
          </table:table-cell>
          <table:table-cell office:value-type="float" office:value="0" table:formula="of:=IF([.K21]=&quot;x&quot;;2*[.J21];[.J21])" table:style-name="ce60">
            <text:p>0</text:p>
          </table:table-cell>
          <table:table-cell office:value-type="string" office:string-value="" table:formula="of:=IF([.D21]=0;&quot;&quot;;(((2*[.D21])+(2*[.G21]))*[.R21])/1000)" table:style-name="ce21"/>
          <table:table-cell office:value-type="string" office:string-value="" table:formula="of:=IF([.D21]=0;&quot;&quot;;([.D21]*[.G21]/1000000)*[.R21])" table:style-name="ce21"/>
          <table:table-cell office:value-type="string" office:string-value="" table:formula="of:=IF([.D21]=0;&quot;&quot;;IF(OR([.P21]=0;[.P21]=&quot;p&quot;);IF(OR([.Q21]=0;[.Q21]=&quot;p&quot;);[.D21];[.D21]-([.Q21]-0.5));IF(OR([.Q21]=0;[.Q21]=&quot;p&quot;);[.D21]-([.P21]-0.5);[.D21]-([.P21]-0.5)-([.Q21]-0.5))))" table:style-name="ce62"/>
          <table:table-cell office:value-type="string" office:string-value="" table:formula="of:=IF([.G21]=0;&quot;&quot;;IF(OR([.N21]=0;[.N21]=&quot;p&quot;);IF(OR([.O21]=0;[.O21]=&quot;p&quot;);[.G21];[.G21]-([.O21]-0.5));IF(OR([.O21]=0;[.O21]=&quot;p&quot;);[.G21]-([.N21]-0.5);[.G21]-([.N21]-0.5)-([.O21]-0.5))))" table:style-name="ce62"/>
          <table:table-cell office:value-type="string" office:string-value="" table:formula="of:=IF([.AK21]=TRUE;[.D21]*[.G21]/1000000*[.J21];&quot;&quot;)" table:style-name="ce62"/>
          <table:table-cell office:value-type="string" office:string-value="" table:formula="of:=IF(OR([.D21]=0;[.AK21]=TRUE);&quot;&quot;;(IF([.N21]=&quot;0,5&quot;;IF([.O21]=&quot;0,5&quot;;(IF([.P21]=&quot;0,5&quot;;(IF([.Q21]=&quot;0,5&quot;;((2*[.D21]+2*[.G21])*[.J21]+200*[.J21]);((2*[.D21]+[.G21])*[.J21]+150*[.J21])));IF([.Q21]=&quot;0,5&quot;;((2*[.D21]+[.G21])*[.J21]+150*[.J21]);((2*[.D21])*[.J21]+100*[.J21]))));(IF([.P21]=&quot;0,5&quot;;(IF([.Q21]=&quot;0,5&quot;;(([.D21]+2*[.G21])*[.J21]+150*[.J21]);(([.D21]+[.G21])*[.J21]+100*[.J21])));(IF([.Q21]=&quot;0,5&quot;;(([.D21]+[.G21])*[.J21]+100*[.J21]);[.D21]*[.J21]+50*[.J21])))));(IF([.O21]=&quot;0,5&quot;;(IF([.P21]=&quot;0,5&quot;;(IF([.Q21]=&quot;0,5&quot;;(([.D21]+2*[.G21])*[.J21]+150*[.J21]);(([.D21]+[.G21])*[.J21]+100*[.J21])));(IF([.Q21]=&quot;0,5&quot;;(([.D21]+[.G21])*[.J21]+100*[.J21]);([.D21]*[.J21]+50*[.J21])))));(IF([.P21]=&quot;0,5&quot;;(IF([.Q21]=&quot;0,5&quot;;((2*[.G21])*[.J21]+100*[.J21]);([.G21]*[.J21]+50*[.J21])));(IF([.Q21]=&quot;0,5&quot;;([.G21]*[.J21]+50*[.J21]);&quot;0&quot;))))))))/1000)" table:style-name="ce21"/>
          <table:table-cell office:value-type="string" office:string-value="" table:formula="of:=IF(OR([.D21]=0;[.AK21]=TRUE);&quot;&quot;;(IF([.E21]=&quot;1&quot;;IF([.F21]=&quot;1&quot;;(IF([.H21]=&quot;1&quot;;(IF([.I21]=&quot;1&quot;;((2*[.D21]+2*[.G21])*[.J21]+200*[.J21]);((2*[.D21]+[.G21])*[.J21]+150*[.J21])));IF([.I21]=&quot;1&quot;;((2*[.D21]+[.G21])*[.J21]+150*[.J21]);((2*[.D21])*[.J21]+100*[.J21]))));(IF([.H21]=&quot;1&quot;;(IF([.I21]=&quot;1&quot;;(([.D21]+2*[.G21])*[.J21]+150*[.J21]);(([.D21]+[.G21])*[.J21]+100*[.J21])));(IF([.I21]=&quot;1&quot;;(([.D21]+[.G21])*[.J21]+100*[.J21]);[.D21]*[.J21]+50*[.J21])))));(IF([.F21]=&quot;1&quot;;(IF([.H21]=&quot;1&quot;;(IF([.I21]=&quot;1&quot;;(([.D21]+2*[.G21])*[.J21]+150*[.J21]);(([.D21]+[.G21])*[.J21]+100*[.J21])));(IF([.I21]=&quot;1&quot;;(([.D21]+[.G21])*[.J21]+100*[.J21]);([.D21]*[.J21]+50*[.J21])))));(IF([.H21]=&quot;1&quot;;(IF([.I21]=&quot;1&quot;;((2*[.G21])*[.J21]+100*[.J21]);([.G21]*[.J21]+50*[.J21])));(IF([.I21]=&quot;1&quot;;([.G21]*[.J21]+50*[.J21]);&quot;0&quot;))))))))/1000)" table:style-name="ce21"/>
          <table:table-cell office:value-type="string" office:string-value="" table:formula="of:=IF(OR([.D21]=0;[.AK21]=TRUE);&quot;&quot;;((IF([.E21]=&quot;2&quot;;IF([.F21]=&quot;2&quot;;(IF([.H21]=&quot;2&quot;;(IF([.I21]=&quot;2&quot;;((2*[.D21]+2*[.G21])*[.J21]+200*[.J21]);((2*[.D21]+[.G21])*[.J21]+150*[.J21])));IF([.I21]=&quot;2&quot;;((2*[.D21]+[.G21])*[.J21]+150*[.J21]);((2*[.D21])*[.J21]+100*[.J21]))));(IF([.H21]=&quot;2&quot;;(IF([.I21]=&quot;2&quot;;(([.D21]+2*[.G21])*[.J21]+150*[.J21]);(([.D21]+[.G21])*[.J21]+100*[.J21])));(IF([.I21]=&quot;2&quot;;(([.D21]+[.G21])*[.J21]+100*[.J21]);[.D21]*[.J21]+50*[.J21])))));(IF([.F21]=&quot;2&quot;;(IF([.H21]=&quot;2&quot;;(IF([.I21]=&quot;2&quot;;(([.D21]+2*[.G21])*[.J21]+150*[.J21]);(([.D21]+[.G21])*[.J21]+100*[.J21])));(IF([.I21]=&quot;2&quot;;(([.D21]+[.G21])*[.J21]+100*[.J21]);([.D21]*[.J21]+50*[.J21])))));(IF([.H21]=&quot;2&quot;;(IF([.I21]=&quot;2&quot;;((2*[.G21])*[.J21]+100*[.J21]);([.G21]*[.J21]+50*[.J21])));(IF([.I21]=&quot;2&quot;;([.G21]*[.J21]+50*[.J21]);&quot;0&quot;))))))))/1000))" table:style-name="ce21"/>
          <table:table-cell office:value-type="string" office:string-value="" table:formula="of:=IF(OR([.D21]=0;[.AK21]=TRUE);&quot;&quot;;(IF([.E21]=&quot;p&quot;;IF([.F21]=&quot;p&quot;;(IF([.H21]=&quot;p&quot;;(IF([.I21]=&quot;p&quot;;((2*[.D21]+2*[.G21])*[.J21]+200*[.J21]);((2*[.D21]+[.G21])*[.J21]+150*[.J21])));IF([.I21]=&quot;p&quot;;((2*[.D21]+[.G21])*[.J21]+150*[.J21]);((2*[.D21])*[.J21]+100*[.J21]))));(IF([.H21]=&quot;p&quot;;(IF([.I21]=&quot;p&quot;;(([.D21]+2*[.G21])*[.J21]+150*[.J21]);(([.D21]+[.G21])*[.J21]+100*[.J21])));(IF([.I21]=&quot;p&quot;;(([.D21]+[.G21])*[.J21]+100*[.J21]);[.D21]*[.J21]+50*[.J21])))));(IF([.F21]=&quot;p&quot;;(IF([.H21]=&quot;p&quot;;(IF([.I21]=&quot;p&quot;;(([.D21]+2*[.G21])*[.J21]+150*[.J21]);(([.D21]+[.G21])*[.J21]+100*[.J21])));(IF([.I21]=&quot;p&quot;;(([.D21]+[.G21])*[.J21]+100*[.J21]);([.D21]*[.J21]+50*[.J21])))));(IF([.H21]=&quot;p&quot;;(IF([.I21]=&quot;p&quot;;((2*[.G21])*[.J21]+100*[.J21]);([.G21]*[.J21]+50*[.J21])));(IF([.I21]=&quot;p&quot;;([.G21]*[.J21]+50*[.J21]);&quot;0&quot;))))))))/1000)" table:style-name="ce21"/>
          <table:table-cell office:value-type="string" office:string-value="" table:formula="of:=IF(OR([.D21]=0;[.AK21]=FALSE);&quot;&quot;;((IF(AND([.E21]&lt;&gt;0;[.E21]&lt;&gt;&quot;p&quot;);IF(AND([.F21]&lt;&gt;0;[.F21]&lt;&gt;&quot;p&quot;);(IF(AND([.H21]&lt;&gt;0;[.H21]&lt;&gt;&quot;p&quot;);(IF(AND([.I21]&lt;&gt;0;[.I21]&lt;&gt;&quot;p&quot;);((2*[.D21]+2*[.G21])*[.J21]+200*[.J21]);((2*[.D21]+[.G21])*[.J21]+150*[.J21])));IF(AND([.I21]&lt;&gt;0;[.I21]&lt;&gt;&quot;p&quot;);((2*[.D21]+[.G21])*[.J21]+150*[.J21]);((2*[.D21])*[.J21]+100*[.J21]))));(IF(AND([.H21]&lt;&gt;0;[.H21]&lt;&gt;&quot;p&quot;);(IF(AND([.I21]&lt;&gt;0;[.I21]&lt;&gt;&quot;p&quot;);(([.D21]+2*[.G21])*[.J21]+150*[.J21]);(([.D21]+[.G21])*[.J21]+100*[.J21])));(IF(AND([.I21]&lt;&gt;0;[.I21]&lt;&gt;&quot;p&quot;);(([.D21]+[.G21])*[.J21]+100*[.J21]);[.D21]*[.J21]+50*[.J21])))));(IF(AND([.F21]&lt;&gt;0;[.F21]&lt;&gt;&quot;p&quot;);(IF(AND([.H21]&lt;&gt;0;[.H21]&lt;&gt;&quot;p&quot;);(IF(AND([.I21]&lt;&gt;0;[.I21]&lt;&gt;&quot;p&quot;);(([.D21]+2*[.G21])*[.J21]+150*[.J21]);(([.D21]+[.G21])*[.J21]+100*[.J21])));(IF(AND([.I21]&lt;&gt;0;[.I21]&lt;&gt;&quot;p&quot;);(([.D21]+[.G21])*[.J21]+100*[.J21]);([.D21]*[.J21]+50*[.J21])))));(IF(AND([.H21]&lt;&gt;0;[.H21]&lt;&gt;&quot;p&quot;);(IF(AND([.I21]&lt;&gt;0;[.I21]&lt;&gt;&quot;p&quot;);((2*[.G21])*[.J21]+100*[.J21]);([.G21]*[.J21]+50*[.J21])));(IF(AND([.I21]&lt;&gt;0;[.I21]&lt;&gt;&quot;p&quot;);([.G21]*[.J21]+50*[.J21]);&quot;0&quot;))))))))/1000))" table:style-name="ce21"/>
          <table:table-cell office:value-type="string" office:string-value="" table:formula="of:=IF(OR([.D21]=0;[.AK21]=FALSE);&quot;&quot;;((IF([.E21]=&quot;p&quot;;IF([.F21]=&quot;p&quot;;(IF([.H21]=&quot;p&quot;;(IF([.I21]=&quot;p&quot;;((2*[.D21]+2*[.G21])*[.J21]+200*[.J21]);((2*[.D21]+[.G21])*[.J21]+150*[.J21])));IF([.I21]=&quot;p&quot;;((2*[.D21]+[.G21])*[.J21]+150*[.J21]);((2*[.D21])*[.J21]+100*[.J21]))));(IF([.H21]=&quot;p&quot;;(IF([.I21]=&quot;p&quot;;(([.D21]+2*[.G21])*[.J21]+150*[.J21]);(([.D21]+[.G21])*[.J21]+100*[.J21])));(IF([.I21]=&quot;p&quot;;(([.D21]+[.G21])*[.J21]+100*[.J21]);[.D21]*[.J21]+50*[.J21])))));(IF([.F21]=&quot;p&quot;;(IF([.H21]=&quot;p&quot;;(IF([.I21]=&quot;p&quot;;(([.D21]+2*[.G21])*[.J21]+150*[.J21]);(([.D21]+[.G21])*[.J21]+100*[.J21])));(IF([.I21]=&quot;p&quot;;(([.D21]+[.G21])*[.J21]+100*[.J21]);([.D21]*[.J21]+50*[.J21])))));(IF([.H21]=&quot;p&quot;;(IF([.I21]=&quot;p&quot;;((2*[.G21])*[.J21]+100*[.J21]);([.G21]*[.J21]+50*[.J21])));(IF([.I21]=&quot;p&quot;;([.G21]*[.J21]+50*[.J21]);&quot;0&quot;))))))))/1000))" table:style-name="ce21"/>
          <table:table-cell office:value-type="string" office:string-value="" table:formula="of:=IF(OR([.D21]=0;[.AK21]=TRUE);&quot;&quot;;IF([.E21]=0;IF([.F21]=0;IF([.H21]=0;IF([.I21]=0;&quot;0&quot;;[.G21]*[.J21]);IF([.I21]=0;[.G21]*[.J21];2*[.G21]*[.J21]));IF([.H21]=0;IF([.I21]=0;[.D21]*[.J21];([.G21]+[.D21])*[.J21]);IF([.I21]=0;([.G21]+[.D21])*[.J21];(2*[.G21]+[.D21])*[.J21])));IF([.F21]=0;IF([.H21]=0;IF([.I21]=0;[.D21]*[.J21];([.D21]+[.G21])*[.J21]);IF([.I21]=0;([.D21]+[.G21])*[.J21];(2*[.G21]+[.D21])*[.J21]));IF([.H21]=0;IF([.I21]=0;2*[.D21]*[.J21];([.G21]+2*[.D21])*[.J21]);IF([.I21]=0;([.G21]+2*[.D21])*[.J21];(2*[.D21]+2*[.G21])*[.J21]))))/1000)" table:style-name="ce21"/>
          <table:table-cell office:value-type="string" office:string-value="" table:formula="of:=IF(OR([.D21]=0;[.AK21]=FALSE);&quot;&quot;;IF([.E21]=0;IF([.F21]=0;IF([.H21]=0;IF([.I21]=0;&quot;0&quot;;[.G21]*[.J21]);IF([.I21]=0;[.G21]*[.J21];2*[.G21]*[.J21]));IF([.H21]=0;IF([.I21]=0;[.D21]*[.J21];([.G21]+[.D21])*[.J21]);IF([.I21]=0;([.G21]+[.D21])*[.J21];(2*[.G21]+[.D21])*[.J21])));IF([.F21]=0;IF([.H21]=0;IF([.I21]=0;[.D21]*[.J21];([.D21]+[.G21])*[.J21]);IF([.I21]=0;([.D21]+[.G21])*[.J21];(2*[.G21]+[.D21])*[.J21]));IF([.H21]=0;IF([.I21]=0;2*[.D21]*[.J21];([.G21]+2*[.D21])*[.J21]);IF([.I21]=0;([.G21]+2*[.D21])*[.J21];(2*[.D21]+2*[.G21])*[.J21]))))/1000)" table:style-name="ce21"/>
          <table:table-cell table:style-name="ce34"/>
          <table:table-cell office:value-type="boolean" office:boolean-value="false" table:formula="of:=OR([.N21]=&quot;0,5&quot;;[.O21]=&quot;0,5&quot;;[.P21]=&quot;0,5&quot;;[.Q21]=&quot;0,5&quot;)" table:style-name="ce10">
            <text:p>NEPRAVDA</text:p>
          </table:table-cell>
          <table:table-cell office:value-type="boolean" office:boolean-value="false" table:formula="of:=OR([.E21]=&quot;1&quot;;[.F21]=&quot;1&quot;;[.H21]=&quot;1&quot;;[.I21]=&quot;1&quot;)" table:style-name="ce10">
            <text:p>NEPRAVDA</text:p>
          </table:table-cell>
          <table:table-cell office:value-type="boolean" office:boolean-value="false" table:formula="of:=OR([.E21]=&quot;2&quot;;[.F21]=&quot;2&quot;;[.H21]=&quot;2&quot;;[.I21]=&quot;2&quot;)" table:style-name="ce10">
            <text:p>NEPRAVDA</text:p>
          </table:table-cell>
          <table:table-cell office:value-type="boolean" office:boolean-value="false" table:formula="of:=OR([.E21]=&quot;p&quot;;[.F21]=&quot;p&quot;;[.H21]=&quot;p&quot;;[.I21]=&quot;p&quot;)" table:style-name="ce10">
            <text:p>NEPRAVDA</text:p>
          </table:table-cell>
          <table:table-cell office:value-type="boolean" office:boolean-value="false" table:formula="of:=OR([.K21]=&quot;x&quot;;[.K21]=&quot;xx&quot;)" table:style-name="ce10">
            <text:p>NEPRAVDA</text:p>
          </table:table-cell>
          <table:table-cell office:value-type="boolean" office:boolean-value="false" table:formula="of:=AND([.AG21]=TRUE;[.$AK21]=FALSE)" table:style-name="ce10">
            <text:p>NEPRAVDA</text:p>
          </table:table-cell>
          <table:table-cell office:value-type="boolean" office:boolean-value="false" table:formula="of:=AND([.AH21]=TRUE;[.$AK21]=FALSE)" table:style-name="ce10">
            <text:p>NEPRAVDA</text:p>
          </table:table-cell>
          <table:table-cell office:value-type="boolean" office:boolean-value="false" table:formula="of:=AND([.AI21]=TRUE;[.$AK21]=FALSE)" table:style-name="ce10">
            <text:p>NEPRAVDA</text:p>
          </table:table-cell>
          <table:table-cell office:value-type="boolean" office:boolean-value="false" table:formula="of:=AND([.AK21]=TRUE;OR([.AG21]=TRUE;[.AH21]=TRUE;[.AI21]=TRUE))" table:style-name="ce10">
            <text:p>NEPRAVDA</text:p>
          </table:table-cell>
          <table:table-cell office:value-type="boolean" office:boolean-value="false" table:formula="of:=AND(OR([.K21]=&quot;x&quot;;[.K21]=&quot;xx&quot;);[.AJ21]=TRUE)" table:style-name="ce10">
            <text:p>NEPRAVDA</text:p>
          </table:table-cell>
          <table:table-cell office:value-type="boolean" office:boolean-value="false" table:formula="of:=OR(AND([.AK21]=TRUE;[.AG21]=TRUE;[.AH21]=TRUE);AND([.AK21]=TRUE;[.AG21]=TRUE;[.AI21]=TRUE);AND([.AK21]=TRUE;[.AH21]=TRUE;[.AI21]=TRUE))" table:style-name="ce10">
            <text:p>NEPRAVDA</text:p>
          </table:table-cell>
          <table:table-cell office:value-type="boolean" office:boolean-value="false" table:formula="of:=[.K21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0" table:style-name="ce453">
            <text:p>10</text:p>
          </table:table-cell>
          <table:table-cell table:number-columns-spanned="2" table:number-rows-spanned="1" table:style-name="ce132"/>
          <table:covered-table-cell/>
          <table:table-cell table:content-validation-name="val7" table:style-name="ce118"/>
          <table:table-cell table:content-validation-name="val8" table:style-name="ce119"/>
          <table:table-cell table:content-validation-name="val8" table:style-name="ce366"/>
          <table:table-cell table:content-validation-name="val7" table:style-name="ce118"/>
          <table:table-cell table:content-validation-name="val8" table:style-name="ce367"/>
          <table:table-cell table:content-validation-name="val8" table:style-name="ce370"/>
          <table:table-cell table:content-validation-name="val6" table:style-name="ce120"/>
          <table:table-cell table:content-validation-name="val5" table:style-name="ce360"/>
          <table:table-cell table:style-name="ce468"/>
          <table:table-cell office:value-type="string" office:string-value="" table:formula="of:=IF([.D22]=0;IF([.G22]=0;IF(OR([.J22]&lt;&gt;0;[.K22]&lt;&gt;&quot;&quot;;[.E22]&lt;&gt;&quot;&quot;;[.F22]&lt;&gt;&quot;&quot;;[.H22]&lt;&gt;&quot;&quot;;[.G22]&lt;&gt;&quot;&quot;);&quot;Zadejte rozměry!&quot;;&quot;&quot;);&quot;Zadejte délku!&quot;);IF([.G22]=0;&quot;Zadejte šířku!&quot;;IF([.J22]=0;&quot;Zadejte počet kusů!&quot;;&quot;&quot;)))" table:style-name="ce470"/>
          <table:table-cell office:value-type="float" office:value="0" table:formula="of:=IF([.E22]=&quot;5&quot;;&quot;0,5&quot;;[.E22])" table:style-name="ce64">
            <text:p>0</text:p>
          </table:table-cell>
          <table:table-cell office:value-type="float" office:value="0" table:formula="of:=IF([.F22]=&quot;5&quot;;&quot;0,5&quot;;[.F22])" table:style-name="ce64">
            <text:p>0</text:p>
          </table:table-cell>
          <table:table-cell office:value-type="float" office:value="0" table:formula="of:=IF([.H22]=&quot;5&quot;;&quot;0,5&quot;;[.H22])" table:style-name="ce64">
            <text:p>0</text:p>
          </table:table-cell>
          <table:table-cell office:value-type="float" office:value="0" table:formula="of:=IF([.I22]=&quot;5&quot;;&quot;0,5&quot;;[.I22])" table:style-name="ce64">
            <text:p>0</text:p>
          </table:table-cell>
          <table:table-cell office:value-type="float" office:value="0" table:formula="of:=IF([.K22]=&quot;x&quot;;2*[.J22];[.J22])" table:style-name="ce61">
            <text:p>0</text:p>
          </table:table-cell>
          <table:table-cell office:value-type="string" office:string-value="" table:formula="of:=IF([.D22]=0;&quot;&quot;;(((2*[.D22])+(2*[.G22]))*[.R22])/1000)" table:style-name="ce22"/>
          <table:table-cell office:value-type="string" office:string-value="" table:formula="of:=IF([.D22]=0;&quot;&quot;;([.D22]*[.G22]/1000000)*[.R22])" table:style-name="ce22"/>
          <table:table-cell office:value-type="string" office:string-value="" table:formula="of:=IF([.D22]=0;&quot;&quot;;IF(OR([.P22]=0;[.P22]=&quot;p&quot;);IF(OR([.Q22]=0;[.Q22]=&quot;p&quot;);[.D22];[.D22]-([.Q22]-0.5));IF(OR([.Q22]=0;[.Q22]=&quot;p&quot;);[.D22]-([.P22]-0.5);[.D22]-([.P22]-0.5)-([.Q22]-0.5))))" table:style-name="ce43"/>
          <table:table-cell office:value-type="string" office:string-value="" table:formula="of:=IF([.G22]=0;&quot;&quot;;IF(OR([.N22]=0;[.N22]=&quot;p&quot;);IF(OR([.O22]=0;[.O22]=&quot;p&quot;);[.G22];[.G22]-([.O22]-0.5));IF(OR([.O22]=0;[.O22]=&quot;p&quot;);[.G22]-([.N22]-0.5);[.G22]-([.N22]-0.5)-([.O22]-0.5))))" table:style-name="ce43"/>
          <table:table-cell office:value-type="string" office:string-value="" table:formula="of:=IF([.AK22]=TRUE;[.D22]*[.G22]/1000000*[.J22];&quot;&quot;)" table:style-name="ce43"/>
          <table:table-cell office:value-type="string" office:string-value="" table:formula="of:=IF(OR([.D22]=0;[.AK22]=TRUE);&quot;&quot;;(IF([.N22]=&quot;0,5&quot;;IF([.O22]=&quot;0,5&quot;;(IF([.P22]=&quot;0,5&quot;;(IF([.Q22]=&quot;0,5&quot;;((2*[.D22]+2*[.G22])*[.J22]+200*[.J22]);((2*[.D22]+[.G22])*[.J22]+150*[.J22])));IF([.Q22]=&quot;0,5&quot;;((2*[.D22]+[.G22])*[.J22]+150*[.J22]);((2*[.D22])*[.J22]+100*[.J22]))));(IF([.P22]=&quot;0,5&quot;;(IF([.Q22]=&quot;0,5&quot;;(([.D22]+2*[.G22])*[.J22]+150*[.J22]);(([.D22]+[.G22])*[.J22]+100*[.J22])));(IF([.Q22]=&quot;0,5&quot;;(([.D22]+[.G22])*[.J22]+100*[.J22]);[.D22]*[.J22]+50*[.J22])))));(IF([.O22]=&quot;0,5&quot;;(IF([.P22]=&quot;0,5&quot;;(IF([.Q22]=&quot;0,5&quot;;(([.D22]+2*[.G22])*[.J22]+150*[.J22]);(([.D22]+[.G22])*[.J22]+100*[.J22])));(IF([.Q22]=&quot;0,5&quot;;(([.D22]+[.G22])*[.J22]+100*[.J22]);([.D22]*[.J22]+50*[.J22])))));(IF([.P22]=&quot;0,5&quot;;(IF([.Q22]=&quot;0,5&quot;;((2*[.G22])*[.J22]+100*[.J22]);([.G22]*[.J22]+50*[.J22])));(IF([.Q22]=&quot;0,5&quot;;([.G22]*[.J22]+50*[.J22]);&quot;0&quot;))))))))/1000)" table:style-name="ce22"/>
          <table:table-cell office:value-type="string" office:string-value="" table:formula="of:=IF(OR([.D22]=0;[.AK22]=TRUE);&quot;&quot;;(IF([.E22]=&quot;1&quot;;IF([.F22]=&quot;1&quot;;(IF([.H22]=&quot;1&quot;;(IF([.I22]=&quot;1&quot;;((2*[.D22]+2*[.G22])*[.J22]+200*[.J22]);((2*[.D22]+[.G22])*[.J22]+150*[.J22])));IF([.I22]=&quot;1&quot;;((2*[.D22]+[.G22])*[.J22]+150*[.J22]);((2*[.D22])*[.J22]+100*[.J22]))));(IF([.H22]=&quot;1&quot;;(IF([.I22]=&quot;1&quot;;(([.D22]+2*[.G22])*[.J22]+150*[.J22]);(([.D22]+[.G22])*[.J22]+100*[.J22])));(IF([.I22]=&quot;1&quot;;(([.D22]+[.G22])*[.J22]+100*[.J22]);[.D22]*[.J22]+50*[.J22])))));(IF([.F22]=&quot;1&quot;;(IF([.H22]=&quot;1&quot;;(IF([.I22]=&quot;1&quot;;(([.D22]+2*[.G22])*[.J22]+150*[.J22]);(([.D22]+[.G22])*[.J22]+100*[.J22])));(IF([.I22]=&quot;1&quot;;(([.D22]+[.G22])*[.J22]+100*[.J22]);([.D22]*[.J22]+50*[.J22])))));(IF([.H22]=&quot;1&quot;;(IF([.I22]=&quot;1&quot;;((2*[.G22])*[.J22]+100*[.J22]);([.G22]*[.J22]+50*[.J22])));(IF([.I22]=&quot;1&quot;;([.G22]*[.J22]+50*[.J22]);&quot;0&quot;))))))))/1000)" table:style-name="ce22"/>
          <table:table-cell office:value-type="string" office:string-value="" table:formula="of:=IF(OR([.D22]=0;[.AK22]=TRUE);&quot;&quot;;((IF([.E22]=&quot;2&quot;;IF([.F22]=&quot;2&quot;;(IF([.H22]=&quot;2&quot;;(IF([.I22]=&quot;2&quot;;((2*[.D22]+2*[.G22])*[.J22]+200*[.J22]);((2*[.D22]+[.G22])*[.J22]+150*[.J22])));IF([.I22]=&quot;2&quot;;((2*[.D22]+[.G22])*[.J22]+150*[.J22]);((2*[.D22])*[.J22]+100*[.J22]))));(IF([.H22]=&quot;2&quot;;(IF([.I22]=&quot;2&quot;;(([.D22]+2*[.G22])*[.J22]+150*[.J22]);(([.D22]+[.G22])*[.J22]+100*[.J22])));(IF([.I22]=&quot;2&quot;;(([.D22]+[.G22])*[.J22]+100*[.J22]);[.D22]*[.J22]+50*[.J22])))));(IF([.F22]=&quot;2&quot;;(IF([.H22]=&quot;2&quot;;(IF([.I22]=&quot;2&quot;;(([.D22]+2*[.G22])*[.J22]+150*[.J22]);(([.D22]+[.G22])*[.J22]+100*[.J22])));(IF([.I22]=&quot;2&quot;;(([.D22]+[.G22])*[.J22]+100*[.J22]);([.D22]*[.J22]+50*[.J22])))));(IF([.H22]=&quot;2&quot;;(IF([.I22]=&quot;2&quot;;((2*[.G22])*[.J22]+100*[.J22]);([.G22]*[.J22]+50*[.J22])));(IF([.I22]=&quot;2&quot;;([.G22]*[.J22]+50*[.J22]);&quot;0&quot;))))))))/1000))" table:style-name="ce22"/>
          <table:table-cell office:value-type="string" office:string-value="" table:formula="of:=IF(OR([.D22]=0;[.AK22]=TRUE);&quot;&quot;;(IF([.E22]=&quot;p&quot;;IF([.F22]=&quot;p&quot;;(IF([.H22]=&quot;p&quot;;(IF([.I22]=&quot;p&quot;;((2*[.D22]+2*[.G22])*[.J22]+200*[.J22]);((2*[.D22]+[.G22])*[.J22]+150*[.J22])));IF([.I22]=&quot;p&quot;;((2*[.D22]+[.G22])*[.J22]+150*[.J22]);((2*[.D22])*[.J22]+100*[.J22]))));(IF([.H22]=&quot;p&quot;;(IF([.I22]=&quot;p&quot;;(([.D22]+2*[.G22])*[.J22]+150*[.J22]);(([.D22]+[.G22])*[.J22]+100*[.J22])));(IF([.I22]=&quot;p&quot;;(([.D22]+[.G22])*[.J22]+100*[.J22]);[.D22]*[.J22]+50*[.J22])))));(IF([.F22]=&quot;p&quot;;(IF([.H22]=&quot;p&quot;;(IF([.I22]=&quot;p&quot;;(([.D22]+2*[.G22])*[.J22]+150*[.J22]);(([.D22]+[.G22])*[.J22]+100*[.J22])));(IF([.I22]=&quot;p&quot;;(([.D22]+[.G22])*[.J22]+100*[.J22]);([.D22]*[.J22]+50*[.J22])))));(IF([.H22]=&quot;p&quot;;(IF([.I22]=&quot;p&quot;;((2*[.G22])*[.J22]+100*[.J22]);([.G22]*[.J22]+50*[.J22])));(IF([.I22]=&quot;p&quot;;([.G22]*[.J22]+50*[.J22]);&quot;0&quot;))))))))/1000)" table:style-name="ce22"/>
          <table:table-cell office:value-type="string" office:string-value="" table:formula="of:=IF(OR([.D22]=0;[.AK22]=FALSE);&quot;&quot;;((IF(AND([.E22]&lt;&gt;0;[.E22]&lt;&gt;&quot;p&quot;);IF(AND([.F22]&lt;&gt;0;[.F22]&lt;&gt;&quot;p&quot;);(IF(AND([.H22]&lt;&gt;0;[.H22]&lt;&gt;&quot;p&quot;);(IF(AND([.I22]&lt;&gt;0;[.I22]&lt;&gt;&quot;p&quot;);((2*[.D22]+2*[.G22])*[.J22]+200*[.J22]);((2*[.D22]+[.G22])*[.J22]+150*[.J22])));IF(AND([.I22]&lt;&gt;0;[.I22]&lt;&gt;&quot;p&quot;);((2*[.D22]+[.G22])*[.J22]+150*[.J22]);((2*[.D22])*[.J22]+100*[.J22]))));(IF(AND([.H22]&lt;&gt;0;[.H22]&lt;&gt;&quot;p&quot;);(IF(AND([.I22]&lt;&gt;0;[.I22]&lt;&gt;&quot;p&quot;);(([.D22]+2*[.G22])*[.J22]+150*[.J22]);(([.D22]+[.G22])*[.J22]+100*[.J22])));(IF(AND([.I22]&lt;&gt;0;[.I22]&lt;&gt;&quot;p&quot;);(([.D22]+[.G22])*[.J22]+100*[.J22]);[.D22]*[.J22]+50*[.J22])))));(IF(AND([.F22]&lt;&gt;0;[.F22]&lt;&gt;&quot;p&quot;);(IF(AND([.H22]&lt;&gt;0;[.H22]&lt;&gt;&quot;p&quot;);(IF(AND([.I22]&lt;&gt;0;[.I22]&lt;&gt;&quot;p&quot;);(([.D22]+2*[.G22])*[.J22]+150*[.J22]);(([.D22]+[.G22])*[.J22]+100*[.J22])));(IF(AND([.I22]&lt;&gt;0;[.I22]&lt;&gt;&quot;p&quot;);(([.D22]+[.G22])*[.J22]+100*[.J22]);([.D22]*[.J22]+50*[.J22])))));(IF(AND([.H22]&lt;&gt;0;[.H22]&lt;&gt;&quot;p&quot;);(IF(AND([.I22]&lt;&gt;0;[.I22]&lt;&gt;&quot;p&quot;);((2*[.G22])*[.J22]+100*[.J22]);([.G22]*[.J22]+50*[.J22])));(IF(AND([.I22]&lt;&gt;0;[.I22]&lt;&gt;&quot;p&quot;);([.G22]*[.J22]+50*[.J22]);&quot;0&quot;))))))))/1000))" table:style-name="ce22"/>
          <table:table-cell office:value-type="string" office:string-value="" table:formula="of:=IF(OR([.D22]=0;[.AK22]=FALSE);&quot;&quot;;((IF([.E22]=&quot;p&quot;;IF([.F22]=&quot;p&quot;;(IF([.H22]=&quot;p&quot;;(IF([.I22]=&quot;p&quot;;((2*[.D22]+2*[.G22])*[.J22]+200*[.J22]);((2*[.D22]+[.G22])*[.J22]+150*[.J22])));IF([.I22]=&quot;p&quot;;((2*[.D22]+[.G22])*[.J22]+150*[.J22]);((2*[.D22])*[.J22]+100*[.J22]))));(IF([.H22]=&quot;p&quot;;(IF([.I22]=&quot;p&quot;;(([.D22]+2*[.G22])*[.J22]+150*[.J22]);(([.D22]+[.G22])*[.J22]+100*[.J22])));(IF([.I22]=&quot;p&quot;;(([.D22]+[.G22])*[.J22]+100*[.J22]);[.D22]*[.J22]+50*[.J22])))));(IF([.F22]=&quot;p&quot;;(IF([.H22]=&quot;p&quot;;(IF([.I22]=&quot;p&quot;;(([.D22]+2*[.G22])*[.J22]+150*[.J22]);(([.D22]+[.G22])*[.J22]+100*[.J22])));(IF([.I22]=&quot;p&quot;;(([.D22]+[.G22])*[.J22]+100*[.J22]);([.D22]*[.J22]+50*[.J22])))));(IF([.H22]=&quot;p&quot;;(IF([.I22]=&quot;p&quot;;((2*[.G22])*[.J22]+100*[.J22]);([.G22]*[.J22]+50*[.J22])));(IF([.I22]=&quot;p&quot;;([.G22]*[.J22]+50*[.J22]);&quot;0&quot;))))))))/1000))" table:style-name="ce22"/>
          <table:table-cell office:value-type="string" office:string-value="" table:formula="of:=IF(OR([.D22]=0;[.AK22]=TRUE);&quot;&quot;;IF([.E22]=0;IF([.F22]=0;IF([.H22]=0;IF([.I22]=0;&quot;0&quot;;[.G22]*[.J22]);IF([.I22]=0;[.G22]*[.J22];2*[.G22]*[.J22]));IF([.H22]=0;IF([.I22]=0;[.D22]*[.J22];([.G22]+[.D22])*[.J22]);IF([.I22]=0;([.G22]+[.D22])*[.J22];(2*[.G22]+[.D22])*[.J22])));IF([.F22]=0;IF([.H22]=0;IF([.I22]=0;[.D22]*[.J22];([.D22]+[.G22])*[.J22]);IF([.I22]=0;([.D22]+[.G22])*[.J22];(2*[.G22]+[.D22])*[.J22]));IF([.H22]=0;IF([.I22]=0;2*[.D22]*[.J22];([.G22]+2*[.D22])*[.J22]);IF([.I22]=0;([.G22]+2*[.D22])*[.J22];(2*[.D22]+2*[.G22])*[.J22]))))/1000)" table:style-name="ce22"/>
          <table:table-cell office:value-type="string" office:string-value="" table:formula="of:=IF(OR([.D22]=0;[.AK22]=FALSE);&quot;&quot;;IF([.E22]=0;IF([.F22]=0;IF([.H22]=0;IF([.I22]=0;&quot;0&quot;;[.G22]*[.J22]);IF([.I22]=0;[.G22]*[.J22];2*[.G22]*[.J22]));IF([.H22]=0;IF([.I22]=0;[.D22]*[.J22];([.G22]+[.D22])*[.J22]);IF([.I22]=0;([.G22]+[.D22])*[.J22];(2*[.G22]+[.D22])*[.J22])));IF([.F22]=0;IF([.H22]=0;IF([.I22]=0;[.D22]*[.J22];([.D22]+[.G22])*[.J22]);IF([.I22]=0;([.D22]+[.G22])*[.J22];(2*[.G22]+[.D22])*[.J22]));IF([.H22]=0;IF([.I22]=0;2*[.D22]*[.J22];([.G22]+2*[.D22])*[.J22]);IF([.I22]=0;([.G22]+2*[.D22])*[.J22];(2*[.D22]+2*[.G22])*[.J22]))))/1000)" table:style-name="ce22"/>
          <table:table-cell table:style-name="ce36"/>
          <table:table-cell office:value-type="boolean" office:boolean-value="false" table:formula="of:=OR([.N22]=&quot;0,5&quot;;[.O22]=&quot;0,5&quot;;[.P22]=&quot;0,5&quot;;[.Q22]=&quot;0,5&quot;)" table:style-name="ce12">
            <text:p>NEPRAVDA</text:p>
          </table:table-cell>
          <table:table-cell office:value-type="boolean" office:boolean-value="false" table:formula="of:=OR([.E22]=&quot;1&quot;;[.F22]=&quot;1&quot;;[.H22]=&quot;1&quot;;[.I22]=&quot;1&quot;)" table:style-name="ce12">
            <text:p>NEPRAVDA</text:p>
          </table:table-cell>
          <table:table-cell office:value-type="boolean" office:boolean-value="false" table:formula="of:=OR([.E22]=&quot;2&quot;;[.F22]=&quot;2&quot;;[.H22]=&quot;2&quot;;[.I22]=&quot;2&quot;)" table:style-name="ce12">
            <text:p>NEPRAVDA</text:p>
          </table:table-cell>
          <table:table-cell office:value-type="boolean" office:boolean-value="false" table:formula="of:=OR([.E22]=&quot;p&quot;;[.F22]=&quot;p&quot;;[.H22]=&quot;p&quot;;[.I22]=&quot;p&quot;)" table:style-name="ce12">
            <text:p>NEPRAVDA</text:p>
          </table:table-cell>
          <table:table-cell office:value-type="boolean" office:boolean-value="false" table:formula="of:=OR([.K22]=&quot;x&quot;;[.K22]=&quot;xx&quot;)" table:style-name="ce12">
            <text:p>NEPRAVDA</text:p>
          </table:table-cell>
          <table:table-cell office:value-type="boolean" office:boolean-value="false" table:formula="of:=AND([.AG22]=TRUE;[.$AK22]=FALSE)" table:style-name="ce12">
            <text:p>NEPRAVDA</text:p>
          </table:table-cell>
          <table:table-cell office:value-type="boolean" office:boolean-value="false" table:formula="of:=AND([.AH22]=TRUE;[.$AK22]=FALSE)" table:style-name="ce12">
            <text:p>NEPRAVDA</text:p>
          </table:table-cell>
          <table:table-cell office:value-type="boolean" office:boolean-value="false" table:formula="of:=AND([.AI22]=TRUE;[.$AK22]=FALSE)" table:style-name="ce12">
            <text:p>NEPRAVDA</text:p>
          </table:table-cell>
          <table:table-cell office:value-type="boolean" office:boolean-value="false" table:formula="of:=AND([.AK22]=TRUE;OR([.AG22]=TRUE;[.AH22]=TRUE;[.AI22]=TRUE))" table:style-name="ce12">
            <text:p>NEPRAVDA</text:p>
          </table:table-cell>
          <table:table-cell office:value-type="boolean" office:boolean-value="false" table:formula="of:=AND(OR([.K22]=&quot;x&quot;;[.K22]=&quot;xx&quot;);[.AJ22]=TRUE)" table:style-name="ce12">
            <text:p>NEPRAVDA</text:p>
          </table:table-cell>
          <table:table-cell office:value-type="boolean" office:boolean-value="false" table:formula="of:=OR(AND([.AK22]=TRUE;[.AG22]=TRUE;[.AH22]=TRUE);AND([.AK22]=TRUE;[.AG22]=TRUE;[.AI22]=TRUE);AND([.AK22]=TRUE;[.AH22]=TRUE;[.AI22]=TRUE))" table:style-name="ce12">
            <text:p>NEPRAVDA</text:p>
          </table:table-cell>
          <table:table-cell office:value-type="boolean" office:boolean-value="false" table:formula="of:=[.K22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1" table:style-name="ce452">
            <text:p>11</text:p>
          </table:table-cell>
          <table:table-cell table:number-columns-spanned="2" table:number-rows-spanned="1" table:style-name="ce133"/>
          <table:covered-table-cell/>
          <table:table-cell table:content-validation-name="val7" table:style-name="ce115"/>
          <table:table-cell table:content-validation-name="val8" table:style-name="ce363"/>
          <table:table-cell table:content-validation-name="val8" table:style-name="ce361"/>
          <table:table-cell table:content-validation-name="val7" table:style-name="ce115"/>
          <table:table-cell table:content-validation-name="val8" table:style-name="ce362"/>
          <table:table-cell table:content-validation-name="val8" table:style-name="ce371"/>
          <table:table-cell table:content-validation-name="val6" table:style-name="ce117"/>
          <table:table-cell table:content-validation-name="val5" table:style-name="ce359"/>
          <table:table-cell table:style-name="ce467"/>
          <table:table-cell office:value-type="string" office:string-value="" table:formula="of:=IF([.D23]=0;IF([.G23]=0;IF(OR([.J23]&lt;&gt;0;[.K23]&lt;&gt;&quot;&quot;;[.E23]&lt;&gt;&quot;&quot;;[.F23]&lt;&gt;&quot;&quot;;[.H23]&lt;&gt;&quot;&quot;;[.G23]&lt;&gt;&quot;&quot;);&quot;Zadejte rozměry!&quot;;&quot;&quot;);&quot;Zadejte délku!&quot;);IF([.G23]=0;&quot;Zadejte šířku!&quot;;IF([.J23]=0;&quot;Zadejte počet kusů!&quot;;&quot;&quot;)))" table:style-name="ce469"/>
          <table:table-cell office:value-type="float" office:value="0" table:formula="of:=IF([.E23]=&quot;5&quot;;&quot;0,5&quot;;[.E23])" table:style-name="ce63">
            <text:p>0</text:p>
          </table:table-cell>
          <table:table-cell office:value-type="float" office:value="0" table:formula="of:=IF([.F23]=&quot;5&quot;;&quot;0,5&quot;;[.F23])" table:style-name="ce63">
            <text:p>0</text:p>
          </table:table-cell>
          <table:table-cell office:value-type="float" office:value="0" table:formula="of:=IF([.H23]=&quot;5&quot;;&quot;0,5&quot;;[.H23])" table:style-name="ce63">
            <text:p>0</text:p>
          </table:table-cell>
          <table:table-cell office:value-type="float" office:value="0" table:formula="of:=IF([.I23]=&quot;5&quot;;&quot;0,5&quot;;[.I23])" table:style-name="ce63">
            <text:p>0</text:p>
          </table:table-cell>
          <table:table-cell office:value-type="float" office:value="0" table:formula="of:=IF([.K23]=&quot;x&quot;;2*[.J23];[.J23])" table:style-name="ce60">
            <text:p>0</text:p>
          </table:table-cell>
          <table:table-cell office:value-type="string" office:string-value="" table:formula="of:=IF([.D23]=0;&quot;&quot;;(((2*[.D23])+(2*[.G23]))*[.R23])/1000)" table:style-name="ce23"/>
          <table:table-cell office:value-type="string" office:string-value="" table:formula="of:=IF([.D23]=0;&quot;&quot;;([.D23]*[.G23]/1000000)*[.R23])" table:style-name="ce23"/>
          <table:table-cell office:value-type="string" office:string-value="" table:formula="of:=IF([.D23]=0;&quot;&quot;;IF(OR([.P23]=0;[.P23]=&quot;p&quot;);IF(OR([.Q23]=0;[.Q23]=&quot;p&quot;);[.D23];[.D23]-([.Q23]-0.5));IF(OR([.Q23]=0;[.Q23]=&quot;p&quot;);[.D23]-([.P23]-0.5);[.D23]-([.P23]-0.5)-([.Q23]-0.5))))" table:style-name="ce62"/>
          <table:table-cell office:value-type="string" office:string-value="" table:formula="of:=IF([.G23]=0;&quot;&quot;;IF(OR([.N23]=0;[.N23]=&quot;p&quot;);IF(OR([.O23]=0;[.O23]=&quot;p&quot;);[.G23];[.G23]-([.O23]-0.5));IF(OR([.O23]=0;[.O23]=&quot;p&quot;);[.G23]-([.N23]-0.5);[.G23]-([.N23]-0.5)-([.O23]-0.5))))" table:style-name="ce62"/>
          <table:table-cell office:value-type="string" office:string-value="" table:formula="of:=IF([.AK23]=TRUE;[.D23]*[.G23]/1000000*[.J23];&quot;&quot;)" table:style-name="ce62"/>
          <table:table-cell office:value-type="string" office:string-value="" table:formula="of:=IF(OR([.D23]=0;[.AK23]=TRUE);&quot;&quot;;(IF([.N23]=&quot;0,5&quot;;IF([.O23]=&quot;0,5&quot;;(IF([.P23]=&quot;0,5&quot;;(IF([.Q23]=&quot;0,5&quot;;((2*[.D23]+2*[.G23])*[.J23]+200*[.J23]);((2*[.D23]+[.G23])*[.J23]+150*[.J23])));IF([.Q23]=&quot;0,5&quot;;((2*[.D23]+[.G23])*[.J23]+150*[.J23]);((2*[.D23])*[.J23]+100*[.J23]))));(IF([.P23]=&quot;0,5&quot;;(IF([.Q23]=&quot;0,5&quot;;(([.D23]+2*[.G23])*[.J23]+150*[.J23]);(([.D23]+[.G23])*[.J23]+100*[.J23])));(IF([.Q23]=&quot;0,5&quot;;(([.D23]+[.G23])*[.J23]+100*[.J23]);[.D23]*[.J23]+50*[.J23])))));(IF([.O23]=&quot;0,5&quot;;(IF([.P23]=&quot;0,5&quot;;(IF([.Q23]=&quot;0,5&quot;;(([.D23]+2*[.G23])*[.J23]+150*[.J23]);(([.D23]+[.G23])*[.J23]+100*[.J23])));(IF([.Q23]=&quot;0,5&quot;;(([.D23]+[.G23])*[.J23]+100*[.J23]);([.D23]*[.J23]+50*[.J23])))));(IF([.P23]=&quot;0,5&quot;;(IF([.Q23]=&quot;0,5&quot;;((2*[.G23])*[.J23]+100*[.J23]);([.G23]*[.J23]+50*[.J23])));(IF([.Q23]=&quot;0,5&quot;;([.G23]*[.J23]+50*[.J23]);&quot;0&quot;))))))))/1000)" table:style-name="ce21"/>
          <table:table-cell office:value-type="string" office:string-value="" table:formula="of:=IF(OR([.D23]=0;[.AK23]=TRUE);&quot;&quot;;(IF([.E23]=&quot;1&quot;;IF([.F23]=&quot;1&quot;;(IF([.H23]=&quot;1&quot;;(IF([.I23]=&quot;1&quot;;((2*[.D23]+2*[.G23])*[.J23]+200*[.J23]);((2*[.D23]+[.G23])*[.J23]+150*[.J23])));IF([.I23]=&quot;1&quot;;((2*[.D23]+[.G23])*[.J23]+150*[.J23]);((2*[.D23])*[.J23]+100*[.J23]))));(IF([.H23]=&quot;1&quot;;(IF([.I23]=&quot;1&quot;;(([.D23]+2*[.G23])*[.J23]+150*[.J23]);(([.D23]+[.G23])*[.J23]+100*[.J23])));(IF([.I23]=&quot;1&quot;;(([.D23]+[.G23])*[.J23]+100*[.J23]);[.D23]*[.J23]+50*[.J23])))));(IF([.F23]=&quot;1&quot;;(IF([.H23]=&quot;1&quot;;(IF([.I23]=&quot;1&quot;;(([.D23]+2*[.G23])*[.J23]+150*[.J23]);(([.D23]+[.G23])*[.J23]+100*[.J23])));(IF([.I23]=&quot;1&quot;;(([.D23]+[.G23])*[.J23]+100*[.J23]);([.D23]*[.J23]+50*[.J23])))));(IF([.H23]=&quot;1&quot;;(IF([.I23]=&quot;1&quot;;((2*[.G23])*[.J23]+100*[.J23]);([.G23]*[.J23]+50*[.J23])));(IF([.I23]=&quot;1&quot;;([.G23]*[.J23]+50*[.J23]);&quot;0&quot;))))))))/1000)" table:style-name="ce21"/>
          <table:table-cell office:value-type="string" office:string-value="" table:formula="of:=IF(OR([.D23]=0;[.AK23]=TRUE);&quot;&quot;;((IF([.E23]=&quot;2&quot;;IF([.F23]=&quot;2&quot;;(IF([.H23]=&quot;2&quot;;(IF([.I23]=&quot;2&quot;;((2*[.D23]+2*[.G23])*[.J23]+200*[.J23]);((2*[.D23]+[.G23])*[.J23]+150*[.J23])));IF([.I23]=&quot;2&quot;;((2*[.D23]+[.G23])*[.J23]+150*[.J23]);((2*[.D23])*[.J23]+100*[.J23]))));(IF([.H23]=&quot;2&quot;;(IF([.I23]=&quot;2&quot;;(([.D23]+2*[.G23])*[.J23]+150*[.J23]);(([.D23]+[.G23])*[.J23]+100*[.J23])));(IF([.I23]=&quot;2&quot;;(([.D23]+[.G23])*[.J23]+100*[.J23]);[.D23]*[.J23]+50*[.J23])))));(IF([.F23]=&quot;2&quot;;(IF([.H23]=&quot;2&quot;;(IF([.I23]=&quot;2&quot;;(([.D23]+2*[.G23])*[.J23]+150*[.J23]);(([.D23]+[.G23])*[.J23]+100*[.J23])));(IF([.I23]=&quot;2&quot;;(([.D23]+[.G23])*[.J23]+100*[.J23]);([.D23]*[.J23]+50*[.J23])))));(IF([.H23]=&quot;2&quot;;(IF([.I23]=&quot;2&quot;;((2*[.G23])*[.J23]+100*[.J23]);([.G23]*[.J23]+50*[.J23])));(IF([.I23]=&quot;2&quot;;([.G23]*[.J23]+50*[.J23]);&quot;0&quot;))))))))/1000))" table:style-name="ce21"/>
          <table:table-cell office:value-type="string" office:string-value="" table:formula="of:=IF(OR([.D23]=0;[.AK23]=TRUE);&quot;&quot;;(IF([.E23]=&quot;p&quot;;IF([.F23]=&quot;p&quot;;(IF([.H23]=&quot;p&quot;;(IF([.I23]=&quot;p&quot;;((2*[.D23]+2*[.G23])*[.J23]+200*[.J23]);((2*[.D23]+[.G23])*[.J23]+150*[.J23])));IF([.I23]=&quot;p&quot;;((2*[.D23]+[.G23])*[.J23]+150*[.J23]);((2*[.D23])*[.J23]+100*[.J23]))));(IF([.H23]=&quot;p&quot;;(IF([.I23]=&quot;p&quot;;(([.D23]+2*[.G23])*[.J23]+150*[.J23]);(([.D23]+[.G23])*[.J23]+100*[.J23])));(IF([.I23]=&quot;p&quot;;(([.D23]+[.G23])*[.J23]+100*[.J23]);[.D23]*[.J23]+50*[.J23])))));(IF([.F23]=&quot;p&quot;;(IF([.H23]=&quot;p&quot;;(IF([.I23]=&quot;p&quot;;(([.D23]+2*[.G23])*[.J23]+150*[.J23]);(([.D23]+[.G23])*[.J23]+100*[.J23])));(IF([.I23]=&quot;p&quot;;(([.D23]+[.G23])*[.J23]+100*[.J23]);([.D23]*[.J23]+50*[.J23])))));(IF([.H23]=&quot;p&quot;;(IF([.I23]=&quot;p&quot;;((2*[.G23])*[.J23]+100*[.J23]);([.G23]*[.J23]+50*[.J23])));(IF([.I23]=&quot;p&quot;;([.G23]*[.J23]+50*[.J23]);&quot;0&quot;))))))))/1000)" table:style-name="ce21"/>
          <table:table-cell office:value-type="string" office:string-value="" table:formula="of:=IF(OR([.D23]=0;[.AK23]=FALSE);&quot;&quot;;((IF(AND([.E23]&lt;&gt;0;[.E23]&lt;&gt;&quot;p&quot;);IF(AND([.F23]&lt;&gt;0;[.F23]&lt;&gt;&quot;p&quot;);(IF(AND([.H23]&lt;&gt;0;[.H23]&lt;&gt;&quot;p&quot;);(IF(AND([.I23]&lt;&gt;0;[.I23]&lt;&gt;&quot;p&quot;);((2*[.D23]+2*[.G23])*[.J23]+200*[.J23]);((2*[.D23]+[.G23])*[.J23]+150*[.J23])));IF(AND([.I23]&lt;&gt;0;[.I23]&lt;&gt;&quot;p&quot;);((2*[.D23]+[.G23])*[.J23]+150*[.J23]);((2*[.D23])*[.J23]+100*[.J23]))));(IF(AND([.H23]&lt;&gt;0;[.H23]&lt;&gt;&quot;p&quot;);(IF(AND([.I23]&lt;&gt;0;[.I23]&lt;&gt;&quot;p&quot;);(([.D23]+2*[.G23])*[.J23]+150*[.J23]);(([.D23]+[.G23])*[.J23]+100*[.J23])));(IF(AND([.I23]&lt;&gt;0;[.I23]&lt;&gt;&quot;p&quot;);(([.D23]+[.G23])*[.J23]+100*[.J23]);[.D23]*[.J23]+50*[.J23])))));(IF(AND([.F23]&lt;&gt;0;[.F23]&lt;&gt;&quot;p&quot;);(IF(AND([.H23]&lt;&gt;0;[.H23]&lt;&gt;&quot;p&quot;);(IF(AND([.I23]&lt;&gt;0;[.I23]&lt;&gt;&quot;p&quot;);(([.D23]+2*[.G23])*[.J23]+150*[.J23]);(([.D23]+[.G23])*[.J23]+100*[.J23])));(IF(AND([.I23]&lt;&gt;0;[.I23]&lt;&gt;&quot;p&quot;);(([.D23]+[.G23])*[.J23]+100*[.J23]);([.D23]*[.J23]+50*[.J23])))));(IF(AND([.H23]&lt;&gt;0;[.H23]&lt;&gt;&quot;p&quot;);(IF(AND([.I23]&lt;&gt;0;[.I23]&lt;&gt;&quot;p&quot;);((2*[.G23])*[.J23]+100*[.J23]);([.G23]*[.J23]+50*[.J23])));(IF(AND([.I23]&lt;&gt;0;[.I23]&lt;&gt;&quot;p&quot;);([.G23]*[.J23]+50*[.J23]);&quot;0&quot;))))))))/1000))" table:style-name="ce21"/>
          <table:table-cell office:value-type="string" office:string-value="" table:formula="of:=IF(OR([.D23]=0;[.AK23]=FALSE);&quot;&quot;;((IF([.E23]=&quot;p&quot;;IF([.F23]=&quot;p&quot;;(IF([.H23]=&quot;p&quot;;(IF([.I23]=&quot;p&quot;;((2*[.D23]+2*[.G23])*[.J23]+200*[.J23]);((2*[.D23]+[.G23])*[.J23]+150*[.J23])));IF([.I23]=&quot;p&quot;;((2*[.D23]+[.G23])*[.J23]+150*[.J23]);((2*[.D23])*[.J23]+100*[.J23]))));(IF([.H23]=&quot;p&quot;;(IF([.I23]=&quot;p&quot;;(([.D23]+2*[.G23])*[.J23]+150*[.J23]);(([.D23]+[.G23])*[.J23]+100*[.J23])));(IF([.I23]=&quot;p&quot;;(([.D23]+[.G23])*[.J23]+100*[.J23]);[.D23]*[.J23]+50*[.J23])))));(IF([.F23]=&quot;p&quot;;(IF([.H23]=&quot;p&quot;;(IF([.I23]=&quot;p&quot;;(([.D23]+2*[.G23])*[.J23]+150*[.J23]);(([.D23]+[.G23])*[.J23]+100*[.J23])));(IF([.I23]=&quot;p&quot;;(([.D23]+[.G23])*[.J23]+100*[.J23]);([.D23]*[.J23]+50*[.J23])))));(IF([.H23]=&quot;p&quot;;(IF([.I23]=&quot;p&quot;;((2*[.G23])*[.J23]+100*[.J23]);([.G23]*[.J23]+50*[.J23])));(IF([.I23]=&quot;p&quot;;([.G23]*[.J23]+50*[.J23]);&quot;0&quot;))))))))/1000))" table:style-name="ce21"/>
          <table:table-cell office:value-type="string" office:string-value="" table:formula="of:=IF(OR([.D23]=0;[.AK23]=TRUE);&quot;&quot;;IF([.E23]=0;IF([.F23]=0;IF([.H23]=0;IF([.I23]=0;&quot;0&quot;;[.G23]*[.J23]);IF([.I23]=0;[.G23]*[.J23];2*[.G23]*[.J23]));IF([.H23]=0;IF([.I23]=0;[.D23]*[.J23];([.G23]+[.D23])*[.J23]);IF([.I23]=0;([.G23]+[.D23])*[.J23];(2*[.G23]+[.D23])*[.J23])));IF([.F23]=0;IF([.H23]=0;IF([.I23]=0;[.D23]*[.J23];([.D23]+[.G23])*[.J23]);IF([.I23]=0;([.D23]+[.G23])*[.J23];(2*[.G23]+[.D23])*[.J23]));IF([.H23]=0;IF([.I23]=0;2*[.D23]*[.J23];([.G23]+2*[.D23])*[.J23]);IF([.I23]=0;([.G23]+2*[.D23])*[.J23];(2*[.D23]+2*[.G23])*[.J23]))))/1000)" table:style-name="ce21"/>
          <table:table-cell office:value-type="string" office:string-value="" table:formula="of:=IF(OR([.D23]=0;[.AK23]=FALSE);&quot;&quot;;IF([.E23]=0;IF([.F23]=0;IF([.H23]=0;IF([.I23]=0;&quot;0&quot;;[.G23]*[.J23]);IF([.I23]=0;[.G23]*[.J23];2*[.G23]*[.J23]));IF([.H23]=0;IF([.I23]=0;[.D23]*[.J23];([.G23]+[.D23])*[.J23]);IF([.I23]=0;([.G23]+[.D23])*[.J23];(2*[.G23]+[.D23])*[.J23])));IF([.F23]=0;IF([.H23]=0;IF([.I23]=0;[.D23]*[.J23];([.D23]+[.G23])*[.J23]);IF([.I23]=0;([.D23]+[.G23])*[.J23];(2*[.G23]+[.D23])*[.J23]));IF([.H23]=0;IF([.I23]=0;2*[.D23]*[.J23];([.G23]+2*[.D23])*[.J23]);IF([.I23]=0;([.G23]+2*[.D23])*[.J23];(2*[.D23]+2*[.G23])*[.J23]))))/1000)" table:style-name="ce21"/>
          <table:table-cell table:style-name="ce34"/>
          <table:table-cell office:value-type="boolean" office:boolean-value="false" table:formula="of:=OR([.N23]=&quot;0,5&quot;;[.O23]=&quot;0,5&quot;;[.P23]=&quot;0,5&quot;;[.Q23]=&quot;0,5&quot;)" table:style-name="ce10">
            <text:p>NEPRAVDA</text:p>
          </table:table-cell>
          <table:table-cell office:value-type="boolean" office:boolean-value="false" table:formula="of:=OR([.E23]=&quot;1&quot;;[.F23]=&quot;1&quot;;[.H23]=&quot;1&quot;;[.I23]=&quot;1&quot;)" table:style-name="ce10">
            <text:p>NEPRAVDA</text:p>
          </table:table-cell>
          <table:table-cell office:value-type="boolean" office:boolean-value="false" table:formula="of:=OR([.E23]=&quot;2&quot;;[.F23]=&quot;2&quot;;[.H23]=&quot;2&quot;;[.I23]=&quot;2&quot;)" table:style-name="ce10">
            <text:p>NEPRAVDA</text:p>
          </table:table-cell>
          <table:table-cell office:value-type="boolean" office:boolean-value="false" table:formula="of:=OR([.E23]=&quot;p&quot;;[.F23]=&quot;p&quot;;[.H23]=&quot;p&quot;;[.I23]=&quot;p&quot;)" table:style-name="ce10">
            <text:p>NEPRAVDA</text:p>
          </table:table-cell>
          <table:table-cell office:value-type="boolean" office:boolean-value="false" table:formula="of:=OR([.K23]=&quot;x&quot;;[.K23]=&quot;xx&quot;)" table:style-name="ce10">
            <text:p>NEPRAVDA</text:p>
          </table:table-cell>
          <table:table-cell office:value-type="boolean" office:boolean-value="false" table:formula="of:=AND([.AG23]=TRUE;[.$AK23]=FALSE)" table:style-name="ce10">
            <text:p>NEPRAVDA</text:p>
          </table:table-cell>
          <table:table-cell office:value-type="boolean" office:boolean-value="false" table:formula="of:=AND([.AH23]=TRUE;[.$AK23]=FALSE)" table:style-name="ce10">
            <text:p>NEPRAVDA</text:p>
          </table:table-cell>
          <table:table-cell office:value-type="boolean" office:boolean-value="false" table:formula="of:=AND([.AI23]=TRUE;[.$AK23]=FALSE)" table:style-name="ce10">
            <text:p>NEPRAVDA</text:p>
          </table:table-cell>
          <table:table-cell office:value-type="boolean" office:boolean-value="false" table:formula="of:=AND([.AK23]=TRUE;OR([.AG23]=TRUE;[.AH23]=TRUE;[.AI23]=TRUE))" table:style-name="ce10">
            <text:p>NEPRAVDA</text:p>
          </table:table-cell>
          <table:table-cell office:value-type="boolean" office:boolean-value="false" table:formula="of:=AND(OR([.K23]=&quot;x&quot;;[.K23]=&quot;xx&quot;);[.AJ23]=TRUE)" table:style-name="ce10">
            <text:p>NEPRAVDA</text:p>
          </table:table-cell>
          <table:table-cell office:value-type="boolean" office:boolean-value="false" table:formula="of:=OR(AND([.AK23]=TRUE;[.AG23]=TRUE;[.AH23]=TRUE);AND([.AK23]=TRUE;[.AG23]=TRUE;[.AI23]=TRUE);AND([.AK23]=TRUE;[.AH23]=TRUE;[.AI23]=TRUE))" table:style-name="ce10">
            <text:p>NEPRAVDA</text:p>
          </table:table-cell>
          <table:table-cell office:value-type="boolean" office:boolean-value="false" table:formula="of:=[.K23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2" table:style-name="ce453">
            <text:p>12</text:p>
          </table:table-cell>
          <table:table-cell table:number-columns-spanned="2" table:number-rows-spanned="1" table:style-name="ce132"/>
          <table:covered-table-cell/>
          <table:table-cell table:content-validation-name="val7" table:style-name="ce118"/>
          <table:table-cell table:content-validation-name="val8" table:style-name="ce119"/>
          <table:table-cell table:content-validation-name="val8" table:style-name="ce365"/>
          <table:table-cell table:content-validation-name="val7" table:style-name="ce118"/>
          <table:table-cell table:content-validation-name="val8" table:style-name="ce364"/>
          <table:table-cell table:content-validation-name="val8" table:style-name="ce372"/>
          <table:table-cell table:content-validation-name="val6" table:style-name="ce120"/>
          <table:table-cell table:content-validation-name="val5" table:style-name="ce360"/>
          <table:table-cell table:style-name="ce468"/>
          <table:table-cell office:value-type="string" office:string-value="" table:formula="of:=IF([.D24]=0;IF([.G24]=0;IF(OR([.J24]&lt;&gt;0;[.K24]&lt;&gt;&quot;&quot;;[.E24]&lt;&gt;&quot;&quot;;[.F24]&lt;&gt;&quot;&quot;;[.H24]&lt;&gt;&quot;&quot;;[.G24]&lt;&gt;&quot;&quot;);&quot;Zadejte rozměry!&quot;;&quot;&quot;);&quot;Zadejte délku!&quot;);IF([.G24]=0;&quot;Zadejte šířku!&quot;;IF([.J24]=0;&quot;Zadejte počet kusů!&quot;;&quot;&quot;)))" table:style-name="ce470"/>
          <table:table-cell office:value-type="float" office:value="0" table:formula="of:=IF([.E24]=&quot;5&quot;;&quot;0,5&quot;;[.E24])" table:style-name="ce64">
            <text:p>0</text:p>
          </table:table-cell>
          <table:table-cell office:value-type="float" office:value="0" table:formula="of:=IF([.F24]=&quot;5&quot;;&quot;0,5&quot;;[.F24])" table:style-name="ce64">
            <text:p>0</text:p>
          </table:table-cell>
          <table:table-cell office:value-type="float" office:value="0" table:formula="of:=IF([.H24]=&quot;5&quot;;&quot;0,5&quot;;[.H24])" table:style-name="ce64">
            <text:p>0</text:p>
          </table:table-cell>
          <table:table-cell office:value-type="float" office:value="0" table:formula="of:=IF([.I24]=&quot;5&quot;;&quot;0,5&quot;;[.I24])" table:style-name="ce64">
            <text:p>0</text:p>
          </table:table-cell>
          <table:table-cell office:value-type="float" office:value="0" table:formula="of:=IF([.K24]=&quot;x&quot;;2*[.J24];[.J24])" table:style-name="ce61">
            <text:p>0</text:p>
          </table:table-cell>
          <table:table-cell office:value-type="string" office:string-value="" table:formula="of:=IF([.D24]=0;&quot;&quot;;(((2*[.D24])+(2*[.G24]))*[.R24])/1000)" table:style-name="ce22"/>
          <table:table-cell office:value-type="string" office:string-value="" table:formula="of:=IF([.D24]=0;&quot;&quot;;([.D24]*[.G24]/1000000)*[.R24])" table:style-name="ce22"/>
          <table:table-cell office:value-type="string" office:string-value="" table:formula="of:=IF([.D24]=0;&quot;&quot;;IF(OR([.P24]=0;[.P24]=&quot;p&quot;);IF(OR([.Q24]=0;[.Q24]=&quot;p&quot;);[.D24];[.D24]-([.Q24]-0.5));IF(OR([.Q24]=0;[.Q24]=&quot;p&quot;);[.D24]-([.P24]-0.5);[.D24]-([.P24]-0.5)-([.Q24]-0.5))))" table:style-name="ce43"/>
          <table:table-cell office:value-type="string" office:string-value="" table:formula="of:=IF([.G24]=0;&quot;&quot;;IF(OR([.N24]=0;[.N24]=&quot;p&quot;);IF(OR([.O24]=0;[.O24]=&quot;p&quot;);[.G24];[.G24]-([.O24]-0.5));IF(OR([.O24]=0;[.O24]=&quot;p&quot;);[.G24]-([.N24]-0.5);[.G24]-([.N24]-0.5)-([.O24]-0.5))))" table:style-name="ce43"/>
          <table:table-cell office:value-type="string" office:string-value="" table:formula="of:=IF([.AK24]=TRUE;[.D24]*[.G24]/1000000*[.J24];&quot;&quot;)" table:style-name="ce43"/>
          <table:table-cell office:value-type="string" office:string-value="" table:formula="of:=IF(OR([.D24]=0;[.AK24]=TRUE);&quot;&quot;;(IF([.N24]=&quot;0,5&quot;;IF([.O24]=&quot;0,5&quot;;(IF([.P24]=&quot;0,5&quot;;(IF([.Q24]=&quot;0,5&quot;;((2*[.D24]+2*[.G24])*[.J24]+200*[.J24]);((2*[.D24]+[.G24])*[.J24]+150*[.J24])));IF([.Q24]=&quot;0,5&quot;;((2*[.D24]+[.G24])*[.J24]+150*[.J24]);((2*[.D24])*[.J24]+100*[.J24]))));(IF([.P24]=&quot;0,5&quot;;(IF([.Q24]=&quot;0,5&quot;;(([.D24]+2*[.G24])*[.J24]+150*[.J24]);(([.D24]+[.G24])*[.J24]+100*[.J24])));(IF([.Q24]=&quot;0,5&quot;;(([.D24]+[.G24])*[.J24]+100*[.J24]);[.D24]*[.J24]+50*[.J24])))));(IF([.O24]=&quot;0,5&quot;;(IF([.P24]=&quot;0,5&quot;;(IF([.Q24]=&quot;0,5&quot;;(([.D24]+2*[.G24])*[.J24]+150*[.J24]);(([.D24]+[.G24])*[.J24]+100*[.J24])));(IF([.Q24]=&quot;0,5&quot;;(([.D24]+[.G24])*[.J24]+100*[.J24]);([.D24]*[.J24]+50*[.J24])))));(IF([.P24]=&quot;0,5&quot;;(IF([.Q24]=&quot;0,5&quot;;((2*[.G24])*[.J24]+100*[.J24]);([.G24]*[.J24]+50*[.J24])));(IF([.Q24]=&quot;0,5&quot;;([.G24]*[.J24]+50*[.J24]);&quot;0&quot;))))))))/1000)" table:style-name="ce22"/>
          <table:table-cell office:value-type="string" office:string-value="" table:formula="of:=IF(OR([.D24]=0;[.AK24]=TRUE);&quot;&quot;;(IF([.E24]=&quot;1&quot;;IF([.F24]=&quot;1&quot;;(IF([.H24]=&quot;1&quot;;(IF([.I24]=&quot;1&quot;;((2*[.D24]+2*[.G24])*[.J24]+200*[.J24]);((2*[.D24]+[.G24])*[.J24]+150*[.J24])));IF([.I24]=&quot;1&quot;;((2*[.D24]+[.G24])*[.J24]+150*[.J24]);((2*[.D24])*[.J24]+100*[.J24]))));(IF([.H24]=&quot;1&quot;;(IF([.I24]=&quot;1&quot;;(([.D24]+2*[.G24])*[.J24]+150*[.J24]);(([.D24]+[.G24])*[.J24]+100*[.J24])));(IF([.I24]=&quot;1&quot;;(([.D24]+[.G24])*[.J24]+100*[.J24]);[.D24]*[.J24]+50*[.J24])))));(IF([.F24]=&quot;1&quot;;(IF([.H24]=&quot;1&quot;;(IF([.I24]=&quot;1&quot;;(([.D24]+2*[.G24])*[.J24]+150*[.J24]);(([.D24]+[.G24])*[.J24]+100*[.J24])));(IF([.I24]=&quot;1&quot;;(([.D24]+[.G24])*[.J24]+100*[.J24]);([.D24]*[.J24]+50*[.J24])))));(IF([.H24]=&quot;1&quot;;(IF([.I24]=&quot;1&quot;;((2*[.G24])*[.J24]+100*[.J24]);([.G24]*[.J24]+50*[.J24])));(IF([.I24]=&quot;1&quot;;([.G24]*[.J24]+50*[.J24]);&quot;0&quot;))))))))/1000)" table:style-name="ce22"/>
          <table:table-cell office:value-type="string" office:string-value="" table:formula="of:=IF(OR([.D24]=0;[.AK24]=TRUE);&quot;&quot;;((IF([.E24]=&quot;2&quot;;IF([.F24]=&quot;2&quot;;(IF([.H24]=&quot;2&quot;;(IF([.I24]=&quot;2&quot;;((2*[.D24]+2*[.G24])*[.J24]+200*[.J24]);((2*[.D24]+[.G24])*[.J24]+150*[.J24])));IF([.I24]=&quot;2&quot;;((2*[.D24]+[.G24])*[.J24]+150*[.J24]);((2*[.D24])*[.J24]+100*[.J24]))));(IF([.H24]=&quot;2&quot;;(IF([.I24]=&quot;2&quot;;(([.D24]+2*[.G24])*[.J24]+150*[.J24]);(([.D24]+[.G24])*[.J24]+100*[.J24])));(IF([.I24]=&quot;2&quot;;(([.D24]+[.G24])*[.J24]+100*[.J24]);[.D24]*[.J24]+50*[.J24])))));(IF([.F24]=&quot;2&quot;;(IF([.H24]=&quot;2&quot;;(IF([.I24]=&quot;2&quot;;(([.D24]+2*[.G24])*[.J24]+150*[.J24]);(([.D24]+[.G24])*[.J24]+100*[.J24])));(IF([.I24]=&quot;2&quot;;(([.D24]+[.G24])*[.J24]+100*[.J24]);([.D24]*[.J24]+50*[.J24])))));(IF([.H24]=&quot;2&quot;;(IF([.I24]=&quot;2&quot;;((2*[.G24])*[.J24]+100*[.J24]);([.G24]*[.J24]+50*[.J24])));(IF([.I24]=&quot;2&quot;;([.G24]*[.J24]+50*[.J24]);&quot;0&quot;))))))))/1000))" table:style-name="ce22"/>
          <table:table-cell office:value-type="string" office:string-value="" table:formula="of:=IF(OR([.D24]=0;[.AK24]=TRUE);&quot;&quot;;(IF([.E24]=&quot;p&quot;;IF([.F24]=&quot;p&quot;;(IF([.H24]=&quot;p&quot;;(IF([.I24]=&quot;p&quot;;((2*[.D24]+2*[.G24])*[.J24]+200*[.J24]);((2*[.D24]+[.G24])*[.J24]+150*[.J24])));IF([.I24]=&quot;p&quot;;((2*[.D24]+[.G24])*[.J24]+150*[.J24]);((2*[.D24])*[.J24]+100*[.J24]))));(IF([.H24]=&quot;p&quot;;(IF([.I24]=&quot;p&quot;;(([.D24]+2*[.G24])*[.J24]+150*[.J24]);(([.D24]+[.G24])*[.J24]+100*[.J24])));(IF([.I24]=&quot;p&quot;;(([.D24]+[.G24])*[.J24]+100*[.J24]);[.D24]*[.J24]+50*[.J24])))));(IF([.F24]=&quot;p&quot;;(IF([.H24]=&quot;p&quot;;(IF([.I24]=&quot;p&quot;;(([.D24]+2*[.G24])*[.J24]+150*[.J24]);(([.D24]+[.G24])*[.J24]+100*[.J24])));(IF([.I24]=&quot;p&quot;;(([.D24]+[.G24])*[.J24]+100*[.J24]);([.D24]*[.J24]+50*[.J24])))));(IF([.H24]=&quot;p&quot;;(IF([.I24]=&quot;p&quot;;((2*[.G24])*[.J24]+100*[.J24]);([.G24]*[.J24]+50*[.J24])));(IF([.I24]=&quot;p&quot;;([.G24]*[.J24]+50*[.J24]);&quot;0&quot;))))))))/1000)" table:style-name="ce22"/>
          <table:table-cell office:value-type="string" office:string-value="" table:formula="of:=IF(OR([.D24]=0;[.AK24]=FALSE);&quot;&quot;;((IF(AND([.E24]&lt;&gt;0;[.E24]&lt;&gt;&quot;p&quot;);IF(AND([.F24]&lt;&gt;0;[.F24]&lt;&gt;&quot;p&quot;);(IF(AND([.H24]&lt;&gt;0;[.H24]&lt;&gt;&quot;p&quot;);(IF(AND([.I24]&lt;&gt;0;[.I24]&lt;&gt;&quot;p&quot;);((2*[.D24]+2*[.G24])*[.J24]+200*[.J24]);((2*[.D24]+[.G24])*[.J24]+150*[.J24])));IF(AND([.I24]&lt;&gt;0;[.I24]&lt;&gt;&quot;p&quot;);((2*[.D24]+[.G24])*[.J24]+150*[.J24]);((2*[.D24])*[.J24]+100*[.J24]))));(IF(AND([.H24]&lt;&gt;0;[.H24]&lt;&gt;&quot;p&quot;);(IF(AND([.I24]&lt;&gt;0;[.I24]&lt;&gt;&quot;p&quot;);(([.D24]+2*[.G24])*[.J24]+150*[.J24]);(([.D24]+[.G24])*[.J24]+100*[.J24])));(IF(AND([.I24]&lt;&gt;0;[.I24]&lt;&gt;&quot;p&quot;);(([.D24]+[.G24])*[.J24]+100*[.J24]);[.D24]*[.J24]+50*[.J24])))));(IF(AND([.F24]&lt;&gt;0;[.F24]&lt;&gt;&quot;p&quot;);(IF(AND([.H24]&lt;&gt;0;[.H24]&lt;&gt;&quot;p&quot;);(IF(AND([.I24]&lt;&gt;0;[.I24]&lt;&gt;&quot;p&quot;);(([.D24]+2*[.G24])*[.J24]+150*[.J24]);(([.D24]+[.G24])*[.J24]+100*[.J24])));(IF(AND([.I24]&lt;&gt;0;[.I24]&lt;&gt;&quot;p&quot;);(([.D24]+[.G24])*[.J24]+100*[.J24]);([.D24]*[.J24]+50*[.J24])))));(IF(AND([.H24]&lt;&gt;0;[.H24]&lt;&gt;&quot;p&quot;);(IF(AND([.I24]&lt;&gt;0;[.I24]&lt;&gt;&quot;p&quot;);((2*[.G24])*[.J24]+100*[.J24]);([.G24]*[.J24]+50*[.J24])));(IF(AND([.I24]&lt;&gt;0;[.I24]&lt;&gt;&quot;p&quot;);([.G24]*[.J24]+50*[.J24]);&quot;0&quot;))))))))/1000))" table:style-name="ce22"/>
          <table:table-cell office:value-type="string" office:string-value="" table:formula="of:=IF(OR([.D24]=0;[.AK24]=FALSE);&quot;&quot;;((IF([.E24]=&quot;p&quot;;IF([.F24]=&quot;p&quot;;(IF([.H24]=&quot;p&quot;;(IF([.I24]=&quot;p&quot;;((2*[.D24]+2*[.G24])*[.J24]+200*[.J24]);((2*[.D24]+[.G24])*[.J24]+150*[.J24])));IF([.I24]=&quot;p&quot;;((2*[.D24]+[.G24])*[.J24]+150*[.J24]);((2*[.D24])*[.J24]+100*[.J24]))));(IF([.H24]=&quot;p&quot;;(IF([.I24]=&quot;p&quot;;(([.D24]+2*[.G24])*[.J24]+150*[.J24]);(([.D24]+[.G24])*[.J24]+100*[.J24])));(IF([.I24]=&quot;p&quot;;(([.D24]+[.G24])*[.J24]+100*[.J24]);[.D24]*[.J24]+50*[.J24])))));(IF([.F24]=&quot;p&quot;;(IF([.H24]=&quot;p&quot;;(IF([.I24]=&quot;p&quot;;(([.D24]+2*[.G24])*[.J24]+150*[.J24]);(([.D24]+[.G24])*[.J24]+100*[.J24])));(IF([.I24]=&quot;p&quot;;(([.D24]+[.G24])*[.J24]+100*[.J24]);([.D24]*[.J24]+50*[.J24])))));(IF([.H24]=&quot;p&quot;;(IF([.I24]=&quot;p&quot;;((2*[.G24])*[.J24]+100*[.J24]);([.G24]*[.J24]+50*[.J24])));(IF([.I24]=&quot;p&quot;;([.G24]*[.J24]+50*[.J24]);&quot;0&quot;))))))))/1000))" table:style-name="ce22"/>
          <table:table-cell office:value-type="string" office:string-value="" table:formula="of:=IF(OR([.D24]=0;[.AK24]=TRUE);&quot;&quot;;IF([.E24]=0;IF([.F24]=0;IF([.H24]=0;IF([.I24]=0;&quot;0&quot;;[.G24]*[.J24]);IF([.I24]=0;[.G24]*[.J24];2*[.G24]*[.J24]));IF([.H24]=0;IF([.I24]=0;[.D24]*[.J24];([.G24]+[.D24])*[.J24]);IF([.I24]=0;([.G24]+[.D24])*[.J24];(2*[.G24]+[.D24])*[.J24])));IF([.F24]=0;IF([.H24]=0;IF([.I24]=0;[.D24]*[.J24];([.D24]+[.G24])*[.J24]);IF([.I24]=0;([.D24]+[.G24])*[.J24];(2*[.G24]+[.D24])*[.J24]));IF([.H24]=0;IF([.I24]=0;2*[.D24]*[.J24];([.G24]+2*[.D24])*[.J24]);IF([.I24]=0;([.G24]+2*[.D24])*[.J24];(2*[.D24]+2*[.G24])*[.J24]))))/1000)" table:style-name="ce22"/>
          <table:table-cell office:value-type="string" office:string-value="" table:formula="of:=IF(OR([.D24]=0;[.AK24]=FALSE);&quot;&quot;;IF([.E24]=0;IF([.F24]=0;IF([.H24]=0;IF([.I24]=0;&quot;0&quot;;[.G24]*[.J24]);IF([.I24]=0;[.G24]*[.J24];2*[.G24]*[.J24]));IF([.H24]=0;IF([.I24]=0;[.D24]*[.J24];([.G24]+[.D24])*[.J24]);IF([.I24]=0;([.G24]+[.D24])*[.J24];(2*[.G24]+[.D24])*[.J24])));IF([.F24]=0;IF([.H24]=0;IF([.I24]=0;[.D24]*[.J24];([.D24]+[.G24])*[.J24]);IF([.I24]=0;([.D24]+[.G24])*[.J24];(2*[.G24]+[.D24])*[.J24]));IF([.H24]=0;IF([.I24]=0;2*[.D24]*[.J24];([.G24]+2*[.D24])*[.J24]);IF([.I24]=0;([.G24]+2*[.D24])*[.J24];(2*[.D24]+2*[.G24])*[.J24]))))/1000)" table:style-name="ce22"/>
          <table:table-cell table:style-name="ce36"/>
          <table:table-cell office:value-type="boolean" office:boolean-value="false" table:formula="of:=OR([.N24]=&quot;0,5&quot;;[.O24]=&quot;0,5&quot;;[.P24]=&quot;0,5&quot;;[.Q24]=&quot;0,5&quot;)" table:style-name="ce12">
            <text:p>NEPRAVDA</text:p>
          </table:table-cell>
          <table:table-cell office:value-type="boolean" office:boolean-value="false" table:formula="of:=OR([.E24]=&quot;1&quot;;[.F24]=&quot;1&quot;;[.H24]=&quot;1&quot;;[.I24]=&quot;1&quot;)" table:style-name="ce12">
            <text:p>NEPRAVDA</text:p>
          </table:table-cell>
          <table:table-cell office:value-type="boolean" office:boolean-value="false" table:formula="of:=OR([.E24]=&quot;2&quot;;[.F24]=&quot;2&quot;;[.H24]=&quot;2&quot;;[.I24]=&quot;2&quot;)" table:style-name="ce12">
            <text:p>NEPRAVDA</text:p>
          </table:table-cell>
          <table:table-cell office:value-type="boolean" office:boolean-value="false" table:formula="of:=OR([.E24]=&quot;p&quot;;[.F24]=&quot;p&quot;;[.H24]=&quot;p&quot;;[.I24]=&quot;p&quot;)" table:style-name="ce12">
            <text:p>NEPRAVDA</text:p>
          </table:table-cell>
          <table:table-cell office:value-type="boolean" office:boolean-value="false" table:formula="of:=OR([.K24]=&quot;x&quot;;[.K24]=&quot;xx&quot;)" table:style-name="ce12">
            <text:p>NEPRAVDA</text:p>
          </table:table-cell>
          <table:table-cell office:value-type="boolean" office:boolean-value="false" table:formula="of:=AND([.AG24]=TRUE;[.$AK24]=FALSE)" table:style-name="ce12">
            <text:p>NEPRAVDA</text:p>
          </table:table-cell>
          <table:table-cell office:value-type="boolean" office:boolean-value="false" table:formula="of:=AND([.AH24]=TRUE;[.$AK24]=FALSE)" table:style-name="ce12">
            <text:p>NEPRAVDA</text:p>
          </table:table-cell>
          <table:table-cell office:value-type="boolean" office:boolean-value="false" table:formula="of:=AND([.AI24]=TRUE;[.$AK24]=FALSE)" table:style-name="ce12">
            <text:p>NEPRAVDA</text:p>
          </table:table-cell>
          <table:table-cell office:value-type="boolean" office:boolean-value="false" table:formula="of:=AND([.AK24]=TRUE;OR([.AG24]=TRUE;[.AH24]=TRUE;[.AI24]=TRUE))" table:style-name="ce12">
            <text:p>NEPRAVDA</text:p>
          </table:table-cell>
          <table:table-cell office:value-type="boolean" office:boolean-value="false" table:formula="of:=AND(OR([.K24]=&quot;x&quot;;[.K24]=&quot;xx&quot;);[.AJ24]=TRUE)" table:style-name="ce12">
            <text:p>NEPRAVDA</text:p>
          </table:table-cell>
          <table:table-cell office:value-type="boolean" office:boolean-value="false" table:formula="of:=OR(AND([.AK24]=TRUE;[.AG24]=TRUE;[.AH24]=TRUE);AND([.AK24]=TRUE;[.AG24]=TRUE;[.AI24]=TRUE);AND([.AK24]=TRUE;[.AH24]=TRUE;[.AI24]=TRUE))" table:style-name="ce12">
            <text:p>NEPRAVDA</text:p>
          </table:table-cell>
          <table:table-cell office:value-type="boolean" office:boolean-value="false" table:formula="of:=[.K2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3" table:style-name="ce452">
            <text:p>13</text:p>
          </table:table-cell>
          <table:table-cell table:number-columns-spanned="2" table:number-rows-spanned="1" table:style-name="ce133"/>
          <table:covered-table-cell/>
          <table:table-cell table:content-validation-name="val7" table:style-name="ce115"/>
          <table:table-cell table:content-validation-name="val8" table:style-name="ce377"/>
          <table:table-cell table:content-validation-name="val8" table:style-name="ce376"/>
          <table:table-cell table:content-validation-name="val7" table:style-name="ce115"/>
          <table:table-cell table:content-validation-name="val8" table:style-name="ce382"/>
          <table:table-cell table:content-validation-name="val8" table:style-name="ce374"/>
          <table:table-cell table:content-validation-name="val6" table:style-name="ce117"/>
          <table:table-cell table:content-validation-name="val5" table:style-name="ce463"/>
          <table:table-cell table:style-name="ce467"/>
          <table:table-cell office:value-type="string" office:string-value="" table:formula="of:=IF([.D25]=0;IF([.G25]=0;IF(OR([.J25]&lt;&gt;0;[.K25]&lt;&gt;&quot;&quot;;[.E25]&lt;&gt;&quot;&quot;;[.F25]&lt;&gt;&quot;&quot;;[.H25]&lt;&gt;&quot;&quot;;[.G25]&lt;&gt;&quot;&quot;);&quot;Zadejte rozměry!&quot;;&quot;&quot;);&quot;Zadejte délku!&quot;);IF([.G25]=0;&quot;Zadejte šířku!&quot;;IF([.J25]=0;&quot;Zadejte počet kusů!&quot;;&quot;&quot;)))" table:style-name="ce469"/>
          <table:table-cell office:value-type="float" office:value="0" table:formula="of:=IF([.E25]=&quot;5&quot;;&quot;0,5&quot;;[.E25])" table:style-name="ce63">
            <text:p>0</text:p>
          </table:table-cell>
          <table:table-cell office:value-type="float" office:value="0" table:formula="of:=IF([.F25]=&quot;5&quot;;&quot;0,5&quot;;[.F25])" table:style-name="ce63">
            <text:p>0</text:p>
          </table:table-cell>
          <table:table-cell office:value-type="float" office:value="0" table:formula="of:=IF([.H25]=&quot;5&quot;;&quot;0,5&quot;;[.H25])" table:style-name="ce63">
            <text:p>0</text:p>
          </table:table-cell>
          <table:table-cell office:value-type="float" office:value="0" table:formula="of:=IF([.I25]=&quot;5&quot;;&quot;0,5&quot;;[.I25])" table:style-name="ce63">
            <text:p>0</text:p>
          </table:table-cell>
          <table:table-cell office:value-type="float" office:value="0" table:formula="of:=IF([.K25]=&quot;x&quot;;2*[.J25];[.J25])" table:style-name="ce60">
            <text:p>0</text:p>
          </table:table-cell>
          <table:table-cell office:value-type="string" office:string-value="" table:formula="of:=IF([.D25]=0;&quot;&quot;;(((2*[.D25])+(2*[.G25]))*[.R25])/1000)" table:style-name="ce23"/>
          <table:table-cell office:value-type="string" office:string-value="" table:formula="of:=IF([.D25]=0;&quot;&quot;;([.D25]*[.G25]/1000000)*[.R25])" table:style-name="ce23"/>
          <table:table-cell office:value-type="string" office:string-value="" table:formula="of:=IF([.D25]=0;&quot;&quot;;IF(OR([.P25]=0;[.P25]=&quot;p&quot;);IF(OR([.Q25]=0;[.Q25]=&quot;p&quot;);[.D25];[.D25]-([.Q25]-0.5));IF(OR([.Q25]=0;[.Q25]=&quot;p&quot;);[.D25]-([.P25]-0.5);[.D25]-([.P25]-0.5)-([.Q25]-0.5))))" table:style-name="ce62"/>
          <table:table-cell office:value-type="string" office:string-value="" table:formula="of:=IF([.G25]=0;&quot;&quot;;IF(OR([.N25]=0;[.N25]=&quot;p&quot;);IF(OR([.O25]=0;[.O25]=&quot;p&quot;);[.G25];[.G25]-([.O25]-0.5));IF(OR([.O25]=0;[.O25]=&quot;p&quot;);[.G25]-([.N25]-0.5);[.G25]-([.N25]-0.5)-([.O25]-0.5))))" table:style-name="ce62"/>
          <table:table-cell office:value-type="string" office:string-value="" table:formula="of:=IF([.AK25]=TRUE;[.D25]*[.G25]/1000000*[.J25];&quot;&quot;)" table:style-name="ce62"/>
          <table:table-cell office:value-type="string" office:string-value="" table:formula="of:=IF(OR([.D25]=0;[.AK25]=TRUE);&quot;&quot;;(IF([.N25]=&quot;0,5&quot;;IF([.O25]=&quot;0,5&quot;;(IF([.P25]=&quot;0,5&quot;;(IF([.Q25]=&quot;0,5&quot;;((2*[.D25]+2*[.G25])*[.J25]+200*[.J25]);((2*[.D25]+[.G25])*[.J25]+150*[.J25])));IF([.Q25]=&quot;0,5&quot;;((2*[.D25]+[.G25])*[.J25]+150*[.J25]);((2*[.D25])*[.J25]+100*[.J25]))));(IF([.P25]=&quot;0,5&quot;;(IF([.Q25]=&quot;0,5&quot;;(([.D25]+2*[.G25])*[.J25]+150*[.J25]);(([.D25]+[.G25])*[.J25]+100*[.J25])));(IF([.Q25]=&quot;0,5&quot;;(([.D25]+[.G25])*[.J25]+100*[.J25]);[.D25]*[.J25]+50*[.J25])))));(IF([.O25]=&quot;0,5&quot;;(IF([.P25]=&quot;0,5&quot;;(IF([.Q25]=&quot;0,5&quot;;(([.D25]+2*[.G25])*[.J25]+150*[.J25]);(([.D25]+[.G25])*[.J25]+100*[.J25])));(IF([.Q25]=&quot;0,5&quot;;(([.D25]+[.G25])*[.J25]+100*[.J25]);([.D25]*[.J25]+50*[.J25])))));(IF([.P25]=&quot;0,5&quot;;(IF([.Q25]=&quot;0,5&quot;;((2*[.G25])*[.J25]+100*[.J25]);([.G25]*[.J25]+50*[.J25])));(IF([.Q25]=&quot;0,5&quot;;([.G25]*[.J25]+50*[.J25]);&quot;0&quot;))))))))/1000)" table:style-name="ce21"/>
          <table:table-cell office:value-type="string" office:string-value="" table:formula="of:=IF(OR([.D25]=0;[.AK25]=TRUE);&quot;&quot;;(IF([.E25]=&quot;1&quot;;IF([.F25]=&quot;1&quot;;(IF([.H25]=&quot;1&quot;;(IF([.I25]=&quot;1&quot;;((2*[.D25]+2*[.G25])*[.J25]+200*[.J25]);((2*[.D25]+[.G25])*[.J25]+150*[.J25])));IF([.I25]=&quot;1&quot;;((2*[.D25]+[.G25])*[.J25]+150*[.J25]);((2*[.D25])*[.J25]+100*[.J25]))));(IF([.H25]=&quot;1&quot;;(IF([.I25]=&quot;1&quot;;(([.D25]+2*[.G25])*[.J25]+150*[.J25]);(([.D25]+[.G25])*[.J25]+100*[.J25])));(IF([.I25]=&quot;1&quot;;(([.D25]+[.G25])*[.J25]+100*[.J25]);[.D25]*[.J25]+50*[.J25])))));(IF([.F25]=&quot;1&quot;;(IF([.H25]=&quot;1&quot;;(IF([.I25]=&quot;1&quot;;(([.D25]+2*[.G25])*[.J25]+150*[.J25]);(([.D25]+[.G25])*[.J25]+100*[.J25])));(IF([.I25]=&quot;1&quot;;(([.D25]+[.G25])*[.J25]+100*[.J25]);([.D25]*[.J25]+50*[.J25])))));(IF([.H25]=&quot;1&quot;;(IF([.I25]=&quot;1&quot;;((2*[.G25])*[.J25]+100*[.J25]);([.G25]*[.J25]+50*[.J25])));(IF([.I25]=&quot;1&quot;;([.G25]*[.J25]+50*[.J25]);&quot;0&quot;))))))))/1000)" table:style-name="ce21"/>
          <table:table-cell office:value-type="string" office:string-value="" table:formula="of:=IF(OR([.D25]=0;[.AK25]=TRUE);&quot;&quot;;((IF([.E25]=&quot;2&quot;;IF([.F25]=&quot;2&quot;;(IF([.H25]=&quot;2&quot;;(IF([.I25]=&quot;2&quot;;((2*[.D25]+2*[.G25])*[.J25]+200*[.J25]);((2*[.D25]+[.G25])*[.J25]+150*[.J25])));IF([.I25]=&quot;2&quot;;((2*[.D25]+[.G25])*[.J25]+150*[.J25]);((2*[.D25])*[.J25]+100*[.J25]))));(IF([.H25]=&quot;2&quot;;(IF([.I25]=&quot;2&quot;;(([.D25]+2*[.G25])*[.J25]+150*[.J25]);(([.D25]+[.G25])*[.J25]+100*[.J25])));(IF([.I25]=&quot;2&quot;;(([.D25]+[.G25])*[.J25]+100*[.J25]);[.D25]*[.J25]+50*[.J25])))));(IF([.F25]=&quot;2&quot;;(IF([.H25]=&quot;2&quot;;(IF([.I25]=&quot;2&quot;;(([.D25]+2*[.G25])*[.J25]+150*[.J25]);(([.D25]+[.G25])*[.J25]+100*[.J25])));(IF([.I25]=&quot;2&quot;;(([.D25]+[.G25])*[.J25]+100*[.J25]);([.D25]*[.J25]+50*[.J25])))));(IF([.H25]=&quot;2&quot;;(IF([.I25]=&quot;2&quot;;((2*[.G25])*[.J25]+100*[.J25]);([.G25]*[.J25]+50*[.J25])));(IF([.I25]=&quot;2&quot;;([.G25]*[.J25]+50*[.J25]);&quot;0&quot;))))))))/1000))" table:style-name="ce21"/>
          <table:table-cell office:value-type="string" office:string-value="" table:formula="of:=IF(OR([.D25]=0;[.AK25]=TRUE);&quot;&quot;;(IF([.E25]=&quot;p&quot;;IF([.F25]=&quot;p&quot;;(IF([.H25]=&quot;p&quot;;(IF([.I25]=&quot;p&quot;;((2*[.D25]+2*[.G25])*[.J25]+200*[.J25]);((2*[.D25]+[.G25])*[.J25]+150*[.J25])));IF([.I25]=&quot;p&quot;;((2*[.D25]+[.G25])*[.J25]+150*[.J25]);((2*[.D25])*[.J25]+100*[.J25]))));(IF([.H25]=&quot;p&quot;;(IF([.I25]=&quot;p&quot;;(([.D25]+2*[.G25])*[.J25]+150*[.J25]);(([.D25]+[.G25])*[.J25]+100*[.J25])));(IF([.I25]=&quot;p&quot;;(([.D25]+[.G25])*[.J25]+100*[.J25]);[.D25]*[.J25]+50*[.J25])))));(IF([.F25]=&quot;p&quot;;(IF([.H25]=&quot;p&quot;;(IF([.I25]=&quot;p&quot;;(([.D25]+2*[.G25])*[.J25]+150*[.J25]);(([.D25]+[.G25])*[.J25]+100*[.J25])));(IF([.I25]=&quot;p&quot;;(([.D25]+[.G25])*[.J25]+100*[.J25]);([.D25]*[.J25]+50*[.J25])))));(IF([.H25]=&quot;p&quot;;(IF([.I25]=&quot;p&quot;;((2*[.G25])*[.J25]+100*[.J25]);([.G25]*[.J25]+50*[.J25])));(IF([.I25]=&quot;p&quot;;([.G25]*[.J25]+50*[.J25]);&quot;0&quot;))))))))/1000)" table:style-name="ce21"/>
          <table:table-cell office:value-type="string" office:string-value="" table:formula="of:=IF(OR([.D25]=0;[.AK25]=FALSE);&quot;&quot;;((IF(AND([.E25]&lt;&gt;0;[.E25]&lt;&gt;&quot;p&quot;);IF(AND([.F25]&lt;&gt;0;[.F25]&lt;&gt;&quot;p&quot;);(IF(AND([.H25]&lt;&gt;0;[.H25]&lt;&gt;&quot;p&quot;);(IF(AND([.I25]&lt;&gt;0;[.I25]&lt;&gt;&quot;p&quot;);((2*[.D25]+2*[.G25])*[.J25]+200*[.J25]);((2*[.D25]+[.G25])*[.J25]+150*[.J25])));IF(AND([.I25]&lt;&gt;0;[.I25]&lt;&gt;&quot;p&quot;);((2*[.D25]+[.G25])*[.J25]+150*[.J25]);((2*[.D25])*[.J25]+100*[.J25]))));(IF(AND([.H25]&lt;&gt;0;[.H25]&lt;&gt;&quot;p&quot;);(IF(AND([.I25]&lt;&gt;0;[.I25]&lt;&gt;&quot;p&quot;);(([.D25]+2*[.G25])*[.J25]+150*[.J25]);(([.D25]+[.G25])*[.J25]+100*[.J25])));(IF(AND([.I25]&lt;&gt;0;[.I25]&lt;&gt;&quot;p&quot;);(([.D25]+[.G25])*[.J25]+100*[.J25]);[.D25]*[.J25]+50*[.J25])))));(IF(AND([.F25]&lt;&gt;0;[.F25]&lt;&gt;&quot;p&quot;);(IF(AND([.H25]&lt;&gt;0;[.H25]&lt;&gt;&quot;p&quot;);(IF(AND([.I25]&lt;&gt;0;[.I25]&lt;&gt;&quot;p&quot;);(([.D25]+2*[.G25])*[.J25]+150*[.J25]);(([.D25]+[.G25])*[.J25]+100*[.J25])));(IF(AND([.I25]&lt;&gt;0;[.I25]&lt;&gt;&quot;p&quot;);(([.D25]+[.G25])*[.J25]+100*[.J25]);([.D25]*[.J25]+50*[.J25])))));(IF(AND([.H25]&lt;&gt;0;[.H25]&lt;&gt;&quot;p&quot;);(IF(AND([.I25]&lt;&gt;0;[.I25]&lt;&gt;&quot;p&quot;);((2*[.G25])*[.J25]+100*[.J25]);([.G25]*[.J25]+50*[.J25])));(IF(AND([.I25]&lt;&gt;0;[.I25]&lt;&gt;&quot;p&quot;);([.G25]*[.J25]+50*[.J25]);&quot;0&quot;))))))))/1000))" table:style-name="ce21"/>
          <table:table-cell office:value-type="string" office:string-value="" table:formula="of:=IF(OR([.D25]=0;[.AK25]=FALSE);&quot;&quot;;((IF([.E25]=&quot;p&quot;;IF([.F25]=&quot;p&quot;;(IF([.H25]=&quot;p&quot;;(IF([.I25]=&quot;p&quot;;((2*[.D25]+2*[.G25])*[.J25]+200*[.J25]);((2*[.D25]+[.G25])*[.J25]+150*[.J25])));IF([.I25]=&quot;p&quot;;((2*[.D25]+[.G25])*[.J25]+150*[.J25]);((2*[.D25])*[.J25]+100*[.J25]))));(IF([.H25]=&quot;p&quot;;(IF([.I25]=&quot;p&quot;;(([.D25]+2*[.G25])*[.J25]+150*[.J25]);(([.D25]+[.G25])*[.J25]+100*[.J25])));(IF([.I25]=&quot;p&quot;;(([.D25]+[.G25])*[.J25]+100*[.J25]);[.D25]*[.J25]+50*[.J25])))));(IF([.F25]=&quot;p&quot;;(IF([.H25]=&quot;p&quot;;(IF([.I25]=&quot;p&quot;;(([.D25]+2*[.G25])*[.J25]+150*[.J25]);(([.D25]+[.G25])*[.J25]+100*[.J25])));(IF([.I25]=&quot;p&quot;;(([.D25]+[.G25])*[.J25]+100*[.J25]);([.D25]*[.J25]+50*[.J25])))));(IF([.H25]=&quot;p&quot;;(IF([.I25]=&quot;p&quot;;((2*[.G25])*[.J25]+100*[.J25]);([.G25]*[.J25]+50*[.J25])));(IF([.I25]=&quot;p&quot;;([.G25]*[.J25]+50*[.J25]);&quot;0&quot;))))))))/1000))" table:style-name="ce21"/>
          <table:table-cell office:value-type="string" office:string-value="" table:formula="of:=IF(OR([.D25]=0;[.AK25]=TRUE);&quot;&quot;;IF([.E25]=0;IF([.F25]=0;IF([.H25]=0;IF([.I25]=0;&quot;0&quot;;[.G25]*[.J25]);IF([.I25]=0;[.G25]*[.J25];2*[.G25]*[.J25]));IF([.H25]=0;IF([.I25]=0;[.D25]*[.J25];([.G25]+[.D25])*[.J25]);IF([.I25]=0;([.G25]+[.D25])*[.J25];(2*[.G25]+[.D25])*[.J25])));IF([.F25]=0;IF([.H25]=0;IF([.I25]=0;[.D25]*[.J25];([.D25]+[.G25])*[.J25]);IF([.I25]=0;([.D25]+[.G25])*[.J25];(2*[.G25]+[.D25])*[.J25]));IF([.H25]=0;IF([.I25]=0;2*[.D25]*[.J25];([.G25]+2*[.D25])*[.J25]);IF([.I25]=0;([.G25]+2*[.D25])*[.J25];(2*[.D25]+2*[.G25])*[.J25]))))/1000)" table:style-name="ce21"/>
          <table:table-cell office:value-type="string" office:string-value="" table:formula="of:=IF(OR([.D25]=0;[.AK25]=FALSE);&quot;&quot;;IF([.E25]=0;IF([.F25]=0;IF([.H25]=0;IF([.I25]=0;&quot;0&quot;;[.G25]*[.J25]);IF([.I25]=0;[.G25]*[.J25];2*[.G25]*[.J25]));IF([.H25]=0;IF([.I25]=0;[.D25]*[.J25];([.G25]+[.D25])*[.J25]);IF([.I25]=0;([.G25]+[.D25])*[.J25];(2*[.G25]+[.D25])*[.J25])));IF([.F25]=0;IF([.H25]=0;IF([.I25]=0;[.D25]*[.J25];([.D25]+[.G25])*[.J25]);IF([.I25]=0;([.D25]+[.G25])*[.J25];(2*[.G25]+[.D25])*[.J25]));IF([.H25]=0;IF([.I25]=0;2*[.D25]*[.J25];([.G25]+2*[.D25])*[.J25]);IF([.I25]=0;([.G25]+2*[.D25])*[.J25];(2*[.D25]+2*[.G25])*[.J25]))))/1000)" table:style-name="ce21"/>
          <table:table-cell table:style-name="ce34"/>
          <table:table-cell office:value-type="boolean" office:boolean-value="false" table:formula="of:=OR([.N25]=&quot;0,5&quot;;[.O25]=&quot;0,5&quot;;[.P25]=&quot;0,5&quot;;[.Q25]=&quot;0,5&quot;)" table:style-name="ce10">
            <text:p>NEPRAVDA</text:p>
          </table:table-cell>
          <table:table-cell office:value-type="boolean" office:boolean-value="false" table:formula="of:=OR([.E25]=&quot;1&quot;;[.F25]=&quot;1&quot;;[.H25]=&quot;1&quot;;[.I25]=&quot;1&quot;)" table:style-name="ce10">
            <text:p>NEPRAVDA</text:p>
          </table:table-cell>
          <table:table-cell office:value-type="boolean" office:boolean-value="false" table:formula="of:=OR([.E25]=&quot;2&quot;;[.F25]=&quot;2&quot;;[.H25]=&quot;2&quot;;[.I25]=&quot;2&quot;)" table:style-name="ce10">
            <text:p>NEPRAVDA</text:p>
          </table:table-cell>
          <table:table-cell office:value-type="boolean" office:boolean-value="false" table:formula="of:=OR([.E25]=&quot;p&quot;;[.F25]=&quot;p&quot;;[.H25]=&quot;p&quot;;[.I25]=&quot;p&quot;)" table:style-name="ce10">
            <text:p>NEPRAVDA</text:p>
          </table:table-cell>
          <table:table-cell office:value-type="boolean" office:boolean-value="false" table:formula="of:=OR([.K25]=&quot;x&quot;;[.K25]=&quot;xx&quot;)" table:style-name="ce10">
            <text:p>NEPRAVDA</text:p>
          </table:table-cell>
          <table:table-cell office:value-type="boolean" office:boolean-value="false" table:formula="of:=AND([.AG25]=TRUE;[.$AK25]=FALSE)" table:style-name="ce10">
            <text:p>NEPRAVDA</text:p>
          </table:table-cell>
          <table:table-cell office:value-type="boolean" office:boolean-value="false" table:formula="of:=AND([.AH25]=TRUE;[.$AK25]=FALSE)" table:style-name="ce10">
            <text:p>NEPRAVDA</text:p>
          </table:table-cell>
          <table:table-cell office:value-type="boolean" office:boolean-value="false" table:formula="of:=AND([.AI25]=TRUE;[.$AK25]=FALSE)" table:style-name="ce10">
            <text:p>NEPRAVDA</text:p>
          </table:table-cell>
          <table:table-cell office:value-type="boolean" office:boolean-value="false" table:formula="of:=AND([.AK25]=TRUE;OR([.AG25]=TRUE;[.AH25]=TRUE;[.AI25]=TRUE))" table:style-name="ce10">
            <text:p>NEPRAVDA</text:p>
          </table:table-cell>
          <table:table-cell office:value-type="boolean" office:boolean-value="false" table:formula="of:=AND(OR([.K25]=&quot;x&quot;;[.K25]=&quot;xx&quot;);[.AJ25]=TRUE)" table:style-name="ce10">
            <text:p>NEPRAVDA</text:p>
          </table:table-cell>
          <table:table-cell office:value-type="boolean" office:boolean-value="false" table:formula="of:=OR(AND([.AK25]=TRUE;[.AG25]=TRUE;[.AH25]=TRUE);AND([.AK25]=TRUE;[.AG25]=TRUE;[.AI25]=TRUE);AND([.AK25]=TRUE;[.AH25]=TRUE;[.AI25]=TRUE))" table:style-name="ce10">
            <text:p>NEPRAVDA</text:p>
          </table:table-cell>
          <table:table-cell office:value-type="boolean" office:boolean-value="false" table:formula="of:=[.K25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4" table:style-name="ce453">
            <text:p>14</text:p>
          </table:table-cell>
          <table:table-cell table:number-columns-spanned="2" table:number-rows-spanned="1" table:style-name="ce132"/>
          <table:covered-table-cell/>
          <table:table-cell table:content-validation-name="val7" table:style-name="ce118"/>
          <table:table-cell table:content-validation-name="val8" table:style-name="ce119"/>
          <table:table-cell table:content-validation-name="val8" table:style-name="ce378"/>
          <table:table-cell table:content-validation-name="val7" table:style-name="ce118"/>
          <table:table-cell table:content-validation-name="val8" table:style-name="ce379"/>
          <table:table-cell table:content-validation-name="val8" table:style-name="ce373"/>
          <table:table-cell table:content-validation-name="val6" table:style-name="ce120"/>
          <table:table-cell table:content-validation-name="val5" table:style-name="ce464"/>
          <table:table-cell table:style-name="ce468"/>
          <table:table-cell office:value-type="string" office:string-value="" table:formula="of:=IF([.D26]=0;IF([.G26]=0;IF(OR([.J26]&lt;&gt;0;[.K26]&lt;&gt;&quot;&quot;;[.E26]&lt;&gt;&quot;&quot;;[.F26]&lt;&gt;&quot;&quot;;[.H26]&lt;&gt;&quot;&quot;;[.G26]&lt;&gt;&quot;&quot;);&quot;Zadejte rozměry!&quot;;&quot;&quot;);&quot;Zadejte délku!&quot;);IF([.G26]=0;&quot;Zadejte šířku!&quot;;IF([.J26]=0;&quot;Zadejte počet kusů!&quot;;&quot;&quot;)))" table:style-name="ce470"/>
          <table:table-cell office:value-type="float" office:value="0" table:formula="of:=IF([.E26]=&quot;5&quot;;&quot;0,5&quot;;[.E26])" table:style-name="ce64">
            <text:p>0</text:p>
          </table:table-cell>
          <table:table-cell office:value-type="float" office:value="0" table:formula="of:=IF([.F26]=&quot;5&quot;;&quot;0,5&quot;;[.F26])" table:style-name="ce64">
            <text:p>0</text:p>
          </table:table-cell>
          <table:table-cell office:value-type="float" office:value="0" table:formula="of:=IF([.H26]=&quot;5&quot;;&quot;0,5&quot;;[.H26])" table:style-name="ce64">
            <text:p>0</text:p>
          </table:table-cell>
          <table:table-cell office:value-type="float" office:value="0" table:formula="of:=IF([.I26]=&quot;5&quot;;&quot;0,5&quot;;[.I26])" table:style-name="ce64">
            <text:p>0</text:p>
          </table:table-cell>
          <table:table-cell office:value-type="float" office:value="0" table:formula="of:=IF([.K26]=&quot;x&quot;;2*[.J26];[.J26])" table:style-name="ce61">
            <text:p>0</text:p>
          </table:table-cell>
          <table:table-cell office:value-type="string" office:string-value="" table:formula="of:=IF([.D26]=0;&quot;&quot;;(((2*[.D26])+(2*[.G26]))*[.R26])/1000)" table:style-name="ce22"/>
          <table:table-cell office:value-type="string" office:string-value="" table:formula="of:=IF([.D26]=0;&quot;&quot;;([.D26]*[.G26]/1000000)*[.R26])" table:style-name="ce22"/>
          <table:table-cell office:value-type="string" office:string-value="" table:formula="of:=IF([.D26]=0;&quot;&quot;;IF(OR([.P26]=0;[.P26]=&quot;p&quot;);IF(OR([.Q26]=0;[.Q26]=&quot;p&quot;);[.D26];[.D26]-([.Q26]-0.5));IF(OR([.Q26]=0;[.Q26]=&quot;p&quot;);[.D26]-([.P26]-0.5);[.D26]-([.P26]-0.5)-([.Q26]-0.5))))" table:style-name="ce43"/>
          <table:table-cell office:value-type="string" office:string-value="" table:formula="of:=IF([.G26]=0;&quot;&quot;;IF(OR([.N26]=0;[.N26]=&quot;p&quot;);IF(OR([.O26]=0;[.O26]=&quot;p&quot;);[.G26];[.G26]-([.O26]-0.5));IF(OR([.O26]=0;[.O26]=&quot;p&quot;);[.G26]-([.N26]-0.5);[.G26]-([.N26]-0.5)-([.O26]-0.5))))" table:style-name="ce43"/>
          <table:table-cell office:value-type="string" office:string-value="" table:formula="of:=IF([.AK26]=TRUE;[.D26]*[.G26]/1000000*[.J26];&quot;&quot;)" table:style-name="ce43"/>
          <table:table-cell office:value-type="string" office:string-value="" table:formula="of:=IF(OR([.D26]=0;[.AK26]=TRUE);&quot;&quot;;(IF([.N26]=&quot;0,5&quot;;IF([.O26]=&quot;0,5&quot;;(IF([.P26]=&quot;0,5&quot;;(IF([.Q26]=&quot;0,5&quot;;((2*[.D26]+2*[.G26])*[.J26]+200*[.J26]);((2*[.D26]+[.G26])*[.J26]+150*[.J26])));IF([.Q26]=&quot;0,5&quot;;((2*[.D26]+[.G26])*[.J26]+150*[.J26]);((2*[.D26])*[.J26]+100*[.J26]))));(IF([.P26]=&quot;0,5&quot;;(IF([.Q26]=&quot;0,5&quot;;(([.D26]+2*[.G26])*[.J26]+150*[.J26]);(([.D26]+[.G26])*[.J26]+100*[.J26])));(IF([.Q26]=&quot;0,5&quot;;(([.D26]+[.G26])*[.J26]+100*[.J26]);[.D26]*[.J26]+50*[.J26])))));(IF([.O26]=&quot;0,5&quot;;(IF([.P26]=&quot;0,5&quot;;(IF([.Q26]=&quot;0,5&quot;;(([.D26]+2*[.G26])*[.J26]+150*[.J26]);(([.D26]+[.G26])*[.J26]+100*[.J26])));(IF([.Q26]=&quot;0,5&quot;;(([.D26]+[.G26])*[.J26]+100*[.J26]);([.D26]*[.J26]+50*[.J26])))));(IF([.P26]=&quot;0,5&quot;;(IF([.Q26]=&quot;0,5&quot;;((2*[.G26])*[.J26]+100*[.J26]);([.G26]*[.J26]+50*[.J26])));(IF([.Q26]=&quot;0,5&quot;;([.G26]*[.J26]+50*[.J26]);&quot;0&quot;))))))))/1000)" table:style-name="ce22"/>
          <table:table-cell office:value-type="string" office:string-value="" table:formula="of:=IF(OR([.D26]=0;[.AK26]=TRUE);&quot;&quot;;(IF([.E26]=&quot;1&quot;;IF([.F26]=&quot;1&quot;;(IF([.H26]=&quot;1&quot;;(IF([.I26]=&quot;1&quot;;((2*[.D26]+2*[.G26])*[.J26]+200*[.J26]);((2*[.D26]+[.G26])*[.J26]+150*[.J26])));IF([.I26]=&quot;1&quot;;((2*[.D26]+[.G26])*[.J26]+150*[.J26]);((2*[.D26])*[.J26]+100*[.J26]))));(IF([.H26]=&quot;1&quot;;(IF([.I26]=&quot;1&quot;;(([.D26]+2*[.G26])*[.J26]+150*[.J26]);(([.D26]+[.G26])*[.J26]+100*[.J26])));(IF([.I26]=&quot;1&quot;;(([.D26]+[.G26])*[.J26]+100*[.J26]);[.D26]*[.J26]+50*[.J26])))));(IF([.F26]=&quot;1&quot;;(IF([.H26]=&quot;1&quot;;(IF([.I26]=&quot;1&quot;;(([.D26]+2*[.G26])*[.J26]+150*[.J26]);(([.D26]+[.G26])*[.J26]+100*[.J26])));(IF([.I26]=&quot;1&quot;;(([.D26]+[.G26])*[.J26]+100*[.J26]);([.D26]*[.J26]+50*[.J26])))));(IF([.H26]=&quot;1&quot;;(IF([.I26]=&quot;1&quot;;((2*[.G26])*[.J26]+100*[.J26]);([.G26]*[.J26]+50*[.J26])));(IF([.I26]=&quot;1&quot;;([.G26]*[.J26]+50*[.J26]);&quot;0&quot;))))))))/1000)" table:style-name="ce22"/>
          <table:table-cell office:value-type="string" office:string-value="" table:formula="of:=IF(OR([.D26]=0;[.AK26]=TRUE);&quot;&quot;;((IF([.E26]=&quot;2&quot;;IF([.F26]=&quot;2&quot;;(IF([.H26]=&quot;2&quot;;(IF([.I26]=&quot;2&quot;;((2*[.D26]+2*[.G26])*[.J26]+200*[.J26]);((2*[.D26]+[.G26])*[.J26]+150*[.J26])));IF([.I26]=&quot;2&quot;;((2*[.D26]+[.G26])*[.J26]+150*[.J26]);((2*[.D26])*[.J26]+100*[.J26]))));(IF([.H26]=&quot;2&quot;;(IF([.I26]=&quot;2&quot;;(([.D26]+2*[.G26])*[.J26]+150*[.J26]);(([.D26]+[.G26])*[.J26]+100*[.J26])));(IF([.I26]=&quot;2&quot;;(([.D26]+[.G26])*[.J26]+100*[.J26]);[.D26]*[.J26]+50*[.J26])))));(IF([.F26]=&quot;2&quot;;(IF([.H26]=&quot;2&quot;;(IF([.I26]=&quot;2&quot;;(([.D26]+2*[.G26])*[.J26]+150*[.J26]);(([.D26]+[.G26])*[.J26]+100*[.J26])));(IF([.I26]=&quot;2&quot;;(([.D26]+[.G26])*[.J26]+100*[.J26]);([.D26]*[.J26]+50*[.J26])))));(IF([.H26]=&quot;2&quot;;(IF([.I26]=&quot;2&quot;;((2*[.G26])*[.J26]+100*[.J26]);([.G26]*[.J26]+50*[.J26])));(IF([.I26]=&quot;2&quot;;([.G26]*[.J26]+50*[.J26]);&quot;0&quot;))))))))/1000))" table:style-name="ce22"/>
          <table:table-cell office:value-type="string" office:string-value="" table:formula="of:=IF(OR([.D26]=0;[.AK26]=TRUE);&quot;&quot;;(IF([.E26]=&quot;p&quot;;IF([.F26]=&quot;p&quot;;(IF([.H26]=&quot;p&quot;;(IF([.I26]=&quot;p&quot;;((2*[.D26]+2*[.G26])*[.J26]+200*[.J26]);((2*[.D26]+[.G26])*[.J26]+150*[.J26])));IF([.I26]=&quot;p&quot;;((2*[.D26]+[.G26])*[.J26]+150*[.J26]);((2*[.D26])*[.J26]+100*[.J26]))));(IF([.H26]=&quot;p&quot;;(IF([.I26]=&quot;p&quot;;(([.D26]+2*[.G26])*[.J26]+150*[.J26]);(([.D26]+[.G26])*[.J26]+100*[.J26])));(IF([.I26]=&quot;p&quot;;(([.D26]+[.G26])*[.J26]+100*[.J26]);[.D26]*[.J26]+50*[.J26])))));(IF([.F26]=&quot;p&quot;;(IF([.H26]=&quot;p&quot;;(IF([.I26]=&quot;p&quot;;(([.D26]+2*[.G26])*[.J26]+150*[.J26]);(([.D26]+[.G26])*[.J26]+100*[.J26])));(IF([.I26]=&quot;p&quot;;(([.D26]+[.G26])*[.J26]+100*[.J26]);([.D26]*[.J26]+50*[.J26])))));(IF([.H26]=&quot;p&quot;;(IF([.I26]=&quot;p&quot;;((2*[.G26])*[.J26]+100*[.J26]);([.G26]*[.J26]+50*[.J26])));(IF([.I26]=&quot;p&quot;;([.G26]*[.J26]+50*[.J26]);&quot;0&quot;))))))))/1000)" table:style-name="ce22"/>
          <table:table-cell office:value-type="string" office:string-value="" table:formula="of:=IF(OR([.D26]=0;[.AK26]=FALSE);&quot;&quot;;((IF(AND([.E26]&lt;&gt;0;[.E26]&lt;&gt;&quot;p&quot;);IF(AND([.F26]&lt;&gt;0;[.F26]&lt;&gt;&quot;p&quot;);(IF(AND([.H26]&lt;&gt;0;[.H26]&lt;&gt;&quot;p&quot;);(IF(AND([.I26]&lt;&gt;0;[.I26]&lt;&gt;&quot;p&quot;);((2*[.D26]+2*[.G26])*[.J26]+200*[.J26]);((2*[.D26]+[.G26])*[.J26]+150*[.J26])));IF(AND([.I26]&lt;&gt;0;[.I26]&lt;&gt;&quot;p&quot;);((2*[.D26]+[.G26])*[.J26]+150*[.J26]);((2*[.D26])*[.J26]+100*[.J26]))));(IF(AND([.H26]&lt;&gt;0;[.H26]&lt;&gt;&quot;p&quot;);(IF(AND([.I26]&lt;&gt;0;[.I26]&lt;&gt;&quot;p&quot;);(([.D26]+2*[.G26])*[.J26]+150*[.J26]);(([.D26]+[.G26])*[.J26]+100*[.J26])));(IF(AND([.I26]&lt;&gt;0;[.I26]&lt;&gt;&quot;p&quot;);(([.D26]+[.G26])*[.J26]+100*[.J26]);[.D26]*[.J26]+50*[.J26])))));(IF(AND([.F26]&lt;&gt;0;[.F26]&lt;&gt;&quot;p&quot;);(IF(AND([.H26]&lt;&gt;0;[.H26]&lt;&gt;&quot;p&quot;);(IF(AND([.I26]&lt;&gt;0;[.I26]&lt;&gt;&quot;p&quot;);(([.D26]+2*[.G26])*[.J26]+150*[.J26]);(([.D26]+[.G26])*[.J26]+100*[.J26])));(IF(AND([.I26]&lt;&gt;0;[.I26]&lt;&gt;&quot;p&quot;);(([.D26]+[.G26])*[.J26]+100*[.J26]);([.D26]*[.J26]+50*[.J26])))));(IF(AND([.H26]&lt;&gt;0;[.H26]&lt;&gt;&quot;p&quot;);(IF(AND([.I26]&lt;&gt;0;[.I26]&lt;&gt;&quot;p&quot;);((2*[.G26])*[.J26]+100*[.J26]);([.G26]*[.J26]+50*[.J26])));(IF(AND([.I26]&lt;&gt;0;[.I26]&lt;&gt;&quot;p&quot;);([.G26]*[.J26]+50*[.J26]);&quot;0&quot;))))))))/1000))" table:style-name="ce22"/>
          <table:table-cell office:value-type="string" office:string-value="" table:formula="of:=IF(OR([.D26]=0;[.AK26]=FALSE);&quot;&quot;;((IF([.E26]=&quot;p&quot;;IF([.F26]=&quot;p&quot;;(IF([.H26]=&quot;p&quot;;(IF([.I26]=&quot;p&quot;;((2*[.D26]+2*[.G26])*[.J26]+200*[.J26]);((2*[.D26]+[.G26])*[.J26]+150*[.J26])));IF([.I26]=&quot;p&quot;;((2*[.D26]+[.G26])*[.J26]+150*[.J26]);((2*[.D26])*[.J26]+100*[.J26]))));(IF([.H26]=&quot;p&quot;;(IF([.I26]=&quot;p&quot;;(([.D26]+2*[.G26])*[.J26]+150*[.J26]);(([.D26]+[.G26])*[.J26]+100*[.J26])));(IF([.I26]=&quot;p&quot;;(([.D26]+[.G26])*[.J26]+100*[.J26]);[.D26]*[.J26]+50*[.J26])))));(IF([.F26]=&quot;p&quot;;(IF([.H26]=&quot;p&quot;;(IF([.I26]=&quot;p&quot;;(([.D26]+2*[.G26])*[.J26]+150*[.J26]);(([.D26]+[.G26])*[.J26]+100*[.J26])));(IF([.I26]=&quot;p&quot;;(([.D26]+[.G26])*[.J26]+100*[.J26]);([.D26]*[.J26]+50*[.J26])))));(IF([.H26]=&quot;p&quot;;(IF([.I26]=&quot;p&quot;;((2*[.G26])*[.J26]+100*[.J26]);([.G26]*[.J26]+50*[.J26])));(IF([.I26]=&quot;p&quot;;([.G26]*[.J26]+50*[.J26]);&quot;0&quot;))))))))/1000))" table:style-name="ce22"/>
          <table:table-cell office:value-type="string" office:string-value="" table:formula="of:=IF(OR([.D26]=0;[.AK26]=TRUE);&quot;&quot;;IF([.E26]=0;IF([.F26]=0;IF([.H26]=0;IF([.I26]=0;&quot;0&quot;;[.G26]*[.J26]);IF([.I26]=0;[.G26]*[.J26];2*[.G26]*[.J26]));IF([.H26]=0;IF([.I26]=0;[.D26]*[.J26];([.G26]+[.D26])*[.J26]);IF([.I26]=0;([.G26]+[.D26])*[.J26];(2*[.G26]+[.D26])*[.J26])));IF([.F26]=0;IF([.H26]=0;IF([.I26]=0;[.D26]*[.J26];([.D26]+[.G26])*[.J26]);IF([.I26]=0;([.D26]+[.G26])*[.J26];(2*[.G26]+[.D26])*[.J26]));IF([.H26]=0;IF([.I26]=0;2*[.D26]*[.J26];([.G26]+2*[.D26])*[.J26]);IF([.I26]=0;([.G26]+2*[.D26])*[.J26];(2*[.D26]+2*[.G26])*[.J26]))))/1000)" table:style-name="ce22"/>
          <table:table-cell office:value-type="string" office:string-value="" table:formula="of:=IF(OR([.D26]=0;[.AK26]=FALSE);&quot;&quot;;IF([.E26]=0;IF([.F26]=0;IF([.H26]=0;IF([.I26]=0;&quot;0&quot;;[.G26]*[.J26]);IF([.I26]=0;[.G26]*[.J26];2*[.G26]*[.J26]));IF([.H26]=0;IF([.I26]=0;[.D26]*[.J26];([.G26]+[.D26])*[.J26]);IF([.I26]=0;([.G26]+[.D26])*[.J26];(2*[.G26]+[.D26])*[.J26])));IF([.F26]=0;IF([.H26]=0;IF([.I26]=0;[.D26]*[.J26];([.D26]+[.G26])*[.J26]);IF([.I26]=0;([.D26]+[.G26])*[.J26];(2*[.G26]+[.D26])*[.J26]));IF([.H26]=0;IF([.I26]=0;2*[.D26]*[.J26];([.G26]+2*[.D26])*[.J26]);IF([.I26]=0;([.G26]+2*[.D26])*[.J26];(2*[.D26]+2*[.G26])*[.J26]))))/1000)" table:style-name="ce22"/>
          <table:table-cell table:style-name="ce36"/>
          <table:table-cell office:value-type="boolean" office:boolean-value="false" table:formula="of:=OR([.N26]=&quot;0,5&quot;;[.O26]=&quot;0,5&quot;;[.P26]=&quot;0,5&quot;;[.Q26]=&quot;0,5&quot;)" table:style-name="ce12">
            <text:p>NEPRAVDA</text:p>
          </table:table-cell>
          <table:table-cell office:value-type="boolean" office:boolean-value="false" table:formula="of:=OR([.E26]=&quot;1&quot;;[.F26]=&quot;1&quot;;[.H26]=&quot;1&quot;;[.I26]=&quot;1&quot;)" table:style-name="ce12">
            <text:p>NEPRAVDA</text:p>
          </table:table-cell>
          <table:table-cell office:value-type="boolean" office:boolean-value="false" table:formula="of:=OR([.E26]=&quot;2&quot;;[.F26]=&quot;2&quot;;[.H26]=&quot;2&quot;;[.I26]=&quot;2&quot;)" table:style-name="ce12">
            <text:p>NEPRAVDA</text:p>
          </table:table-cell>
          <table:table-cell office:value-type="boolean" office:boolean-value="false" table:formula="of:=OR([.E26]=&quot;p&quot;;[.F26]=&quot;p&quot;;[.H26]=&quot;p&quot;;[.I26]=&quot;p&quot;)" table:style-name="ce12">
            <text:p>NEPRAVDA</text:p>
          </table:table-cell>
          <table:table-cell office:value-type="boolean" office:boolean-value="false" table:formula="of:=OR([.K26]=&quot;x&quot;;[.K26]=&quot;xx&quot;)" table:style-name="ce12">
            <text:p>NEPRAVDA</text:p>
          </table:table-cell>
          <table:table-cell office:value-type="boolean" office:boolean-value="false" table:formula="of:=AND([.AG26]=TRUE;[.$AK26]=FALSE)" table:style-name="ce12">
            <text:p>NEPRAVDA</text:p>
          </table:table-cell>
          <table:table-cell office:value-type="boolean" office:boolean-value="false" table:formula="of:=AND([.AH26]=TRUE;[.$AK26]=FALSE)" table:style-name="ce12">
            <text:p>NEPRAVDA</text:p>
          </table:table-cell>
          <table:table-cell office:value-type="boolean" office:boolean-value="false" table:formula="of:=AND([.AI26]=TRUE;[.$AK26]=FALSE)" table:style-name="ce12">
            <text:p>NEPRAVDA</text:p>
          </table:table-cell>
          <table:table-cell office:value-type="boolean" office:boolean-value="false" table:formula="of:=AND([.AK26]=TRUE;OR([.AG26]=TRUE;[.AH26]=TRUE;[.AI26]=TRUE))" table:style-name="ce12">
            <text:p>NEPRAVDA</text:p>
          </table:table-cell>
          <table:table-cell office:value-type="boolean" office:boolean-value="false" table:formula="of:=AND(OR([.K26]=&quot;x&quot;;[.K26]=&quot;xx&quot;);[.AJ26]=TRUE)" table:style-name="ce12">
            <text:p>NEPRAVDA</text:p>
          </table:table-cell>
          <table:table-cell office:value-type="boolean" office:boolean-value="false" table:formula="of:=OR(AND([.AK26]=TRUE;[.AG26]=TRUE;[.AH26]=TRUE);AND([.AK26]=TRUE;[.AG26]=TRUE;[.AI26]=TRUE);AND([.AK26]=TRUE;[.AH26]=TRUE;[.AI26]=TRUE))" table:style-name="ce12">
            <text:p>NEPRAVDA</text:p>
          </table:table-cell>
          <table:table-cell office:value-type="boolean" office:boolean-value="false" table:formula="of:=[.K26]=&quot;xx&quot;" table:style-name="ce12">
            <text:p>NEPRAVDA</text:p>
          </table:table-cell>
          <table:table-cell table:number-columns-repeated="16340" table:style-name="ce13"/>
        </table:table-row>
        <table:table-row table:style-name="ro8">
          <table:table-cell office:value-type="float" office:value="15" table:style-name="ce452">
            <text:p>15</text:p>
          </table:table-cell>
          <table:table-cell table:number-columns-spanned="2" table:number-rows-spanned="1" table:style-name="ce133"/>
          <table:covered-table-cell/>
          <table:table-cell table:content-validation-name="val7" table:style-name="ce115"/>
          <table:table-cell table:content-validation-name="val8" table:style-name="ce381"/>
          <table:table-cell table:content-validation-name="val8" table:style-name="ce380"/>
          <table:table-cell table:content-validation-name="val7" table:style-name="ce115"/>
          <table:table-cell table:content-validation-name="val8" table:style-name="ce383"/>
          <table:table-cell table:content-validation-name="val8" table:style-name="ce375"/>
          <table:table-cell table:content-validation-name="val6" table:style-name="ce117"/>
          <table:table-cell table:content-validation-name="val5" table:style-name="ce463"/>
          <table:table-cell table:style-name="ce467"/>
          <table:table-cell office:value-type="string" office:string-value="" table:formula="of:=IF([.D27]=0;IF([.G27]=0;IF(OR([.J27]&lt;&gt;0;[.K27]&lt;&gt;&quot;&quot;;[.E27]&lt;&gt;&quot;&quot;;[.F27]&lt;&gt;&quot;&quot;;[.H27]&lt;&gt;&quot;&quot;;[.G27]&lt;&gt;&quot;&quot;);&quot;Zadejte rozměry!&quot;;&quot;&quot;);&quot;Zadejte délku!&quot;);IF([.G27]=0;&quot;Zadejte šířku!&quot;;IF([.J27]=0;&quot;Zadejte počet kusů!&quot;;&quot;&quot;)))" table:style-name="ce469"/>
          <table:table-cell office:value-type="float" office:value="0" table:formula="of:=IF([.E27]=&quot;5&quot;;&quot;0,5&quot;;[.E27])" table:style-name="ce63">
            <text:p>0</text:p>
          </table:table-cell>
          <table:table-cell office:value-type="float" office:value="0" table:formula="of:=IF([.F27]=&quot;5&quot;;&quot;0,5&quot;;[.F27])" table:style-name="ce63">
            <text:p>0</text:p>
          </table:table-cell>
          <table:table-cell office:value-type="float" office:value="0" table:formula="of:=IF([.H27]=&quot;5&quot;;&quot;0,5&quot;;[.H27])" table:style-name="ce63">
            <text:p>0</text:p>
          </table:table-cell>
          <table:table-cell office:value-type="float" office:value="0" table:formula="of:=IF([.I27]=&quot;5&quot;;&quot;0,5&quot;;[.I27])" table:style-name="ce63">
            <text:p>0</text:p>
          </table:table-cell>
          <table:table-cell office:value-type="float" office:value="0" table:formula="of:=IF([.K27]=&quot;x&quot;;2*[.J27];[.J27])" table:style-name="ce60">
            <text:p>0</text:p>
          </table:table-cell>
          <table:table-cell office:value-type="string" office:string-value="" table:formula="of:=IF([.D27]=0;&quot;&quot;;(((2*[.D27])+(2*[.G27]))*[.R27])/1000)" table:style-name="ce23"/>
          <table:table-cell office:value-type="string" office:string-value="" table:formula="of:=IF([.D27]=0;&quot;&quot;;([.D27]*[.G27]/1000000)*[.R27])" table:style-name="ce23"/>
          <table:table-cell office:value-type="string" office:string-value="" table:formula="of:=IF([.D27]=0;&quot;&quot;;IF(OR([.P27]=0;[.P27]=&quot;p&quot;);IF(OR([.Q27]=0;[.Q27]=&quot;p&quot;);[.D27];[.D27]-([.Q27]-0.5));IF(OR([.Q27]=0;[.Q27]=&quot;p&quot;);[.D27]-([.P27]-0.5);[.D27]-([.P27]-0.5)-([.Q27]-0.5))))" table:style-name="ce62"/>
          <table:table-cell office:value-type="string" office:string-value="" table:formula="of:=IF([.G27]=0;&quot;&quot;;IF(OR([.N27]=0;[.N27]=&quot;p&quot;);IF(OR([.O27]=0;[.O27]=&quot;p&quot;);[.G27];[.G27]-([.O27]-0.5));IF(OR([.O27]=0;[.O27]=&quot;p&quot;);[.G27]-([.N27]-0.5);[.G27]-([.N27]-0.5)-([.O27]-0.5))))" table:style-name="ce62"/>
          <table:table-cell office:value-type="string" office:string-value="" table:formula="of:=IF([.AK27]=TRUE;[.D27]*[.G27]/1000000*[.J27];&quot;&quot;)" table:style-name="ce62"/>
          <table:table-cell office:value-type="string" office:string-value="" table:formula="of:=IF(OR([.D27]=0;[.AK27]=TRUE);&quot;&quot;;(IF([.N27]=&quot;0,5&quot;;IF([.O27]=&quot;0,5&quot;;(IF([.P27]=&quot;0,5&quot;;(IF([.Q27]=&quot;0,5&quot;;((2*[.D27]+2*[.G27])*[.J27]+200*[.J27]);((2*[.D27]+[.G27])*[.J27]+150*[.J27])));IF([.Q27]=&quot;0,5&quot;;((2*[.D27]+[.G27])*[.J27]+150*[.J27]);((2*[.D27])*[.J27]+100*[.J27]))));(IF([.P27]=&quot;0,5&quot;;(IF([.Q27]=&quot;0,5&quot;;(([.D27]+2*[.G27])*[.J27]+150*[.J27]);(([.D27]+[.G27])*[.J27]+100*[.J27])));(IF([.Q27]=&quot;0,5&quot;;(([.D27]+[.G27])*[.J27]+100*[.J27]);[.D27]*[.J27]+50*[.J27])))));(IF([.O27]=&quot;0,5&quot;;(IF([.P27]=&quot;0,5&quot;;(IF([.Q27]=&quot;0,5&quot;;(([.D27]+2*[.G27])*[.J27]+150*[.J27]);(([.D27]+[.G27])*[.J27]+100*[.J27])));(IF([.Q27]=&quot;0,5&quot;;(([.D27]+[.G27])*[.J27]+100*[.J27]);([.D27]*[.J27]+50*[.J27])))));(IF([.P27]=&quot;0,5&quot;;(IF([.Q27]=&quot;0,5&quot;;((2*[.G27])*[.J27]+100*[.J27]);([.G27]*[.J27]+50*[.J27])));(IF([.Q27]=&quot;0,5&quot;;([.G27]*[.J27]+50*[.J27]);&quot;0&quot;))))))))/1000)" table:style-name="ce21"/>
          <table:table-cell office:value-type="string" office:string-value="" table:formula="of:=IF(OR([.D27]=0;[.AK27]=TRUE);&quot;&quot;;(IF([.E27]=&quot;1&quot;;IF([.F27]=&quot;1&quot;;(IF([.H27]=&quot;1&quot;;(IF([.I27]=&quot;1&quot;;((2*[.D27]+2*[.G27])*[.J27]+200*[.J27]);((2*[.D27]+[.G27])*[.J27]+150*[.J27])));IF([.I27]=&quot;1&quot;;((2*[.D27]+[.G27])*[.J27]+150*[.J27]);((2*[.D27])*[.J27]+100*[.J27]))));(IF([.H27]=&quot;1&quot;;(IF([.I27]=&quot;1&quot;;(([.D27]+2*[.G27])*[.J27]+150*[.J27]);(([.D27]+[.G27])*[.J27]+100*[.J27])));(IF([.I27]=&quot;1&quot;;(([.D27]+[.G27])*[.J27]+100*[.J27]);[.D27]*[.J27]+50*[.J27])))));(IF([.F27]=&quot;1&quot;;(IF([.H27]=&quot;1&quot;;(IF([.I27]=&quot;1&quot;;(([.D27]+2*[.G27])*[.J27]+150*[.J27]);(([.D27]+[.G27])*[.J27]+100*[.J27])));(IF([.I27]=&quot;1&quot;;(([.D27]+[.G27])*[.J27]+100*[.J27]);([.D27]*[.J27]+50*[.J27])))));(IF([.H27]=&quot;1&quot;;(IF([.I27]=&quot;1&quot;;((2*[.G27])*[.J27]+100*[.J27]);([.G27]*[.J27]+50*[.J27])));(IF([.I27]=&quot;1&quot;;([.G27]*[.J27]+50*[.J27]);&quot;0&quot;))))))))/1000)" table:style-name="ce21"/>
          <table:table-cell office:value-type="string" office:string-value="" table:formula="of:=IF(OR([.D27]=0;[.AK27]=TRUE);&quot;&quot;;((IF([.E27]=&quot;2&quot;;IF([.F27]=&quot;2&quot;;(IF([.H27]=&quot;2&quot;;(IF([.I27]=&quot;2&quot;;((2*[.D27]+2*[.G27])*[.J27]+200*[.J27]);((2*[.D27]+[.G27])*[.J27]+150*[.J27])));IF([.I27]=&quot;2&quot;;((2*[.D27]+[.G27])*[.J27]+150*[.J27]);((2*[.D27])*[.J27]+100*[.J27]))));(IF([.H27]=&quot;2&quot;;(IF([.I27]=&quot;2&quot;;(([.D27]+2*[.G27])*[.J27]+150*[.J27]);(([.D27]+[.G27])*[.J27]+100*[.J27])));(IF([.I27]=&quot;2&quot;;(([.D27]+[.G27])*[.J27]+100*[.J27]);[.D27]*[.J27]+50*[.J27])))));(IF([.F27]=&quot;2&quot;;(IF([.H27]=&quot;2&quot;;(IF([.I27]=&quot;2&quot;;(([.D27]+2*[.G27])*[.J27]+150*[.J27]);(([.D27]+[.G27])*[.J27]+100*[.J27])));(IF([.I27]=&quot;2&quot;;(([.D27]+[.G27])*[.J27]+100*[.J27]);([.D27]*[.J27]+50*[.J27])))));(IF([.H27]=&quot;2&quot;;(IF([.I27]=&quot;2&quot;;((2*[.G27])*[.J27]+100*[.J27]);([.G27]*[.J27]+50*[.J27])));(IF([.I27]=&quot;2&quot;;([.G27]*[.J27]+50*[.J27]);&quot;0&quot;))))))))/1000))" table:style-name="ce21"/>
          <table:table-cell office:value-type="string" office:string-value="" table:formula="of:=IF(OR([.D27]=0;[.AK27]=TRUE);&quot;&quot;;(IF([.E27]=&quot;p&quot;;IF([.F27]=&quot;p&quot;;(IF([.H27]=&quot;p&quot;;(IF([.I27]=&quot;p&quot;;((2*[.D27]+2*[.G27])*[.J27]+200*[.J27]);((2*[.D27]+[.G27])*[.J27]+150*[.J27])));IF([.I27]=&quot;p&quot;;((2*[.D27]+[.G27])*[.J27]+150*[.J27]);((2*[.D27])*[.J27]+100*[.J27]))));(IF([.H27]=&quot;p&quot;;(IF([.I27]=&quot;p&quot;;(([.D27]+2*[.G27])*[.J27]+150*[.J27]);(([.D27]+[.G27])*[.J27]+100*[.J27])));(IF([.I27]=&quot;p&quot;;(([.D27]+[.G27])*[.J27]+100*[.J27]);[.D27]*[.J27]+50*[.J27])))));(IF([.F27]=&quot;p&quot;;(IF([.H27]=&quot;p&quot;;(IF([.I27]=&quot;p&quot;;(([.D27]+2*[.G27])*[.J27]+150*[.J27]);(([.D27]+[.G27])*[.J27]+100*[.J27])));(IF([.I27]=&quot;p&quot;;(([.D27]+[.G27])*[.J27]+100*[.J27]);([.D27]*[.J27]+50*[.J27])))));(IF([.H27]=&quot;p&quot;;(IF([.I27]=&quot;p&quot;;((2*[.G27])*[.J27]+100*[.J27]);([.G27]*[.J27]+50*[.J27])));(IF([.I27]=&quot;p&quot;;([.G27]*[.J27]+50*[.J27]);&quot;0&quot;))))))))/1000)" table:style-name="ce21"/>
          <table:table-cell office:value-type="string" office:string-value="" table:formula="of:=IF(OR([.D27]=0;[.AK27]=FALSE);&quot;&quot;;((IF(AND([.E27]&lt;&gt;0;[.E27]&lt;&gt;&quot;p&quot;);IF(AND([.F27]&lt;&gt;0;[.F27]&lt;&gt;&quot;p&quot;);(IF(AND([.H27]&lt;&gt;0;[.H27]&lt;&gt;&quot;p&quot;);(IF(AND([.I27]&lt;&gt;0;[.I27]&lt;&gt;&quot;p&quot;);((2*[.D27]+2*[.G27])*[.J27]+200*[.J27]);((2*[.D27]+[.G27])*[.J27]+150*[.J27])));IF(AND([.I27]&lt;&gt;0;[.I27]&lt;&gt;&quot;p&quot;);((2*[.D27]+[.G27])*[.J27]+150*[.J27]);((2*[.D27])*[.J27]+100*[.J27]))));(IF(AND([.H27]&lt;&gt;0;[.H27]&lt;&gt;&quot;p&quot;);(IF(AND([.I27]&lt;&gt;0;[.I27]&lt;&gt;&quot;p&quot;);(([.D27]+2*[.G27])*[.J27]+150*[.J27]);(([.D27]+[.G27])*[.J27]+100*[.J27])));(IF(AND([.I27]&lt;&gt;0;[.I27]&lt;&gt;&quot;p&quot;);(([.D27]+[.G27])*[.J27]+100*[.J27]);[.D27]*[.J27]+50*[.J27])))));(IF(AND([.F27]&lt;&gt;0;[.F27]&lt;&gt;&quot;p&quot;);(IF(AND([.H27]&lt;&gt;0;[.H27]&lt;&gt;&quot;p&quot;);(IF(AND([.I27]&lt;&gt;0;[.I27]&lt;&gt;&quot;p&quot;);(([.D27]+2*[.G27])*[.J27]+150*[.J27]);(([.D27]+[.G27])*[.J27]+100*[.J27])));(IF(AND([.I27]&lt;&gt;0;[.I27]&lt;&gt;&quot;p&quot;);(([.D27]+[.G27])*[.J27]+100*[.J27]);([.D27]*[.J27]+50*[.J27])))));(IF(AND([.H27]&lt;&gt;0;[.H27]&lt;&gt;&quot;p&quot;);(IF(AND([.I27]&lt;&gt;0;[.I27]&lt;&gt;&quot;p&quot;);((2*[.G27])*[.J27]+100*[.J27]);([.G27]*[.J27]+50*[.J27])));(IF(AND([.I27]&lt;&gt;0;[.I27]&lt;&gt;&quot;p&quot;);([.G27]*[.J27]+50*[.J27]);&quot;0&quot;))))))))/1000))" table:style-name="ce21"/>
          <table:table-cell office:value-type="string" office:string-value="" table:formula="of:=IF(OR([.D27]=0;[.AK27]=FALSE);&quot;&quot;;((IF([.E27]=&quot;p&quot;;IF([.F27]=&quot;p&quot;;(IF([.H27]=&quot;p&quot;;(IF([.I27]=&quot;p&quot;;((2*[.D27]+2*[.G27])*[.J27]+200*[.J27]);((2*[.D27]+[.G27])*[.J27]+150*[.J27])));IF([.I27]=&quot;p&quot;;((2*[.D27]+[.G27])*[.J27]+150*[.J27]);((2*[.D27])*[.J27]+100*[.J27]))));(IF([.H27]=&quot;p&quot;;(IF([.I27]=&quot;p&quot;;(([.D27]+2*[.G27])*[.J27]+150*[.J27]);(([.D27]+[.G27])*[.J27]+100*[.J27])));(IF([.I27]=&quot;p&quot;;(([.D27]+[.G27])*[.J27]+100*[.J27]);[.D27]*[.J27]+50*[.J27])))));(IF([.F27]=&quot;p&quot;;(IF([.H27]=&quot;p&quot;;(IF([.I27]=&quot;p&quot;;(([.D27]+2*[.G27])*[.J27]+150*[.J27]);(([.D27]+[.G27])*[.J27]+100*[.J27])));(IF([.I27]=&quot;p&quot;;(([.D27]+[.G27])*[.J27]+100*[.J27]);([.D27]*[.J27]+50*[.J27])))));(IF([.H27]=&quot;p&quot;;(IF([.I27]=&quot;p&quot;;((2*[.G27])*[.J27]+100*[.J27]);([.G27]*[.J27]+50*[.J27])));(IF([.I27]=&quot;p&quot;;([.G27]*[.J27]+50*[.J27]);&quot;0&quot;))))))))/1000))" table:style-name="ce21"/>
          <table:table-cell office:value-type="string" office:string-value="" table:formula="of:=IF(OR([.D27]=0;[.AK27]=TRUE);&quot;&quot;;IF([.E27]=0;IF([.F27]=0;IF([.H27]=0;IF([.I27]=0;&quot;0&quot;;[.G27]*[.J27]);IF([.I27]=0;[.G27]*[.J27];2*[.G27]*[.J27]));IF([.H27]=0;IF([.I27]=0;[.D27]*[.J27];([.G27]+[.D27])*[.J27]);IF([.I27]=0;([.G27]+[.D27])*[.J27];(2*[.G27]+[.D27])*[.J27])));IF([.F27]=0;IF([.H27]=0;IF([.I27]=0;[.D27]*[.J27];([.D27]+[.G27])*[.J27]);IF([.I27]=0;([.D27]+[.G27])*[.J27];(2*[.G27]+[.D27])*[.J27]));IF([.H27]=0;IF([.I27]=0;2*[.D27]*[.J27];([.G27]+2*[.D27])*[.J27]);IF([.I27]=0;([.G27]+2*[.D27])*[.J27];(2*[.D27]+2*[.G27])*[.J27]))))/1000)" table:style-name="ce21"/>
          <table:table-cell office:value-type="string" office:string-value="" table:formula="of:=IF(OR([.D27]=0;[.AK27]=FALSE);&quot;&quot;;IF([.E27]=0;IF([.F27]=0;IF([.H27]=0;IF([.I27]=0;&quot;0&quot;;[.G27]*[.J27]);IF([.I27]=0;[.G27]*[.J27];2*[.G27]*[.J27]));IF([.H27]=0;IF([.I27]=0;[.D27]*[.J27];([.G27]+[.D27])*[.J27]);IF([.I27]=0;([.G27]+[.D27])*[.J27];(2*[.G27]+[.D27])*[.J27])));IF([.F27]=0;IF([.H27]=0;IF([.I27]=0;[.D27]*[.J27];([.D27]+[.G27])*[.J27]);IF([.I27]=0;([.D27]+[.G27])*[.J27];(2*[.G27]+[.D27])*[.J27]));IF([.H27]=0;IF([.I27]=0;2*[.D27]*[.J27];([.G27]+2*[.D27])*[.J27]);IF([.I27]=0;([.G27]+2*[.D27])*[.J27];(2*[.D27]+2*[.G27])*[.J27]))))/1000)" table:style-name="ce21"/>
          <table:table-cell table:style-name="ce34"/>
          <table:table-cell office:value-type="boolean" office:boolean-value="false" table:formula="of:=OR([.N27]=&quot;0,5&quot;;[.O27]=&quot;0,5&quot;;[.P27]=&quot;0,5&quot;;[.Q27]=&quot;0,5&quot;)" table:style-name="ce10">
            <text:p>NEPRAVDA</text:p>
          </table:table-cell>
          <table:table-cell office:value-type="boolean" office:boolean-value="false" table:formula="of:=OR([.E27]=&quot;1&quot;;[.F27]=&quot;1&quot;;[.H27]=&quot;1&quot;;[.I27]=&quot;1&quot;)" table:style-name="ce10">
            <text:p>NEPRAVDA</text:p>
          </table:table-cell>
          <table:table-cell office:value-type="boolean" office:boolean-value="false" table:formula="of:=OR([.E27]=&quot;2&quot;;[.F27]=&quot;2&quot;;[.H27]=&quot;2&quot;;[.I27]=&quot;2&quot;)" table:style-name="ce10">
            <text:p>NEPRAVDA</text:p>
          </table:table-cell>
          <table:table-cell office:value-type="boolean" office:boolean-value="false" table:formula="of:=OR([.E27]=&quot;p&quot;;[.F27]=&quot;p&quot;;[.H27]=&quot;p&quot;;[.I27]=&quot;p&quot;)" table:style-name="ce10">
            <text:p>NEPRAVDA</text:p>
          </table:table-cell>
          <table:table-cell office:value-type="boolean" office:boolean-value="false" table:formula="of:=OR([.K27]=&quot;x&quot;;[.K27]=&quot;xx&quot;)" table:style-name="ce10">
            <text:p>NEPRAVDA</text:p>
          </table:table-cell>
          <table:table-cell office:value-type="boolean" office:boolean-value="false" table:formula="of:=AND([.AG27]=TRUE;[.$AK27]=FALSE)" table:style-name="ce10">
            <text:p>NEPRAVDA</text:p>
          </table:table-cell>
          <table:table-cell office:value-type="boolean" office:boolean-value="false" table:formula="of:=AND([.AH27]=TRUE;[.$AK27]=FALSE)" table:style-name="ce10">
            <text:p>NEPRAVDA</text:p>
          </table:table-cell>
          <table:table-cell office:value-type="boolean" office:boolean-value="false" table:formula="of:=AND([.AI27]=TRUE;[.$AK27]=FALSE)" table:style-name="ce10">
            <text:p>NEPRAVDA</text:p>
          </table:table-cell>
          <table:table-cell office:value-type="boolean" office:boolean-value="false" table:formula="of:=AND([.AK27]=TRUE;OR([.AG27]=TRUE;[.AH27]=TRUE;[.AI27]=TRUE))" table:style-name="ce10">
            <text:p>NEPRAVDA</text:p>
          </table:table-cell>
          <table:table-cell office:value-type="boolean" office:boolean-value="false" table:formula="of:=AND(OR([.K27]=&quot;x&quot;;[.K27]=&quot;xx&quot;);[.AJ27]=TRUE)" table:style-name="ce10">
            <text:p>NEPRAVDA</text:p>
          </table:table-cell>
          <table:table-cell office:value-type="boolean" office:boolean-value="false" table:formula="of:=OR(AND([.AK27]=TRUE;[.AG27]=TRUE;[.AH27]=TRUE);AND([.AK27]=TRUE;[.AG27]=TRUE;[.AI27]=TRUE);AND([.AK27]=TRUE;[.AH27]=TRUE;[.AI27]=TRUE))" table:style-name="ce10">
            <text:p>NEPRAVDA</text:p>
          </table:table-cell>
          <table:table-cell office:value-type="boolean" office:boolean-value="false" table:formula="of:=[.K2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6" table:style-name="ce453">
            <text:p>16</text:p>
          </table:table-cell>
          <table:table-cell table:number-columns-spanned="2" table:number-rows-spanned="1" table:style-name="ce132"/>
          <table:covered-table-cell/>
          <table:table-cell table:content-validation-name="val7" table:style-name="ce118"/>
          <table:table-cell table:content-validation-name="val8" table:style-name="ce119"/>
          <table:table-cell table:content-validation-name="val8" table:style-name="ce449"/>
          <table:table-cell table:content-validation-name="val7" table:style-name="ce118"/>
          <table:table-cell table:content-validation-name="val8" table:style-name="ce443"/>
          <table:table-cell table:content-validation-name="val8" table:style-name="ce444"/>
          <table:table-cell table:content-validation-name="val6" table:style-name="ce120"/>
          <table:table-cell table:content-validation-name="val5" table:style-name="ce464"/>
          <table:table-cell table:style-name="ce468"/>
          <table:table-cell office:value-type="string" office:string-value="" table:formula="of:=IF([.D28]=0;IF([.G28]=0;IF(OR([.J28]&lt;&gt;0;[.K28]&lt;&gt;&quot;&quot;;[.E28]&lt;&gt;&quot;&quot;;[.F28]&lt;&gt;&quot;&quot;;[.H28]&lt;&gt;&quot;&quot;;[.G28]&lt;&gt;&quot;&quot;);&quot;Zadejte rozměry!&quot;;&quot;&quot;);&quot;Zadejte délku!&quot;);IF([.G28]=0;&quot;Zadejte šířku!&quot;;IF([.J28]=0;&quot;Zadejte počet kusů!&quot;;&quot;&quot;)))" table:style-name="ce470"/>
          <table:table-cell office:value-type="float" office:value="0" table:formula="of:=IF([.E28]=&quot;5&quot;;&quot;0,5&quot;;[.E28])" table:style-name="ce64">
            <text:p>0</text:p>
          </table:table-cell>
          <table:table-cell office:value-type="float" office:value="0" table:formula="of:=IF([.F28]=&quot;5&quot;;&quot;0,5&quot;;[.F28])" table:style-name="ce64">
            <text:p>0</text:p>
          </table:table-cell>
          <table:table-cell office:value-type="float" office:value="0" table:formula="of:=IF([.H28]=&quot;5&quot;;&quot;0,5&quot;;[.H28])" table:style-name="ce64">
            <text:p>0</text:p>
          </table:table-cell>
          <table:table-cell office:value-type="float" office:value="0" table:formula="of:=IF([.I28]=&quot;5&quot;;&quot;0,5&quot;;[.I28])" table:style-name="ce64">
            <text:p>0</text:p>
          </table:table-cell>
          <table:table-cell office:value-type="float" office:value="0" table:formula="of:=IF([.K28]=&quot;x&quot;;2*[.J28];[.J28])" table:style-name="ce61">
            <text:p>0</text:p>
          </table:table-cell>
          <table:table-cell office:value-type="string" office:string-value="" table:formula="of:=IF([.D28]=0;&quot;&quot;;(((2*[.D28])+(2*[.G28]))*[.R28])/1000)" table:style-name="ce22"/>
          <table:table-cell office:value-type="string" office:string-value="" table:formula="of:=IF([.D28]=0;&quot;&quot;;([.D28]*[.G28]/1000000)*[.R28])" table:style-name="ce22"/>
          <table:table-cell office:value-type="string" office:string-value="" table:formula="of:=IF([.D28]=0;&quot;&quot;;IF(OR([.P28]=0;[.P28]=&quot;p&quot;);IF(OR([.Q28]=0;[.Q28]=&quot;p&quot;);[.D28];[.D28]-([.Q28]-0.5));IF(OR([.Q28]=0;[.Q28]=&quot;p&quot;);[.D28]-([.P28]-0.5);[.D28]-([.P28]-0.5)-([.Q28]-0.5))))" table:style-name="ce43"/>
          <table:table-cell office:value-type="string" office:string-value="" table:formula="of:=IF([.G28]=0;&quot;&quot;;IF(OR([.N28]=0;[.N28]=&quot;p&quot;);IF(OR([.O28]=0;[.O28]=&quot;p&quot;);[.G28];[.G28]-([.O28]-0.5));IF(OR([.O28]=0;[.O28]=&quot;p&quot;);[.G28]-([.N28]-0.5);[.G28]-([.N28]-0.5)-([.O28]-0.5))))" table:style-name="ce43"/>
          <table:table-cell office:value-type="string" office:string-value="" table:formula="of:=IF([.AK28]=TRUE;[.D28]*[.G28]/1000000*[.J28];&quot;&quot;)" table:style-name="ce43"/>
          <table:table-cell office:value-type="string" office:string-value="" table:formula="of:=IF(OR([.D28]=0;[.AK28]=TRUE);&quot;&quot;;(IF([.N28]=&quot;0,5&quot;;IF([.O28]=&quot;0,5&quot;;(IF([.P28]=&quot;0,5&quot;;(IF([.Q28]=&quot;0,5&quot;;((2*[.D28]+2*[.G28])*[.J28]+200*[.J28]);((2*[.D28]+[.G28])*[.J28]+150*[.J28])));IF([.Q28]=&quot;0,5&quot;;((2*[.D28]+[.G28])*[.J28]+150*[.J28]);((2*[.D28])*[.J28]+100*[.J28]))));(IF([.P28]=&quot;0,5&quot;;(IF([.Q28]=&quot;0,5&quot;;(([.D28]+2*[.G28])*[.J28]+150*[.J28]);(([.D28]+[.G28])*[.J28]+100*[.J28])));(IF([.Q28]=&quot;0,5&quot;;(([.D28]+[.G28])*[.J28]+100*[.J28]);[.D28]*[.J28]+50*[.J28])))));(IF([.O28]=&quot;0,5&quot;;(IF([.P28]=&quot;0,5&quot;;(IF([.Q28]=&quot;0,5&quot;;(([.D28]+2*[.G28])*[.J28]+150*[.J28]);(([.D28]+[.G28])*[.J28]+100*[.J28])));(IF([.Q28]=&quot;0,5&quot;;(([.D28]+[.G28])*[.J28]+100*[.J28]);([.D28]*[.J28]+50*[.J28])))));(IF([.P28]=&quot;0,5&quot;;(IF([.Q28]=&quot;0,5&quot;;((2*[.G28])*[.J28]+100*[.J28]);([.G28]*[.J28]+50*[.J28])));(IF([.Q28]=&quot;0,5&quot;;([.G28]*[.J28]+50*[.J28]);&quot;0&quot;))))))))/1000)" table:style-name="ce22"/>
          <table:table-cell office:value-type="string" office:string-value="" table:formula="of:=IF(OR([.D28]=0;[.AK28]=TRUE);&quot;&quot;;(IF([.E28]=&quot;1&quot;;IF([.F28]=&quot;1&quot;;(IF([.H28]=&quot;1&quot;;(IF([.I28]=&quot;1&quot;;((2*[.D28]+2*[.G28])*[.J28]+200*[.J28]);((2*[.D28]+[.G28])*[.J28]+150*[.J28])));IF([.I28]=&quot;1&quot;;((2*[.D28]+[.G28])*[.J28]+150*[.J28]);((2*[.D28])*[.J28]+100*[.J28]))));(IF([.H28]=&quot;1&quot;;(IF([.I28]=&quot;1&quot;;(([.D28]+2*[.G28])*[.J28]+150*[.J28]);(([.D28]+[.G28])*[.J28]+100*[.J28])));(IF([.I28]=&quot;1&quot;;(([.D28]+[.G28])*[.J28]+100*[.J28]);[.D28]*[.J28]+50*[.J28])))));(IF([.F28]=&quot;1&quot;;(IF([.H28]=&quot;1&quot;;(IF([.I28]=&quot;1&quot;;(([.D28]+2*[.G28])*[.J28]+150*[.J28]);(([.D28]+[.G28])*[.J28]+100*[.J28])));(IF([.I28]=&quot;1&quot;;(([.D28]+[.G28])*[.J28]+100*[.J28]);([.D28]*[.J28]+50*[.J28])))));(IF([.H28]=&quot;1&quot;;(IF([.I28]=&quot;1&quot;;((2*[.G28])*[.J28]+100*[.J28]);([.G28]*[.J28]+50*[.J28])));(IF([.I28]=&quot;1&quot;;([.G28]*[.J28]+50*[.J28]);&quot;0&quot;))))))))/1000)" table:style-name="ce22"/>
          <table:table-cell office:value-type="string" office:string-value="" table:formula="of:=IF(OR([.D28]=0;[.AK28]=TRUE);&quot;&quot;;((IF([.E28]=&quot;2&quot;;IF([.F28]=&quot;2&quot;;(IF([.H28]=&quot;2&quot;;(IF([.I28]=&quot;2&quot;;((2*[.D28]+2*[.G28])*[.J28]+200*[.J28]);((2*[.D28]+[.G28])*[.J28]+150*[.J28])));IF([.I28]=&quot;2&quot;;((2*[.D28]+[.G28])*[.J28]+150*[.J28]);((2*[.D28])*[.J28]+100*[.J28]))));(IF([.H28]=&quot;2&quot;;(IF([.I28]=&quot;2&quot;;(([.D28]+2*[.G28])*[.J28]+150*[.J28]);(([.D28]+[.G28])*[.J28]+100*[.J28])));(IF([.I28]=&quot;2&quot;;(([.D28]+[.G28])*[.J28]+100*[.J28]);[.D28]*[.J28]+50*[.J28])))));(IF([.F28]=&quot;2&quot;;(IF([.H28]=&quot;2&quot;;(IF([.I28]=&quot;2&quot;;(([.D28]+2*[.G28])*[.J28]+150*[.J28]);(([.D28]+[.G28])*[.J28]+100*[.J28])));(IF([.I28]=&quot;2&quot;;(([.D28]+[.G28])*[.J28]+100*[.J28]);([.D28]*[.J28]+50*[.J28])))));(IF([.H28]=&quot;2&quot;;(IF([.I28]=&quot;2&quot;;((2*[.G28])*[.J28]+100*[.J28]);([.G28]*[.J28]+50*[.J28])));(IF([.I28]=&quot;2&quot;;([.G28]*[.J28]+50*[.J28]);&quot;0&quot;))))))))/1000))" table:style-name="ce22"/>
          <table:table-cell office:value-type="string" office:string-value="" table:formula="of:=IF(OR([.D28]=0;[.AK28]=TRUE);&quot;&quot;;(IF([.E28]=&quot;p&quot;;IF([.F28]=&quot;p&quot;;(IF([.H28]=&quot;p&quot;;(IF([.I28]=&quot;p&quot;;((2*[.D28]+2*[.G28])*[.J28]+200*[.J28]);((2*[.D28]+[.G28])*[.J28]+150*[.J28])));IF([.I28]=&quot;p&quot;;((2*[.D28]+[.G28])*[.J28]+150*[.J28]);((2*[.D28])*[.J28]+100*[.J28]))));(IF([.H28]=&quot;p&quot;;(IF([.I28]=&quot;p&quot;;(([.D28]+2*[.G28])*[.J28]+150*[.J28]);(([.D28]+[.G28])*[.J28]+100*[.J28])));(IF([.I28]=&quot;p&quot;;(([.D28]+[.G28])*[.J28]+100*[.J28]);[.D28]*[.J28]+50*[.J28])))));(IF([.F28]=&quot;p&quot;;(IF([.H28]=&quot;p&quot;;(IF([.I28]=&quot;p&quot;;(([.D28]+2*[.G28])*[.J28]+150*[.J28]);(([.D28]+[.G28])*[.J28]+100*[.J28])));(IF([.I28]=&quot;p&quot;;(([.D28]+[.G28])*[.J28]+100*[.J28]);([.D28]*[.J28]+50*[.J28])))));(IF([.H28]=&quot;p&quot;;(IF([.I28]=&quot;p&quot;;((2*[.G28])*[.J28]+100*[.J28]);([.G28]*[.J28]+50*[.J28])));(IF([.I28]=&quot;p&quot;;([.G28]*[.J28]+50*[.J28]);&quot;0&quot;))))))))/1000)" table:style-name="ce22"/>
          <table:table-cell office:value-type="string" office:string-value="" table:formula="of:=IF(OR([.D28]=0;[.AK28]=FALSE);&quot;&quot;;((IF(AND([.E28]&lt;&gt;0;[.E28]&lt;&gt;&quot;p&quot;);IF(AND([.F28]&lt;&gt;0;[.F28]&lt;&gt;&quot;p&quot;);(IF(AND([.H28]&lt;&gt;0;[.H28]&lt;&gt;&quot;p&quot;);(IF(AND([.I28]&lt;&gt;0;[.I28]&lt;&gt;&quot;p&quot;);((2*[.D28]+2*[.G28])*[.J28]+200*[.J28]);((2*[.D28]+[.G28])*[.J28]+150*[.J28])));IF(AND([.I28]&lt;&gt;0;[.I28]&lt;&gt;&quot;p&quot;);((2*[.D28]+[.G28])*[.J28]+150*[.J28]);((2*[.D28])*[.J28]+100*[.J28]))));(IF(AND([.H28]&lt;&gt;0;[.H28]&lt;&gt;&quot;p&quot;);(IF(AND([.I28]&lt;&gt;0;[.I28]&lt;&gt;&quot;p&quot;);(([.D28]+2*[.G28])*[.J28]+150*[.J28]);(([.D28]+[.G28])*[.J28]+100*[.J28])));(IF(AND([.I28]&lt;&gt;0;[.I28]&lt;&gt;&quot;p&quot;);(([.D28]+[.G28])*[.J28]+100*[.J28]);[.D28]*[.J28]+50*[.J28])))));(IF(AND([.F28]&lt;&gt;0;[.F28]&lt;&gt;&quot;p&quot;);(IF(AND([.H28]&lt;&gt;0;[.H28]&lt;&gt;&quot;p&quot;);(IF(AND([.I28]&lt;&gt;0;[.I28]&lt;&gt;&quot;p&quot;);(([.D28]+2*[.G28])*[.J28]+150*[.J28]);(([.D28]+[.G28])*[.J28]+100*[.J28])));(IF(AND([.I28]&lt;&gt;0;[.I28]&lt;&gt;&quot;p&quot;);(([.D28]+[.G28])*[.J28]+100*[.J28]);([.D28]*[.J28]+50*[.J28])))));(IF(AND([.H28]&lt;&gt;0;[.H28]&lt;&gt;&quot;p&quot;);(IF(AND([.I28]&lt;&gt;0;[.I28]&lt;&gt;&quot;p&quot;);((2*[.G28])*[.J28]+100*[.J28]);([.G28]*[.J28]+50*[.J28])));(IF(AND([.I28]&lt;&gt;0;[.I28]&lt;&gt;&quot;p&quot;);([.G28]*[.J28]+50*[.J28]);&quot;0&quot;))))))))/1000))" table:style-name="ce22"/>
          <table:table-cell office:value-type="string" office:string-value="" table:formula="of:=IF(OR([.D28]=0;[.AK28]=FALSE);&quot;&quot;;((IF([.E28]=&quot;p&quot;;IF([.F28]=&quot;p&quot;;(IF([.H28]=&quot;p&quot;;(IF([.I28]=&quot;p&quot;;((2*[.D28]+2*[.G28])*[.J28]+200*[.J28]);((2*[.D28]+[.G28])*[.J28]+150*[.J28])));IF([.I28]=&quot;p&quot;;((2*[.D28]+[.G28])*[.J28]+150*[.J28]);((2*[.D28])*[.J28]+100*[.J28]))));(IF([.H28]=&quot;p&quot;;(IF([.I28]=&quot;p&quot;;(([.D28]+2*[.G28])*[.J28]+150*[.J28]);(([.D28]+[.G28])*[.J28]+100*[.J28])));(IF([.I28]=&quot;p&quot;;(([.D28]+[.G28])*[.J28]+100*[.J28]);[.D28]*[.J28]+50*[.J28])))));(IF([.F28]=&quot;p&quot;;(IF([.H28]=&quot;p&quot;;(IF([.I28]=&quot;p&quot;;(([.D28]+2*[.G28])*[.J28]+150*[.J28]);(([.D28]+[.G28])*[.J28]+100*[.J28])));(IF([.I28]=&quot;p&quot;;(([.D28]+[.G28])*[.J28]+100*[.J28]);([.D28]*[.J28]+50*[.J28])))));(IF([.H28]=&quot;p&quot;;(IF([.I28]=&quot;p&quot;;((2*[.G28])*[.J28]+100*[.J28]);([.G28]*[.J28]+50*[.J28])));(IF([.I28]=&quot;p&quot;;([.G28]*[.J28]+50*[.J28]);&quot;0&quot;))))))))/1000))" table:style-name="ce22"/>
          <table:table-cell office:value-type="string" office:string-value="" table:formula="of:=IF(OR([.D28]=0;[.AK28]=TRUE);&quot;&quot;;IF([.E28]=0;IF([.F28]=0;IF([.H28]=0;IF([.I28]=0;&quot;0&quot;;[.G28]*[.J28]);IF([.I28]=0;[.G28]*[.J28];2*[.G28]*[.J28]));IF([.H28]=0;IF([.I28]=0;[.D28]*[.J28];([.G28]+[.D28])*[.J28]);IF([.I28]=0;([.G28]+[.D28])*[.J28];(2*[.G28]+[.D28])*[.J28])));IF([.F28]=0;IF([.H28]=0;IF([.I28]=0;[.D28]*[.J28];([.D28]+[.G28])*[.J28]);IF([.I28]=0;([.D28]+[.G28])*[.J28];(2*[.G28]+[.D28])*[.J28]));IF([.H28]=0;IF([.I28]=0;2*[.D28]*[.J28];([.G28]+2*[.D28])*[.J28]);IF([.I28]=0;([.G28]+2*[.D28])*[.J28];(2*[.D28]+2*[.G28])*[.J28]))))/1000)" table:style-name="ce22"/>
          <table:table-cell office:value-type="string" office:string-value="" table:formula="of:=IF(OR([.D28]=0;[.AK28]=FALSE);&quot;&quot;;IF([.E28]=0;IF([.F28]=0;IF([.H28]=0;IF([.I28]=0;&quot;0&quot;;[.G28]*[.J28]);IF([.I28]=0;[.G28]*[.J28];2*[.G28]*[.J28]));IF([.H28]=0;IF([.I28]=0;[.D28]*[.J28];([.G28]+[.D28])*[.J28]);IF([.I28]=0;([.G28]+[.D28])*[.J28];(2*[.G28]+[.D28])*[.J28])));IF([.F28]=0;IF([.H28]=0;IF([.I28]=0;[.D28]*[.J28];([.D28]+[.G28])*[.J28]);IF([.I28]=0;([.D28]+[.G28])*[.J28];(2*[.G28]+[.D28])*[.J28]));IF([.H28]=0;IF([.I28]=0;2*[.D28]*[.J28];([.G28]+2*[.D28])*[.J28]);IF([.I28]=0;([.G28]+2*[.D28])*[.J28];(2*[.D28]+2*[.G28])*[.J28]))))/1000)" table:style-name="ce22"/>
          <table:table-cell table:style-name="ce36"/>
          <table:table-cell office:value-type="boolean" office:boolean-value="false" table:formula="of:=OR([.N28]=&quot;0,5&quot;;[.O28]=&quot;0,5&quot;;[.P28]=&quot;0,5&quot;;[.Q28]=&quot;0,5&quot;)" table:style-name="ce12">
            <text:p>NEPRAVDA</text:p>
          </table:table-cell>
          <table:table-cell office:value-type="boolean" office:boolean-value="false" table:formula="of:=OR([.E28]=&quot;1&quot;;[.F28]=&quot;1&quot;;[.H28]=&quot;1&quot;;[.I28]=&quot;1&quot;)" table:style-name="ce12">
            <text:p>NEPRAVDA</text:p>
          </table:table-cell>
          <table:table-cell office:value-type="boolean" office:boolean-value="false" table:formula="of:=OR([.E28]=&quot;2&quot;;[.F28]=&quot;2&quot;;[.H28]=&quot;2&quot;;[.I28]=&quot;2&quot;)" table:style-name="ce12">
            <text:p>NEPRAVDA</text:p>
          </table:table-cell>
          <table:table-cell office:value-type="boolean" office:boolean-value="false" table:formula="of:=OR([.E28]=&quot;p&quot;;[.F28]=&quot;p&quot;;[.H28]=&quot;p&quot;;[.I28]=&quot;p&quot;)" table:style-name="ce12">
            <text:p>NEPRAVDA</text:p>
          </table:table-cell>
          <table:table-cell office:value-type="boolean" office:boolean-value="false" table:formula="of:=OR([.K28]=&quot;x&quot;;[.K28]=&quot;xx&quot;)" table:style-name="ce12">
            <text:p>NEPRAVDA</text:p>
          </table:table-cell>
          <table:table-cell office:value-type="boolean" office:boolean-value="false" table:formula="of:=AND([.AG28]=TRUE;[.$AK28]=FALSE)" table:style-name="ce12">
            <text:p>NEPRAVDA</text:p>
          </table:table-cell>
          <table:table-cell office:value-type="boolean" office:boolean-value="false" table:formula="of:=AND([.AH28]=TRUE;[.$AK28]=FALSE)" table:style-name="ce12">
            <text:p>NEPRAVDA</text:p>
          </table:table-cell>
          <table:table-cell office:value-type="boolean" office:boolean-value="false" table:formula="of:=AND([.AI28]=TRUE;[.$AK28]=FALSE)" table:style-name="ce12">
            <text:p>NEPRAVDA</text:p>
          </table:table-cell>
          <table:table-cell office:value-type="boolean" office:boolean-value="false" table:formula="of:=AND([.AK28]=TRUE;OR([.AG28]=TRUE;[.AH28]=TRUE;[.AI28]=TRUE))" table:style-name="ce12">
            <text:p>NEPRAVDA</text:p>
          </table:table-cell>
          <table:table-cell office:value-type="boolean" office:boolean-value="false" table:formula="of:=AND(OR([.K28]=&quot;x&quot;;[.K28]=&quot;xx&quot;);[.AJ28]=TRUE)" table:style-name="ce12">
            <text:p>NEPRAVDA</text:p>
          </table:table-cell>
          <table:table-cell office:value-type="boolean" office:boolean-value="false" table:formula="of:=OR(AND([.AK28]=TRUE;[.AG28]=TRUE;[.AH28]=TRUE);AND([.AK28]=TRUE;[.AG28]=TRUE;[.AI28]=TRUE);AND([.AK28]=TRUE;[.AH28]=TRUE;[.AI28]=TRUE))" table:style-name="ce12">
            <text:p>NEPRAVDA</text:p>
          </table:table-cell>
          <table:table-cell office:value-type="boolean" office:boolean-value="false" table:formula="of:=[.K28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7" table:style-name="ce454">
            <text:p>17</text:p>
          </table:table-cell>
          <table:table-cell table:number-columns-spanned="2" table:number-rows-spanned="1" table:style-name="ce427"/>
          <table:covered-table-cell/>
          <table:table-cell table:content-validation-name="val7" table:style-name="ce438"/>
          <table:table-cell table:content-validation-name="val8" table:style-name="ce446"/>
          <table:table-cell table:content-validation-name="val8" table:style-name="ce445"/>
          <table:table-cell table:content-validation-name="val7" table:style-name="ce438"/>
          <table:table-cell table:content-validation-name="val8" table:style-name="ce439"/>
          <table:table-cell table:content-validation-name="val8" table:style-name="ce442"/>
          <table:table-cell table:content-validation-name="val6" table:style-name="ce396"/>
          <table:table-cell table:content-validation-name="val5" table:style-name="ce465"/>
          <table:table-cell table:style-name="ce467"/>
          <table:table-cell office:value-type="string" office:string-value="" table:formula="of:=IF([.D29]=0;IF([.G29]=0;IF(OR([.J29]&lt;&gt;0;[.K29]&lt;&gt;&quot;&quot;;[.E29]&lt;&gt;&quot;&quot;;[.F29]&lt;&gt;&quot;&quot;;[.H29]&lt;&gt;&quot;&quot;;[.G29]&lt;&gt;&quot;&quot;);&quot;Zadejte rozměry!&quot;;&quot;&quot;);&quot;Zadejte délku!&quot;);IF([.G29]=0;&quot;Zadejte šířku!&quot;;IF([.J29]=0;&quot;Zadejte počet kusů!&quot;;&quot;&quot;)))" table:style-name="ce469"/>
          <table:table-cell office:value-type="float" office:value="0" table:formula="of:=IF([.E29]=&quot;5&quot;;&quot;0,5&quot;;[.E29])" table:style-name="ce63">
            <text:p>0</text:p>
          </table:table-cell>
          <table:table-cell office:value-type="float" office:value="0" table:formula="of:=IF([.F29]=&quot;5&quot;;&quot;0,5&quot;;[.F29])" table:style-name="ce63">
            <text:p>0</text:p>
          </table:table-cell>
          <table:table-cell office:value-type="float" office:value="0" table:formula="of:=IF([.H29]=&quot;5&quot;;&quot;0,5&quot;;[.H29])" table:style-name="ce63">
            <text:p>0</text:p>
          </table:table-cell>
          <table:table-cell office:value-type="float" office:value="0" table:formula="of:=IF([.I29]=&quot;5&quot;;&quot;0,5&quot;;[.I29])" table:style-name="ce63">
            <text:p>0</text:p>
          </table:table-cell>
          <table:table-cell office:value-type="float" office:value="0" table:formula="of:=IF([.K29]=&quot;x&quot;;2*[.J29];[.J29])" table:style-name="ce60">
            <text:p>0</text:p>
          </table:table-cell>
          <table:table-cell office:value-type="string" office:string-value="" table:formula="of:=IF([.D29]=0;&quot;&quot;;(((2*[.D29])+(2*[.G29]))*[.R29])/1000)" table:style-name="ce23"/>
          <table:table-cell office:value-type="string" office:string-value="" table:formula="of:=IF([.D29]=0;&quot;&quot;;([.D29]*[.G29]/1000000)*[.R29])" table:style-name="ce23"/>
          <table:table-cell office:value-type="string" office:string-value="" table:formula="of:=IF([.D29]=0;&quot;&quot;;IF(OR([.P29]=0;[.P29]=&quot;p&quot;);IF(OR([.Q29]=0;[.Q29]=&quot;p&quot;);[.D29];[.D29]-([.Q29]-0.5));IF(OR([.Q29]=0;[.Q29]=&quot;p&quot;);[.D29]-([.P29]-0.5);[.D29]-([.P29]-0.5)-([.Q29]-0.5))))" table:style-name="ce62"/>
          <table:table-cell office:value-type="string" office:string-value="" table:formula="of:=IF([.G29]=0;&quot;&quot;;IF(OR([.N29]=0;[.N29]=&quot;p&quot;);IF(OR([.O29]=0;[.O29]=&quot;p&quot;);[.G29];[.G29]-([.O29]-0.5));IF(OR([.O29]=0;[.O29]=&quot;p&quot;);[.G29]-([.N29]-0.5);[.G29]-([.N29]-0.5)-([.O29]-0.5))))" table:style-name="ce62"/>
          <table:table-cell office:value-type="string" office:string-value="" table:formula="of:=IF([.AK29]=TRUE;[.D29]*[.G29]/1000000*[.J29];&quot;&quot;)" table:style-name="ce62"/>
          <table:table-cell office:value-type="string" office:string-value="" table:formula="of:=IF(OR([.D29]=0;[.AK29]=TRUE);&quot;&quot;;(IF([.N29]=&quot;0,5&quot;;IF([.O29]=&quot;0,5&quot;;(IF([.P29]=&quot;0,5&quot;;(IF([.Q29]=&quot;0,5&quot;;((2*[.D29]+2*[.G29])*[.J29]+200*[.J29]);((2*[.D29]+[.G29])*[.J29]+150*[.J29])));IF([.Q29]=&quot;0,5&quot;;((2*[.D29]+[.G29])*[.J29]+150*[.J29]);((2*[.D29])*[.J29]+100*[.J29]))));(IF([.P29]=&quot;0,5&quot;;(IF([.Q29]=&quot;0,5&quot;;(([.D29]+2*[.G29])*[.J29]+150*[.J29]);(([.D29]+[.G29])*[.J29]+100*[.J29])));(IF([.Q29]=&quot;0,5&quot;;(([.D29]+[.G29])*[.J29]+100*[.J29]);[.D29]*[.J29]+50*[.J29])))));(IF([.O29]=&quot;0,5&quot;;(IF([.P29]=&quot;0,5&quot;;(IF([.Q29]=&quot;0,5&quot;;(([.D29]+2*[.G29])*[.J29]+150*[.J29]);(([.D29]+[.G29])*[.J29]+100*[.J29])));(IF([.Q29]=&quot;0,5&quot;;(([.D29]+[.G29])*[.J29]+100*[.J29]);([.D29]*[.J29]+50*[.J29])))));(IF([.P29]=&quot;0,5&quot;;(IF([.Q29]=&quot;0,5&quot;;((2*[.G29])*[.J29]+100*[.J29]);([.G29]*[.J29]+50*[.J29])));(IF([.Q29]=&quot;0,5&quot;;([.G29]*[.J29]+50*[.J29]);&quot;0&quot;))))))))/1000)" table:style-name="ce21"/>
          <table:table-cell office:value-type="string" office:string-value="" table:formula="of:=IF(OR([.D29]=0;[.AK29]=TRUE);&quot;&quot;;(IF([.E29]=&quot;1&quot;;IF([.F29]=&quot;1&quot;;(IF([.H29]=&quot;1&quot;;(IF([.I29]=&quot;1&quot;;((2*[.D29]+2*[.G29])*[.J29]+200*[.J29]);((2*[.D29]+[.G29])*[.J29]+150*[.J29])));IF([.I29]=&quot;1&quot;;((2*[.D29]+[.G29])*[.J29]+150*[.J29]);((2*[.D29])*[.J29]+100*[.J29]))));(IF([.H29]=&quot;1&quot;;(IF([.I29]=&quot;1&quot;;(([.D29]+2*[.G29])*[.J29]+150*[.J29]);(([.D29]+[.G29])*[.J29]+100*[.J29])));(IF([.I29]=&quot;1&quot;;(([.D29]+[.G29])*[.J29]+100*[.J29]);[.D29]*[.J29]+50*[.J29])))));(IF([.F29]=&quot;1&quot;;(IF([.H29]=&quot;1&quot;;(IF([.I29]=&quot;1&quot;;(([.D29]+2*[.G29])*[.J29]+150*[.J29]);(([.D29]+[.G29])*[.J29]+100*[.J29])));(IF([.I29]=&quot;1&quot;;(([.D29]+[.G29])*[.J29]+100*[.J29]);([.D29]*[.J29]+50*[.J29])))));(IF([.H29]=&quot;1&quot;;(IF([.I29]=&quot;1&quot;;((2*[.G29])*[.J29]+100*[.J29]);([.G29]*[.J29]+50*[.J29])));(IF([.I29]=&quot;1&quot;;([.G29]*[.J29]+50*[.J29]);&quot;0&quot;))))))))/1000)" table:style-name="ce21"/>
          <table:table-cell office:value-type="string" office:string-value="" table:formula="of:=IF(OR([.D29]=0;[.AK29]=TRUE);&quot;&quot;;((IF([.E29]=&quot;2&quot;;IF([.F29]=&quot;2&quot;;(IF([.H29]=&quot;2&quot;;(IF([.I29]=&quot;2&quot;;((2*[.D29]+2*[.G29])*[.J29]+200*[.J29]);((2*[.D29]+[.G29])*[.J29]+150*[.J29])));IF([.I29]=&quot;2&quot;;((2*[.D29]+[.G29])*[.J29]+150*[.J29]);((2*[.D29])*[.J29]+100*[.J29]))));(IF([.H29]=&quot;2&quot;;(IF([.I29]=&quot;2&quot;;(([.D29]+2*[.G29])*[.J29]+150*[.J29]);(([.D29]+[.G29])*[.J29]+100*[.J29])));(IF([.I29]=&quot;2&quot;;(([.D29]+[.G29])*[.J29]+100*[.J29]);[.D29]*[.J29]+50*[.J29])))));(IF([.F29]=&quot;2&quot;;(IF([.H29]=&quot;2&quot;;(IF([.I29]=&quot;2&quot;;(([.D29]+2*[.G29])*[.J29]+150*[.J29]);(([.D29]+[.G29])*[.J29]+100*[.J29])));(IF([.I29]=&quot;2&quot;;(([.D29]+[.G29])*[.J29]+100*[.J29]);([.D29]*[.J29]+50*[.J29])))));(IF([.H29]=&quot;2&quot;;(IF([.I29]=&quot;2&quot;;((2*[.G29])*[.J29]+100*[.J29]);([.G29]*[.J29]+50*[.J29])));(IF([.I29]=&quot;2&quot;;([.G29]*[.J29]+50*[.J29]);&quot;0&quot;))))))))/1000))" table:style-name="ce21"/>
          <table:table-cell office:value-type="string" office:string-value="" table:formula="of:=IF(OR([.D29]=0;[.AK29]=TRUE);&quot;&quot;;(IF([.E29]=&quot;p&quot;;IF([.F29]=&quot;p&quot;;(IF([.H29]=&quot;p&quot;;(IF([.I29]=&quot;p&quot;;((2*[.D29]+2*[.G29])*[.J29]+200*[.J29]);((2*[.D29]+[.G29])*[.J29]+150*[.J29])));IF([.I29]=&quot;p&quot;;((2*[.D29]+[.G29])*[.J29]+150*[.J29]);((2*[.D29])*[.J29]+100*[.J29]))));(IF([.H29]=&quot;p&quot;;(IF([.I29]=&quot;p&quot;;(([.D29]+2*[.G29])*[.J29]+150*[.J29]);(([.D29]+[.G29])*[.J29]+100*[.J29])));(IF([.I29]=&quot;p&quot;;(([.D29]+[.G29])*[.J29]+100*[.J29]);[.D29]*[.J29]+50*[.J29])))));(IF([.F29]=&quot;p&quot;;(IF([.H29]=&quot;p&quot;;(IF([.I29]=&quot;p&quot;;(([.D29]+2*[.G29])*[.J29]+150*[.J29]);(([.D29]+[.G29])*[.J29]+100*[.J29])));(IF([.I29]=&quot;p&quot;;(([.D29]+[.G29])*[.J29]+100*[.J29]);([.D29]*[.J29]+50*[.J29])))));(IF([.H29]=&quot;p&quot;;(IF([.I29]=&quot;p&quot;;((2*[.G29])*[.J29]+100*[.J29]);([.G29]*[.J29]+50*[.J29])));(IF([.I29]=&quot;p&quot;;([.G29]*[.J29]+50*[.J29]);&quot;0&quot;))))))))/1000)" table:style-name="ce21"/>
          <table:table-cell office:value-type="string" office:string-value="" table:formula="of:=IF(OR([.D29]=0;[.AK29]=FALSE);&quot;&quot;;((IF(AND([.E29]&lt;&gt;0;[.E29]&lt;&gt;&quot;p&quot;);IF(AND([.F29]&lt;&gt;0;[.F29]&lt;&gt;&quot;p&quot;);(IF(AND([.H29]&lt;&gt;0;[.H29]&lt;&gt;&quot;p&quot;);(IF(AND([.I29]&lt;&gt;0;[.I29]&lt;&gt;&quot;p&quot;);((2*[.D29]+2*[.G29])*[.J29]+200*[.J29]);((2*[.D29]+[.G29])*[.J29]+150*[.J29])));IF(AND([.I29]&lt;&gt;0;[.I29]&lt;&gt;&quot;p&quot;);((2*[.D29]+[.G29])*[.J29]+150*[.J29]);((2*[.D29])*[.J29]+100*[.J29]))));(IF(AND([.H29]&lt;&gt;0;[.H29]&lt;&gt;&quot;p&quot;);(IF(AND([.I29]&lt;&gt;0;[.I29]&lt;&gt;&quot;p&quot;);(([.D29]+2*[.G29])*[.J29]+150*[.J29]);(([.D29]+[.G29])*[.J29]+100*[.J29])));(IF(AND([.I29]&lt;&gt;0;[.I29]&lt;&gt;&quot;p&quot;);(([.D29]+[.G29])*[.J29]+100*[.J29]);[.D29]*[.J29]+50*[.J29])))));(IF(AND([.F29]&lt;&gt;0;[.F29]&lt;&gt;&quot;p&quot;);(IF(AND([.H29]&lt;&gt;0;[.H29]&lt;&gt;&quot;p&quot;);(IF(AND([.I29]&lt;&gt;0;[.I29]&lt;&gt;&quot;p&quot;);(([.D29]+2*[.G29])*[.J29]+150*[.J29]);(([.D29]+[.G29])*[.J29]+100*[.J29])));(IF(AND([.I29]&lt;&gt;0;[.I29]&lt;&gt;&quot;p&quot;);(([.D29]+[.G29])*[.J29]+100*[.J29]);([.D29]*[.J29]+50*[.J29])))));(IF(AND([.H29]&lt;&gt;0;[.H29]&lt;&gt;&quot;p&quot;);(IF(AND([.I29]&lt;&gt;0;[.I29]&lt;&gt;&quot;p&quot;);((2*[.G29])*[.J29]+100*[.J29]);([.G29]*[.J29]+50*[.J29])));(IF(AND([.I29]&lt;&gt;0;[.I29]&lt;&gt;&quot;p&quot;);([.G29]*[.J29]+50*[.J29]);&quot;0&quot;))))))))/1000))" table:style-name="ce21"/>
          <table:table-cell office:value-type="string" office:string-value="" table:formula="of:=IF(OR([.D29]=0;[.AK29]=FALSE);&quot;&quot;;((IF([.E29]=&quot;p&quot;;IF([.F29]=&quot;p&quot;;(IF([.H29]=&quot;p&quot;;(IF([.I29]=&quot;p&quot;;((2*[.D29]+2*[.G29])*[.J29]+200*[.J29]);((2*[.D29]+[.G29])*[.J29]+150*[.J29])));IF([.I29]=&quot;p&quot;;((2*[.D29]+[.G29])*[.J29]+150*[.J29]);((2*[.D29])*[.J29]+100*[.J29]))));(IF([.H29]=&quot;p&quot;;(IF([.I29]=&quot;p&quot;;(([.D29]+2*[.G29])*[.J29]+150*[.J29]);(([.D29]+[.G29])*[.J29]+100*[.J29])));(IF([.I29]=&quot;p&quot;;(([.D29]+[.G29])*[.J29]+100*[.J29]);[.D29]*[.J29]+50*[.J29])))));(IF([.F29]=&quot;p&quot;;(IF([.H29]=&quot;p&quot;;(IF([.I29]=&quot;p&quot;;(([.D29]+2*[.G29])*[.J29]+150*[.J29]);(([.D29]+[.G29])*[.J29]+100*[.J29])));(IF([.I29]=&quot;p&quot;;(([.D29]+[.G29])*[.J29]+100*[.J29]);([.D29]*[.J29]+50*[.J29])))));(IF([.H29]=&quot;p&quot;;(IF([.I29]=&quot;p&quot;;((2*[.G29])*[.J29]+100*[.J29]);([.G29]*[.J29]+50*[.J29])));(IF([.I29]=&quot;p&quot;;([.G29]*[.J29]+50*[.J29]);&quot;0&quot;))))))))/1000))" table:style-name="ce21"/>
          <table:table-cell office:value-type="string" office:string-value="" table:formula="of:=IF(OR([.D29]=0;[.AK29]=TRUE);&quot;&quot;;IF([.E29]=0;IF([.F29]=0;IF([.H29]=0;IF([.I29]=0;&quot;0&quot;;[.G29]*[.J29]);IF([.I29]=0;[.G29]*[.J29];2*[.G29]*[.J29]));IF([.H29]=0;IF([.I29]=0;[.D29]*[.J29];([.G29]+[.D29])*[.J29]);IF([.I29]=0;([.G29]+[.D29])*[.J29];(2*[.G29]+[.D29])*[.J29])));IF([.F29]=0;IF([.H29]=0;IF([.I29]=0;[.D29]*[.J29];([.D29]+[.G29])*[.J29]);IF([.I29]=0;([.D29]+[.G29])*[.J29];(2*[.G29]+[.D29])*[.J29]));IF([.H29]=0;IF([.I29]=0;2*[.D29]*[.J29];([.G29]+2*[.D29])*[.J29]);IF([.I29]=0;([.G29]+2*[.D29])*[.J29];(2*[.D29]+2*[.G29])*[.J29]))))/1000)" table:style-name="ce21"/>
          <table:table-cell office:value-type="string" office:string-value="" table:formula="of:=IF(OR([.D29]=0;[.AK29]=FALSE);&quot;&quot;;IF([.E29]=0;IF([.F29]=0;IF([.H29]=0;IF([.I29]=0;&quot;0&quot;;[.G29]*[.J29]);IF([.I29]=0;[.G29]*[.J29];2*[.G29]*[.J29]));IF([.H29]=0;IF([.I29]=0;[.D29]*[.J29];([.G29]+[.D29])*[.J29]);IF([.I29]=0;([.G29]+[.D29])*[.J29];(2*[.G29]+[.D29])*[.J29])));IF([.F29]=0;IF([.H29]=0;IF([.I29]=0;[.D29]*[.J29];([.D29]+[.G29])*[.J29]);IF([.I29]=0;([.D29]+[.G29])*[.J29];(2*[.G29]+[.D29])*[.J29]));IF([.H29]=0;IF([.I29]=0;2*[.D29]*[.J29];([.G29]+2*[.D29])*[.J29]);IF([.I29]=0;([.G29]+2*[.D29])*[.J29];(2*[.D29]+2*[.G29])*[.J29]))))/1000)" table:style-name="ce21"/>
          <table:table-cell table:style-name="ce37"/>
          <table:table-cell office:value-type="boolean" office:boolean-value="false" table:formula="of:=OR([.N29]=&quot;0,5&quot;;[.O29]=&quot;0,5&quot;;[.P29]=&quot;0,5&quot;;[.Q29]=&quot;0,5&quot;)" table:style-name="ce10">
            <text:p>NEPRAVDA</text:p>
          </table:table-cell>
          <table:table-cell office:value-type="boolean" office:boolean-value="false" table:formula="of:=OR([.E29]=&quot;1&quot;;[.F29]=&quot;1&quot;;[.H29]=&quot;1&quot;;[.I29]=&quot;1&quot;)" table:style-name="ce10">
            <text:p>NEPRAVDA</text:p>
          </table:table-cell>
          <table:table-cell office:value-type="boolean" office:boolean-value="false" table:formula="of:=OR([.E29]=&quot;2&quot;;[.F29]=&quot;2&quot;;[.H29]=&quot;2&quot;;[.I29]=&quot;2&quot;)" table:style-name="ce10">
            <text:p>NEPRAVDA</text:p>
          </table:table-cell>
          <table:table-cell office:value-type="boolean" office:boolean-value="false" table:formula="of:=OR([.E29]=&quot;p&quot;;[.F29]=&quot;p&quot;;[.H29]=&quot;p&quot;;[.I29]=&quot;p&quot;)" table:style-name="ce10">
            <text:p>NEPRAVDA</text:p>
          </table:table-cell>
          <table:table-cell office:value-type="boolean" office:boolean-value="false" table:formula="of:=OR([.K29]=&quot;x&quot;;[.K29]=&quot;xx&quot;)" table:style-name="ce10">
            <text:p>NEPRAVDA</text:p>
          </table:table-cell>
          <table:table-cell office:value-type="boolean" office:boolean-value="false" table:formula="of:=AND([.AG29]=TRUE;[.$AK29]=FALSE)" table:style-name="ce10">
            <text:p>NEPRAVDA</text:p>
          </table:table-cell>
          <table:table-cell office:value-type="boolean" office:boolean-value="false" table:formula="of:=AND([.AH29]=TRUE;[.$AK29]=FALSE)" table:style-name="ce10">
            <text:p>NEPRAVDA</text:p>
          </table:table-cell>
          <table:table-cell office:value-type="boolean" office:boolean-value="false" table:formula="of:=AND([.AI29]=TRUE;[.$AK29]=FALSE)" table:style-name="ce10">
            <text:p>NEPRAVDA</text:p>
          </table:table-cell>
          <table:table-cell office:value-type="boolean" office:boolean-value="false" table:formula="of:=AND([.AK29]=TRUE;OR([.AG29]=TRUE;[.AH29]=TRUE;[.AI29]=TRUE))" table:style-name="ce10">
            <text:p>NEPRAVDA</text:p>
          </table:table-cell>
          <table:table-cell office:value-type="boolean" office:boolean-value="false" table:formula="of:=AND(OR([.K29]=&quot;x&quot;;[.K29]=&quot;xx&quot;);[.AJ29]=TRUE)" table:style-name="ce10">
            <text:p>NEPRAVDA</text:p>
          </table:table-cell>
          <table:table-cell office:value-type="boolean" office:boolean-value="false" table:formula="of:=OR(AND([.AK29]=TRUE;[.AG29]=TRUE;[.AH29]=TRUE);AND([.AK29]=TRUE;[.AG29]=TRUE;[.AI29]=TRUE);AND([.AK29]=TRUE;[.AH29]=TRUE;[.AI29]=TRUE))" table:style-name="ce10">
            <text:p>NEPRAVDA</text:p>
          </table:table-cell>
          <table:table-cell office:value-type="boolean" office:boolean-value="false" table:formula="of:=[.K29]=&quot;xx&quot;" table:style-name="ce10">
            <text:p>NEPRAVDA</text:p>
          </table:table-cell>
          <table:table-cell table:number-columns-repeated="16340" table:style-name="ce16"/>
        </table:table-row>
        <table:table-row table:style-name="ro1">
          <table:table-cell office:value-type="float" office:value="18" table:style-name="ce453">
            <text:p>18</text:p>
          </table:table-cell>
          <table:table-cell table:number-columns-spanned="2" table:number-rows-spanned="1" table:style-name="ce426"/>
          <table:covered-table-cell/>
          <table:table-cell table:content-validation-name="val7" table:style-name="ce437"/>
          <table:table-cell table:content-validation-name="val8" table:style-name="ce447"/>
          <table:table-cell table:content-validation-name="val8" table:style-name="ce448"/>
          <table:table-cell table:content-validation-name="val7" table:style-name="ce437"/>
          <table:table-cell table:content-validation-name="val8" table:style-name="ce440"/>
          <table:table-cell table:content-validation-name="val8" table:style-name="ce441"/>
          <table:table-cell table:content-validation-name="val6" table:style-name="ce419"/>
          <table:table-cell table:content-validation-name="val5" table:style-name="ce466"/>
          <table:table-cell table:style-name="ce468"/>
          <table:table-cell office:value-type="string" office:string-value="" table:formula="of:=IF([.D30]=0;IF([.G30]=0;IF(OR([.J30]&lt;&gt;0;[.K30]&lt;&gt;&quot;&quot;;[.E30]&lt;&gt;&quot;&quot;;[.F30]&lt;&gt;&quot;&quot;;[.H30]&lt;&gt;&quot;&quot;;[.G30]&lt;&gt;&quot;&quot;);&quot;Zadejte rozměry!&quot;;&quot;&quot;);&quot;Zadejte délku!&quot;);IF([.G30]=0;&quot;Zadejte šířku!&quot;;IF([.J30]=0;&quot;Zadejte počet kusů!&quot;;&quot;&quot;)))" table:style-name="ce470"/>
          <table:table-cell office:value-type="float" office:value="0" table:formula="of:=IF([.E30]=&quot;5&quot;;&quot;0,5&quot;;[.E30])" table:style-name="ce64">
            <text:p>0</text:p>
          </table:table-cell>
          <table:table-cell office:value-type="float" office:value="0" table:formula="of:=IF([.F30]=&quot;5&quot;;&quot;0,5&quot;;[.F30])" table:style-name="ce64">
            <text:p>0</text:p>
          </table:table-cell>
          <table:table-cell office:value-type="float" office:value="0" table:formula="of:=IF([.H30]=&quot;5&quot;;&quot;0,5&quot;;[.H30])" table:style-name="ce64">
            <text:p>0</text:p>
          </table:table-cell>
          <table:table-cell office:value-type="float" office:value="0" table:formula="of:=IF([.I30]=&quot;5&quot;;&quot;0,5&quot;;[.I30])" table:style-name="ce64">
            <text:p>0</text:p>
          </table:table-cell>
          <table:table-cell office:value-type="float" office:value="0" table:formula="of:=IF([.K30]=&quot;x&quot;;2*[.J30];[.J30])" table:style-name="ce61">
            <text:p>0</text:p>
          </table:table-cell>
          <table:table-cell office:value-type="string" office:string-value="" table:formula="of:=IF([.D30]=0;&quot;&quot;;(((2*[.D30])+(2*[.G30]))*[.R30])/1000)" table:style-name="ce22"/>
          <table:table-cell office:value-type="string" office:string-value="" table:formula="of:=IF([.D30]=0;&quot;&quot;;([.D30]*[.G30]/1000000)*[.R30])" table:style-name="ce22"/>
          <table:table-cell office:value-type="string" office:string-value="" table:formula="of:=IF([.D30]=0;&quot;&quot;;IF(OR([.P30]=0;[.P30]=&quot;p&quot;);IF(OR([.Q30]=0;[.Q30]=&quot;p&quot;);[.D30];[.D30]-([.Q30]-0.5));IF(OR([.Q30]=0;[.Q30]=&quot;p&quot;);[.D30]-([.P30]-0.5);[.D30]-([.P30]-0.5)-([.Q30]-0.5))))" table:style-name="ce43"/>
          <table:table-cell office:value-type="string" office:string-value="" table:formula="of:=IF([.G30]=0;&quot;&quot;;IF(OR([.N30]=0;[.N30]=&quot;p&quot;);IF(OR([.O30]=0;[.O30]=&quot;p&quot;);[.G30];[.G30]-([.O30]-0.5));IF(OR([.O30]=0;[.O30]=&quot;p&quot;);[.G30]-([.N30]-0.5);[.G30]-([.N30]-0.5)-([.O30]-0.5))))" table:style-name="ce43"/>
          <table:table-cell office:value-type="string" office:string-value="" table:formula="of:=IF([.AK30]=TRUE;[.D30]*[.G30]/1000000*[.J30];&quot;&quot;)" table:style-name="ce43"/>
          <table:table-cell office:value-type="string" office:string-value="" table:formula="of:=IF(OR([.D30]=0;[.AK30]=TRUE);&quot;&quot;;(IF([.N30]=&quot;0,5&quot;;IF([.O30]=&quot;0,5&quot;;(IF([.P30]=&quot;0,5&quot;;(IF([.Q30]=&quot;0,5&quot;;((2*[.D30]+2*[.G30])*[.J30]+200*[.J30]);((2*[.D30]+[.G30])*[.J30]+150*[.J30])));IF([.Q30]=&quot;0,5&quot;;((2*[.D30]+[.G30])*[.J30]+150*[.J30]);((2*[.D30])*[.J30]+100*[.J30]))));(IF([.P30]=&quot;0,5&quot;;(IF([.Q30]=&quot;0,5&quot;;(([.D30]+2*[.G30])*[.J30]+150*[.J30]);(([.D30]+[.G30])*[.J30]+100*[.J30])));(IF([.Q30]=&quot;0,5&quot;;(([.D30]+[.G30])*[.J30]+100*[.J30]);[.D30]*[.J30]+50*[.J30])))));(IF([.O30]=&quot;0,5&quot;;(IF([.P30]=&quot;0,5&quot;;(IF([.Q30]=&quot;0,5&quot;;(([.D30]+2*[.G30])*[.J30]+150*[.J30]);(([.D30]+[.G30])*[.J30]+100*[.J30])));(IF([.Q30]=&quot;0,5&quot;;(([.D30]+[.G30])*[.J30]+100*[.J30]);([.D30]*[.J30]+50*[.J30])))));(IF([.P30]=&quot;0,5&quot;;(IF([.Q30]=&quot;0,5&quot;;((2*[.G30])*[.J30]+100*[.J30]);([.G30]*[.J30]+50*[.J30])));(IF([.Q30]=&quot;0,5&quot;;([.G30]*[.J30]+50*[.J30]);&quot;0&quot;))))))))/1000)" table:style-name="ce22"/>
          <table:table-cell office:value-type="string" office:string-value="" table:formula="of:=IF(OR([.D30]=0;[.AK30]=TRUE);&quot;&quot;;(IF([.E30]=&quot;1&quot;;IF([.F30]=&quot;1&quot;;(IF([.H30]=&quot;1&quot;;(IF([.I30]=&quot;1&quot;;((2*[.D30]+2*[.G30])*[.J30]+200*[.J30]);((2*[.D30]+[.G30])*[.J30]+150*[.J30])));IF([.I30]=&quot;1&quot;;((2*[.D30]+[.G30])*[.J30]+150*[.J30]);((2*[.D30])*[.J30]+100*[.J30]))));(IF([.H30]=&quot;1&quot;;(IF([.I30]=&quot;1&quot;;(([.D30]+2*[.G30])*[.J30]+150*[.J30]);(([.D30]+[.G30])*[.J30]+100*[.J30])));(IF([.I30]=&quot;1&quot;;(([.D30]+[.G30])*[.J30]+100*[.J30]);[.D30]*[.J30]+50*[.J30])))));(IF([.F30]=&quot;1&quot;;(IF([.H30]=&quot;1&quot;;(IF([.I30]=&quot;1&quot;;(([.D30]+2*[.G30])*[.J30]+150*[.J30]);(([.D30]+[.G30])*[.J30]+100*[.J30])));(IF([.I30]=&quot;1&quot;;(([.D30]+[.G30])*[.J30]+100*[.J30]);([.D30]*[.J30]+50*[.J30])))));(IF([.H30]=&quot;1&quot;;(IF([.I30]=&quot;1&quot;;((2*[.G30])*[.J30]+100*[.J30]);([.G30]*[.J30]+50*[.J30])));(IF([.I30]=&quot;1&quot;;([.G30]*[.J30]+50*[.J30]);&quot;0&quot;))))))))/1000)" table:style-name="ce22"/>
          <table:table-cell office:value-type="string" office:string-value="" table:formula="of:=IF(OR([.D30]=0;[.AK30]=TRUE);&quot;&quot;;((IF([.E30]=&quot;2&quot;;IF([.F30]=&quot;2&quot;;(IF([.H30]=&quot;2&quot;;(IF([.I30]=&quot;2&quot;;((2*[.D30]+2*[.G30])*[.J30]+200*[.J30]);((2*[.D30]+[.G30])*[.J30]+150*[.J30])));IF([.I30]=&quot;2&quot;;((2*[.D30]+[.G30])*[.J30]+150*[.J30]);((2*[.D30])*[.J30]+100*[.J30]))));(IF([.H30]=&quot;2&quot;;(IF([.I30]=&quot;2&quot;;(([.D30]+2*[.G30])*[.J30]+150*[.J30]);(([.D30]+[.G30])*[.J30]+100*[.J30])));(IF([.I30]=&quot;2&quot;;(([.D30]+[.G30])*[.J30]+100*[.J30]);[.D30]*[.J30]+50*[.J30])))));(IF([.F30]=&quot;2&quot;;(IF([.H30]=&quot;2&quot;;(IF([.I30]=&quot;2&quot;;(([.D30]+2*[.G30])*[.J30]+150*[.J30]);(([.D30]+[.G30])*[.J30]+100*[.J30])));(IF([.I30]=&quot;2&quot;;(([.D30]+[.G30])*[.J30]+100*[.J30]);([.D30]*[.J30]+50*[.J30])))));(IF([.H30]=&quot;2&quot;;(IF([.I30]=&quot;2&quot;;((2*[.G30])*[.J30]+100*[.J30]);([.G30]*[.J30]+50*[.J30])));(IF([.I30]=&quot;2&quot;;([.G30]*[.J30]+50*[.J30]);&quot;0&quot;))))))))/1000))" table:style-name="ce22"/>
          <table:table-cell office:value-type="string" office:string-value="" table:formula="of:=IF(OR([.D30]=0;[.AK30]=TRUE);&quot;&quot;;(IF([.E30]=&quot;p&quot;;IF([.F30]=&quot;p&quot;;(IF([.H30]=&quot;p&quot;;(IF([.I30]=&quot;p&quot;;((2*[.D30]+2*[.G30])*[.J30]+200*[.J30]);((2*[.D30]+[.G30])*[.J30]+150*[.J30])));IF([.I30]=&quot;p&quot;;((2*[.D30]+[.G30])*[.J30]+150*[.J30]);((2*[.D30])*[.J30]+100*[.J30]))));(IF([.H30]=&quot;p&quot;;(IF([.I30]=&quot;p&quot;;(([.D30]+2*[.G30])*[.J30]+150*[.J30]);(([.D30]+[.G30])*[.J30]+100*[.J30])));(IF([.I30]=&quot;p&quot;;(([.D30]+[.G30])*[.J30]+100*[.J30]);[.D30]*[.J30]+50*[.J30])))));(IF([.F30]=&quot;p&quot;;(IF([.H30]=&quot;p&quot;;(IF([.I30]=&quot;p&quot;;(([.D30]+2*[.G30])*[.J30]+150*[.J30]);(([.D30]+[.G30])*[.J30]+100*[.J30])));(IF([.I30]=&quot;p&quot;;(([.D30]+[.G30])*[.J30]+100*[.J30]);([.D30]*[.J30]+50*[.J30])))));(IF([.H30]=&quot;p&quot;;(IF([.I30]=&quot;p&quot;;((2*[.G30])*[.J30]+100*[.J30]);([.G30]*[.J30]+50*[.J30])));(IF([.I30]=&quot;p&quot;;([.G30]*[.J30]+50*[.J30]);&quot;0&quot;))))))))/1000)" table:style-name="ce22"/>
          <table:table-cell office:value-type="string" office:string-value="" table:formula="of:=IF(OR([.D30]=0;[.AK30]=FALSE);&quot;&quot;;((IF(AND([.E30]&lt;&gt;0;[.E30]&lt;&gt;&quot;p&quot;);IF(AND([.F30]&lt;&gt;0;[.F30]&lt;&gt;&quot;p&quot;);(IF(AND([.H30]&lt;&gt;0;[.H30]&lt;&gt;&quot;p&quot;);(IF(AND([.I30]&lt;&gt;0;[.I30]&lt;&gt;&quot;p&quot;);((2*[.D30]+2*[.G30])*[.J30]+200*[.J30]);((2*[.D30]+[.G30])*[.J30]+150*[.J30])));IF(AND([.I30]&lt;&gt;0;[.I30]&lt;&gt;&quot;p&quot;);((2*[.D30]+[.G30])*[.J30]+150*[.J30]);((2*[.D30])*[.J30]+100*[.J30]))));(IF(AND([.H30]&lt;&gt;0;[.H30]&lt;&gt;&quot;p&quot;);(IF(AND([.I30]&lt;&gt;0;[.I30]&lt;&gt;&quot;p&quot;);(([.D30]+2*[.G30])*[.J30]+150*[.J30]);(([.D30]+[.G30])*[.J30]+100*[.J30])));(IF(AND([.I30]&lt;&gt;0;[.I30]&lt;&gt;&quot;p&quot;);(([.D30]+[.G30])*[.J30]+100*[.J30]);[.D30]*[.J30]+50*[.J30])))));(IF(AND([.F30]&lt;&gt;0;[.F30]&lt;&gt;&quot;p&quot;);(IF(AND([.H30]&lt;&gt;0;[.H30]&lt;&gt;&quot;p&quot;);(IF(AND([.I30]&lt;&gt;0;[.I30]&lt;&gt;&quot;p&quot;);(([.D30]+2*[.G30])*[.J30]+150*[.J30]);(([.D30]+[.G30])*[.J30]+100*[.J30])));(IF(AND([.I30]&lt;&gt;0;[.I30]&lt;&gt;&quot;p&quot;);(([.D30]+[.G30])*[.J30]+100*[.J30]);([.D30]*[.J30]+50*[.J30])))));(IF(AND([.H30]&lt;&gt;0;[.H30]&lt;&gt;&quot;p&quot;);(IF(AND([.I30]&lt;&gt;0;[.I30]&lt;&gt;&quot;p&quot;);((2*[.G30])*[.J30]+100*[.J30]);([.G30]*[.J30]+50*[.J30])));(IF(AND([.I30]&lt;&gt;0;[.I30]&lt;&gt;&quot;p&quot;);([.G30]*[.J30]+50*[.J30]);&quot;0&quot;))))))))/1000))" table:style-name="ce22"/>
          <table:table-cell office:value-type="string" office:string-value="" table:formula="of:=IF(OR([.D30]=0;[.AK30]=FALSE);&quot;&quot;;((IF([.E30]=&quot;p&quot;;IF([.F30]=&quot;p&quot;;(IF([.H30]=&quot;p&quot;;(IF([.I30]=&quot;p&quot;;((2*[.D30]+2*[.G30])*[.J30]+200*[.J30]);((2*[.D30]+[.G30])*[.J30]+150*[.J30])));IF([.I30]=&quot;p&quot;;((2*[.D30]+[.G30])*[.J30]+150*[.J30]);((2*[.D30])*[.J30]+100*[.J30]))));(IF([.H30]=&quot;p&quot;;(IF([.I30]=&quot;p&quot;;(([.D30]+2*[.G30])*[.J30]+150*[.J30]);(([.D30]+[.G30])*[.J30]+100*[.J30])));(IF([.I30]=&quot;p&quot;;(([.D30]+[.G30])*[.J30]+100*[.J30]);[.D30]*[.J30]+50*[.J30])))));(IF([.F30]=&quot;p&quot;;(IF([.H30]=&quot;p&quot;;(IF([.I30]=&quot;p&quot;;(([.D30]+2*[.G30])*[.J30]+150*[.J30]);(([.D30]+[.G30])*[.J30]+100*[.J30])));(IF([.I30]=&quot;p&quot;;(([.D30]+[.G30])*[.J30]+100*[.J30]);([.D30]*[.J30]+50*[.J30])))));(IF([.H30]=&quot;p&quot;;(IF([.I30]=&quot;p&quot;;((2*[.G30])*[.J30]+100*[.J30]);([.G30]*[.J30]+50*[.J30])));(IF([.I30]=&quot;p&quot;;([.G30]*[.J30]+50*[.J30]);&quot;0&quot;))))))))/1000))" table:style-name="ce22"/>
          <table:table-cell office:value-type="string" office:string-value="" table:formula="of:=IF(OR([.D30]=0;[.AK30]=TRUE);&quot;&quot;;IF([.E30]=0;IF([.F30]=0;IF([.H30]=0;IF([.I30]=0;&quot;0&quot;;[.G30]*[.J30]);IF([.I30]=0;[.G30]*[.J30];2*[.G30]*[.J30]));IF([.H30]=0;IF([.I30]=0;[.D30]*[.J30];([.G30]+[.D30])*[.J30]);IF([.I30]=0;([.G30]+[.D30])*[.J30];(2*[.G30]+[.D30])*[.J30])));IF([.F30]=0;IF([.H30]=0;IF([.I30]=0;[.D30]*[.J30];([.D30]+[.G30])*[.J30]);IF([.I30]=0;([.D30]+[.G30])*[.J30];(2*[.G30]+[.D30])*[.J30]));IF([.H30]=0;IF([.I30]=0;2*[.D30]*[.J30];([.G30]+2*[.D30])*[.J30]);IF([.I30]=0;([.G30]+2*[.D30])*[.J30];(2*[.D30]+2*[.G30])*[.J30]))))/1000)" table:style-name="ce22"/>
          <table:table-cell office:value-type="string" office:string-value="" table:formula="of:=IF(OR([.D30]=0;[.AK30]=FALSE);&quot;&quot;;IF([.E30]=0;IF([.F30]=0;IF([.H30]=0;IF([.I30]=0;&quot;0&quot;;[.G30]*[.J30]);IF([.I30]=0;[.G30]*[.J30];2*[.G30]*[.J30]));IF([.H30]=0;IF([.I30]=0;[.D30]*[.J30];([.G30]+[.D30])*[.J30]);IF([.I30]=0;([.G30]+[.D30])*[.J30];(2*[.G30]+[.D30])*[.J30])));IF([.F30]=0;IF([.H30]=0;IF([.I30]=0;[.D30]*[.J30];([.D30]+[.G30])*[.J30]);IF([.I30]=0;([.D30]+[.G30])*[.J30];(2*[.G30]+[.D30])*[.J30]));IF([.H30]=0;IF([.I30]=0;2*[.D30]*[.J30];([.G30]+2*[.D30])*[.J30]);IF([.I30]=0;([.G30]+2*[.D30])*[.J30];(2*[.D30]+2*[.G30])*[.J30]))))/1000)" table:style-name="ce22"/>
          <table:table-cell table:style-name="ce36"/>
          <table:table-cell office:value-type="boolean" office:boolean-value="false" table:formula="of:=OR([.N30]=&quot;0,5&quot;;[.O30]=&quot;0,5&quot;;[.P30]=&quot;0,5&quot;;[.Q30]=&quot;0,5&quot;)" table:style-name="ce12">
            <text:p>NEPRAVDA</text:p>
          </table:table-cell>
          <table:table-cell office:value-type="boolean" office:boolean-value="false" table:formula="of:=OR([.E30]=&quot;1&quot;;[.F30]=&quot;1&quot;;[.H30]=&quot;1&quot;;[.I30]=&quot;1&quot;)" table:style-name="ce12">
            <text:p>NEPRAVDA</text:p>
          </table:table-cell>
          <table:table-cell office:value-type="boolean" office:boolean-value="false" table:formula="of:=OR([.E30]=&quot;2&quot;;[.F30]=&quot;2&quot;;[.H30]=&quot;2&quot;;[.I30]=&quot;2&quot;)" table:style-name="ce12">
            <text:p>NEPRAVDA</text:p>
          </table:table-cell>
          <table:table-cell office:value-type="boolean" office:boolean-value="false" table:formula="of:=OR([.E30]=&quot;p&quot;;[.F30]=&quot;p&quot;;[.H30]=&quot;p&quot;;[.I30]=&quot;p&quot;)" table:style-name="ce12">
            <text:p>NEPRAVDA</text:p>
          </table:table-cell>
          <table:table-cell office:value-type="boolean" office:boolean-value="false" table:formula="of:=OR([.K30]=&quot;x&quot;;[.K30]=&quot;xx&quot;)" table:style-name="ce12">
            <text:p>NEPRAVDA</text:p>
          </table:table-cell>
          <table:table-cell office:value-type="boolean" office:boolean-value="false" table:formula="of:=AND([.AG30]=TRUE;[.$AK30]=FALSE)" table:style-name="ce12">
            <text:p>NEPRAVDA</text:p>
          </table:table-cell>
          <table:table-cell office:value-type="boolean" office:boolean-value="false" table:formula="of:=AND([.AH30]=TRUE;[.$AK30]=FALSE)" table:style-name="ce12">
            <text:p>NEPRAVDA</text:p>
          </table:table-cell>
          <table:table-cell office:value-type="boolean" office:boolean-value="false" table:formula="of:=AND([.AI30]=TRUE;[.$AK30]=FALSE)" table:style-name="ce12">
            <text:p>NEPRAVDA</text:p>
          </table:table-cell>
          <table:table-cell office:value-type="boolean" office:boolean-value="false" table:formula="of:=AND([.AK30]=TRUE;OR([.AG30]=TRUE;[.AH30]=TRUE;[.AI30]=TRUE))" table:style-name="ce12">
            <text:p>NEPRAVDA</text:p>
          </table:table-cell>
          <table:table-cell office:value-type="boolean" office:boolean-value="false" table:formula="of:=AND(OR([.K30]=&quot;x&quot;;[.K30]=&quot;xx&quot;);[.AJ30]=TRUE)" table:style-name="ce12">
            <text:p>NEPRAVDA</text:p>
          </table:table-cell>
          <table:table-cell office:value-type="boolean" office:boolean-value="false" table:formula="of:=OR(AND([.AK30]=TRUE;[.AG30]=TRUE;[.AH30]=TRUE);AND([.AK30]=TRUE;[.AG30]=TRUE;[.AI30]=TRUE);AND([.AK30]=TRUE;[.AH30]=TRUE;[.AI30]=TRUE))" table:style-name="ce12">
            <text:p>NEPRAVDA</text:p>
          </table:table-cell>
          <table:table-cell office:value-type="boolean" office:boolean-value="false" table:formula="of:=[.K30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9" table:style-name="ce452">
            <text:p>19</text:p>
          </table:table-cell>
          <table:table-cell table:number-columns-spanned="2" table:number-rows-spanned="1" table:style-name="ce427"/>
          <table:covered-table-cell/>
          <table:table-cell table:content-validation-name="val7" table:style-name="ce400"/>
          <table:table-cell table:content-validation-name="val8" table:style-name="ce404"/>
          <table:table-cell table:content-validation-name="val8" table:style-name="ce421"/>
          <table:table-cell table:content-validation-name="val7" table:style-name="ce400"/>
          <table:table-cell table:content-validation-name="val8" table:style-name="ce416"/>
          <table:table-cell table:content-validation-name="val8" table:style-name="ce417"/>
          <table:table-cell table:content-validation-name="val6" table:style-name="ce396"/>
          <table:table-cell table:content-validation-name="val5" table:style-name="ce465"/>
          <table:table-cell table:style-name="ce467"/>
          <table:table-cell office:value-type="string" office:string-value="" table:formula="of:=IF([.D31]=0;IF([.G31]=0;IF(OR([.J31]&lt;&gt;0;[.K31]&lt;&gt;&quot;&quot;;[.E31]&lt;&gt;&quot;&quot;;[.F31]&lt;&gt;&quot;&quot;;[.H31]&lt;&gt;&quot;&quot;;[.G31]&lt;&gt;&quot;&quot;);&quot;Zadejte rozměry!&quot;;&quot;&quot;);&quot;Zadejte délku!&quot;);IF([.G31]=0;&quot;Zadejte šířku!&quot;;IF([.J31]=0;&quot;Zadejte počet kusů!&quot;;&quot;&quot;)))" table:style-name="ce469"/>
          <table:table-cell office:value-type="float" office:value="0" table:formula="of:=IF([.E31]=&quot;5&quot;;&quot;0,5&quot;;[.E31])" table:style-name="ce63">
            <text:p>0</text:p>
          </table:table-cell>
          <table:table-cell office:value-type="float" office:value="0" table:formula="of:=IF([.F31]=&quot;5&quot;;&quot;0,5&quot;;[.F31])" table:style-name="ce63">
            <text:p>0</text:p>
          </table:table-cell>
          <table:table-cell office:value-type="float" office:value="0" table:formula="of:=IF([.H31]=&quot;5&quot;;&quot;0,5&quot;;[.H31])" table:style-name="ce63">
            <text:p>0</text:p>
          </table:table-cell>
          <table:table-cell office:value-type="float" office:value="0" table:formula="of:=IF([.I31]=&quot;5&quot;;&quot;0,5&quot;;[.I31])" table:style-name="ce63">
            <text:p>0</text:p>
          </table:table-cell>
          <table:table-cell office:value-type="float" office:value="0" table:formula="of:=IF([.K31]=&quot;x&quot;;2*[.J31];[.J31])" table:style-name="ce60">
            <text:p>0</text:p>
          </table:table-cell>
          <table:table-cell office:value-type="string" office:string-value="" table:formula="of:=IF([.D31]=0;&quot;&quot;;(((2*[.D31])+(2*[.G31]))*[.R31])/1000)" table:style-name="ce23"/>
          <table:table-cell office:value-type="string" office:string-value="" table:formula="of:=IF([.D31]=0;&quot;&quot;;([.D31]*[.G31]/1000000)*[.R31])" table:style-name="ce23"/>
          <table:table-cell office:value-type="string" office:string-value="" table:formula="of:=IF([.D31]=0;&quot;&quot;;IF(OR([.P31]=0;[.P31]=&quot;p&quot;);IF(OR([.Q31]=0;[.Q31]=&quot;p&quot;);[.D31];[.D31]-([.Q31]-0.5));IF(OR([.Q31]=0;[.Q31]=&quot;p&quot;);[.D31]-([.P31]-0.5);[.D31]-([.P31]-0.5)-([.Q31]-0.5))))" table:style-name="ce62"/>
          <table:table-cell office:value-type="string" office:string-value="" table:formula="of:=IF([.G31]=0;&quot;&quot;;IF(OR([.N31]=0;[.N31]=&quot;p&quot;);IF(OR([.O31]=0;[.O31]=&quot;p&quot;);[.G31];[.G31]-([.O31]-0.5));IF(OR([.O31]=0;[.O31]=&quot;p&quot;);[.G31]-([.N31]-0.5);[.G31]-([.N31]-0.5)-([.O31]-0.5))))" table:style-name="ce62"/>
          <table:table-cell office:value-type="string" office:string-value="" table:formula="of:=IF([.AK31]=TRUE;[.D31]*[.G31]/1000000*[.J31];&quot;&quot;)" table:style-name="ce62"/>
          <table:table-cell office:value-type="string" office:string-value="" table:formula="of:=IF(OR([.D31]=0;[.AK31]=TRUE);&quot;&quot;;(IF([.N31]=&quot;0,5&quot;;IF([.O31]=&quot;0,5&quot;;(IF([.P31]=&quot;0,5&quot;;(IF([.Q31]=&quot;0,5&quot;;((2*[.D31]+2*[.G31])*[.J31]+200*[.J31]);((2*[.D31]+[.G31])*[.J31]+150*[.J31])));IF([.Q31]=&quot;0,5&quot;;((2*[.D31]+[.G31])*[.J31]+150*[.J31]);((2*[.D31])*[.J31]+100*[.J31]))));(IF([.P31]=&quot;0,5&quot;;(IF([.Q31]=&quot;0,5&quot;;(([.D31]+2*[.G31])*[.J31]+150*[.J31]);(([.D31]+[.G31])*[.J31]+100*[.J31])));(IF([.Q31]=&quot;0,5&quot;;(([.D31]+[.G31])*[.J31]+100*[.J31]);[.D31]*[.J31]+50*[.J31])))));(IF([.O31]=&quot;0,5&quot;;(IF([.P31]=&quot;0,5&quot;;(IF([.Q31]=&quot;0,5&quot;;(([.D31]+2*[.G31])*[.J31]+150*[.J31]);(([.D31]+[.G31])*[.J31]+100*[.J31])));(IF([.Q31]=&quot;0,5&quot;;(([.D31]+[.G31])*[.J31]+100*[.J31]);([.D31]*[.J31]+50*[.J31])))));(IF([.P31]=&quot;0,5&quot;;(IF([.Q31]=&quot;0,5&quot;;((2*[.G31])*[.J31]+100*[.J31]);([.G31]*[.J31]+50*[.J31])));(IF([.Q31]=&quot;0,5&quot;;([.G31]*[.J31]+50*[.J31]);&quot;0&quot;))))))))/1000)" table:style-name="ce21"/>
          <table:table-cell office:value-type="string" office:string-value="" table:formula="of:=IF(OR([.D31]=0;[.AK31]=TRUE);&quot;&quot;;(IF([.E31]=&quot;1&quot;;IF([.F31]=&quot;1&quot;;(IF([.H31]=&quot;1&quot;;(IF([.I31]=&quot;1&quot;;((2*[.D31]+2*[.G31])*[.J31]+200*[.J31]);((2*[.D31]+[.G31])*[.J31]+150*[.J31])));IF([.I31]=&quot;1&quot;;((2*[.D31]+[.G31])*[.J31]+150*[.J31]);((2*[.D31])*[.J31]+100*[.J31]))));(IF([.H31]=&quot;1&quot;;(IF([.I31]=&quot;1&quot;;(([.D31]+2*[.G31])*[.J31]+150*[.J31]);(([.D31]+[.G31])*[.J31]+100*[.J31])));(IF([.I31]=&quot;1&quot;;(([.D31]+[.G31])*[.J31]+100*[.J31]);[.D31]*[.J31]+50*[.J31])))));(IF([.F31]=&quot;1&quot;;(IF([.H31]=&quot;1&quot;;(IF([.I31]=&quot;1&quot;;(([.D31]+2*[.G31])*[.J31]+150*[.J31]);(([.D31]+[.G31])*[.J31]+100*[.J31])));(IF([.I31]=&quot;1&quot;;(([.D31]+[.G31])*[.J31]+100*[.J31]);([.D31]*[.J31]+50*[.J31])))));(IF([.H31]=&quot;1&quot;;(IF([.I31]=&quot;1&quot;;((2*[.G31])*[.J31]+100*[.J31]);([.G31]*[.J31]+50*[.J31])));(IF([.I31]=&quot;1&quot;;([.G31]*[.J31]+50*[.J31]);&quot;0&quot;))))))))/1000)" table:style-name="ce21"/>
          <table:table-cell office:value-type="string" office:string-value="" table:formula="of:=IF(OR([.D31]=0;[.AK31]=TRUE);&quot;&quot;;((IF([.E31]=&quot;2&quot;;IF([.F31]=&quot;2&quot;;(IF([.H31]=&quot;2&quot;;(IF([.I31]=&quot;2&quot;;((2*[.D31]+2*[.G31])*[.J31]+200*[.J31]);((2*[.D31]+[.G31])*[.J31]+150*[.J31])));IF([.I31]=&quot;2&quot;;((2*[.D31]+[.G31])*[.J31]+150*[.J31]);((2*[.D31])*[.J31]+100*[.J31]))));(IF([.H31]=&quot;2&quot;;(IF([.I31]=&quot;2&quot;;(([.D31]+2*[.G31])*[.J31]+150*[.J31]);(([.D31]+[.G31])*[.J31]+100*[.J31])));(IF([.I31]=&quot;2&quot;;(([.D31]+[.G31])*[.J31]+100*[.J31]);[.D31]*[.J31]+50*[.J31])))));(IF([.F31]=&quot;2&quot;;(IF([.H31]=&quot;2&quot;;(IF([.I31]=&quot;2&quot;;(([.D31]+2*[.G31])*[.J31]+150*[.J31]);(([.D31]+[.G31])*[.J31]+100*[.J31])));(IF([.I31]=&quot;2&quot;;(([.D31]+[.G31])*[.J31]+100*[.J31]);([.D31]*[.J31]+50*[.J31])))));(IF([.H31]=&quot;2&quot;;(IF([.I31]=&quot;2&quot;;((2*[.G31])*[.J31]+100*[.J31]);([.G31]*[.J31]+50*[.J31])));(IF([.I31]=&quot;2&quot;;([.G31]*[.J31]+50*[.J31]);&quot;0&quot;))))))))/1000))" table:style-name="ce21"/>
          <table:table-cell office:value-type="string" office:string-value="" table:formula="of:=IF(OR([.D31]=0;[.AK31]=TRUE);&quot;&quot;;(IF([.E31]=&quot;p&quot;;IF([.F31]=&quot;p&quot;;(IF([.H31]=&quot;p&quot;;(IF([.I31]=&quot;p&quot;;((2*[.D31]+2*[.G31])*[.J31]+200*[.J31]);((2*[.D31]+[.G31])*[.J31]+150*[.J31])));IF([.I31]=&quot;p&quot;;((2*[.D31]+[.G31])*[.J31]+150*[.J31]);((2*[.D31])*[.J31]+100*[.J31]))));(IF([.H31]=&quot;p&quot;;(IF([.I31]=&quot;p&quot;;(([.D31]+2*[.G31])*[.J31]+150*[.J31]);(([.D31]+[.G31])*[.J31]+100*[.J31])));(IF([.I31]=&quot;p&quot;;(([.D31]+[.G31])*[.J31]+100*[.J31]);[.D31]*[.J31]+50*[.J31])))));(IF([.F31]=&quot;p&quot;;(IF([.H31]=&quot;p&quot;;(IF([.I31]=&quot;p&quot;;(([.D31]+2*[.G31])*[.J31]+150*[.J31]);(([.D31]+[.G31])*[.J31]+100*[.J31])));(IF([.I31]=&quot;p&quot;;(([.D31]+[.G31])*[.J31]+100*[.J31]);([.D31]*[.J31]+50*[.J31])))));(IF([.H31]=&quot;p&quot;;(IF([.I31]=&quot;p&quot;;((2*[.G31])*[.J31]+100*[.J31]);([.G31]*[.J31]+50*[.J31])));(IF([.I31]=&quot;p&quot;;([.G31]*[.J31]+50*[.J31]);&quot;0&quot;))))))))/1000)" table:style-name="ce21"/>
          <table:table-cell office:value-type="string" office:string-value="" table:formula="of:=IF(OR([.D31]=0;[.AK31]=FALSE);&quot;&quot;;((IF(AND([.E31]&lt;&gt;0;[.E31]&lt;&gt;&quot;p&quot;);IF(AND([.F31]&lt;&gt;0;[.F31]&lt;&gt;&quot;p&quot;);(IF(AND([.H31]&lt;&gt;0;[.H31]&lt;&gt;&quot;p&quot;);(IF(AND([.I31]&lt;&gt;0;[.I31]&lt;&gt;&quot;p&quot;);((2*[.D31]+2*[.G31])*[.J31]+200*[.J31]);((2*[.D31]+[.G31])*[.J31]+150*[.J31])));IF(AND([.I31]&lt;&gt;0;[.I31]&lt;&gt;&quot;p&quot;);((2*[.D31]+[.G31])*[.J31]+150*[.J31]);((2*[.D31])*[.J31]+100*[.J31]))));(IF(AND([.H31]&lt;&gt;0;[.H31]&lt;&gt;&quot;p&quot;);(IF(AND([.I31]&lt;&gt;0;[.I31]&lt;&gt;&quot;p&quot;);(([.D31]+2*[.G31])*[.J31]+150*[.J31]);(([.D31]+[.G31])*[.J31]+100*[.J31])));(IF(AND([.I31]&lt;&gt;0;[.I31]&lt;&gt;&quot;p&quot;);(([.D31]+[.G31])*[.J31]+100*[.J31]);[.D31]*[.J31]+50*[.J31])))));(IF(AND([.F31]&lt;&gt;0;[.F31]&lt;&gt;&quot;p&quot;);(IF(AND([.H31]&lt;&gt;0;[.H31]&lt;&gt;&quot;p&quot;);(IF(AND([.I31]&lt;&gt;0;[.I31]&lt;&gt;&quot;p&quot;);(([.D31]+2*[.G31])*[.J31]+150*[.J31]);(([.D31]+[.G31])*[.J31]+100*[.J31])));(IF(AND([.I31]&lt;&gt;0;[.I31]&lt;&gt;&quot;p&quot;);(([.D31]+[.G31])*[.J31]+100*[.J31]);([.D31]*[.J31]+50*[.J31])))));(IF(AND([.H31]&lt;&gt;0;[.H31]&lt;&gt;&quot;p&quot;);(IF(AND([.I31]&lt;&gt;0;[.I31]&lt;&gt;&quot;p&quot;);((2*[.G31])*[.J31]+100*[.J31]);([.G31]*[.J31]+50*[.J31])));(IF(AND([.I31]&lt;&gt;0;[.I31]&lt;&gt;&quot;p&quot;);([.G31]*[.J31]+50*[.J31]);&quot;0&quot;))))))))/1000))" table:style-name="ce21"/>
          <table:table-cell office:value-type="string" office:string-value="" table:formula="of:=IF(OR([.D31]=0;[.AK31]=FALSE);&quot;&quot;;((IF([.E31]=&quot;p&quot;;IF([.F31]=&quot;p&quot;;(IF([.H31]=&quot;p&quot;;(IF([.I31]=&quot;p&quot;;((2*[.D31]+2*[.G31])*[.J31]+200*[.J31]);((2*[.D31]+[.G31])*[.J31]+150*[.J31])));IF([.I31]=&quot;p&quot;;((2*[.D31]+[.G31])*[.J31]+150*[.J31]);((2*[.D31])*[.J31]+100*[.J31]))));(IF([.H31]=&quot;p&quot;;(IF([.I31]=&quot;p&quot;;(([.D31]+2*[.G31])*[.J31]+150*[.J31]);(([.D31]+[.G31])*[.J31]+100*[.J31])));(IF([.I31]=&quot;p&quot;;(([.D31]+[.G31])*[.J31]+100*[.J31]);[.D31]*[.J31]+50*[.J31])))));(IF([.F31]=&quot;p&quot;;(IF([.H31]=&quot;p&quot;;(IF([.I31]=&quot;p&quot;;(([.D31]+2*[.G31])*[.J31]+150*[.J31]);(([.D31]+[.G31])*[.J31]+100*[.J31])));(IF([.I31]=&quot;p&quot;;(([.D31]+[.G31])*[.J31]+100*[.J31]);([.D31]*[.J31]+50*[.J31])))));(IF([.H31]=&quot;p&quot;;(IF([.I31]=&quot;p&quot;;((2*[.G31])*[.J31]+100*[.J31]);([.G31]*[.J31]+50*[.J31])));(IF([.I31]=&quot;p&quot;;([.G31]*[.J31]+50*[.J31]);&quot;0&quot;))))))))/1000))" table:style-name="ce21"/>
          <table:table-cell office:value-type="string" office:string-value="" table:formula="of:=IF(OR([.D31]=0;[.AK31]=TRUE);&quot;&quot;;IF([.E31]=0;IF([.F31]=0;IF([.H31]=0;IF([.I31]=0;&quot;0&quot;;[.G31]*[.J31]);IF([.I31]=0;[.G31]*[.J31];2*[.G31]*[.J31]));IF([.H31]=0;IF([.I31]=0;[.D31]*[.J31];([.G31]+[.D31])*[.J31]);IF([.I31]=0;([.G31]+[.D31])*[.J31];(2*[.G31]+[.D31])*[.J31])));IF([.F31]=0;IF([.H31]=0;IF([.I31]=0;[.D31]*[.J31];([.D31]+[.G31])*[.J31]);IF([.I31]=0;([.D31]+[.G31])*[.J31];(2*[.G31]+[.D31])*[.J31]));IF([.H31]=0;IF([.I31]=0;2*[.D31]*[.J31];([.G31]+2*[.D31])*[.J31]);IF([.I31]=0;([.G31]+2*[.D31])*[.J31];(2*[.D31]+2*[.G31])*[.J31]))))/1000)" table:style-name="ce21"/>
          <table:table-cell office:value-type="string" office:string-value="" table:formula="of:=IF(OR([.D31]=0;[.AK31]=FALSE);&quot;&quot;;IF([.E31]=0;IF([.F31]=0;IF([.H31]=0;IF([.I31]=0;&quot;0&quot;;[.G31]*[.J31]);IF([.I31]=0;[.G31]*[.J31];2*[.G31]*[.J31]));IF([.H31]=0;IF([.I31]=0;[.D31]*[.J31];([.G31]+[.D31])*[.J31]);IF([.I31]=0;([.G31]+[.D31])*[.J31];(2*[.G31]+[.D31])*[.J31])));IF([.F31]=0;IF([.H31]=0;IF([.I31]=0;[.D31]*[.J31];([.D31]+[.G31])*[.J31]);IF([.I31]=0;([.D31]+[.G31])*[.J31];(2*[.G31]+[.D31])*[.J31]));IF([.H31]=0;IF([.I31]=0;2*[.D31]*[.J31];([.G31]+2*[.D31])*[.J31]);IF([.I31]=0;([.G31]+2*[.D31])*[.J31];(2*[.D31]+2*[.G31])*[.J31]))))/1000)" table:style-name="ce21"/>
          <table:table-cell table:style-name="ce34"/>
          <table:table-cell office:value-type="boolean" office:boolean-value="false" table:formula="of:=OR([.N31]=&quot;0,5&quot;;[.O31]=&quot;0,5&quot;;[.P31]=&quot;0,5&quot;;[.Q31]=&quot;0,5&quot;)" table:style-name="ce10">
            <text:p>NEPRAVDA</text:p>
          </table:table-cell>
          <table:table-cell office:value-type="boolean" office:boolean-value="false" table:formula="of:=OR([.E31]=&quot;1&quot;;[.F31]=&quot;1&quot;;[.H31]=&quot;1&quot;;[.I31]=&quot;1&quot;)" table:style-name="ce10">
            <text:p>NEPRAVDA</text:p>
          </table:table-cell>
          <table:table-cell office:value-type="boolean" office:boolean-value="false" table:formula="of:=OR([.E31]=&quot;2&quot;;[.F31]=&quot;2&quot;;[.H31]=&quot;2&quot;;[.I31]=&quot;2&quot;)" table:style-name="ce10">
            <text:p>NEPRAVDA</text:p>
          </table:table-cell>
          <table:table-cell office:value-type="boolean" office:boolean-value="false" table:formula="of:=OR([.E31]=&quot;p&quot;;[.F31]=&quot;p&quot;;[.H31]=&quot;p&quot;;[.I31]=&quot;p&quot;)" table:style-name="ce10">
            <text:p>NEPRAVDA</text:p>
          </table:table-cell>
          <table:table-cell office:value-type="boolean" office:boolean-value="false" table:formula="of:=OR([.K31]=&quot;x&quot;;[.K31]=&quot;xx&quot;)" table:style-name="ce10">
            <text:p>NEPRAVDA</text:p>
          </table:table-cell>
          <table:table-cell office:value-type="boolean" office:boolean-value="false" table:formula="of:=AND([.AG31]=TRUE;[.$AK31]=FALSE)" table:style-name="ce10">
            <text:p>NEPRAVDA</text:p>
          </table:table-cell>
          <table:table-cell office:value-type="boolean" office:boolean-value="false" table:formula="of:=AND([.AH31]=TRUE;[.$AK31]=FALSE)" table:style-name="ce10">
            <text:p>NEPRAVDA</text:p>
          </table:table-cell>
          <table:table-cell office:value-type="boolean" office:boolean-value="false" table:formula="of:=AND([.AI31]=TRUE;[.$AK31]=FALSE)" table:style-name="ce10">
            <text:p>NEPRAVDA</text:p>
          </table:table-cell>
          <table:table-cell office:value-type="boolean" office:boolean-value="false" table:formula="of:=AND([.AK31]=TRUE;OR([.AG31]=TRUE;[.AH31]=TRUE;[.AI31]=TRUE))" table:style-name="ce10">
            <text:p>NEPRAVDA</text:p>
          </table:table-cell>
          <table:table-cell office:value-type="boolean" office:boolean-value="false" table:formula="of:=AND(OR([.K31]=&quot;x&quot;;[.K31]=&quot;xx&quot;);[.AJ31]=TRUE)" table:style-name="ce10">
            <text:p>NEPRAVDA</text:p>
          </table:table-cell>
          <table:table-cell office:value-type="boolean" office:boolean-value="false" table:formula="of:=OR(AND([.AK31]=TRUE;[.AG31]=TRUE;[.AH31]=TRUE);AND([.AK31]=TRUE;[.AG31]=TRUE;[.AI31]=TRUE);AND([.AK31]=TRUE;[.AH31]=TRUE;[.AI31]=TRUE))" table:style-name="ce10">
            <text:p>NEPRAVDA</text:p>
          </table:table-cell>
          <table:table-cell office:value-type="boolean" office:boolean-value="false" table:formula="of:=[.K31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0" table:style-name="ce453">
            <text:p>20</text:p>
          </table:table-cell>
          <table:table-cell table:number-columns-spanned="2" table:number-rows-spanned="1" table:style-name="ce426"/>
          <table:covered-table-cell/>
          <table:table-cell table:content-validation-name="val7" table:style-name="ce402"/>
          <table:table-cell table:content-validation-name="val8" table:style-name="ce403"/>
          <table:table-cell table:content-validation-name="val8" table:style-name="ce422"/>
          <table:table-cell table:content-validation-name="val7" table:style-name="ce402"/>
          <table:table-cell table:content-validation-name="val8" table:style-name="ce420"/>
          <table:table-cell table:content-validation-name="val8" table:style-name="ce418"/>
          <table:table-cell table:content-validation-name="val6" table:style-name="ce419"/>
          <table:table-cell table:content-validation-name="val5" table:style-name="ce466"/>
          <table:table-cell table:style-name="ce468"/>
          <table:table-cell office:value-type="string" office:string-value="" table:formula="of:=IF([.D32]=0;IF([.G32]=0;IF(OR([.J32]&lt;&gt;0;[.K32]&lt;&gt;&quot;&quot;;[.E32]&lt;&gt;&quot;&quot;;[.F32]&lt;&gt;&quot;&quot;;[.H32]&lt;&gt;&quot;&quot;;[.G32]&lt;&gt;&quot;&quot;);&quot;Zadejte rozměry!&quot;;&quot;&quot;);&quot;Zadejte délku!&quot;);IF([.G32]=0;&quot;Zadejte šířku!&quot;;IF([.J32]=0;&quot;Zadejte počet kusů!&quot;;&quot;&quot;)))" table:style-name="ce470"/>
          <table:table-cell office:value-type="float" office:value="0" table:formula="of:=IF([.E32]=&quot;5&quot;;&quot;0,5&quot;;[.E32])" table:style-name="ce64">
            <text:p>0</text:p>
          </table:table-cell>
          <table:table-cell office:value-type="float" office:value="0" table:formula="of:=IF([.F32]=&quot;5&quot;;&quot;0,5&quot;;[.F32])" table:style-name="ce64">
            <text:p>0</text:p>
          </table:table-cell>
          <table:table-cell office:value-type="float" office:value="0" table:formula="of:=IF([.H32]=&quot;5&quot;;&quot;0,5&quot;;[.H32])" table:style-name="ce64">
            <text:p>0</text:p>
          </table:table-cell>
          <table:table-cell office:value-type="float" office:value="0" table:formula="of:=IF([.I32]=&quot;5&quot;;&quot;0,5&quot;;[.I32])" table:style-name="ce64">
            <text:p>0</text:p>
          </table:table-cell>
          <table:table-cell office:value-type="float" office:value="0" table:formula="of:=IF([.K32]=&quot;x&quot;;2*[.J32];[.J32])" table:style-name="ce61">
            <text:p>0</text:p>
          </table:table-cell>
          <table:table-cell office:value-type="string" office:string-value="" table:formula="of:=IF([.D32]=0;&quot;&quot;;(((2*[.D32])+(2*[.G32]))*[.R32])/1000)" table:style-name="ce22"/>
          <table:table-cell office:value-type="string" office:string-value="" table:formula="of:=IF([.D32]=0;&quot;&quot;;([.D32]*[.G32]/1000000)*[.R32])" table:style-name="ce22"/>
          <table:table-cell office:value-type="string" office:string-value="" table:formula="of:=IF([.D32]=0;&quot;&quot;;IF(OR([.P32]=0;[.P32]=&quot;p&quot;);IF(OR([.Q32]=0;[.Q32]=&quot;p&quot;);[.D32];[.D32]-([.Q32]-0.5));IF(OR([.Q32]=0;[.Q32]=&quot;p&quot;);[.D32]-([.P32]-0.5);[.D32]-([.P32]-0.5)-([.Q32]-0.5))))" table:style-name="ce43"/>
          <table:table-cell office:value-type="string" office:string-value="" table:formula="of:=IF([.G32]=0;&quot;&quot;;IF(OR([.N32]=0;[.N32]=&quot;p&quot;);IF(OR([.O32]=0;[.O32]=&quot;p&quot;);[.G32];[.G32]-([.O32]-0.5));IF(OR([.O32]=0;[.O32]=&quot;p&quot;);[.G32]-([.N32]-0.5);[.G32]-([.N32]-0.5)-([.O32]-0.5))))" table:style-name="ce43"/>
          <table:table-cell office:value-type="string" office:string-value="" table:formula="of:=IF([.AK32]=TRUE;[.D32]*[.G32]/1000000*[.J32];&quot;&quot;)" table:style-name="ce43"/>
          <table:table-cell office:value-type="string" office:string-value="" table:formula="of:=IF(OR([.D32]=0;[.AK32]=TRUE);&quot;&quot;;(IF([.N32]=&quot;0,5&quot;;IF([.O32]=&quot;0,5&quot;;(IF([.P32]=&quot;0,5&quot;;(IF([.Q32]=&quot;0,5&quot;;((2*[.D32]+2*[.G32])*[.J32]+200*[.J32]);((2*[.D32]+[.G32])*[.J32]+150*[.J32])));IF([.Q32]=&quot;0,5&quot;;((2*[.D32]+[.G32])*[.J32]+150*[.J32]);((2*[.D32])*[.J32]+100*[.J32]))));(IF([.P32]=&quot;0,5&quot;;(IF([.Q32]=&quot;0,5&quot;;(([.D32]+2*[.G32])*[.J32]+150*[.J32]);(([.D32]+[.G32])*[.J32]+100*[.J32])));(IF([.Q32]=&quot;0,5&quot;;(([.D32]+[.G32])*[.J32]+100*[.J32]);[.D32]*[.J32]+50*[.J32])))));(IF([.O32]=&quot;0,5&quot;;(IF([.P32]=&quot;0,5&quot;;(IF([.Q32]=&quot;0,5&quot;;(([.D32]+2*[.G32])*[.J32]+150*[.J32]);(([.D32]+[.G32])*[.J32]+100*[.J32])));(IF([.Q32]=&quot;0,5&quot;;(([.D32]+[.G32])*[.J32]+100*[.J32]);([.D32]*[.J32]+50*[.J32])))));(IF([.P32]=&quot;0,5&quot;;(IF([.Q32]=&quot;0,5&quot;;((2*[.G32])*[.J32]+100*[.J32]);([.G32]*[.J32]+50*[.J32])));(IF([.Q32]=&quot;0,5&quot;;([.G32]*[.J32]+50*[.J32]);&quot;0&quot;))))))))/1000)" table:style-name="ce22"/>
          <table:table-cell office:value-type="string" office:string-value="" table:formula="of:=IF(OR([.D32]=0;[.AK32]=TRUE);&quot;&quot;;(IF([.E32]=&quot;1&quot;;IF([.F32]=&quot;1&quot;;(IF([.H32]=&quot;1&quot;;(IF([.I32]=&quot;1&quot;;((2*[.D32]+2*[.G32])*[.J32]+200*[.J32]);((2*[.D32]+[.G32])*[.J32]+150*[.J32])));IF([.I32]=&quot;1&quot;;((2*[.D32]+[.G32])*[.J32]+150*[.J32]);((2*[.D32])*[.J32]+100*[.J32]))));(IF([.H32]=&quot;1&quot;;(IF([.I32]=&quot;1&quot;;(([.D32]+2*[.G32])*[.J32]+150*[.J32]);(([.D32]+[.G32])*[.J32]+100*[.J32])));(IF([.I32]=&quot;1&quot;;(([.D32]+[.G32])*[.J32]+100*[.J32]);[.D32]*[.J32]+50*[.J32])))));(IF([.F32]=&quot;1&quot;;(IF([.H32]=&quot;1&quot;;(IF([.I32]=&quot;1&quot;;(([.D32]+2*[.G32])*[.J32]+150*[.J32]);(([.D32]+[.G32])*[.J32]+100*[.J32])));(IF([.I32]=&quot;1&quot;;(([.D32]+[.G32])*[.J32]+100*[.J32]);([.D32]*[.J32]+50*[.J32])))));(IF([.H32]=&quot;1&quot;;(IF([.I32]=&quot;1&quot;;((2*[.G32])*[.J32]+100*[.J32]);([.G32]*[.J32]+50*[.J32])));(IF([.I32]=&quot;1&quot;;([.G32]*[.J32]+50*[.J32]);&quot;0&quot;))))))))/1000)" table:style-name="ce22"/>
          <table:table-cell office:value-type="string" office:string-value="" table:formula="of:=IF(OR([.D32]=0;[.AK32]=TRUE);&quot;&quot;;((IF([.E32]=&quot;2&quot;;IF([.F32]=&quot;2&quot;;(IF([.H32]=&quot;2&quot;;(IF([.I32]=&quot;2&quot;;((2*[.D32]+2*[.G32])*[.J32]+200*[.J32]);((2*[.D32]+[.G32])*[.J32]+150*[.J32])));IF([.I32]=&quot;2&quot;;((2*[.D32]+[.G32])*[.J32]+150*[.J32]);((2*[.D32])*[.J32]+100*[.J32]))));(IF([.H32]=&quot;2&quot;;(IF([.I32]=&quot;2&quot;;(([.D32]+2*[.G32])*[.J32]+150*[.J32]);(([.D32]+[.G32])*[.J32]+100*[.J32])));(IF([.I32]=&quot;2&quot;;(([.D32]+[.G32])*[.J32]+100*[.J32]);[.D32]*[.J32]+50*[.J32])))));(IF([.F32]=&quot;2&quot;;(IF([.H32]=&quot;2&quot;;(IF([.I32]=&quot;2&quot;;(([.D32]+2*[.G32])*[.J32]+150*[.J32]);(([.D32]+[.G32])*[.J32]+100*[.J32])));(IF([.I32]=&quot;2&quot;;(([.D32]+[.G32])*[.J32]+100*[.J32]);([.D32]*[.J32]+50*[.J32])))));(IF([.H32]=&quot;2&quot;;(IF([.I32]=&quot;2&quot;;((2*[.G32])*[.J32]+100*[.J32]);([.G32]*[.J32]+50*[.J32])));(IF([.I32]=&quot;2&quot;;([.G32]*[.J32]+50*[.J32]);&quot;0&quot;))))))))/1000))" table:style-name="ce22"/>
          <table:table-cell office:value-type="string" office:string-value="" table:formula="of:=IF(OR([.D32]=0;[.AK32]=TRUE);&quot;&quot;;(IF([.E32]=&quot;p&quot;;IF([.F32]=&quot;p&quot;;(IF([.H32]=&quot;p&quot;;(IF([.I32]=&quot;p&quot;;((2*[.D32]+2*[.G32])*[.J32]+200*[.J32]);((2*[.D32]+[.G32])*[.J32]+150*[.J32])));IF([.I32]=&quot;p&quot;;((2*[.D32]+[.G32])*[.J32]+150*[.J32]);((2*[.D32])*[.J32]+100*[.J32]))));(IF([.H32]=&quot;p&quot;;(IF([.I32]=&quot;p&quot;;(([.D32]+2*[.G32])*[.J32]+150*[.J32]);(([.D32]+[.G32])*[.J32]+100*[.J32])));(IF([.I32]=&quot;p&quot;;(([.D32]+[.G32])*[.J32]+100*[.J32]);[.D32]*[.J32]+50*[.J32])))));(IF([.F32]=&quot;p&quot;;(IF([.H32]=&quot;p&quot;;(IF([.I32]=&quot;p&quot;;(([.D32]+2*[.G32])*[.J32]+150*[.J32]);(([.D32]+[.G32])*[.J32]+100*[.J32])));(IF([.I32]=&quot;p&quot;;(([.D32]+[.G32])*[.J32]+100*[.J32]);([.D32]*[.J32]+50*[.J32])))));(IF([.H32]=&quot;p&quot;;(IF([.I32]=&quot;p&quot;;((2*[.G32])*[.J32]+100*[.J32]);([.G32]*[.J32]+50*[.J32])));(IF([.I32]=&quot;p&quot;;([.G32]*[.J32]+50*[.J32]);&quot;0&quot;))))))))/1000)" table:style-name="ce22"/>
          <table:table-cell office:value-type="string" office:string-value="" table:formula="of:=IF(OR([.D32]=0;[.AK32]=FALSE);&quot;&quot;;((IF(AND([.E32]&lt;&gt;0;[.E32]&lt;&gt;&quot;p&quot;);IF(AND([.F32]&lt;&gt;0;[.F32]&lt;&gt;&quot;p&quot;);(IF(AND([.H32]&lt;&gt;0;[.H32]&lt;&gt;&quot;p&quot;);(IF(AND([.I32]&lt;&gt;0;[.I32]&lt;&gt;&quot;p&quot;);((2*[.D32]+2*[.G32])*[.J32]+200*[.J32]);((2*[.D32]+[.G32])*[.J32]+150*[.J32])));IF(AND([.I32]&lt;&gt;0;[.I32]&lt;&gt;&quot;p&quot;);((2*[.D32]+[.G32])*[.J32]+150*[.J32]);((2*[.D32])*[.J32]+100*[.J32]))));(IF(AND([.H32]&lt;&gt;0;[.H32]&lt;&gt;&quot;p&quot;);(IF(AND([.I32]&lt;&gt;0;[.I32]&lt;&gt;&quot;p&quot;);(([.D32]+2*[.G32])*[.J32]+150*[.J32]);(([.D32]+[.G32])*[.J32]+100*[.J32])));(IF(AND([.I32]&lt;&gt;0;[.I32]&lt;&gt;&quot;p&quot;);(([.D32]+[.G32])*[.J32]+100*[.J32]);[.D32]*[.J32]+50*[.J32])))));(IF(AND([.F32]&lt;&gt;0;[.F32]&lt;&gt;&quot;p&quot;);(IF(AND([.H32]&lt;&gt;0;[.H32]&lt;&gt;&quot;p&quot;);(IF(AND([.I32]&lt;&gt;0;[.I32]&lt;&gt;&quot;p&quot;);(([.D32]+2*[.G32])*[.J32]+150*[.J32]);(([.D32]+[.G32])*[.J32]+100*[.J32])));(IF(AND([.I32]&lt;&gt;0;[.I32]&lt;&gt;&quot;p&quot;);(([.D32]+[.G32])*[.J32]+100*[.J32]);([.D32]*[.J32]+50*[.J32])))));(IF(AND([.H32]&lt;&gt;0;[.H32]&lt;&gt;&quot;p&quot;);(IF(AND([.I32]&lt;&gt;0;[.I32]&lt;&gt;&quot;p&quot;);((2*[.G32])*[.J32]+100*[.J32]);([.G32]*[.J32]+50*[.J32])));(IF(AND([.I32]&lt;&gt;0;[.I32]&lt;&gt;&quot;p&quot;);([.G32]*[.J32]+50*[.J32]);&quot;0&quot;))))))))/1000))" table:style-name="ce22"/>
          <table:table-cell office:value-type="string" office:string-value="" table:formula="of:=IF(OR([.D32]=0;[.AK32]=FALSE);&quot;&quot;;((IF([.E32]=&quot;p&quot;;IF([.F32]=&quot;p&quot;;(IF([.H32]=&quot;p&quot;;(IF([.I32]=&quot;p&quot;;((2*[.D32]+2*[.G32])*[.J32]+200*[.J32]);((2*[.D32]+[.G32])*[.J32]+150*[.J32])));IF([.I32]=&quot;p&quot;;((2*[.D32]+[.G32])*[.J32]+150*[.J32]);((2*[.D32])*[.J32]+100*[.J32]))));(IF([.H32]=&quot;p&quot;;(IF([.I32]=&quot;p&quot;;(([.D32]+2*[.G32])*[.J32]+150*[.J32]);(([.D32]+[.G32])*[.J32]+100*[.J32])));(IF([.I32]=&quot;p&quot;;(([.D32]+[.G32])*[.J32]+100*[.J32]);[.D32]*[.J32]+50*[.J32])))));(IF([.F32]=&quot;p&quot;;(IF([.H32]=&quot;p&quot;;(IF([.I32]=&quot;p&quot;;(([.D32]+2*[.G32])*[.J32]+150*[.J32]);(([.D32]+[.G32])*[.J32]+100*[.J32])));(IF([.I32]=&quot;p&quot;;(([.D32]+[.G32])*[.J32]+100*[.J32]);([.D32]*[.J32]+50*[.J32])))));(IF([.H32]=&quot;p&quot;;(IF([.I32]=&quot;p&quot;;((2*[.G32])*[.J32]+100*[.J32]);([.G32]*[.J32]+50*[.J32])));(IF([.I32]=&quot;p&quot;;([.G32]*[.J32]+50*[.J32]);&quot;0&quot;))))))))/1000))" table:style-name="ce22"/>
          <table:table-cell office:value-type="string" office:string-value="" table:formula="of:=IF(OR([.D32]=0;[.AK32]=TRUE);&quot;&quot;;IF([.E32]=0;IF([.F32]=0;IF([.H32]=0;IF([.I32]=0;&quot;0&quot;;[.G32]*[.J32]);IF([.I32]=0;[.G32]*[.J32];2*[.G32]*[.J32]));IF([.H32]=0;IF([.I32]=0;[.D32]*[.J32];([.G32]+[.D32])*[.J32]);IF([.I32]=0;([.G32]+[.D32])*[.J32];(2*[.G32]+[.D32])*[.J32])));IF([.F32]=0;IF([.H32]=0;IF([.I32]=0;[.D32]*[.J32];([.D32]+[.G32])*[.J32]);IF([.I32]=0;([.D32]+[.G32])*[.J32];(2*[.G32]+[.D32])*[.J32]));IF([.H32]=0;IF([.I32]=0;2*[.D32]*[.J32];([.G32]+2*[.D32])*[.J32]);IF([.I32]=0;([.G32]+2*[.D32])*[.J32];(2*[.D32]+2*[.G32])*[.J32]))))/1000)" table:style-name="ce22"/>
          <table:table-cell office:value-type="string" office:string-value="" table:formula="of:=IF(OR([.D32]=0;[.AK32]=FALSE);&quot;&quot;;IF([.E32]=0;IF([.F32]=0;IF([.H32]=0;IF([.I32]=0;&quot;0&quot;;[.G32]*[.J32]);IF([.I32]=0;[.G32]*[.J32];2*[.G32]*[.J32]));IF([.H32]=0;IF([.I32]=0;[.D32]*[.J32];([.G32]+[.D32])*[.J32]);IF([.I32]=0;([.G32]+[.D32])*[.J32];(2*[.G32]+[.D32])*[.J32])));IF([.F32]=0;IF([.H32]=0;IF([.I32]=0;[.D32]*[.J32];([.D32]+[.G32])*[.J32]);IF([.I32]=0;([.D32]+[.G32])*[.J32];(2*[.G32]+[.D32])*[.J32]));IF([.H32]=0;IF([.I32]=0;2*[.D32]*[.J32];([.G32]+2*[.D32])*[.J32]);IF([.I32]=0;([.G32]+2*[.D32])*[.J32];(2*[.D32]+2*[.G32])*[.J32]))))/1000)" table:style-name="ce22"/>
          <table:table-cell table:style-name="ce36"/>
          <table:table-cell office:value-type="boolean" office:boolean-value="false" table:formula="of:=OR([.N32]=&quot;0,5&quot;;[.O32]=&quot;0,5&quot;;[.P32]=&quot;0,5&quot;;[.Q32]=&quot;0,5&quot;)" table:style-name="ce12">
            <text:p>NEPRAVDA</text:p>
          </table:table-cell>
          <table:table-cell office:value-type="boolean" office:boolean-value="false" table:formula="of:=OR([.E32]=&quot;1&quot;;[.F32]=&quot;1&quot;;[.H32]=&quot;1&quot;;[.I32]=&quot;1&quot;)" table:style-name="ce12">
            <text:p>NEPRAVDA</text:p>
          </table:table-cell>
          <table:table-cell office:value-type="boolean" office:boolean-value="false" table:formula="of:=OR([.E32]=&quot;2&quot;;[.F32]=&quot;2&quot;;[.H32]=&quot;2&quot;;[.I32]=&quot;2&quot;)" table:style-name="ce12">
            <text:p>NEPRAVDA</text:p>
          </table:table-cell>
          <table:table-cell office:value-type="boolean" office:boolean-value="false" table:formula="of:=OR([.E32]=&quot;p&quot;;[.F32]=&quot;p&quot;;[.H32]=&quot;p&quot;;[.I32]=&quot;p&quot;)" table:style-name="ce12">
            <text:p>NEPRAVDA</text:p>
          </table:table-cell>
          <table:table-cell office:value-type="boolean" office:boolean-value="false" table:formula="of:=OR([.K32]=&quot;x&quot;;[.K32]=&quot;xx&quot;)" table:style-name="ce12">
            <text:p>NEPRAVDA</text:p>
          </table:table-cell>
          <table:table-cell office:value-type="boolean" office:boolean-value="false" table:formula="of:=AND([.AG32]=TRUE;[.$AK32]=FALSE)" table:style-name="ce12">
            <text:p>NEPRAVDA</text:p>
          </table:table-cell>
          <table:table-cell office:value-type="boolean" office:boolean-value="false" table:formula="of:=AND([.AH32]=TRUE;[.$AK32]=FALSE)" table:style-name="ce12">
            <text:p>NEPRAVDA</text:p>
          </table:table-cell>
          <table:table-cell office:value-type="boolean" office:boolean-value="false" table:formula="of:=AND([.AI32]=TRUE;[.$AK32]=FALSE)" table:style-name="ce12">
            <text:p>NEPRAVDA</text:p>
          </table:table-cell>
          <table:table-cell office:value-type="boolean" office:boolean-value="false" table:formula="of:=AND([.AK32]=TRUE;OR([.AG32]=TRUE;[.AH32]=TRUE;[.AI32]=TRUE))" table:style-name="ce12">
            <text:p>NEPRAVDA</text:p>
          </table:table-cell>
          <table:table-cell office:value-type="boolean" office:boolean-value="false" table:formula="of:=AND(OR([.K32]=&quot;x&quot;;[.K32]=&quot;xx&quot;);[.AJ32]=TRUE)" table:style-name="ce12">
            <text:p>NEPRAVDA</text:p>
          </table:table-cell>
          <table:table-cell office:value-type="boolean" office:boolean-value="false" table:formula="of:=OR(AND([.AK32]=TRUE;[.AG32]=TRUE;[.AH32]=TRUE);AND([.AK32]=TRUE;[.AG32]=TRUE;[.AI32]=TRUE);AND([.AK32]=TRUE;[.AH32]=TRUE;[.AI32]=TRUE))" table:style-name="ce12">
            <text:p>NEPRAVDA</text:p>
          </table:table-cell>
          <table:table-cell office:value-type="boolean" office:boolean-value="false" table:formula="of:=[.K32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1" table:style-name="ce452">
            <text:p>21</text:p>
          </table:table-cell>
          <table:table-cell table:number-columns-spanned="2" table:number-rows-spanned="1" table:style-name="ce427"/>
          <table:covered-table-cell/>
          <table:table-cell table:content-validation-name="val7" table:style-name="ce401"/>
          <table:table-cell table:content-validation-name="val8" table:style-name="ce405"/>
          <table:table-cell table:content-validation-name="val8" table:style-name="ce423"/>
          <table:table-cell table:content-validation-name="val7" table:style-name="ce401"/>
          <table:table-cell table:content-validation-name="val8" table:style-name="ce434"/>
          <table:table-cell table:content-validation-name="val8" table:style-name="ce431"/>
          <table:table-cell table:content-validation-name="val6" table:style-name="ce396"/>
          <table:table-cell table:content-validation-name="val5" table:style-name="ce456"/>
          <table:table-cell table:style-name="ce467"/>
          <table:table-cell office:value-type="string" office:string-value="" table:formula="of:=IF([.D33]=0;IF([.G33]=0;IF(OR([.J33]&lt;&gt;0;[.K33]&lt;&gt;&quot;&quot;;[.E33]&lt;&gt;&quot;&quot;;[.F33]&lt;&gt;&quot;&quot;;[.H33]&lt;&gt;&quot;&quot;;[.G33]&lt;&gt;&quot;&quot;);&quot;Zadejte rozměry!&quot;;&quot;&quot;);&quot;Zadejte délku!&quot;);IF([.G33]=0;&quot;Zadejte šířku!&quot;;IF([.J33]=0;&quot;Zadejte počet kusů!&quot;;&quot;&quot;)))" table:style-name="ce469"/>
          <table:table-cell office:value-type="float" office:value="0" table:formula="of:=IF([.E33]=&quot;5&quot;;&quot;0,5&quot;;[.E33])" table:style-name="ce63">
            <text:p>0</text:p>
          </table:table-cell>
          <table:table-cell office:value-type="float" office:value="0" table:formula="of:=IF([.F33]=&quot;5&quot;;&quot;0,5&quot;;[.F33])" table:style-name="ce63">
            <text:p>0</text:p>
          </table:table-cell>
          <table:table-cell office:value-type="float" office:value="0" table:formula="of:=IF([.H33]=&quot;5&quot;;&quot;0,5&quot;;[.H33])" table:style-name="ce63">
            <text:p>0</text:p>
          </table:table-cell>
          <table:table-cell office:value-type="float" office:value="0" table:formula="of:=IF([.I33]=&quot;5&quot;;&quot;0,5&quot;;[.I33])" table:style-name="ce63">
            <text:p>0</text:p>
          </table:table-cell>
          <table:table-cell office:value-type="float" office:value="0" table:formula="of:=IF([.K33]=&quot;x&quot;;2*[.J33];[.J33])" table:style-name="ce60">
            <text:p>0</text:p>
          </table:table-cell>
          <table:table-cell office:value-type="string" office:string-value="" table:formula="of:=IF([.D33]=0;&quot;&quot;;(((2*[.D33])+(2*[.G33]))*[.R33])/1000)" table:style-name="ce23"/>
          <table:table-cell office:value-type="string" office:string-value="" table:formula="of:=IF([.D33]=0;&quot;&quot;;([.D33]*[.G33]/1000000)*[.R33])" table:style-name="ce23"/>
          <table:table-cell office:value-type="string" office:string-value="" table:formula="of:=IF([.D33]=0;&quot;&quot;;IF(OR([.P33]=0;[.P33]=&quot;p&quot;);IF(OR([.Q33]=0;[.Q33]=&quot;p&quot;);[.D33];[.D33]-([.Q33]-0.5));IF(OR([.Q33]=0;[.Q33]=&quot;p&quot;);[.D33]-([.P33]-0.5);[.D33]-([.P33]-0.5)-([.Q33]-0.5))))" table:style-name="ce62"/>
          <table:table-cell office:value-type="string" office:string-value="" table:formula="of:=IF([.G33]=0;&quot;&quot;;IF(OR([.N33]=0;[.N33]=&quot;p&quot;);IF(OR([.O33]=0;[.O33]=&quot;p&quot;);[.G33];[.G33]-([.O33]-0.5));IF(OR([.O33]=0;[.O33]=&quot;p&quot;);[.G33]-([.N33]-0.5);[.G33]-([.N33]-0.5)-([.O33]-0.5))))" table:style-name="ce62"/>
          <table:table-cell office:value-type="string" office:string-value="" table:formula="of:=IF([.AK33]=TRUE;[.D33]*[.G33]/1000000*[.J33];&quot;&quot;)" table:style-name="ce62"/>
          <table:table-cell office:value-type="string" office:string-value="" table:formula="of:=IF(OR([.D33]=0;[.AK33]=TRUE);&quot;&quot;;(IF([.N33]=&quot;0,5&quot;;IF([.O33]=&quot;0,5&quot;;(IF([.P33]=&quot;0,5&quot;;(IF([.Q33]=&quot;0,5&quot;;((2*[.D33]+2*[.G33])*[.J33]+200*[.J33]);((2*[.D33]+[.G33])*[.J33]+150*[.J33])));IF([.Q33]=&quot;0,5&quot;;((2*[.D33]+[.G33])*[.J33]+150*[.J33]);((2*[.D33])*[.J33]+100*[.J33]))));(IF([.P33]=&quot;0,5&quot;;(IF([.Q33]=&quot;0,5&quot;;(([.D33]+2*[.G33])*[.J33]+150*[.J33]);(([.D33]+[.G33])*[.J33]+100*[.J33])));(IF([.Q33]=&quot;0,5&quot;;(([.D33]+[.G33])*[.J33]+100*[.J33]);[.D33]*[.J33]+50*[.J33])))));(IF([.O33]=&quot;0,5&quot;;(IF([.P33]=&quot;0,5&quot;;(IF([.Q33]=&quot;0,5&quot;;(([.D33]+2*[.G33])*[.J33]+150*[.J33]);(([.D33]+[.G33])*[.J33]+100*[.J33])));(IF([.Q33]=&quot;0,5&quot;;(([.D33]+[.G33])*[.J33]+100*[.J33]);([.D33]*[.J33]+50*[.J33])))));(IF([.P33]=&quot;0,5&quot;;(IF([.Q33]=&quot;0,5&quot;;((2*[.G33])*[.J33]+100*[.J33]);([.G33]*[.J33]+50*[.J33])));(IF([.Q33]=&quot;0,5&quot;;([.G33]*[.J33]+50*[.J33]);&quot;0&quot;))))))))/1000)" table:style-name="ce21"/>
          <table:table-cell office:value-type="string" office:string-value="" table:formula="of:=IF(OR([.D33]=0;[.AK33]=TRUE);&quot;&quot;;(IF([.E33]=&quot;1&quot;;IF([.F33]=&quot;1&quot;;(IF([.H33]=&quot;1&quot;;(IF([.I33]=&quot;1&quot;;((2*[.D33]+2*[.G33])*[.J33]+200*[.J33]);((2*[.D33]+[.G33])*[.J33]+150*[.J33])));IF([.I33]=&quot;1&quot;;((2*[.D33]+[.G33])*[.J33]+150*[.J33]);((2*[.D33])*[.J33]+100*[.J33]))));(IF([.H33]=&quot;1&quot;;(IF([.I33]=&quot;1&quot;;(([.D33]+2*[.G33])*[.J33]+150*[.J33]);(([.D33]+[.G33])*[.J33]+100*[.J33])));(IF([.I33]=&quot;1&quot;;(([.D33]+[.G33])*[.J33]+100*[.J33]);[.D33]*[.J33]+50*[.J33])))));(IF([.F33]=&quot;1&quot;;(IF([.H33]=&quot;1&quot;;(IF([.I33]=&quot;1&quot;;(([.D33]+2*[.G33])*[.J33]+150*[.J33]);(([.D33]+[.G33])*[.J33]+100*[.J33])));(IF([.I33]=&quot;1&quot;;(([.D33]+[.G33])*[.J33]+100*[.J33]);([.D33]*[.J33]+50*[.J33])))));(IF([.H33]=&quot;1&quot;;(IF([.I33]=&quot;1&quot;;((2*[.G33])*[.J33]+100*[.J33]);([.G33]*[.J33]+50*[.J33])));(IF([.I33]=&quot;1&quot;;([.G33]*[.J33]+50*[.J33]);&quot;0&quot;))))))))/1000)" table:style-name="ce21"/>
          <table:table-cell office:value-type="string" office:string-value="" table:formula="of:=IF(OR([.D33]=0;[.AK33]=TRUE);&quot;&quot;;((IF([.E33]=&quot;2&quot;;IF([.F33]=&quot;2&quot;;(IF([.H33]=&quot;2&quot;;(IF([.I33]=&quot;2&quot;;((2*[.D33]+2*[.G33])*[.J33]+200*[.J33]);((2*[.D33]+[.G33])*[.J33]+150*[.J33])));IF([.I33]=&quot;2&quot;;((2*[.D33]+[.G33])*[.J33]+150*[.J33]);((2*[.D33])*[.J33]+100*[.J33]))));(IF([.H33]=&quot;2&quot;;(IF([.I33]=&quot;2&quot;;(([.D33]+2*[.G33])*[.J33]+150*[.J33]);(([.D33]+[.G33])*[.J33]+100*[.J33])));(IF([.I33]=&quot;2&quot;;(([.D33]+[.G33])*[.J33]+100*[.J33]);[.D33]*[.J33]+50*[.J33])))));(IF([.F33]=&quot;2&quot;;(IF([.H33]=&quot;2&quot;;(IF([.I33]=&quot;2&quot;;(([.D33]+2*[.G33])*[.J33]+150*[.J33]);(([.D33]+[.G33])*[.J33]+100*[.J33])));(IF([.I33]=&quot;2&quot;;(([.D33]+[.G33])*[.J33]+100*[.J33]);([.D33]*[.J33]+50*[.J33])))));(IF([.H33]=&quot;2&quot;;(IF([.I33]=&quot;2&quot;;((2*[.G33])*[.J33]+100*[.J33]);([.G33]*[.J33]+50*[.J33])));(IF([.I33]=&quot;2&quot;;([.G33]*[.J33]+50*[.J33]);&quot;0&quot;))))))))/1000))" table:style-name="ce21"/>
          <table:table-cell office:value-type="string" office:string-value="" table:formula="of:=IF(OR([.D33]=0;[.AK33]=TRUE);&quot;&quot;;(IF([.E33]=&quot;p&quot;;IF([.F33]=&quot;p&quot;;(IF([.H33]=&quot;p&quot;;(IF([.I33]=&quot;p&quot;;((2*[.D33]+2*[.G33])*[.J33]+200*[.J33]);((2*[.D33]+[.G33])*[.J33]+150*[.J33])));IF([.I33]=&quot;p&quot;;((2*[.D33]+[.G33])*[.J33]+150*[.J33]);((2*[.D33])*[.J33]+100*[.J33]))));(IF([.H33]=&quot;p&quot;;(IF([.I33]=&quot;p&quot;;(([.D33]+2*[.G33])*[.J33]+150*[.J33]);(([.D33]+[.G33])*[.J33]+100*[.J33])));(IF([.I33]=&quot;p&quot;;(([.D33]+[.G33])*[.J33]+100*[.J33]);[.D33]*[.J33]+50*[.J33])))));(IF([.F33]=&quot;p&quot;;(IF([.H33]=&quot;p&quot;;(IF([.I33]=&quot;p&quot;;(([.D33]+2*[.G33])*[.J33]+150*[.J33]);(([.D33]+[.G33])*[.J33]+100*[.J33])));(IF([.I33]=&quot;p&quot;;(([.D33]+[.G33])*[.J33]+100*[.J33]);([.D33]*[.J33]+50*[.J33])))));(IF([.H33]=&quot;p&quot;;(IF([.I33]=&quot;p&quot;;((2*[.G33])*[.J33]+100*[.J33]);([.G33]*[.J33]+50*[.J33])));(IF([.I33]=&quot;p&quot;;([.G33]*[.J33]+50*[.J33]);&quot;0&quot;))))))))/1000)" table:style-name="ce21"/>
          <table:table-cell office:value-type="string" office:string-value="" table:formula="of:=IF(OR([.D33]=0;[.AK33]=FALSE);&quot;&quot;;((IF(AND([.E33]&lt;&gt;0;[.E33]&lt;&gt;&quot;p&quot;);IF(AND([.F33]&lt;&gt;0;[.F33]&lt;&gt;&quot;p&quot;);(IF(AND([.H33]&lt;&gt;0;[.H33]&lt;&gt;&quot;p&quot;);(IF(AND([.I33]&lt;&gt;0;[.I33]&lt;&gt;&quot;p&quot;);((2*[.D33]+2*[.G33])*[.J33]+200*[.J33]);((2*[.D33]+[.G33])*[.J33]+150*[.J33])));IF(AND([.I33]&lt;&gt;0;[.I33]&lt;&gt;&quot;p&quot;);((2*[.D33]+[.G33])*[.J33]+150*[.J33]);((2*[.D33])*[.J33]+100*[.J33]))));(IF(AND([.H33]&lt;&gt;0;[.H33]&lt;&gt;&quot;p&quot;);(IF(AND([.I33]&lt;&gt;0;[.I33]&lt;&gt;&quot;p&quot;);(([.D33]+2*[.G33])*[.J33]+150*[.J33]);(([.D33]+[.G33])*[.J33]+100*[.J33])));(IF(AND([.I33]&lt;&gt;0;[.I33]&lt;&gt;&quot;p&quot;);(([.D33]+[.G33])*[.J33]+100*[.J33]);[.D33]*[.J33]+50*[.J33])))));(IF(AND([.F33]&lt;&gt;0;[.F33]&lt;&gt;&quot;p&quot;);(IF(AND([.H33]&lt;&gt;0;[.H33]&lt;&gt;&quot;p&quot;);(IF(AND([.I33]&lt;&gt;0;[.I33]&lt;&gt;&quot;p&quot;);(([.D33]+2*[.G33])*[.J33]+150*[.J33]);(([.D33]+[.G33])*[.J33]+100*[.J33])));(IF(AND([.I33]&lt;&gt;0;[.I33]&lt;&gt;&quot;p&quot;);(([.D33]+[.G33])*[.J33]+100*[.J33]);([.D33]*[.J33]+50*[.J33])))));(IF(AND([.H33]&lt;&gt;0;[.H33]&lt;&gt;&quot;p&quot;);(IF(AND([.I33]&lt;&gt;0;[.I33]&lt;&gt;&quot;p&quot;);((2*[.G33])*[.J33]+100*[.J33]);([.G33]*[.J33]+50*[.J33])));(IF(AND([.I33]&lt;&gt;0;[.I33]&lt;&gt;&quot;p&quot;);([.G33]*[.J33]+50*[.J33]);&quot;0&quot;))))))))/1000))" table:style-name="ce21"/>
          <table:table-cell office:value-type="string" office:string-value="" table:formula="of:=IF(OR([.D33]=0;[.AK33]=FALSE);&quot;&quot;;((IF([.E33]=&quot;p&quot;;IF([.F33]=&quot;p&quot;;(IF([.H33]=&quot;p&quot;;(IF([.I33]=&quot;p&quot;;((2*[.D33]+2*[.G33])*[.J33]+200*[.J33]);((2*[.D33]+[.G33])*[.J33]+150*[.J33])));IF([.I33]=&quot;p&quot;;((2*[.D33]+[.G33])*[.J33]+150*[.J33]);((2*[.D33])*[.J33]+100*[.J33]))));(IF([.H33]=&quot;p&quot;;(IF([.I33]=&quot;p&quot;;(([.D33]+2*[.G33])*[.J33]+150*[.J33]);(([.D33]+[.G33])*[.J33]+100*[.J33])));(IF([.I33]=&quot;p&quot;;(([.D33]+[.G33])*[.J33]+100*[.J33]);[.D33]*[.J33]+50*[.J33])))));(IF([.F33]=&quot;p&quot;;(IF([.H33]=&quot;p&quot;;(IF([.I33]=&quot;p&quot;;(([.D33]+2*[.G33])*[.J33]+150*[.J33]);(([.D33]+[.G33])*[.J33]+100*[.J33])));(IF([.I33]=&quot;p&quot;;(([.D33]+[.G33])*[.J33]+100*[.J33]);([.D33]*[.J33]+50*[.J33])))));(IF([.H33]=&quot;p&quot;;(IF([.I33]=&quot;p&quot;;((2*[.G33])*[.J33]+100*[.J33]);([.G33]*[.J33]+50*[.J33])));(IF([.I33]=&quot;p&quot;;([.G33]*[.J33]+50*[.J33]);&quot;0&quot;))))))))/1000))" table:style-name="ce21"/>
          <table:table-cell office:value-type="string" office:string-value="" table:formula="of:=IF(OR([.D33]=0;[.AK33]=TRUE);&quot;&quot;;IF([.E33]=0;IF([.F33]=0;IF([.H33]=0;IF([.I33]=0;&quot;0&quot;;[.G33]*[.J33]);IF([.I33]=0;[.G33]*[.J33];2*[.G33]*[.J33]));IF([.H33]=0;IF([.I33]=0;[.D33]*[.J33];([.G33]+[.D33])*[.J33]);IF([.I33]=0;([.G33]+[.D33])*[.J33];(2*[.G33]+[.D33])*[.J33])));IF([.F33]=0;IF([.H33]=0;IF([.I33]=0;[.D33]*[.J33];([.D33]+[.G33])*[.J33]);IF([.I33]=0;([.D33]+[.G33])*[.J33];(2*[.G33]+[.D33])*[.J33]));IF([.H33]=0;IF([.I33]=0;2*[.D33]*[.J33];([.G33]+2*[.D33])*[.J33]);IF([.I33]=0;([.G33]+2*[.D33])*[.J33];(2*[.D33]+2*[.G33])*[.J33]))))/1000)" table:style-name="ce21"/>
          <table:table-cell office:value-type="string" office:string-value="" table:formula="of:=IF(OR([.D33]=0;[.AK33]=FALSE);&quot;&quot;;IF([.E33]=0;IF([.F33]=0;IF([.H33]=0;IF([.I33]=0;&quot;0&quot;;[.G33]*[.J33]);IF([.I33]=0;[.G33]*[.J33];2*[.G33]*[.J33]));IF([.H33]=0;IF([.I33]=0;[.D33]*[.J33];([.G33]+[.D33])*[.J33]);IF([.I33]=0;([.G33]+[.D33])*[.J33];(2*[.G33]+[.D33])*[.J33])));IF([.F33]=0;IF([.H33]=0;IF([.I33]=0;[.D33]*[.J33];([.D33]+[.G33])*[.J33]);IF([.I33]=0;([.D33]+[.G33])*[.J33];(2*[.G33]+[.D33])*[.J33]));IF([.H33]=0;IF([.I33]=0;2*[.D33]*[.J33];([.G33]+2*[.D33])*[.J33]);IF([.I33]=0;([.G33]+2*[.D33])*[.J33];(2*[.D33]+2*[.G33])*[.J33]))))/1000)" table:style-name="ce21"/>
          <table:table-cell table:style-name="ce34"/>
          <table:table-cell office:value-type="boolean" office:boolean-value="false" table:formula="of:=OR([.N33]=&quot;0,5&quot;;[.O33]=&quot;0,5&quot;;[.P33]=&quot;0,5&quot;;[.Q33]=&quot;0,5&quot;)" table:style-name="ce10">
            <text:p>NEPRAVDA</text:p>
          </table:table-cell>
          <table:table-cell office:value-type="boolean" office:boolean-value="false" table:formula="of:=OR([.E33]=&quot;1&quot;;[.F33]=&quot;1&quot;;[.H33]=&quot;1&quot;;[.I33]=&quot;1&quot;)" table:style-name="ce10">
            <text:p>NEPRAVDA</text:p>
          </table:table-cell>
          <table:table-cell office:value-type="boolean" office:boolean-value="false" table:formula="of:=OR([.E33]=&quot;2&quot;;[.F33]=&quot;2&quot;;[.H33]=&quot;2&quot;;[.I33]=&quot;2&quot;)" table:style-name="ce10">
            <text:p>NEPRAVDA</text:p>
          </table:table-cell>
          <table:table-cell office:value-type="boolean" office:boolean-value="false" table:formula="of:=OR([.E33]=&quot;p&quot;;[.F33]=&quot;p&quot;;[.H33]=&quot;p&quot;;[.I33]=&quot;p&quot;)" table:style-name="ce10">
            <text:p>NEPRAVDA</text:p>
          </table:table-cell>
          <table:table-cell office:value-type="boolean" office:boolean-value="false" table:formula="of:=OR([.K33]=&quot;x&quot;;[.K33]=&quot;xx&quot;)" table:style-name="ce10">
            <text:p>NEPRAVDA</text:p>
          </table:table-cell>
          <table:table-cell office:value-type="boolean" office:boolean-value="false" table:formula="of:=AND([.AG33]=TRUE;[.$AK33]=FALSE)" table:style-name="ce10">
            <text:p>NEPRAVDA</text:p>
          </table:table-cell>
          <table:table-cell office:value-type="boolean" office:boolean-value="false" table:formula="of:=AND([.AH33]=TRUE;[.$AK33]=FALSE)" table:style-name="ce10">
            <text:p>NEPRAVDA</text:p>
          </table:table-cell>
          <table:table-cell office:value-type="boolean" office:boolean-value="false" table:formula="of:=AND([.AI33]=TRUE;[.$AK33]=FALSE)" table:style-name="ce10">
            <text:p>NEPRAVDA</text:p>
          </table:table-cell>
          <table:table-cell office:value-type="boolean" office:boolean-value="false" table:formula="of:=AND([.AK33]=TRUE;OR([.AG33]=TRUE;[.AH33]=TRUE;[.AI33]=TRUE))" table:style-name="ce10">
            <text:p>NEPRAVDA</text:p>
          </table:table-cell>
          <table:table-cell office:value-type="boolean" office:boolean-value="false" table:formula="of:=AND(OR([.K33]=&quot;x&quot;;[.K33]=&quot;xx&quot;);[.AJ33]=TRUE)" table:style-name="ce10">
            <text:p>NEPRAVDA</text:p>
          </table:table-cell>
          <table:table-cell office:value-type="boolean" office:boolean-value="false" table:formula="of:=OR(AND([.AK33]=TRUE;[.AG33]=TRUE;[.AH33]=TRUE);AND([.AK33]=TRUE;[.AG33]=TRUE;[.AI33]=TRUE);AND([.AK33]=TRUE;[.AH33]=TRUE;[.AI33]=TRUE))" table:style-name="ce10">
            <text:p>NEPRAVDA</text:p>
          </table:table-cell>
          <table:table-cell office:value-type="boolean" office:boolean-value="false" table:formula="of:=[.K33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2" table:style-name="ce453">
            <text:p>22</text:p>
          </table:table-cell>
          <table:table-cell table:number-columns-spanned="2" table:number-rows-spanned="1" table:style-name="ce426"/>
          <table:covered-table-cell/>
          <table:table-cell table:content-validation-name="val7" table:style-name="ce409"/>
          <table:table-cell table:content-validation-name="val8" table:style-name="ce411"/>
          <table:table-cell table:content-validation-name="val8" table:style-name="ce410"/>
          <table:table-cell table:content-validation-name="val7" table:style-name="ce409"/>
          <table:table-cell table:content-validation-name="val8" table:style-name="ce432"/>
          <table:table-cell table:content-validation-name="val8" table:style-name="ce433"/>
          <table:table-cell table:content-validation-name="val6" table:style-name="ce419"/>
          <table:table-cell table:content-validation-name="val5" table:style-name="ce457"/>
          <table:table-cell table:style-name="ce468"/>
          <table:table-cell office:value-type="string" office:string-value="" table:formula="of:=IF([.D34]=0;IF([.G34]=0;IF(OR([.J34]&lt;&gt;0;[.K34]&lt;&gt;&quot;&quot;;[.E34]&lt;&gt;&quot;&quot;;[.F34]&lt;&gt;&quot;&quot;;[.H34]&lt;&gt;&quot;&quot;;[.G34]&lt;&gt;&quot;&quot;);&quot;Zadejte rozměry!&quot;;&quot;&quot;);&quot;Zadejte délku!&quot;);IF([.G34]=0;&quot;Zadejte šířku!&quot;;IF([.J34]=0;&quot;Zadejte počet kusů!&quot;;&quot;&quot;)))" table:style-name="ce470"/>
          <table:table-cell office:value-type="float" office:value="0" table:formula="of:=IF([.E34]=&quot;5&quot;;&quot;0,5&quot;;[.E34])" table:style-name="ce64">
            <text:p>0</text:p>
          </table:table-cell>
          <table:table-cell office:value-type="float" office:value="0" table:formula="of:=IF([.F34]=&quot;5&quot;;&quot;0,5&quot;;[.F34])" table:style-name="ce64">
            <text:p>0</text:p>
          </table:table-cell>
          <table:table-cell office:value-type="float" office:value="0" table:formula="of:=IF([.H34]=&quot;5&quot;;&quot;0,5&quot;;[.H34])" table:style-name="ce64">
            <text:p>0</text:p>
          </table:table-cell>
          <table:table-cell office:value-type="float" office:value="0" table:formula="of:=IF([.I34]=&quot;5&quot;;&quot;0,5&quot;;[.I34])" table:style-name="ce64">
            <text:p>0</text:p>
          </table:table-cell>
          <table:table-cell office:value-type="float" office:value="0" table:formula="of:=IF([.K34]=&quot;x&quot;;2*[.J34];[.J34])" table:style-name="ce61">
            <text:p>0</text:p>
          </table:table-cell>
          <table:table-cell office:value-type="string" office:string-value="" table:formula="of:=IF([.D34]=0;&quot;&quot;;(((2*[.D34])+(2*[.G34]))*[.R34])/1000)" table:style-name="ce22"/>
          <table:table-cell office:value-type="string" office:string-value="" table:formula="of:=IF([.D34]=0;&quot;&quot;;([.D34]*[.G34]/1000000)*[.R34])" table:style-name="ce22"/>
          <table:table-cell office:value-type="string" office:string-value="" table:formula="of:=IF([.D34]=0;&quot;&quot;;IF(OR([.P34]=0;[.P34]=&quot;p&quot;);IF(OR([.Q34]=0;[.Q34]=&quot;p&quot;);[.D34];[.D34]-([.Q34]-0.5));IF(OR([.Q34]=0;[.Q34]=&quot;p&quot;);[.D34]-([.P34]-0.5);[.D34]-([.P34]-0.5)-([.Q34]-0.5))))" table:style-name="ce43"/>
          <table:table-cell office:value-type="string" office:string-value="" table:formula="of:=IF([.G34]=0;&quot;&quot;;IF(OR([.N34]=0;[.N34]=&quot;p&quot;);IF(OR([.O34]=0;[.O34]=&quot;p&quot;);[.G34];[.G34]-([.O34]-0.5));IF(OR([.O34]=0;[.O34]=&quot;p&quot;);[.G34]-([.N34]-0.5);[.G34]-([.N34]-0.5)-([.O34]-0.5))))" table:style-name="ce43"/>
          <table:table-cell office:value-type="string" office:string-value="" table:formula="of:=IF([.AK34]=TRUE;[.D34]*[.G34]/1000000*[.J34];&quot;&quot;)" table:style-name="ce43"/>
          <table:table-cell office:value-type="string" office:string-value="" table:formula="of:=IF(OR([.D34]=0;[.AK34]=TRUE);&quot;&quot;;(IF([.N34]=&quot;0,5&quot;;IF([.O34]=&quot;0,5&quot;;(IF([.P34]=&quot;0,5&quot;;(IF([.Q34]=&quot;0,5&quot;;((2*[.D34]+2*[.G34])*[.J34]+200*[.J34]);((2*[.D34]+[.G34])*[.J34]+150*[.J34])));IF([.Q34]=&quot;0,5&quot;;((2*[.D34]+[.G34])*[.J34]+150*[.J34]);((2*[.D34])*[.J34]+100*[.J34]))));(IF([.P34]=&quot;0,5&quot;;(IF([.Q34]=&quot;0,5&quot;;(([.D34]+2*[.G34])*[.J34]+150*[.J34]);(([.D34]+[.G34])*[.J34]+100*[.J34])));(IF([.Q34]=&quot;0,5&quot;;(([.D34]+[.G34])*[.J34]+100*[.J34]);[.D34]*[.J34]+50*[.J34])))));(IF([.O34]=&quot;0,5&quot;;(IF([.P34]=&quot;0,5&quot;;(IF([.Q34]=&quot;0,5&quot;;(([.D34]+2*[.G34])*[.J34]+150*[.J34]);(([.D34]+[.G34])*[.J34]+100*[.J34])));(IF([.Q34]=&quot;0,5&quot;;(([.D34]+[.G34])*[.J34]+100*[.J34]);([.D34]*[.J34]+50*[.J34])))));(IF([.P34]=&quot;0,5&quot;;(IF([.Q34]=&quot;0,5&quot;;((2*[.G34])*[.J34]+100*[.J34]);([.G34]*[.J34]+50*[.J34])));(IF([.Q34]=&quot;0,5&quot;;([.G34]*[.J34]+50*[.J34]);&quot;0&quot;))))))))/1000)" table:style-name="ce22"/>
          <table:table-cell office:value-type="string" office:string-value="" table:formula="of:=IF(OR([.D34]=0;[.AK34]=TRUE);&quot;&quot;;(IF([.E34]=&quot;1&quot;;IF([.F34]=&quot;1&quot;;(IF([.H34]=&quot;1&quot;;(IF([.I34]=&quot;1&quot;;((2*[.D34]+2*[.G34])*[.J34]+200*[.J34]);((2*[.D34]+[.G34])*[.J34]+150*[.J34])));IF([.I34]=&quot;1&quot;;((2*[.D34]+[.G34])*[.J34]+150*[.J34]);((2*[.D34])*[.J34]+100*[.J34]))));(IF([.H34]=&quot;1&quot;;(IF([.I34]=&quot;1&quot;;(([.D34]+2*[.G34])*[.J34]+150*[.J34]);(([.D34]+[.G34])*[.J34]+100*[.J34])));(IF([.I34]=&quot;1&quot;;(([.D34]+[.G34])*[.J34]+100*[.J34]);[.D34]*[.J34]+50*[.J34])))));(IF([.F34]=&quot;1&quot;;(IF([.H34]=&quot;1&quot;;(IF([.I34]=&quot;1&quot;;(([.D34]+2*[.G34])*[.J34]+150*[.J34]);(([.D34]+[.G34])*[.J34]+100*[.J34])));(IF([.I34]=&quot;1&quot;;(([.D34]+[.G34])*[.J34]+100*[.J34]);([.D34]*[.J34]+50*[.J34])))));(IF([.H34]=&quot;1&quot;;(IF([.I34]=&quot;1&quot;;((2*[.G34])*[.J34]+100*[.J34]);([.G34]*[.J34]+50*[.J34])));(IF([.I34]=&quot;1&quot;;([.G34]*[.J34]+50*[.J34]);&quot;0&quot;))))))))/1000)" table:style-name="ce22"/>
          <table:table-cell office:value-type="string" office:string-value="" table:formula="of:=IF(OR([.D34]=0;[.AK34]=TRUE);&quot;&quot;;((IF([.E34]=&quot;2&quot;;IF([.F34]=&quot;2&quot;;(IF([.H34]=&quot;2&quot;;(IF([.I34]=&quot;2&quot;;((2*[.D34]+2*[.G34])*[.J34]+200*[.J34]);((2*[.D34]+[.G34])*[.J34]+150*[.J34])));IF([.I34]=&quot;2&quot;;((2*[.D34]+[.G34])*[.J34]+150*[.J34]);((2*[.D34])*[.J34]+100*[.J34]))));(IF([.H34]=&quot;2&quot;;(IF([.I34]=&quot;2&quot;;(([.D34]+2*[.G34])*[.J34]+150*[.J34]);(([.D34]+[.G34])*[.J34]+100*[.J34])));(IF([.I34]=&quot;2&quot;;(([.D34]+[.G34])*[.J34]+100*[.J34]);[.D34]*[.J34]+50*[.J34])))));(IF([.F34]=&quot;2&quot;;(IF([.H34]=&quot;2&quot;;(IF([.I34]=&quot;2&quot;;(([.D34]+2*[.G34])*[.J34]+150*[.J34]);(([.D34]+[.G34])*[.J34]+100*[.J34])));(IF([.I34]=&quot;2&quot;;(([.D34]+[.G34])*[.J34]+100*[.J34]);([.D34]*[.J34]+50*[.J34])))));(IF([.H34]=&quot;2&quot;;(IF([.I34]=&quot;2&quot;;((2*[.G34])*[.J34]+100*[.J34]);([.G34]*[.J34]+50*[.J34])));(IF([.I34]=&quot;2&quot;;([.G34]*[.J34]+50*[.J34]);&quot;0&quot;))))))))/1000))" table:style-name="ce22"/>
          <table:table-cell office:value-type="string" office:string-value="" table:formula="of:=IF(OR([.D34]=0;[.AK34]=TRUE);&quot;&quot;;(IF([.E34]=&quot;p&quot;;IF([.F34]=&quot;p&quot;;(IF([.H34]=&quot;p&quot;;(IF([.I34]=&quot;p&quot;;((2*[.D34]+2*[.G34])*[.J34]+200*[.J34]);((2*[.D34]+[.G34])*[.J34]+150*[.J34])));IF([.I34]=&quot;p&quot;;((2*[.D34]+[.G34])*[.J34]+150*[.J34]);((2*[.D34])*[.J34]+100*[.J34]))));(IF([.H34]=&quot;p&quot;;(IF([.I34]=&quot;p&quot;;(([.D34]+2*[.G34])*[.J34]+150*[.J34]);(([.D34]+[.G34])*[.J34]+100*[.J34])));(IF([.I34]=&quot;p&quot;;(([.D34]+[.G34])*[.J34]+100*[.J34]);[.D34]*[.J34]+50*[.J34])))));(IF([.F34]=&quot;p&quot;;(IF([.H34]=&quot;p&quot;;(IF([.I34]=&quot;p&quot;;(([.D34]+2*[.G34])*[.J34]+150*[.J34]);(([.D34]+[.G34])*[.J34]+100*[.J34])));(IF([.I34]=&quot;p&quot;;(([.D34]+[.G34])*[.J34]+100*[.J34]);([.D34]*[.J34]+50*[.J34])))));(IF([.H34]=&quot;p&quot;;(IF([.I34]=&quot;p&quot;;((2*[.G34])*[.J34]+100*[.J34]);([.G34]*[.J34]+50*[.J34])));(IF([.I34]=&quot;p&quot;;([.G34]*[.J34]+50*[.J34]);&quot;0&quot;))))))))/1000)" table:style-name="ce22"/>
          <table:table-cell office:value-type="string" office:string-value="" table:formula="of:=IF(OR([.D34]=0;[.AK34]=FALSE);&quot;&quot;;((IF(AND([.E34]&lt;&gt;0;[.E34]&lt;&gt;&quot;p&quot;);IF(AND([.F34]&lt;&gt;0;[.F34]&lt;&gt;&quot;p&quot;);(IF(AND([.H34]&lt;&gt;0;[.H34]&lt;&gt;&quot;p&quot;);(IF(AND([.I34]&lt;&gt;0;[.I34]&lt;&gt;&quot;p&quot;);((2*[.D34]+2*[.G34])*[.J34]+200*[.J34]);((2*[.D34]+[.G34])*[.J34]+150*[.J34])));IF(AND([.I34]&lt;&gt;0;[.I34]&lt;&gt;&quot;p&quot;);((2*[.D34]+[.G34])*[.J34]+150*[.J34]);((2*[.D34])*[.J34]+100*[.J34]))));(IF(AND([.H34]&lt;&gt;0;[.H34]&lt;&gt;&quot;p&quot;);(IF(AND([.I34]&lt;&gt;0;[.I34]&lt;&gt;&quot;p&quot;);(([.D34]+2*[.G34])*[.J34]+150*[.J34]);(([.D34]+[.G34])*[.J34]+100*[.J34])));(IF(AND([.I34]&lt;&gt;0;[.I34]&lt;&gt;&quot;p&quot;);(([.D34]+[.G34])*[.J34]+100*[.J34]);[.D34]*[.J34]+50*[.J34])))));(IF(AND([.F34]&lt;&gt;0;[.F34]&lt;&gt;&quot;p&quot;);(IF(AND([.H34]&lt;&gt;0;[.H34]&lt;&gt;&quot;p&quot;);(IF(AND([.I34]&lt;&gt;0;[.I34]&lt;&gt;&quot;p&quot;);(([.D34]+2*[.G34])*[.J34]+150*[.J34]);(([.D34]+[.G34])*[.J34]+100*[.J34])));(IF(AND([.I34]&lt;&gt;0;[.I34]&lt;&gt;&quot;p&quot;);(([.D34]+[.G34])*[.J34]+100*[.J34]);([.D34]*[.J34]+50*[.J34])))));(IF(AND([.H34]&lt;&gt;0;[.H34]&lt;&gt;&quot;p&quot;);(IF(AND([.I34]&lt;&gt;0;[.I34]&lt;&gt;&quot;p&quot;);((2*[.G34])*[.J34]+100*[.J34]);([.G34]*[.J34]+50*[.J34])));(IF(AND([.I34]&lt;&gt;0;[.I34]&lt;&gt;&quot;p&quot;);([.G34]*[.J34]+50*[.J34]);&quot;0&quot;))))))))/1000))" table:style-name="ce22"/>
          <table:table-cell office:value-type="string" office:string-value="" table:formula="of:=IF(OR([.D34]=0;[.AK34]=FALSE);&quot;&quot;;((IF([.E34]=&quot;p&quot;;IF([.F34]=&quot;p&quot;;(IF([.H34]=&quot;p&quot;;(IF([.I34]=&quot;p&quot;;((2*[.D34]+2*[.G34])*[.J34]+200*[.J34]);((2*[.D34]+[.G34])*[.J34]+150*[.J34])));IF([.I34]=&quot;p&quot;;((2*[.D34]+[.G34])*[.J34]+150*[.J34]);((2*[.D34])*[.J34]+100*[.J34]))));(IF([.H34]=&quot;p&quot;;(IF([.I34]=&quot;p&quot;;(([.D34]+2*[.G34])*[.J34]+150*[.J34]);(([.D34]+[.G34])*[.J34]+100*[.J34])));(IF([.I34]=&quot;p&quot;;(([.D34]+[.G34])*[.J34]+100*[.J34]);[.D34]*[.J34]+50*[.J34])))));(IF([.F34]=&quot;p&quot;;(IF([.H34]=&quot;p&quot;;(IF([.I34]=&quot;p&quot;;(([.D34]+2*[.G34])*[.J34]+150*[.J34]);(([.D34]+[.G34])*[.J34]+100*[.J34])));(IF([.I34]=&quot;p&quot;;(([.D34]+[.G34])*[.J34]+100*[.J34]);([.D34]*[.J34]+50*[.J34])))));(IF([.H34]=&quot;p&quot;;(IF([.I34]=&quot;p&quot;;((2*[.G34])*[.J34]+100*[.J34]);([.G34]*[.J34]+50*[.J34])));(IF([.I34]=&quot;p&quot;;([.G34]*[.J34]+50*[.J34]);&quot;0&quot;))))))))/1000))" table:style-name="ce22"/>
          <table:table-cell office:value-type="string" office:string-value="" table:formula="of:=IF(OR([.D34]=0;[.AK34]=TRUE);&quot;&quot;;IF([.E34]=0;IF([.F34]=0;IF([.H34]=0;IF([.I34]=0;&quot;0&quot;;[.G34]*[.J34]);IF([.I34]=0;[.G34]*[.J34];2*[.G34]*[.J34]));IF([.H34]=0;IF([.I34]=0;[.D34]*[.J34];([.G34]+[.D34])*[.J34]);IF([.I34]=0;([.G34]+[.D34])*[.J34];(2*[.G34]+[.D34])*[.J34])));IF([.F34]=0;IF([.H34]=0;IF([.I34]=0;[.D34]*[.J34];([.D34]+[.G34])*[.J34]);IF([.I34]=0;([.D34]+[.G34])*[.J34];(2*[.G34]+[.D34])*[.J34]));IF([.H34]=0;IF([.I34]=0;2*[.D34]*[.J34];([.G34]+2*[.D34])*[.J34]);IF([.I34]=0;([.G34]+2*[.D34])*[.J34];(2*[.D34]+2*[.G34])*[.J34]))))/1000)" table:style-name="ce22"/>
          <table:table-cell office:value-type="string" office:string-value="" table:formula="of:=IF(OR([.D34]=0;[.AK34]=FALSE);&quot;&quot;;IF([.E34]=0;IF([.F34]=0;IF([.H34]=0;IF([.I34]=0;&quot;0&quot;;[.G34]*[.J34]);IF([.I34]=0;[.G34]*[.J34];2*[.G34]*[.J34]));IF([.H34]=0;IF([.I34]=0;[.D34]*[.J34];([.G34]+[.D34])*[.J34]);IF([.I34]=0;([.G34]+[.D34])*[.J34];(2*[.G34]+[.D34])*[.J34])));IF([.F34]=0;IF([.H34]=0;IF([.I34]=0;[.D34]*[.J34];([.D34]+[.G34])*[.J34]);IF([.I34]=0;([.D34]+[.G34])*[.J34];(2*[.G34]+[.D34])*[.J34]));IF([.H34]=0;IF([.I34]=0;2*[.D34]*[.J34];([.G34]+2*[.D34])*[.J34]);IF([.I34]=0;([.G34]+2*[.D34])*[.J34];(2*[.D34]+2*[.G34])*[.J34]))))/1000)" table:style-name="ce22"/>
          <table:table-cell table:style-name="ce36"/>
          <table:table-cell office:value-type="boolean" office:boolean-value="false" table:formula="of:=OR([.N34]=&quot;0,5&quot;;[.O34]=&quot;0,5&quot;;[.P34]=&quot;0,5&quot;;[.Q34]=&quot;0,5&quot;)" table:style-name="ce12">
            <text:p>NEPRAVDA</text:p>
          </table:table-cell>
          <table:table-cell office:value-type="boolean" office:boolean-value="false" table:formula="of:=OR([.E34]=&quot;1&quot;;[.F34]=&quot;1&quot;;[.H34]=&quot;1&quot;;[.I34]=&quot;1&quot;)" table:style-name="ce12">
            <text:p>NEPRAVDA</text:p>
          </table:table-cell>
          <table:table-cell office:value-type="boolean" office:boolean-value="false" table:formula="of:=OR([.E34]=&quot;2&quot;;[.F34]=&quot;2&quot;;[.H34]=&quot;2&quot;;[.I34]=&quot;2&quot;)" table:style-name="ce12">
            <text:p>NEPRAVDA</text:p>
          </table:table-cell>
          <table:table-cell office:value-type="boolean" office:boolean-value="false" table:formula="of:=OR([.E34]=&quot;p&quot;;[.F34]=&quot;p&quot;;[.H34]=&quot;p&quot;;[.I34]=&quot;p&quot;)" table:style-name="ce12">
            <text:p>NEPRAVDA</text:p>
          </table:table-cell>
          <table:table-cell office:value-type="boolean" office:boolean-value="false" table:formula="of:=OR([.K34]=&quot;x&quot;;[.K34]=&quot;xx&quot;)" table:style-name="ce12">
            <text:p>NEPRAVDA</text:p>
          </table:table-cell>
          <table:table-cell office:value-type="boolean" office:boolean-value="false" table:formula="of:=AND([.AG34]=TRUE;[.$AK34]=FALSE)" table:style-name="ce12">
            <text:p>NEPRAVDA</text:p>
          </table:table-cell>
          <table:table-cell office:value-type="boolean" office:boolean-value="false" table:formula="of:=AND([.AH34]=TRUE;[.$AK34]=FALSE)" table:style-name="ce12">
            <text:p>NEPRAVDA</text:p>
          </table:table-cell>
          <table:table-cell office:value-type="boolean" office:boolean-value="false" table:formula="of:=AND([.AI34]=TRUE;[.$AK34]=FALSE)" table:style-name="ce12">
            <text:p>NEPRAVDA</text:p>
          </table:table-cell>
          <table:table-cell office:value-type="boolean" office:boolean-value="false" table:formula="of:=AND([.AK34]=TRUE;OR([.AG34]=TRUE;[.AH34]=TRUE;[.AI34]=TRUE))" table:style-name="ce12">
            <text:p>NEPRAVDA</text:p>
          </table:table-cell>
          <table:table-cell office:value-type="boolean" office:boolean-value="false" table:formula="of:=AND(OR([.K34]=&quot;x&quot;;[.K34]=&quot;xx&quot;);[.AJ34]=TRUE)" table:style-name="ce12">
            <text:p>NEPRAVDA</text:p>
          </table:table-cell>
          <table:table-cell office:value-type="boolean" office:boolean-value="false" table:formula="of:=OR(AND([.AK34]=TRUE;[.AG34]=TRUE;[.AH34]=TRUE);AND([.AK34]=TRUE;[.AG34]=TRUE;[.AI34]=TRUE);AND([.AK34]=TRUE;[.AH34]=TRUE;[.AI34]=TRUE))" table:style-name="ce12">
            <text:p>NEPRAVDA</text:p>
          </table:table-cell>
          <table:table-cell office:value-type="boolean" office:boolean-value="false" table:formula="of:=[.K3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3" table:style-name="ce452">
            <text:p>23</text:p>
          </table:table-cell>
          <table:table-cell table:number-columns-spanned="2" table:number-rows-spanned="1" table:style-name="ce427"/>
          <table:covered-table-cell/>
          <table:table-cell table:content-validation-name="val7" table:style-name="ce424"/>
          <table:table-cell table:content-validation-name="val8" table:style-name="ce412"/>
          <table:table-cell table:content-validation-name="val8" table:style-name="ce425"/>
          <table:table-cell table:content-validation-name="val7" table:style-name="ce424"/>
          <table:table-cell table:content-validation-name="val8" table:style-name="ce436"/>
          <table:table-cell table:content-validation-name="val8" table:style-name="ce435"/>
          <table:table-cell table:content-validation-name="val6" table:style-name="ce396"/>
          <table:table-cell table:content-validation-name="val5" table:style-name="ce456"/>
          <table:table-cell table:style-name="ce467"/>
          <table:table-cell office:value-type="string" office:string-value="" table:formula="of:=IF([.D35]=0;IF([.G35]=0;IF(OR([.J35]&lt;&gt;0;[.K35]&lt;&gt;&quot;&quot;;[.E35]&lt;&gt;&quot;&quot;;[.F35]&lt;&gt;&quot;&quot;;[.H35]&lt;&gt;&quot;&quot;;[.G35]&lt;&gt;&quot;&quot;);&quot;Zadejte rozměry!&quot;;&quot;&quot;);&quot;Zadejte délku!&quot;);IF([.G35]=0;&quot;Zadejte šířku!&quot;;IF([.J35]=0;&quot;Zadejte počet kusů!&quot;;&quot;&quot;)))" table:style-name="ce469"/>
          <table:table-cell office:value-type="float" office:value="0" table:formula="of:=IF([.E35]=&quot;5&quot;;&quot;0,5&quot;;[.E35])" table:style-name="ce63">
            <text:p>0</text:p>
          </table:table-cell>
          <table:table-cell office:value-type="float" office:value="0" table:formula="of:=IF([.F35]=&quot;5&quot;;&quot;0,5&quot;;[.F35])" table:style-name="ce63">
            <text:p>0</text:p>
          </table:table-cell>
          <table:table-cell office:value-type="float" office:value="0" table:formula="of:=IF([.H35]=&quot;5&quot;;&quot;0,5&quot;;[.H35])" table:style-name="ce63">
            <text:p>0</text:p>
          </table:table-cell>
          <table:table-cell office:value-type="float" office:value="0" table:formula="of:=IF([.I35]=&quot;5&quot;;&quot;0,5&quot;;[.I35])" table:style-name="ce63">
            <text:p>0</text:p>
          </table:table-cell>
          <table:table-cell office:value-type="float" office:value="0" table:formula="of:=IF([.K35]=&quot;x&quot;;2*[.J35];[.J35])" table:style-name="ce60">
            <text:p>0</text:p>
          </table:table-cell>
          <table:table-cell office:value-type="string" office:string-value="" table:formula="of:=IF([.D35]=0;&quot;&quot;;(((2*[.D35])+(2*[.G35]))*[.R35])/1000)" table:style-name="ce23"/>
          <table:table-cell office:value-type="string" office:string-value="" table:formula="of:=IF([.D35]=0;&quot;&quot;;([.D35]*[.G35]/1000000)*[.R35])" table:style-name="ce23"/>
          <table:table-cell office:value-type="string" office:string-value="" table:formula="of:=IF([.D35]=0;&quot;&quot;;IF(OR([.P35]=0;[.P35]=&quot;p&quot;);IF(OR([.Q35]=0;[.Q35]=&quot;p&quot;);[.D35];[.D35]-([.Q35]-0.5));IF(OR([.Q35]=0;[.Q35]=&quot;p&quot;);[.D35]-([.P35]-0.5);[.D35]-([.P35]-0.5)-([.Q35]-0.5))))" table:style-name="ce62"/>
          <table:table-cell office:value-type="string" office:string-value="" table:formula="of:=IF([.G35]=0;&quot;&quot;;IF(OR([.N35]=0;[.N35]=&quot;p&quot;);IF(OR([.O35]=0;[.O35]=&quot;p&quot;);[.G35];[.G35]-([.O35]-0.5));IF(OR([.O35]=0;[.O35]=&quot;p&quot;);[.G35]-([.N35]-0.5);[.G35]-([.N35]-0.5)-([.O35]-0.5))))" table:style-name="ce62"/>
          <table:table-cell office:value-type="string" office:string-value="" table:formula="of:=IF([.AK35]=TRUE;[.D35]*[.G35]/1000000*[.J35];&quot;&quot;)" table:style-name="ce62"/>
          <table:table-cell office:value-type="string" office:string-value="" table:formula="of:=IF(OR([.D35]=0;[.AK35]=TRUE);&quot;&quot;;(IF([.N35]=&quot;0,5&quot;;IF([.O35]=&quot;0,5&quot;;(IF([.P35]=&quot;0,5&quot;;(IF([.Q35]=&quot;0,5&quot;;((2*[.D35]+2*[.G35])*[.J35]+200*[.J35]);((2*[.D35]+[.G35])*[.J35]+150*[.J35])));IF([.Q35]=&quot;0,5&quot;;((2*[.D35]+[.G35])*[.J35]+150*[.J35]);((2*[.D35])*[.J35]+100*[.J35]))));(IF([.P35]=&quot;0,5&quot;;(IF([.Q35]=&quot;0,5&quot;;(([.D35]+2*[.G35])*[.J35]+150*[.J35]);(([.D35]+[.G35])*[.J35]+100*[.J35])));(IF([.Q35]=&quot;0,5&quot;;(([.D35]+[.G35])*[.J35]+100*[.J35]);[.D35]*[.J35]+50*[.J35])))));(IF([.O35]=&quot;0,5&quot;;(IF([.P35]=&quot;0,5&quot;;(IF([.Q35]=&quot;0,5&quot;;(([.D35]+2*[.G35])*[.J35]+150*[.J35]);(([.D35]+[.G35])*[.J35]+100*[.J35])));(IF([.Q35]=&quot;0,5&quot;;(([.D35]+[.G35])*[.J35]+100*[.J35]);([.D35]*[.J35]+50*[.J35])))));(IF([.P35]=&quot;0,5&quot;;(IF([.Q35]=&quot;0,5&quot;;((2*[.G35])*[.J35]+100*[.J35]);([.G35]*[.J35]+50*[.J35])));(IF([.Q35]=&quot;0,5&quot;;([.G35]*[.J35]+50*[.J35]);&quot;0&quot;))))))))/1000)" table:style-name="ce21"/>
          <table:table-cell office:value-type="string" office:string-value="" table:formula="of:=IF(OR([.D35]=0;[.AK35]=TRUE);&quot;&quot;;(IF([.E35]=&quot;1&quot;;IF([.F35]=&quot;1&quot;;(IF([.H35]=&quot;1&quot;;(IF([.I35]=&quot;1&quot;;((2*[.D35]+2*[.G35])*[.J35]+200*[.J35]);((2*[.D35]+[.G35])*[.J35]+150*[.J35])));IF([.I35]=&quot;1&quot;;((2*[.D35]+[.G35])*[.J35]+150*[.J35]);((2*[.D35])*[.J35]+100*[.J35]))));(IF([.H35]=&quot;1&quot;;(IF([.I35]=&quot;1&quot;;(([.D35]+2*[.G35])*[.J35]+150*[.J35]);(([.D35]+[.G35])*[.J35]+100*[.J35])));(IF([.I35]=&quot;1&quot;;(([.D35]+[.G35])*[.J35]+100*[.J35]);[.D35]*[.J35]+50*[.J35])))));(IF([.F35]=&quot;1&quot;;(IF([.H35]=&quot;1&quot;;(IF([.I35]=&quot;1&quot;;(([.D35]+2*[.G35])*[.J35]+150*[.J35]);(([.D35]+[.G35])*[.J35]+100*[.J35])));(IF([.I35]=&quot;1&quot;;(([.D35]+[.G35])*[.J35]+100*[.J35]);([.D35]*[.J35]+50*[.J35])))));(IF([.H35]=&quot;1&quot;;(IF([.I35]=&quot;1&quot;;((2*[.G35])*[.J35]+100*[.J35]);([.G35]*[.J35]+50*[.J35])));(IF([.I35]=&quot;1&quot;;([.G35]*[.J35]+50*[.J35]);&quot;0&quot;))))))))/1000)" table:style-name="ce21"/>
          <table:table-cell office:value-type="string" office:string-value="" table:formula="of:=IF(OR([.D35]=0;[.AK35]=TRUE);&quot;&quot;;((IF([.E35]=&quot;2&quot;;IF([.F35]=&quot;2&quot;;(IF([.H35]=&quot;2&quot;;(IF([.I35]=&quot;2&quot;;((2*[.D35]+2*[.G35])*[.J35]+200*[.J35]);((2*[.D35]+[.G35])*[.J35]+150*[.J35])));IF([.I35]=&quot;2&quot;;((2*[.D35]+[.G35])*[.J35]+150*[.J35]);((2*[.D35])*[.J35]+100*[.J35]))));(IF([.H35]=&quot;2&quot;;(IF([.I35]=&quot;2&quot;;(([.D35]+2*[.G35])*[.J35]+150*[.J35]);(([.D35]+[.G35])*[.J35]+100*[.J35])));(IF([.I35]=&quot;2&quot;;(([.D35]+[.G35])*[.J35]+100*[.J35]);[.D35]*[.J35]+50*[.J35])))));(IF([.F35]=&quot;2&quot;;(IF([.H35]=&quot;2&quot;;(IF([.I35]=&quot;2&quot;;(([.D35]+2*[.G35])*[.J35]+150*[.J35]);(([.D35]+[.G35])*[.J35]+100*[.J35])));(IF([.I35]=&quot;2&quot;;(([.D35]+[.G35])*[.J35]+100*[.J35]);([.D35]*[.J35]+50*[.J35])))));(IF([.H35]=&quot;2&quot;;(IF([.I35]=&quot;2&quot;;((2*[.G35])*[.J35]+100*[.J35]);([.G35]*[.J35]+50*[.J35])));(IF([.I35]=&quot;2&quot;;([.G35]*[.J35]+50*[.J35]);&quot;0&quot;))))))))/1000))" table:style-name="ce21"/>
          <table:table-cell office:value-type="string" office:string-value="" table:formula="of:=IF(OR([.D35]=0;[.AK35]=TRUE);&quot;&quot;;(IF([.E35]=&quot;p&quot;;IF([.F35]=&quot;p&quot;;(IF([.H35]=&quot;p&quot;;(IF([.I35]=&quot;p&quot;;((2*[.D35]+2*[.G35])*[.J35]+200*[.J35]);((2*[.D35]+[.G35])*[.J35]+150*[.J35])));IF([.I35]=&quot;p&quot;;((2*[.D35]+[.G35])*[.J35]+150*[.J35]);((2*[.D35])*[.J35]+100*[.J35]))));(IF([.H35]=&quot;p&quot;;(IF([.I35]=&quot;p&quot;;(([.D35]+2*[.G35])*[.J35]+150*[.J35]);(([.D35]+[.G35])*[.J35]+100*[.J35])));(IF([.I35]=&quot;p&quot;;(([.D35]+[.G35])*[.J35]+100*[.J35]);[.D35]*[.J35]+50*[.J35])))));(IF([.F35]=&quot;p&quot;;(IF([.H35]=&quot;p&quot;;(IF([.I35]=&quot;p&quot;;(([.D35]+2*[.G35])*[.J35]+150*[.J35]);(([.D35]+[.G35])*[.J35]+100*[.J35])));(IF([.I35]=&quot;p&quot;;(([.D35]+[.G35])*[.J35]+100*[.J35]);([.D35]*[.J35]+50*[.J35])))));(IF([.H35]=&quot;p&quot;;(IF([.I35]=&quot;p&quot;;((2*[.G35])*[.J35]+100*[.J35]);([.G35]*[.J35]+50*[.J35])));(IF([.I35]=&quot;p&quot;;([.G35]*[.J35]+50*[.J35]);&quot;0&quot;))))))))/1000)" table:style-name="ce21"/>
          <table:table-cell office:value-type="string" office:string-value="" table:formula="of:=IF(OR([.D35]=0;[.AK35]=FALSE);&quot;&quot;;((IF(AND([.E35]&lt;&gt;0;[.E35]&lt;&gt;&quot;p&quot;);IF(AND([.F35]&lt;&gt;0;[.F35]&lt;&gt;&quot;p&quot;);(IF(AND([.H35]&lt;&gt;0;[.H35]&lt;&gt;&quot;p&quot;);(IF(AND([.I35]&lt;&gt;0;[.I35]&lt;&gt;&quot;p&quot;);((2*[.D35]+2*[.G35])*[.J35]+200*[.J35]);((2*[.D35]+[.G35])*[.J35]+150*[.J35])));IF(AND([.I35]&lt;&gt;0;[.I35]&lt;&gt;&quot;p&quot;);((2*[.D35]+[.G35])*[.J35]+150*[.J35]);((2*[.D35])*[.J35]+100*[.J35]))));(IF(AND([.H35]&lt;&gt;0;[.H35]&lt;&gt;&quot;p&quot;);(IF(AND([.I35]&lt;&gt;0;[.I35]&lt;&gt;&quot;p&quot;);(([.D35]+2*[.G35])*[.J35]+150*[.J35]);(([.D35]+[.G35])*[.J35]+100*[.J35])));(IF(AND([.I35]&lt;&gt;0;[.I35]&lt;&gt;&quot;p&quot;);(([.D35]+[.G35])*[.J35]+100*[.J35]);[.D35]*[.J35]+50*[.J35])))));(IF(AND([.F35]&lt;&gt;0;[.F35]&lt;&gt;&quot;p&quot;);(IF(AND([.H35]&lt;&gt;0;[.H35]&lt;&gt;&quot;p&quot;);(IF(AND([.I35]&lt;&gt;0;[.I35]&lt;&gt;&quot;p&quot;);(([.D35]+2*[.G35])*[.J35]+150*[.J35]);(([.D35]+[.G35])*[.J35]+100*[.J35])));(IF(AND([.I35]&lt;&gt;0;[.I35]&lt;&gt;&quot;p&quot;);(([.D35]+[.G35])*[.J35]+100*[.J35]);([.D35]*[.J35]+50*[.J35])))));(IF(AND([.H35]&lt;&gt;0;[.H35]&lt;&gt;&quot;p&quot;);(IF(AND([.I35]&lt;&gt;0;[.I35]&lt;&gt;&quot;p&quot;);((2*[.G35])*[.J35]+100*[.J35]);([.G35]*[.J35]+50*[.J35])));(IF(AND([.I35]&lt;&gt;0;[.I35]&lt;&gt;&quot;p&quot;);([.G35]*[.J35]+50*[.J35]);&quot;0&quot;))))))))/1000))" table:style-name="ce21"/>
          <table:table-cell office:value-type="string" office:string-value="" table:formula="of:=IF(OR([.D35]=0;[.AK35]=FALSE);&quot;&quot;;((IF([.E35]=&quot;p&quot;;IF([.F35]=&quot;p&quot;;(IF([.H35]=&quot;p&quot;;(IF([.I35]=&quot;p&quot;;((2*[.D35]+2*[.G35])*[.J35]+200*[.J35]);((2*[.D35]+[.G35])*[.J35]+150*[.J35])));IF([.I35]=&quot;p&quot;;((2*[.D35]+[.G35])*[.J35]+150*[.J35]);((2*[.D35])*[.J35]+100*[.J35]))));(IF([.H35]=&quot;p&quot;;(IF([.I35]=&quot;p&quot;;(([.D35]+2*[.G35])*[.J35]+150*[.J35]);(([.D35]+[.G35])*[.J35]+100*[.J35])));(IF([.I35]=&quot;p&quot;;(([.D35]+[.G35])*[.J35]+100*[.J35]);[.D35]*[.J35]+50*[.J35])))));(IF([.F35]=&quot;p&quot;;(IF([.H35]=&quot;p&quot;;(IF([.I35]=&quot;p&quot;;(([.D35]+2*[.G35])*[.J35]+150*[.J35]);(([.D35]+[.G35])*[.J35]+100*[.J35])));(IF([.I35]=&quot;p&quot;;(([.D35]+[.G35])*[.J35]+100*[.J35]);([.D35]*[.J35]+50*[.J35])))));(IF([.H35]=&quot;p&quot;;(IF([.I35]=&quot;p&quot;;((2*[.G35])*[.J35]+100*[.J35]);([.G35]*[.J35]+50*[.J35])));(IF([.I35]=&quot;p&quot;;([.G35]*[.J35]+50*[.J35]);&quot;0&quot;))))))))/1000))" table:style-name="ce21"/>
          <table:table-cell office:value-type="string" office:string-value="" table:formula="of:=IF(OR([.D35]=0;[.AK35]=TRUE);&quot;&quot;;IF([.E35]=0;IF([.F35]=0;IF([.H35]=0;IF([.I35]=0;&quot;0&quot;;[.G35]*[.J35]);IF([.I35]=0;[.G35]*[.J35];2*[.G35]*[.J35]));IF([.H35]=0;IF([.I35]=0;[.D35]*[.J35];([.G35]+[.D35])*[.J35]);IF([.I35]=0;([.G35]+[.D35])*[.J35];(2*[.G35]+[.D35])*[.J35])));IF([.F35]=0;IF([.H35]=0;IF([.I35]=0;[.D35]*[.J35];([.D35]+[.G35])*[.J35]);IF([.I35]=0;([.D35]+[.G35])*[.J35];(2*[.G35]+[.D35])*[.J35]));IF([.H35]=0;IF([.I35]=0;2*[.D35]*[.J35];([.G35]+2*[.D35])*[.J35]);IF([.I35]=0;([.G35]+2*[.D35])*[.J35];(2*[.D35]+2*[.G35])*[.J35]))))/1000)" table:style-name="ce21"/>
          <table:table-cell office:value-type="string" office:string-value="" table:formula="of:=IF(OR([.D35]=0;[.AK35]=FALSE);&quot;&quot;;IF([.E35]=0;IF([.F35]=0;IF([.H35]=0;IF([.I35]=0;&quot;0&quot;;[.G35]*[.J35]);IF([.I35]=0;[.G35]*[.J35];2*[.G35]*[.J35]));IF([.H35]=0;IF([.I35]=0;[.D35]*[.J35];([.G35]+[.D35])*[.J35]);IF([.I35]=0;([.G35]+[.D35])*[.J35];(2*[.G35]+[.D35])*[.J35])));IF([.F35]=0;IF([.H35]=0;IF([.I35]=0;[.D35]*[.J35];([.D35]+[.G35])*[.J35]);IF([.I35]=0;([.D35]+[.G35])*[.J35];(2*[.G35]+[.D35])*[.J35]));IF([.H35]=0;IF([.I35]=0;2*[.D35]*[.J35];([.G35]+2*[.D35])*[.J35]);IF([.I35]=0;([.G35]+2*[.D35])*[.J35];(2*[.D35]+2*[.G35])*[.J35]))))/1000)" table:style-name="ce21"/>
          <table:table-cell table:style-name="ce34"/>
          <table:table-cell office:value-type="boolean" office:boolean-value="false" table:formula="of:=OR([.N35]=&quot;0,5&quot;;[.O35]=&quot;0,5&quot;;[.P35]=&quot;0,5&quot;;[.Q35]=&quot;0,5&quot;)" table:style-name="ce10">
            <text:p>NEPRAVDA</text:p>
          </table:table-cell>
          <table:table-cell office:value-type="boolean" office:boolean-value="false" table:formula="of:=OR([.E35]=&quot;1&quot;;[.F35]=&quot;1&quot;;[.H35]=&quot;1&quot;;[.I35]=&quot;1&quot;)" table:style-name="ce10">
            <text:p>NEPRAVDA</text:p>
          </table:table-cell>
          <table:table-cell office:value-type="boolean" office:boolean-value="false" table:formula="of:=OR([.E35]=&quot;2&quot;;[.F35]=&quot;2&quot;;[.H35]=&quot;2&quot;;[.I35]=&quot;2&quot;)" table:style-name="ce10">
            <text:p>NEPRAVDA</text:p>
          </table:table-cell>
          <table:table-cell office:value-type="boolean" office:boolean-value="false" table:formula="of:=OR([.E35]=&quot;p&quot;;[.F35]=&quot;p&quot;;[.H35]=&quot;p&quot;;[.I35]=&quot;p&quot;)" table:style-name="ce10">
            <text:p>NEPRAVDA</text:p>
          </table:table-cell>
          <table:table-cell office:value-type="boolean" office:boolean-value="false" table:formula="of:=OR([.K35]=&quot;x&quot;;[.K35]=&quot;xx&quot;)" table:style-name="ce10">
            <text:p>NEPRAVDA</text:p>
          </table:table-cell>
          <table:table-cell office:value-type="boolean" office:boolean-value="false" table:formula="of:=AND([.AG35]=TRUE;[.$AK35]=FALSE)" table:style-name="ce10">
            <text:p>NEPRAVDA</text:p>
          </table:table-cell>
          <table:table-cell office:value-type="boolean" office:boolean-value="false" table:formula="of:=AND([.AH35]=TRUE;[.$AK35]=FALSE)" table:style-name="ce10">
            <text:p>NEPRAVDA</text:p>
          </table:table-cell>
          <table:table-cell office:value-type="boolean" office:boolean-value="false" table:formula="of:=AND([.AI35]=TRUE;[.$AK35]=FALSE)" table:style-name="ce10">
            <text:p>NEPRAVDA</text:p>
          </table:table-cell>
          <table:table-cell office:value-type="boolean" office:boolean-value="false" table:formula="of:=AND([.AK35]=TRUE;OR([.AG35]=TRUE;[.AH35]=TRUE;[.AI35]=TRUE))" table:style-name="ce10">
            <text:p>NEPRAVDA</text:p>
          </table:table-cell>
          <table:table-cell office:value-type="boolean" office:boolean-value="false" table:formula="of:=AND(OR([.K35]=&quot;x&quot;;[.K35]=&quot;xx&quot;);[.AJ35]=TRUE)" table:style-name="ce10">
            <text:p>NEPRAVDA</text:p>
          </table:table-cell>
          <table:table-cell office:value-type="boolean" office:boolean-value="false" table:formula="of:=OR(AND([.AK35]=TRUE;[.AG35]=TRUE;[.AH35]=TRUE);AND([.AK35]=TRUE;[.AG35]=TRUE;[.AI35]=TRUE);AND([.AK35]=TRUE;[.AH35]=TRUE;[.AI35]=TRUE))" table:style-name="ce10">
            <text:p>NEPRAVDA</text:p>
          </table:table-cell>
          <table:table-cell office:value-type="boolean" office:boolean-value="false" table:formula="of:=[.K35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4" table:style-name="ce453">
            <text:p>24</text:p>
          </table:table-cell>
          <table:table-cell table:number-columns-spanned="2" table:number-rows-spanned="1" table:style-name="ce406"/>
          <table:covered-table-cell/>
          <table:table-cell table:content-validation-name="val7" table:style-name="ce395"/>
          <table:table-cell table:content-validation-name="val8" table:style-name="ce399"/>
          <table:table-cell table:content-validation-name="val8" table:style-name="ce399"/>
          <table:table-cell table:content-validation-name="val7" table:style-name="ce395"/>
          <table:table-cell table:content-validation-name="val8" table:style-name="ce385"/>
          <table:table-cell table:content-validation-name="val8" table:style-name="ce385"/>
          <table:table-cell table:content-validation-name="val6" table:style-name="ce419"/>
          <table:table-cell table:content-validation-name="val5" table:style-name="ce457"/>
          <table:table-cell table:style-name="ce468"/>
          <table:table-cell office:value-type="string" office:string-value="" table:formula="of:=IF([.D36]=0;IF([.G36]=0;IF(OR([.J36]&lt;&gt;0;[.K36]&lt;&gt;&quot;&quot;;[.E36]&lt;&gt;&quot;&quot;;[.F36]&lt;&gt;&quot;&quot;;[.H36]&lt;&gt;&quot;&quot;;[.G36]&lt;&gt;&quot;&quot;);&quot;Zadejte rozměry!&quot;;&quot;&quot;);&quot;Zadejte délku!&quot;);IF([.G36]=0;&quot;Zadejte šířku!&quot;;IF([.J36]=0;&quot;Zadejte počet kusů!&quot;;&quot;&quot;)))" table:style-name="ce470"/>
          <table:table-cell office:value-type="float" office:value="0" table:formula="of:=IF([.E36]=&quot;5&quot;;&quot;0,5&quot;;[.E36])" table:style-name="ce64">
            <text:p>0</text:p>
          </table:table-cell>
          <table:table-cell office:value-type="float" office:value="0" table:formula="of:=IF([.F36]=&quot;5&quot;;&quot;0,5&quot;;[.F36])" table:style-name="ce64">
            <text:p>0</text:p>
          </table:table-cell>
          <table:table-cell office:value-type="float" office:value="0" table:formula="of:=IF([.H36]=&quot;5&quot;;&quot;0,5&quot;;[.H36])" table:style-name="ce64">
            <text:p>0</text:p>
          </table:table-cell>
          <table:table-cell office:value-type="float" office:value="0" table:formula="of:=IF([.I36]=&quot;5&quot;;&quot;0,5&quot;;[.I36])" table:style-name="ce64">
            <text:p>0</text:p>
          </table:table-cell>
          <table:table-cell office:value-type="float" office:value="0" table:formula="of:=IF([.K36]=&quot;x&quot;;2*[.J36];[.J36])" table:style-name="ce61">
            <text:p>0</text:p>
          </table:table-cell>
          <table:table-cell office:value-type="string" office:string-value="" table:formula="of:=IF([.D36]=0;&quot;&quot;;(((2*[.D36])+(2*[.G36]))*[.R36])/1000)" table:style-name="ce22"/>
          <table:table-cell office:value-type="string" office:string-value="" table:formula="of:=IF([.D36]=0;&quot;&quot;;([.D36]*[.G36]/1000000)*[.R36])" table:style-name="ce22"/>
          <table:table-cell office:value-type="string" office:string-value="" table:formula="of:=IF([.D36]=0;&quot;&quot;;IF(OR([.P36]=0;[.P36]=&quot;p&quot;);IF(OR([.Q36]=0;[.Q36]=&quot;p&quot;);[.D36];[.D36]-([.Q36]-0.5));IF(OR([.Q36]=0;[.Q36]=&quot;p&quot;);[.D36]-([.P36]-0.5);[.D36]-([.P36]-0.5)-([.Q36]-0.5))))" table:style-name="ce43"/>
          <table:table-cell office:value-type="string" office:string-value="" table:formula="of:=IF([.G36]=0;&quot;&quot;;IF(OR([.N36]=0;[.N36]=&quot;p&quot;);IF(OR([.O36]=0;[.O36]=&quot;p&quot;);[.G36];[.G36]-([.O36]-0.5));IF(OR([.O36]=0;[.O36]=&quot;p&quot;);[.G36]-([.N36]-0.5);[.G36]-([.N36]-0.5)-([.O36]-0.5))))" table:style-name="ce43"/>
          <table:table-cell office:value-type="string" office:string-value="" table:formula="of:=IF([.AK36]=TRUE;[.D36]*[.G36]/1000000*[.J36];&quot;&quot;)" table:style-name="ce43"/>
          <table:table-cell office:value-type="string" office:string-value="" table:formula="of:=IF(OR([.D36]=0;[.AK36]=TRUE);&quot;&quot;;(IF([.N36]=&quot;0,5&quot;;IF([.O36]=&quot;0,5&quot;;(IF([.P36]=&quot;0,5&quot;;(IF([.Q36]=&quot;0,5&quot;;((2*[.D36]+2*[.G36])*[.J36]+200*[.J36]);((2*[.D36]+[.G36])*[.J36]+150*[.J36])));IF([.Q36]=&quot;0,5&quot;;((2*[.D36]+[.G36])*[.J36]+150*[.J36]);((2*[.D36])*[.J36]+100*[.J36]))));(IF([.P36]=&quot;0,5&quot;;(IF([.Q36]=&quot;0,5&quot;;(([.D36]+2*[.G36])*[.J36]+150*[.J36]);(([.D36]+[.G36])*[.J36]+100*[.J36])));(IF([.Q36]=&quot;0,5&quot;;(([.D36]+[.G36])*[.J36]+100*[.J36]);[.D36]*[.J36]+50*[.J36])))));(IF([.O36]=&quot;0,5&quot;;(IF([.P36]=&quot;0,5&quot;;(IF([.Q36]=&quot;0,5&quot;;(([.D36]+2*[.G36])*[.J36]+150*[.J36]);(([.D36]+[.G36])*[.J36]+100*[.J36])));(IF([.Q36]=&quot;0,5&quot;;(([.D36]+[.G36])*[.J36]+100*[.J36]);([.D36]*[.J36]+50*[.J36])))));(IF([.P36]=&quot;0,5&quot;;(IF([.Q36]=&quot;0,5&quot;;((2*[.G36])*[.J36]+100*[.J36]);([.G36]*[.J36]+50*[.J36])));(IF([.Q36]=&quot;0,5&quot;;([.G36]*[.J36]+50*[.J36]);&quot;0&quot;))))))))/1000)" table:style-name="ce22"/>
          <table:table-cell office:value-type="string" office:string-value="" table:formula="of:=IF(OR([.D36]=0;[.AK36]=TRUE);&quot;&quot;;(IF([.E36]=&quot;1&quot;;IF([.F36]=&quot;1&quot;;(IF([.H36]=&quot;1&quot;;(IF([.I36]=&quot;1&quot;;((2*[.D36]+2*[.G36])*[.J36]+200*[.J36]);((2*[.D36]+[.G36])*[.J36]+150*[.J36])));IF([.I36]=&quot;1&quot;;((2*[.D36]+[.G36])*[.J36]+150*[.J36]);((2*[.D36])*[.J36]+100*[.J36]))));(IF([.H36]=&quot;1&quot;;(IF([.I36]=&quot;1&quot;;(([.D36]+2*[.G36])*[.J36]+150*[.J36]);(([.D36]+[.G36])*[.J36]+100*[.J36])));(IF([.I36]=&quot;1&quot;;(([.D36]+[.G36])*[.J36]+100*[.J36]);[.D36]*[.J36]+50*[.J36])))));(IF([.F36]=&quot;1&quot;;(IF([.H36]=&quot;1&quot;;(IF([.I36]=&quot;1&quot;;(([.D36]+2*[.G36])*[.J36]+150*[.J36]);(([.D36]+[.G36])*[.J36]+100*[.J36])));(IF([.I36]=&quot;1&quot;;(([.D36]+[.G36])*[.J36]+100*[.J36]);([.D36]*[.J36]+50*[.J36])))));(IF([.H36]=&quot;1&quot;;(IF([.I36]=&quot;1&quot;;((2*[.G36])*[.J36]+100*[.J36]);([.G36]*[.J36]+50*[.J36])));(IF([.I36]=&quot;1&quot;;([.G36]*[.J36]+50*[.J36]);&quot;0&quot;))))))))/1000)" table:style-name="ce22"/>
          <table:table-cell office:value-type="string" office:string-value="" table:formula="of:=IF(OR([.D36]=0;[.AK36]=TRUE);&quot;&quot;;((IF([.E36]=&quot;2&quot;;IF([.F36]=&quot;2&quot;;(IF([.H36]=&quot;2&quot;;(IF([.I36]=&quot;2&quot;;((2*[.D36]+2*[.G36])*[.J36]+200*[.J36]);((2*[.D36]+[.G36])*[.J36]+150*[.J36])));IF([.I36]=&quot;2&quot;;((2*[.D36]+[.G36])*[.J36]+150*[.J36]);((2*[.D36])*[.J36]+100*[.J36]))));(IF([.H36]=&quot;2&quot;;(IF([.I36]=&quot;2&quot;;(([.D36]+2*[.G36])*[.J36]+150*[.J36]);(([.D36]+[.G36])*[.J36]+100*[.J36])));(IF([.I36]=&quot;2&quot;;(([.D36]+[.G36])*[.J36]+100*[.J36]);[.D36]*[.J36]+50*[.J36])))));(IF([.F36]=&quot;2&quot;;(IF([.H36]=&quot;2&quot;;(IF([.I36]=&quot;2&quot;;(([.D36]+2*[.G36])*[.J36]+150*[.J36]);(([.D36]+[.G36])*[.J36]+100*[.J36])));(IF([.I36]=&quot;2&quot;;(([.D36]+[.G36])*[.J36]+100*[.J36]);([.D36]*[.J36]+50*[.J36])))));(IF([.H36]=&quot;2&quot;;(IF([.I36]=&quot;2&quot;;((2*[.G36])*[.J36]+100*[.J36]);([.G36]*[.J36]+50*[.J36])));(IF([.I36]=&quot;2&quot;;([.G36]*[.J36]+50*[.J36]);&quot;0&quot;))))))))/1000))" table:style-name="ce22"/>
          <table:table-cell office:value-type="string" office:string-value="" table:formula="of:=IF(OR([.D36]=0;[.AK36]=TRUE);&quot;&quot;;(IF([.E36]=&quot;p&quot;;IF([.F36]=&quot;p&quot;;(IF([.H36]=&quot;p&quot;;(IF([.I36]=&quot;p&quot;;((2*[.D36]+2*[.G36])*[.J36]+200*[.J36]);((2*[.D36]+[.G36])*[.J36]+150*[.J36])));IF([.I36]=&quot;p&quot;;((2*[.D36]+[.G36])*[.J36]+150*[.J36]);((2*[.D36])*[.J36]+100*[.J36]))));(IF([.H36]=&quot;p&quot;;(IF([.I36]=&quot;p&quot;;(([.D36]+2*[.G36])*[.J36]+150*[.J36]);(([.D36]+[.G36])*[.J36]+100*[.J36])));(IF([.I36]=&quot;p&quot;;(([.D36]+[.G36])*[.J36]+100*[.J36]);[.D36]*[.J36]+50*[.J36])))));(IF([.F36]=&quot;p&quot;;(IF([.H36]=&quot;p&quot;;(IF([.I36]=&quot;p&quot;;(([.D36]+2*[.G36])*[.J36]+150*[.J36]);(([.D36]+[.G36])*[.J36]+100*[.J36])));(IF([.I36]=&quot;p&quot;;(([.D36]+[.G36])*[.J36]+100*[.J36]);([.D36]*[.J36]+50*[.J36])))));(IF([.H36]=&quot;p&quot;;(IF([.I36]=&quot;p&quot;;((2*[.G36])*[.J36]+100*[.J36]);([.G36]*[.J36]+50*[.J36])));(IF([.I36]=&quot;p&quot;;([.G36]*[.J36]+50*[.J36]);&quot;0&quot;))))))))/1000)" table:style-name="ce22"/>
          <table:table-cell office:value-type="string" office:string-value="" table:formula="of:=IF(OR([.D36]=0;[.AK36]=FALSE);&quot;&quot;;((IF(AND([.E36]&lt;&gt;0;[.E36]&lt;&gt;&quot;p&quot;);IF(AND([.F36]&lt;&gt;0;[.F36]&lt;&gt;&quot;p&quot;);(IF(AND([.H36]&lt;&gt;0;[.H36]&lt;&gt;&quot;p&quot;);(IF(AND([.I36]&lt;&gt;0;[.I36]&lt;&gt;&quot;p&quot;);((2*[.D36]+2*[.G36])*[.J36]+200*[.J36]);((2*[.D36]+[.G36])*[.J36]+150*[.J36])));IF(AND([.I36]&lt;&gt;0;[.I36]&lt;&gt;&quot;p&quot;);((2*[.D36]+[.G36])*[.J36]+150*[.J36]);((2*[.D36])*[.J36]+100*[.J36]))));(IF(AND([.H36]&lt;&gt;0;[.H36]&lt;&gt;&quot;p&quot;);(IF(AND([.I36]&lt;&gt;0;[.I36]&lt;&gt;&quot;p&quot;);(([.D36]+2*[.G36])*[.J36]+150*[.J36]);(([.D36]+[.G36])*[.J36]+100*[.J36])));(IF(AND([.I36]&lt;&gt;0;[.I36]&lt;&gt;&quot;p&quot;);(([.D36]+[.G36])*[.J36]+100*[.J36]);[.D36]*[.J36]+50*[.J36])))));(IF(AND([.F36]&lt;&gt;0;[.F36]&lt;&gt;&quot;p&quot;);(IF(AND([.H36]&lt;&gt;0;[.H36]&lt;&gt;&quot;p&quot;);(IF(AND([.I36]&lt;&gt;0;[.I36]&lt;&gt;&quot;p&quot;);(([.D36]+2*[.G36])*[.J36]+150*[.J36]);(([.D36]+[.G36])*[.J36]+100*[.J36])));(IF(AND([.I36]&lt;&gt;0;[.I36]&lt;&gt;&quot;p&quot;);(([.D36]+[.G36])*[.J36]+100*[.J36]);([.D36]*[.J36]+50*[.J36])))));(IF(AND([.H36]&lt;&gt;0;[.H36]&lt;&gt;&quot;p&quot;);(IF(AND([.I36]&lt;&gt;0;[.I36]&lt;&gt;&quot;p&quot;);((2*[.G36])*[.J36]+100*[.J36]);([.G36]*[.J36]+50*[.J36])));(IF(AND([.I36]&lt;&gt;0;[.I36]&lt;&gt;&quot;p&quot;);([.G36]*[.J36]+50*[.J36]);&quot;0&quot;))))))))/1000))" table:style-name="ce22"/>
          <table:table-cell office:value-type="string" office:string-value="" table:formula="of:=IF(OR([.D36]=0;[.AK36]=FALSE);&quot;&quot;;((IF([.E36]=&quot;p&quot;;IF([.F36]=&quot;p&quot;;(IF([.H36]=&quot;p&quot;;(IF([.I36]=&quot;p&quot;;((2*[.D36]+2*[.G36])*[.J36]+200*[.J36]);((2*[.D36]+[.G36])*[.J36]+150*[.J36])));IF([.I36]=&quot;p&quot;;((2*[.D36]+[.G36])*[.J36]+150*[.J36]);((2*[.D36])*[.J36]+100*[.J36]))));(IF([.H36]=&quot;p&quot;;(IF([.I36]=&quot;p&quot;;(([.D36]+2*[.G36])*[.J36]+150*[.J36]);(([.D36]+[.G36])*[.J36]+100*[.J36])));(IF([.I36]=&quot;p&quot;;(([.D36]+[.G36])*[.J36]+100*[.J36]);[.D36]*[.J36]+50*[.J36])))));(IF([.F36]=&quot;p&quot;;(IF([.H36]=&quot;p&quot;;(IF([.I36]=&quot;p&quot;;(([.D36]+2*[.G36])*[.J36]+150*[.J36]);(([.D36]+[.G36])*[.J36]+100*[.J36])));(IF([.I36]=&quot;p&quot;;(([.D36]+[.G36])*[.J36]+100*[.J36]);([.D36]*[.J36]+50*[.J36])))));(IF([.H36]=&quot;p&quot;;(IF([.I36]=&quot;p&quot;;((2*[.G36])*[.J36]+100*[.J36]);([.G36]*[.J36]+50*[.J36])));(IF([.I36]=&quot;p&quot;;([.G36]*[.J36]+50*[.J36]);&quot;0&quot;))))))))/1000))" table:style-name="ce22"/>
          <table:table-cell office:value-type="string" office:string-value="" table:formula="of:=IF(OR([.D36]=0;[.AK36]=TRUE);&quot;&quot;;IF([.E36]=0;IF([.F36]=0;IF([.H36]=0;IF([.I36]=0;&quot;0&quot;;[.G36]*[.J36]);IF([.I36]=0;[.G36]*[.J36];2*[.G36]*[.J36]));IF([.H36]=0;IF([.I36]=0;[.D36]*[.J36];([.G36]+[.D36])*[.J36]);IF([.I36]=0;([.G36]+[.D36])*[.J36];(2*[.G36]+[.D36])*[.J36])));IF([.F36]=0;IF([.H36]=0;IF([.I36]=0;[.D36]*[.J36];([.D36]+[.G36])*[.J36]);IF([.I36]=0;([.D36]+[.G36])*[.J36];(2*[.G36]+[.D36])*[.J36]));IF([.H36]=0;IF([.I36]=0;2*[.D36]*[.J36];([.G36]+2*[.D36])*[.J36]);IF([.I36]=0;([.G36]+2*[.D36])*[.J36];(2*[.D36]+2*[.G36])*[.J36]))))/1000)" table:style-name="ce22"/>
          <table:table-cell office:value-type="string" office:string-value="" table:formula="of:=IF(OR([.D36]=0;[.AK36]=FALSE);&quot;&quot;;IF([.E36]=0;IF([.F36]=0;IF([.H36]=0;IF([.I36]=0;&quot;0&quot;;[.G36]*[.J36]);IF([.I36]=0;[.G36]*[.J36];2*[.G36]*[.J36]));IF([.H36]=0;IF([.I36]=0;[.D36]*[.J36];([.G36]+[.D36])*[.J36]);IF([.I36]=0;([.G36]+[.D36])*[.J36];(2*[.G36]+[.D36])*[.J36])));IF([.F36]=0;IF([.H36]=0;IF([.I36]=0;[.D36]*[.J36];([.D36]+[.G36])*[.J36]);IF([.I36]=0;([.D36]+[.G36])*[.J36];(2*[.G36]+[.D36])*[.J36]));IF([.H36]=0;IF([.I36]=0;2*[.D36]*[.J36];([.G36]+2*[.D36])*[.J36]);IF([.I36]=0;([.G36]+2*[.D36])*[.J36];(2*[.D36]+2*[.G36])*[.J36]))))/1000)" table:style-name="ce22"/>
          <table:table-cell table:style-name="ce36"/>
          <table:table-cell office:value-type="boolean" office:boolean-value="false" table:formula="of:=OR([.N36]=&quot;0,5&quot;;[.O36]=&quot;0,5&quot;;[.P36]=&quot;0,5&quot;;[.Q36]=&quot;0,5&quot;)" table:style-name="ce12">
            <text:p>NEPRAVDA</text:p>
          </table:table-cell>
          <table:table-cell office:value-type="boolean" office:boolean-value="false" table:formula="of:=OR([.E36]=&quot;1&quot;;[.F36]=&quot;1&quot;;[.H36]=&quot;1&quot;;[.I36]=&quot;1&quot;)" table:style-name="ce12">
            <text:p>NEPRAVDA</text:p>
          </table:table-cell>
          <table:table-cell office:value-type="boolean" office:boolean-value="false" table:formula="of:=OR([.E36]=&quot;2&quot;;[.F36]=&quot;2&quot;;[.H36]=&quot;2&quot;;[.I36]=&quot;2&quot;)" table:style-name="ce12">
            <text:p>NEPRAVDA</text:p>
          </table:table-cell>
          <table:table-cell office:value-type="boolean" office:boolean-value="false" table:formula="of:=OR([.E36]=&quot;p&quot;;[.F36]=&quot;p&quot;;[.H36]=&quot;p&quot;;[.I36]=&quot;p&quot;)" table:style-name="ce12">
            <text:p>NEPRAVDA</text:p>
          </table:table-cell>
          <table:table-cell office:value-type="boolean" office:boolean-value="false" table:formula="of:=OR([.K36]=&quot;x&quot;;[.K36]=&quot;xx&quot;)" table:style-name="ce12">
            <text:p>NEPRAVDA</text:p>
          </table:table-cell>
          <table:table-cell office:value-type="boolean" office:boolean-value="false" table:formula="of:=AND([.AG36]=TRUE;[.$AK36]=FALSE)" table:style-name="ce12">
            <text:p>NEPRAVDA</text:p>
          </table:table-cell>
          <table:table-cell office:value-type="boolean" office:boolean-value="false" table:formula="of:=AND([.AH36]=TRUE;[.$AK36]=FALSE)" table:style-name="ce12">
            <text:p>NEPRAVDA</text:p>
          </table:table-cell>
          <table:table-cell office:value-type="boolean" office:boolean-value="false" table:formula="of:=AND([.AI36]=TRUE;[.$AK36]=FALSE)" table:style-name="ce12">
            <text:p>NEPRAVDA</text:p>
          </table:table-cell>
          <table:table-cell office:value-type="boolean" office:boolean-value="false" table:formula="of:=AND([.AK36]=TRUE;OR([.AG36]=TRUE;[.AH36]=TRUE;[.AI36]=TRUE))" table:style-name="ce12">
            <text:p>NEPRAVDA</text:p>
          </table:table-cell>
          <table:table-cell office:value-type="boolean" office:boolean-value="false" table:formula="of:=AND(OR([.K36]=&quot;x&quot;;[.K36]=&quot;xx&quot;);[.AJ36]=TRUE)" table:style-name="ce12">
            <text:p>NEPRAVDA</text:p>
          </table:table-cell>
          <table:table-cell office:value-type="boolean" office:boolean-value="false" table:formula="of:=OR(AND([.AK36]=TRUE;[.AG36]=TRUE;[.AH36]=TRUE);AND([.AK36]=TRUE;[.AG36]=TRUE;[.AI36]=TRUE);AND([.AK36]=TRUE;[.AH36]=TRUE;[.AI36]=TRUE))" table:style-name="ce12">
            <text:p>NEPRAVDA</text:p>
          </table:table-cell>
          <table:table-cell office:value-type="boolean" office:boolean-value="false" table:formula="of:=[.K36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5" table:style-name="ce452">
            <text:p>25</text:p>
          </table:table-cell>
          <table:table-cell table:number-columns-spanned="2" table:number-rows-spanned="1" table:style-name="ce407"/>
          <table:covered-table-cell/>
          <table:table-cell table:content-validation-name="val7" table:style-name="ce389"/>
          <table:table-cell table:content-validation-name="val8" table:style-name="ce429"/>
          <table:table-cell table:content-validation-name="val8" table:style-name="ce429"/>
          <table:table-cell table:content-validation-name="val7" table:style-name="ce389"/>
          <table:table-cell table:content-validation-name="val8" table:style-name="ce397"/>
          <table:table-cell table:content-validation-name="val8" table:style-name="ce397"/>
          <table:table-cell table:content-validation-name="val6" table:style-name="ce396"/>
          <table:table-cell table:content-validation-name="val5" table:style-name="ce450"/>
          <table:table-cell table:style-name="ce467"/>
          <table:table-cell office:value-type="string" office:string-value="" table:formula="of:=IF([.D37]=0;IF([.G37]=0;IF(OR([.J37]&lt;&gt;0;[.K37]&lt;&gt;&quot;&quot;;[.E37]&lt;&gt;&quot;&quot;;[.F37]&lt;&gt;&quot;&quot;;[.H37]&lt;&gt;&quot;&quot;;[.G37]&lt;&gt;&quot;&quot;);&quot;Zadejte rozměry!&quot;;&quot;&quot;);&quot;Zadejte délku!&quot;);IF([.G37]=0;&quot;Zadejte šířku!&quot;;IF([.J37]=0;&quot;Zadejte počet kusů!&quot;;&quot;&quot;)))" table:style-name="ce469"/>
          <table:table-cell office:value-type="float" office:value="0" table:formula="of:=IF([.E37]=&quot;5&quot;;&quot;0,5&quot;;[.E37])" table:style-name="ce63">
            <text:p>0</text:p>
          </table:table-cell>
          <table:table-cell office:value-type="float" office:value="0" table:formula="of:=IF([.F37]=&quot;5&quot;;&quot;0,5&quot;;[.F37])" table:style-name="ce63">
            <text:p>0</text:p>
          </table:table-cell>
          <table:table-cell office:value-type="float" office:value="0" table:formula="of:=IF([.H37]=&quot;5&quot;;&quot;0,5&quot;;[.H37])" table:style-name="ce63">
            <text:p>0</text:p>
          </table:table-cell>
          <table:table-cell office:value-type="float" office:value="0" table:formula="of:=IF([.I37]=&quot;5&quot;;&quot;0,5&quot;;[.I37])" table:style-name="ce63">
            <text:p>0</text:p>
          </table:table-cell>
          <table:table-cell office:value-type="float" office:value="0" table:formula="of:=IF([.K37]=&quot;x&quot;;2*[.J37];[.J37])" table:style-name="ce60">
            <text:p>0</text:p>
          </table:table-cell>
          <table:table-cell office:value-type="string" office:string-value="" table:formula="of:=IF([.D37]=0;&quot;&quot;;(((2*[.D37])+(2*[.G37]))*[.R37])/1000)" table:style-name="ce23"/>
          <table:table-cell office:value-type="string" office:string-value="" table:formula="of:=IF([.D37]=0;&quot;&quot;;([.D37]*[.G37]/1000000)*[.R37])" table:style-name="ce23"/>
          <table:table-cell office:value-type="string" office:string-value="" table:formula="of:=IF([.D37]=0;&quot;&quot;;IF(OR([.P37]=0;[.P37]=&quot;p&quot;);IF(OR([.Q37]=0;[.Q37]=&quot;p&quot;);[.D37];[.D37]-([.Q37]-0.5));IF(OR([.Q37]=0;[.Q37]=&quot;p&quot;);[.D37]-([.P37]-0.5);[.D37]-([.P37]-0.5)-([.Q37]-0.5))))" table:style-name="ce62"/>
          <table:table-cell office:value-type="string" office:string-value="" table:formula="of:=IF([.G37]=0;&quot;&quot;;IF(OR([.N37]=0;[.N37]=&quot;p&quot;);IF(OR([.O37]=0;[.O37]=&quot;p&quot;);[.G37];[.G37]-([.O37]-0.5));IF(OR([.O37]=0;[.O37]=&quot;p&quot;);[.G37]-([.N37]-0.5);[.G37]-([.N37]-0.5)-([.O37]-0.5))))" table:style-name="ce62"/>
          <table:table-cell office:value-type="string" office:string-value="" table:formula="of:=IF([.AK37]=TRUE;[.D37]*[.G37]/1000000*[.J37];&quot;&quot;)" table:style-name="ce62"/>
          <table:table-cell office:value-type="string" office:string-value="" table:formula="of:=IF(OR([.D37]=0;[.AK37]=TRUE);&quot;&quot;;(IF([.N37]=&quot;0,5&quot;;IF([.O37]=&quot;0,5&quot;;(IF([.P37]=&quot;0,5&quot;;(IF([.Q37]=&quot;0,5&quot;;((2*[.D37]+2*[.G37])*[.J37]+200*[.J37]);((2*[.D37]+[.G37])*[.J37]+150*[.J37])));IF([.Q37]=&quot;0,5&quot;;((2*[.D37]+[.G37])*[.J37]+150*[.J37]);((2*[.D37])*[.J37]+100*[.J37]))));(IF([.P37]=&quot;0,5&quot;;(IF([.Q37]=&quot;0,5&quot;;(([.D37]+2*[.G37])*[.J37]+150*[.J37]);(([.D37]+[.G37])*[.J37]+100*[.J37])));(IF([.Q37]=&quot;0,5&quot;;(([.D37]+[.G37])*[.J37]+100*[.J37]);[.D37]*[.J37]+50*[.J37])))));(IF([.O37]=&quot;0,5&quot;;(IF([.P37]=&quot;0,5&quot;;(IF([.Q37]=&quot;0,5&quot;;(([.D37]+2*[.G37])*[.J37]+150*[.J37]);(([.D37]+[.G37])*[.J37]+100*[.J37])));(IF([.Q37]=&quot;0,5&quot;;(([.D37]+[.G37])*[.J37]+100*[.J37]);([.D37]*[.J37]+50*[.J37])))));(IF([.P37]=&quot;0,5&quot;;(IF([.Q37]=&quot;0,5&quot;;((2*[.G37])*[.J37]+100*[.J37]);([.G37]*[.J37]+50*[.J37])));(IF([.Q37]=&quot;0,5&quot;;([.G37]*[.J37]+50*[.J37]);&quot;0&quot;))))))))/1000)" table:style-name="ce21"/>
          <table:table-cell office:value-type="string" office:string-value="" table:formula="of:=IF(OR([.D37]=0;[.AK37]=TRUE);&quot;&quot;;(IF([.E37]=&quot;1&quot;;IF([.F37]=&quot;1&quot;;(IF([.H37]=&quot;1&quot;;(IF([.I37]=&quot;1&quot;;((2*[.D37]+2*[.G37])*[.J37]+200*[.J37]);((2*[.D37]+[.G37])*[.J37]+150*[.J37])));IF([.I37]=&quot;1&quot;;((2*[.D37]+[.G37])*[.J37]+150*[.J37]);((2*[.D37])*[.J37]+100*[.J37]))));(IF([.H37]=&quot;1&quot;;(IF([.I37]=&quot;1&quot;;(([.D37]+2*[.G37])*[.J37]+150*[.J37]);(([.D37]+[.G37])*[.J37]+100*[.J37])));(IF([.I37]=&quot;1&quot;;(([.D37]+[.G37])*[.J37]+100*[.J37]);[.D37]*[.J37]+50*[.J37])))));(IF([.F37]=&quot;1&quot;;(IF([.H37]=&quot;1&quot;;(IF([.I37]=&quot;1&quot;;(([.D37]+2*[.G37])*[.J37]+150*[.J37]);(([.D37]+[.G37])*[.J37]+100*[.J37])));(IF([.I37]=&quot;1&quot;;(([.D37]+[.G37])*[.J37]+100*[.J37]);([.D37]*[.J37]+50*[.J37])))));(IF([.H37]=&quot;1&quot;;(IF([.I37]=&quot;1&quot;;((2*[.G37])*[.J37]+100*[.J37]);([.G37]*[.J37]+50*[.J37])));(IF([.I37]=&quot;1&quot;;([.G37]*[.J37]+50*[.J37]);&quot;0&quot;))))))))/1000)" table:style-name="ce21"/>
          <table:table-cell office:value-type="string" office:string-value="" table:formula="of:=IF(OR([.D37]=0;[.AK37]=TRUE);&quot;&quot;;((IF([.E37]=&quot;2&quot;;IF([.F37]=&quot;2&quot;;(IF([.H37]=&quot;2&quot;;(IF([.I37]=&quot;2&quot;;((2*[.D37]+2*[.G37])*[.J37]+200*[.J37]);((2*[.D37]+[.G37])*[.J37]+150*[.J37])));IF([.I37]=&quot;2&quot;;((2*[.D37]+[.G37])*[.J37]+150*[.J37]);((2*[.D37])*[.J37]+100*[.J37]))));(IF([.H37]=&quot;2&quot;;(IF([.I37]=&quot;2&quot;;(([.D37]+2*[.G37])*[.J37]+150*[.J37]);(([.D37]+[.G37])*[.J37]+100*[.J37])));(IF([.I37]=&quot;2&quot;;(([.D37]+[.G37])*[.J37]+100*[.J37]);[.D37]*[.J37]+50*[.J37])))));(IF([.F37]=&quot;2&quot;;(IF([.H37]=&quot;2&quot;;(IF([.I37]=&quot;2&quot;;(([.D37]+2*[.G37])*[.J37]+150*[.J37]);(([.D37]+[.G37])*[.J37]+100*[.J37])));(IF([.I37]=&quot;2&quot;;(([.D37]+[.G37])*[.J37]+100*[.J37]);([.D37]*[.J37]+50*[.J37])))));(IF([.H37]=&quot;2&quot;;(IF([.I37]=&quot;2&quot;;((2*[.G37])*[.J37]+100*[.J37]);([.G37]*[.J37]+50*[.J37])));(IF([.I37]=&quot;2&quot;;([.G37]*[.J37]+50*[.J37]);&quot;0&quot;))))))))/1000))" table:style-name="ce21"/>
          <table:table-cell office:value-type="string" office:string-value="" table:formula="of:=IF(OR([.D37]=0;[.AK37]=TRUE);&quot;&quot;;(IF([.E37]=&quot;p&quot;;IF([.F37]=&quot;p&quot;;(IF([.H37]=&quot;p&quot;;(IF([.I37]=&quot;p&quot;;((2*[.D37]+2*[.G37])*[.J37]+200*[.J37]);((2*[.D37]+[.G37])*[.J37]+150*[.J37])));IF([.I37]=&quot;p&quot;;((2*[.D37]+[.G37])*[.J37]+150*[.J37]);((2*[.D37])*[.J37]+100*[.J37]))));(IF([.H37]=&quot;p&quot;;(IF([.I37]=&quot;p&quot;;(([.D37]+2*[.G37])*[.J37]+150*[.J37]);(([.D37]+[.G37])*[.J37]+100*[.J37])));(IF([.I37]=&quot;p&quot;;(([.D37]+[.G37])*[.J37]+100*[.J37]);[.D37]*[.J37]+50*[.J37])))));(IF([.F37]=&quot;p&quot;;(IF([.H37]=&quot;p&quot;;(IF([.I37]=&quot;p&quot;;(([.D37]+2*[.G37])*[.J37]+150*[.J37]);(([.D37]+[.G37])*[.J37]+100*[.J37])));(IF([.I37]=&quot;p&quot;;(([.D37]+[.G37])*[.J37]+100*[.J37]);([.D37]*[.J37]+50*[.J37])))));(IF([.H37]=&quot;p&quot;;(IF([.I37]=&quot;p&quot;;((2*[.G37])*[.J37]+100*[.J37]);([.G37]*[.J37]+50*[.J37])));(IF([.I37]=&quot;p&quot;;([.G37]*[.J37]+50*[.J37]);&quot;0&quot;))))))))/1000)" table:style-name="ce21"/>
          <table:table-cell office:value-type="string" office:string-value="" table:formula="of:=IF(OR([.D37]=0;[.AK37]=FALSE);&quot;&quot;;((IF(AND([.E37]&lt;&gt;0;[.E37]&lt;&gt;&quot;p&quot;);IF(AND([.F37]&lt;&gt;0;[.F37]&lt;&gt;&quot;p&quot;);(IF(AND([.H37]&lt;&gt;0;[.H37]&lt;&gt;&quot;p&quot;);(IF(AND([.I37]&lt;&gt;0;[.I37]&lt;&gt;&quot;p&quot;);((2*[.D37]+2*[.G37])*[.J37]+200*[.J37]);((2*[.D37]+[.G37])*[.J37]+150*[.J37])));IF(AND([.I37]&lt;&gt;0;[.I37]&lt;&gt;&quot;p&quot;);((2*[.D37]+[.G37])*[.J37]+150*[.J37]);((2*[.D37])*[.J37]+100*[.J37]))));(IF(AND([.H37]&lt;&gt;0;[.H37]&lt;&gt;&quot;p&quot;);(IF(AND([.I37]&lt;&gt;0;[.I37]&lt;&gt;&quot;p&quot;);(([.D37]+2*[.G37])*[.J37]+150*[.J37]);(([.D37]+[.G37])*[.J37]+100*[.J37])));(IF(AND([.I37]&lt;&gt;0;[.I37]&lt;&gt;&quot;p&quot;);(([.D37]+[.G37])*[.J37]+100*[.J37]);[.D37]*[.J37]+50*[.J37])))));(IF(AND([.F37]&lt;&gt;0;[.F37]&lt;&gt;&quot;p&quot;);(IF(AND([.H37]&lt;&gt;0;[.H37]&lt;&gt;&quot;p&quot;);(IF(AND([.I37]&lt;&gt;0;[.I37]&lt;&gt;&quot;p&quot;);(([.D37]+2*[.G37])*[.J37]+150*[.J37]);(([.D37]+[.G37])*[.J37]+100*[.J37])));(IF(AND([.I37]&lt;&gt;0;[.I37]&lt;&gt;&quot;p&quot;);(([.D37]+[.G37])*[.J37]+100*[.J37]);([.D37]*[.J37]+50*[.J37])))));(IF(AND([.H37]&lt;&gt;0;[.H37]&lt;&gt;&quot;p&quot;);(IF(AND([.I37]&lt;&gt;0;[.I37]&lt;&gt;&quot;p&quot;);((2*[.G37])*[.J37]+100*[.J37]);([.G37]*[.J37]+50*[.J37])));(IF(AND([.I37]&lt;&gt;0;[.I37]&lt;&gt;&quot;p&quot;);([.G37]*[.J37]+50*[.J37]);&quot;0&quot;))))))))/1000))" table:style-name="ce21"/>
          <table:table-cell office:value-type="string" office:string-value="" table:formula="of:=IF(OR([.D37]=0;[.AK37]=FALSE);&quot;&quot;;((IF([.E37]=&quot;p&quot;;IF([.F37]=&quot;p&quot;;(IF([.H37]=&quot;p&quot;;(IF([.I37]=&quot;p&quot;;((2*[.D37]+2*[.G37])*[.J37]+200*[.J37]);((2*[.D37]+[.G37])*[.J37]+150*[.J37])));IF([.I37]=&quot;p&quot;;((2*[.D37]+[.G37])*[.J37]+150*[.J37]);((2*[.D37])*[.J37]+100*[.J37]))));(IF([.H37]=&quot;p&quot;;(IF([.I37]=&quot;p&quot;;(([.D37]+2*[.G37])*[.J37]+150*[.J37]);(([.D37]+[.G37])*[.J37]+100*[.J37])));(IF([.I37]=&quot;p&quot;;(([.D37]+[.G37])*[.J37]+100*[.J37]);[.D37]*[.J37]+50*[.J37])))));(IF([.F37]=&quot;p&quot;;(IF([.H37]=&quot;p&quot;;(IF([.I37]=&quot;p&quot;;(([.D37]+2*[.G37])*[.J37]+150*[.J37]);(([.D37]+[.G37])*[.J37]+100*[.J37])));(IF([.I37]=&quot;p&quot;;(([.D37]+[.G37])*[.J37]+100*[.J37]);([.D37]*[.J37]+50*[.J37])))));(IF([.H37]=&quot;p&quot;;(IF([.I37]=&quot;p&quot;;((2*[.G37])*[.J37]+100*[.J37]);([.G37]*[.J37]+50*[.J37])));(IF([.I37]=&quot;p&quot;;([.G37]*[.J37]+50*[.J37]);&quot;0&quot;))))))))/1000))" table:style-name="ce21"/>
          <table:table-cell office:value-type="string" office:string-value="" table:formula="of:=IF(OR([.D37]=0;[.AK37]=TRUE);&quot;&quot;;IF([.E37]=0;IF([.F37]=0;IF([.H37]=0;IF([.I37]=0;&quot;0&quot;;[.G37]*[.J37]);IF([.I37]=0;[.G37]*[.J37];2*[.G37]*[.J37]));IF([.H37]=0;IF([.I37]=0;[.D37]*[.J37];([.G37]+[.D37])*[.J37]);IF([.I37]=0;([.G37]+[.D37])*[.J37];(2*[.G37]+[.D37])*[.J37])));IF([.F37]=0;IF([.H37]=0;IF([.I37]=0;[.D37]*[.J37];([.D37]+[.G37])*[.J37]);IF([.I37]=0;([.D37]+[.G37])*[.J37];(2*[.G37]+[.D37])*[.J37]));IF([.H37]=0;IF([.I37]=0;2*[.D37]*[.J37];([.G37]+2*[.D37])*[.J37]);IF([.I37]=0;([.G37]+2*[.D37])*[.J37];(2*[.D37]+2*[.G37])*[.J37]))))/1000)" table:style-name="ce21"/>
          <table:table-cell office:value-type="string" office:string-value="" table:formula="of:=IF(OR([.D37]=0;[.AK37]=FALSE);&quot;&quot;;IF([.E37]=0;IF([.F37]=0;IF([.H37]=0;IF([.I37]=0;&quot;0&quot;;[.G37]*[.J37]);IF([.I37]=0;[.G37]*[.J37];2*[.G37]*[.J37]));IF([.H37]=0;IF([.I37]=0;[.D37]*[.J37];([.G37]+[.D37])*[.J37]);IF([.I37]=0;([.G37]+[.D37])*[.J37];(2*[.G37]+[.D37])*[.J37])));IF([.F37]=0;IF([.H37]=0;IF([.I37]=0;[.D37]*[.J37];([.D37]+[.G37])*[.J37]);IF([.I37]=0;([.D37]+[.G37])*[.J37];(2*[.G37]+[.D37])*[.J37]));IF([.H37]=0;IF([.I37]=0;2*[.D37]*[.J37];([.G37]+2*[.D37])*[.J37]);IF([.I37]=0;([.G37]+2*[.D37])*[.J37];(2*[.D37]+2*[.G37])*[.J37]))))/1000)" table:style-name="ce21"/>
          <table:table-cell table:style-name="ce34"/>
          <table:table-cell office:value-type="boolean" office:boolean-value="false" table:formula="of:=OR([.N37]=&quot;0,5&quot;;[.O37]=&quot;0,5&quot;;[.P37]=&quot;0,5&quot;;[.Q37]=&quot;0,5&quot;)" table:style-name="ce10">
            <text:p>NEPRAVDA</text:p>
          </table:table-cell>
          <table:table-cell office:value-type="boolean" office:boolean-value="false" table:formula="of:=OR([.E37]=&quot;1&quot;;[.F37]=&quot;1&quot;;[.H37]=&quot;1&quot;;[.I37]=&quot;1&quot;)" table:style-name="ce10">
            <text:p>NEPRAVDA</text:p>
          </table:table-cell>
          <table:table-cell office:value-type="boolean" office:boolean-value="false" table:formula="of:=OR([.E37]=&quot;2&quot;;[.F37]=&quot;2&quot;;[.H37]=&quot;2&quot;;[.I37]=&quot;2&quot;)" table:style-name="ce10">
            <text:p>NEPRAVDA</text:p>
          </table:table-cell>
          <table:table-cell office:value-type="boolean" office:boolean-value="false" table:formula="of:=OR([.E37]=&quot;p&quot;;[.F37]=&quot;p&quot;;[.H37]=&quot;p&quot;;[.I37]=&quot;p&quot;)" table:style-name="ce10">
            <text:p>NEPRAVDA</text:p>
          </table:table-cell>
          <table:table-cell office:value-type="boolean" office:boolean-value="false" table:formula="of:=OR([.K37]=&quot;x&quot;;[.K37]=&quot;xx&quot;)" table:style-name="ce10">
            <text:p>NEPRAVDA</text:p>
          </table:table-cell>
          <table:table-cell office:value-type="boolean" office:boolean-value="false" table:formula="of:=AND([.AG37]=TRUE;[.$AK37]=FALSE)" table:style-name="ce10">
            <text:p>NEPRAVDA</text:p>
          </table:table-cell>
          <table:table-cell office:value-type="boolean" office:boolean-value="false" table:formula="of:=AND([.AH37]=TRUE;[.$AK37]=FALSE)" table:style-name="ce10">
            <text:p>NEPRAVDA</text:p>
          </table:table-cell>
          <table:table-cell office:value-type="boolean" office:boolean-value="false" table:formula="of:=AND([.AI37]=TRUE;[.$AK37]=FALSE)" table:style-name="ce10">
            <text:p>NEPRAVDA</text:p>
          </table:table-cell>
          <table:table-cell office:value-type="boolean" office:boolean-value="false" table:formula="of:=AND([.AK37]=TRUE;OR([.AG37]=TRUE;[.AH37]=TRUE;[.AI37]=TRUE))" table:style-name="ce10">
            <text:p>NEPRAVDA</text:p>
          </table:table-cell>
          <table:table-cell office:value-type="boolean" office:boolean-value="false" table:formula="of:=AND(OR([.K37]=&quot;x&quot;;[.K37]=&quot;xx&quot;);[.AJ37]=TRUE)" table:style-name="ce10">
            <text:p>NEPRAVDA</text:p>
          </table:table-cell>
          <table:table-cell office:value-type="boolean" office:boolean-value="false" table:formula="of:=OR(AND([.AK37]=TRUE;[.AG37]=TRUE;[.AH37]=TRUE);AND([.AK37]=TRUE;[.AG37]=TRUE;[.AI37]=TRUE);AND([.AK37]=TRUE;[.AH37]=TRUE;[.AI37]=TRUE))" table:style-name="ce10">
            <text:p>NEPRAVDA</text:p>
          </table:table-cell>
          <table:table-cell office:value-type="boolean" office:boolean-value="false" table:formula="of:=[.K3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6" table:style-name="ce453">
            <text:p>26</text:p>
          </table:table-cell>
          <table:table-cell table:number-columns-spanned="2" table:number-rows-spanned="1" table:style-name="ce406"/>
          <table:covered-table-cell/>
          <table:table-cell table:content-validation-name="val7" table:style-name="ce413"/>
          <table:table-cell table:content-validation-name="val8" table:style-name="ce398"/>
          <table:table-cell table:content-validation-name="val8" table:style-name="ce398"/>
          <table:table-cell table:content-validation-name="val7" table:style-name="ce413"/>
          <table:table-cell table:content-validation-name="val8" table:style-name="ce386"/>
          <table:table-cell table:content-validation-name="val8" table:style-name="ce386"/>
          <table:table-cell table:content-validation-name="val6" table:style-name="ce419"/>
          <table:table-cell table:content-validation-name="val5" table:style-name="ce451"/>
          <table:table-cell table:style-name="ce468"/>
          <table:table-cell office:value-type="string" office:string-value="" table:formula="of:=IF([.D38]=0;IF([.G38]=0;IF(OR([.J38]&lt;&gt;0;[.K38]&lt;&gt;&quot;&quot;;[.E38]&lt;&gt;&quot;&quot;;[.F38]&lt;&gt;&quot;&quot;;[.H38]&lt;&gt;&quot;&quot;;[.G38]&lt;&gt;&quot;&quot;);&quot;Zadejte rozměry!&quot;;&quot;&quot;);&quot;Zadejte délku!&quot;);IF([.G38]=0;&quot;Zadejte šířku!&quot;;IF([.J38]=0;&quot;Zadejte počet kusů!&quot;;&quot;&quot;)))" table:style-name="ce470"/>
          <table:table-cell office:value-type="float" office:value="0" table:formula="of:=IF([.E38]=&quot;5&quot;;&quot;0,5&quot;;[.E38])" table:style-name="ce64">
            <text:p>0</text:p>
          </table:table-cell>
          <table:table-cell office:value-type="float" office:value="0" table:formula="of:=IF([.F38]=&quot;5&quot;;&quot;0,5&quot;;[.F38])" table:style-name="ce64">
            <text:p>0</text:p>
          </table:table-cell>
          <table:table-cell office:value-type="float" office:value="0" table:formula="of:=IF([.H38]=&quot;5&quot;;&quot;0,5&quot;;[.H38])" table:style-name="ce64">
            <text:p>0</text:p>
          </table:table-cell>
          <table:table-cell office:value-type="float" office:value="0" table:formula="of:=IF([.I38]=&quot;5&quot;;&quot;0,5&quot;;[.I38])" table:style-name="ce64">
            <text:p>0</text:p>
          </table:table-cell>
          <table:table-cell office:value-type="float" office:value="0" table:formula="of:=IF([.K38]=&quot;x&quot;;2*[.J38];[.J38])" table:style-name="ce61">
            <text:p>0</text:p>
          </table:table-cell>
          <table:table-cell office:value-type="string" office:string-value="" table:formula="of:=IF([.D38]=0;&quot;&quot;;(((2*[.D38])+(2*[.G38]))*[.R38])/1000)" table:style-name="ce22"/>
          <table:table-cell office:value-type="string" office:string-value="" table:formula="of:=IF([.D38]=0;&quot;&quot;;([.D38]*[.G38]/1000000)*[.R38])" table:style-name="ce22"/>
          <table:table-cell office:value-type="string" office:string-value="" table:formula="of:=IF([.D38]=0;&quot;&quot;;IF(OR([.P38]=0;[.P38]=&quot;p&quot;);IF(OR([.Q38]=0;[.Q38]=&quot;p&quot;);[.D38];[.D38]-([.Q38]-0.5));IF(OR([.Q38]=0;[.Q38]=&quot;p&quot;);[.D38]-([.P38]-0.5);[.D38]-([.P38]-0.5)-([.Q38]-0.5))))" table:style-name="ce43"/>
          <table:table-cell office:value-type="string" office:string-value="" table:formula="of:=IF([.G38]=0;&quot;&quot;;IF(OR([.N38]=0;[.N38]=&quot;p&quot;);IF(OR([.O38]=0;[.O38]=&quot;p&quot;);[.G38];[.G38]-([.O38]-0.5));IF(OR([.O38]=0;[.O38]=&quot;p&quot;);[.G38]-([.N38]-0.5);[.G38]-([.N38]-0.5)-([.O38]-0.5))))" table:style-name="ce43"/>
          <table:table-cell office:value-type="string" office:string-value="" table:formula="of:=IF([.AK38]=TRUE;[.D38]*[.G38]/1000000*[.J38];&quot;&quot;)" table:style-name="ce43"/>
          <table:table-cell office:value-type="string" office:string-value="" table:formula="of:=IF(OR([.D38]=0;[.AK38]=TRUE);&quot;&quot;;(IF([.N38]=&quot;0,5&quot;;IF([.O38]=&quot;0,5&quot;;(IF([.P38]=&quot;0,5&quot;;(IF([.Q38]=&quot;0,5&quot;;((2*[.D38]+2*[.G38])*[.J38]+200*[.J38]);((2*[.D38]+[.G38])*[.J38]+150*[.J38])));IF([.Q38]=&quot;0,5&quot;;((2*[.D38]+[.G38])*[.J38]+150*[.J38]);((2*[.D38])*[.J38]+100*[.J38]))));(IF([.P38]=&quot;0,5&quot;;(IF([.Q38]=&quot;0,5&quot;;(([.D38]+2*[.G38])*[.J38]+150*[.J38]);(([.D38]+[.G38])*[.J38]+100*[.J38])));(IF([.Q38]=&quot;0,5&quot;;(([.D38]+[.G38])*[.J38]+100*[.J38]);[.D38]*[.J38]+50*[.J38])))));(IF([.O38]=&quot;0,5&quot;;(IF([.P38]=&quot;0,5&quot;;(IF([.Q38]=&quot;0,5&quot;;(([.D38]+2*[.G38])*[.J38]+150*[.J38]);(([.D38]+[.G38])*[.J38]+100*[.J38])));(IF([.Q38]=&quot;0,5&quot;;(([.D38]+[.G38])*[.J38]+100*[.J38]);([.D38]*[.J38]+50*[.J38])))));(IF([.P38]=&quot;0,5&quot;;(IF([.Q38]=&quot;0,5&quot;;((2*[.G38])*[.J38]+100*[.J38]);([.G38]*[.J38]+50*[.J38])));(IF([.Q38]=&quot;0,5&quot;;([.G38]*[.J38]+50*[.J38]);&quot;0&quot;))))))))/1000)" table:style-name="ce22"/>
          <table:table-cell office:value-type="string" office:string-value="" table:formula="of:=IF(OR([.D38]=0;[.AK38]=TRUE);&quot;&quot;;(IF([.E38]=&quot;1&quot;;IF([.F38]=&quot;1&quot;;(IF([.H38]=&quot;1&quot;;(IF([.I38]=&quot;1&quot;;((2*[.D38]+2*[.G38])*[.J38]+200*[.J38]);((2*[.D38]+[.G38])*[.J38]+150*[.J38])));IF([.I38]=&quot;1&quot;;((2*[.D38]+[.G38])*[.J38]+150*[.J38]);((2*[.D38])*[.J38]+100*[.J38]))));(IF([.H38]=&quot;1&quot;;(IF([.I38]=&quot;1&quot;;(([.D38]+2*[.G38])*[.J38]+150*[.J38]);(([.D38]+[.G38])*[.J38]+100*[.J38])));(IF([.I38]=&quot;1&quot;;(([.D38]+[.G38])*[.J38]+100*[.J38]);[.D38]*[.J38]+50*[.J38])))));(IF([.F38]=&quot;1&quot;;(IF([.H38]=&quot;1&quot;;(IF([.I38]=&quot;1&quot;;(([.D38]+2*[.G38])*[.J38]+150*[.J38]);(([.D38]+[.G38])*[.J38]+100*[.J38])));(IF([.I38]=&quot;1&quot;;(([.D38]+[.G38])*[.J38]+100*[.J38]);([.D38]*[.J38]+50*[.J38])))));(IF([.H38]=&quot;1&quot;;(IF([.I38]=&quot;1&quot;;((2*[.G38])*[.J38]+100*[.J38]);([.G38]*[.J38]+50*[.J38])));(IF([.I38]=&quot;1&quot;;([.G38]*[.J38]+50*[.J38]);&quot;0&quot;))))))))/1000)" table:style-name="ce22"/>
          <table:table-cell office:value-type="string" office:string-value="" table:formula="of:=IF(OR([.D38]=0;[.AK38]=TRUE);&quot;&quot;;((IF([.E38]=&quot;2&quot;;IF([.F38]=&quot;2&quot;;(IF([.H38]=&quot;2&quot;;(IF([.I38]=&quot;2&quot;;((2*[.D38]+2*[.G38])*[.J38]+200*[.J38]);((2*[.D38]+[.G38])*[.J38]+150*[.J38])));IF([.I38]=&quot;2&quot;;((2*[.D38]+[.G38])*[.J38]+150*[.J38]);((2*[.D38])*[.J38]+100*[.J38]))));(IF([.H38]=&quot;2&quot;;(IF([.I38]=&quot;2&quot;;(([.D38]+2*[.G38])*[.J38]+150*[.J38]);(([.D38]+[.G38])*[.J38]+100*[.J38])));(IF([.I38]=&quot;2&quot;;(([.D38]+[.G38])*[.J38]+100*[.J38]);[.D38]*[.J38]+50*[.J38])))));(IF([.F38]=&quot;2&quot;;(IF([.H38]=&quot;2&quot;;(IF([.I38]=&quot;2&quot;;(([.D38]+2*[.G38])*[.J38]+150*[.J38]);(([.D38]+[.G38])*[.J38]+100*[.J38])));(IF([.I38]=&quot;2&quot;;(([.D38]+[.G38])*[.J38]+100*[.J38]);([.D38]*[.J38]+50*[.J38])))));(IF([.H38]=&quot;2&quot;;(IF([.I38]=&quot;2&quot;;((2*[.G38])*[.J38]+100*[.J38]);([.G38]*[.J38]+50*[.J38])));(IF([.I38]=&quot;2&quot;;([.G38]*[.J38]+50*[.J38]);&quot;0&quot;))))))))/1000))" table:style-name="ce22"/>
          <table:table-cell office:value-type="string" office:string-value="" table:formula="of:=IF(OR([.D38]=0;[.AK38]=TRUE);&quot;&quot;;(IF([.E38]=&quot;p&quot;;IF([.F38]=&quot;p&quot;;(IF([.H38]=&quot;p&quot;;(IF([.I38]=&quot;p&quot;;((2*[.D38]+2*[.G38])*[.J38]+200*[.J38]);((2*[.D38]+[.G38])*[.J38]+150*[.J38])));IF([.I38]=&quot;p&quot;;((2*[.D38]+[.G38])*[.J38]+150*[.J38]);((2*[.D38])*[.J38]+100*[.J38]))));(IF([.H38]=&quot;p&quot;;(IF([.I38]=&quot;p&quot;;(([.D38]+2*[.G38])*[.J38]+150*[.J38]);(([.D38]+[.G38])*[.J38]+100*[.J38])));(IF([.I38]=&quot;p&quot;;(([.D38]+[.G38])*[.J38]+100*[.J38]);[.D38]*[.J38]+50*[.J38])))));(IF([.F38]=&quot;p&quot;;(IF([.H38]=&quot;p&quot;;(IF([.I38]=&quot;p&quot;;(([.D38]+2*[.G38])*[.J38]+150*[.J38]);(([.D38]+[.G38])*[.J38]+100*[.J38])));(IF([.I38]=&quot;p&quot;;(([.D38]+[.G38])*[.J38]+100*[.J38]);([.D38]*[.J38]+50*[.J38])))));(IF([.H38]=&quot;p&quot;;(IF([.I38]=&quot;p&quot;;((2*[.G38])*[.J38]+100*[.J38]);([.G38]*[.J38]+50*[.J38])));(IF([.I38]=&quot;p&quot;;([.G38]*[.J38]+50*[.J38]);&quot;0&quot;))))))))/1000)" table:style-name="ce22"/>
          <table:table-cell office:value-type="string" office:string-value="" table:formula="of:=IF(OR([.D38]=0;[.AK38]=FALSE);&quot;&quot;;((IF(AND([.E38]&lt;&gt;0;[.E38]&lt;&gt;&quot;p&quot;);IF(AND([.F38]&lt;&gt;0;[.F38]&lt;&gt;&quot;p&quot;);(IF(AND([.H38]&lt;&gt;0;[.H38]&lt;&gt;&quot;p&quot;);(IF(AND([.I38]&lt;&gt;0;[.I38]&lt;&gt;&quot;p&quot;);((2*[.D38]+2*[.G38])*[.J38]+200*[.J38]);((2*[.D38]+[.G38])*[.J38]+150*[.J38])));IF(AND([.I38]&lt;&gt;0;[.I38]&lt;&gt;&quot;p&quot;);((2*[.D38]+[.G38])*[.J38]+150*[.J38]);((2*[.D38])*[.J38]+100*[.J38]))));(IF(AND([.H38]&lt;&gt;0;[.H38]&lt;&gt;&quot;p&quot;);(IF(AND([.I38]&lt;&gt;0;[.I38]&lt;&gt;&quot;p&quot;);(([.D38]+2*[.G38])*[.J38]+150*[.J38]);(([.D38]+[.G38])*[.J38]+100*[.J38])));(IF(AND([.I38]&lt;&gt;0;[.I38]&lt;&gt;&quot;p&quot;);(([.D38]+[.G38])*[.J38]+100*[.J38]);[.D38]*[.J38]+50*[.J38])))));(IF(AND([.F38]&lt;&gt;0;[.F38]&lt;&gt;&quot;p&quot;);(IF(AND([.H38]&lt;&gt;0;[.H38]&lt;&gt;&quot;p&quot;);(IF(AND([.I38]&lt;&gt;0;[.I38]&lt;&gt;&quot;p&quot;);(([.D38]+2*[.G38])*[.J38]+150*[.J38]);(([.D38]+[.G38])*[.J38]+100*[.J38])));(IF(AND([.I38]&lt;&gt;0;[.I38]&lt;&gt;&quot;p&quot;);(([.D38]+[.G38])*[.J38]+100*[.J38]);([.D38]*[.J38]+50*[.J38])))));(IF(AND([.H38]&lt;&gt;0;[.H38]&lt;&gt;&quot;p&quot;);(IF(AND([.I38]&lt;&gt;0;[.I38]&lt;&gt;&quot;p&quot;);((2*[.G38])*[.J38]+100*[.J38]);([.G38]*[.J38]+50*[.J38])));(IF(AND([.I38]&lt;&gt;0;[.I38]&lt;&gt;&quot;p&quot;);([.G38]*[.J38]+50*[.J38]);&quot;0&quot;))))))))/1000))" table:style-name="ce22"/>
          <table:table-cell office:value-type="string" office:string-value="" table:formula="of:=IF(OR([.D38]=0;[.AK38]=FALSE);&quot;&quot;;((IF([.E38]=&quot;p&quot;;IF([.F38]=&quot;p&quot;;(IF([.H38]=&quot;p&quot;;(IF([.I38]=&quot;p&quot;;((2*[.D38]+2*[.G38])*[.J38]+200*[.J38]);((2*[.D38]+[.G38])*[.J38]+150*[.J38])));IF([.I38]=&quot;p&quot;;((2*[.D38]+[.G38])*[.J38]+150*[.J38]);((2*[.D38])*[.J38]+100*[.J38]))));(IF([.H38]=&quot;p&quot;;(IF([.I38]=&quot;p&quot;;(([.D38]+2*[.G38])*[.J38]+150*[.J38]);(([.D38]+[.G38])*[.J38]+100*[.J38])));(IF([.I38]=&quot;p&quot;;(([.D38]+[.G38])*[.J38]+100*[.J38]);[.D38]*[.J38]+50*[.J38])))));(IF([.F38]=&quot;p&quot;;(IF([.H38]=&quot;p&quot;;(IF([.I38]=&quot;p&quot;;(([.D38]+2*[.G38])*[.J38]+150*[.J38]);(([.D38]+[.G38])*[.J38]+100*[.J38])));(IF([.I38]=&quot;p&quot;;(([.D38]+[.G38])*[.J38]+100*[.J38]);([.D38]*[.J38]+50*[.J38])))));(IF([.H38]=&quot;p&quot;;(IF([.I38]=&quot;p&quot;;((2*[.G38])*[.J38]+100*[.J38]);([.G38]*[.J38]+50*[.J38])));(IF([.I38]=&quot;p&quot;;([.G38]*[.J38]+50*[.J38]);&quot;0&quot;))))))))/1000))" table:style-name="ce22"/>
          <table:table-cell office:value-type="string" office:string-value="" table:formula="of:=IF(OR([.D38]=0;[.AK38]=TRUE);&quot;&quot;;IF([.E38]=0;IF([.F38]=0;IF([.H38]=0;IF([.I38]=0;&quot;0&quot;;[.G38]*[.J38]);IF([.I38]=0;[.G38]*[.J38];2*[.G38]*[.J38]));IF([.H38]=0;IF([.I38]=0;[.D38]*[.J38];([.G38]+[.D38])*[.J38]);IF([.I38]=0;([.G38]+[.D38])*[.J38];(2*[.G38]+[.D38])*[.J38])));IF([.F38]=0;IF([.H38]=0;IF([.I38]=0;[.D38]*[.J38];([.D38]+[.G38])*[.J38]);IF([.I38]=0;([.D38]+[.G38])*[.J38];(2*[.G38]+[.D38])*[.J38]));IF([.H38]=0;IF([.I38]=0;2*[.D38]*[.J38];([.G38]+2*[.D38])*[.J38]);IF([.I38]=0;([.G38]+2*[.D38])*[.J38];(2*[.D38]+2*[.G38])*[.J38]))))/1000)" table:style-name="ce22"/>
          <table:table-cell office:value-type="string" office:string-value="" table:formula="of:=IF(OR([.D38]=0;[.AK38]=FALSE);&quot;&quot;;IF([.E38]=0;IF([.F38]=0;IF([.H38]=0;IF([.I38]=0;&quot;0&quot;;[.G38]*[.J38]);IF([.I38]=0;[.G38]*[.J38];2*[.G38]*[.J38]));IF([.H38]=0;IF([.I38]=0;[.D38]*[.J38];([.G38]+[.D38])*[.J38]);IF([.I38]=0;([.G38]+[.D38])*[.J38];(2*[.G38]+[.D38])*[.J38])));IF([.F38]=0;IF([.H38]=0;IF([.I38]=0;[.D38]*[.J38];([.D38]+[.G38])*[.J38]);IF([.I38]=0;([.D38]+[.G38])*[.J38];(2*[.G38]+[.D38])*[.J38]));IF([.H38]=0;IF([.I38]=0;2*[.D38]*[.J38];([.G38]+2*[.D38])*[.J38]);IF([.I38]=0;([.G38]+2*[.D38])*[.J38];(2*[.D38]+2*[.G38])*[.J38]))))/1000)" table:style-name="ce22"/>
          <table:table-cell table:style-name="ce36"/>
          <table:table-cell office:value-type="boolean" office:boolean-value="false" table:formula="of:=OR([.N38]=&quot;0,5&quot;;[.O38]=&quot;0,5&quot;;[.P38]=&quot;0,5&quot;;[.Q38]=&quot;0,5&quot;)" table:style-name="ce12">
            <text:p>NEPRAVDA</text:p>
          </table:table-cell>
          <table:table-cell office:value-type="boolean" office:boolean-value="false" table:formula="of:=OR([.E38]=&quot;1&quot;;[.F38]=&quot;1&quot;;[.H38]=&quot;1&quot;;[.I38]=&quot;1&quot;)" table:style-name="ce12">
            <text:p>NEPRAVDA</text:p>
          </table:table-cell>
          <table:table-cell office:value-type="boolean" office:boolean-value="false" table:formula="of:=OR([.E38]=&quot;2&quot;;[.F38]=&quot;2&quot;;[.H38]=&quot;2&quot;;[.I38]=&quot;2&quot;)" table:style-name="ce12">
            <text:p>NEPRAVDA</text:p>
          </table:table-cell>
          <table:table-cell office:value-type="boolean" office:boolean-value="false" table:formula="of:=OR([.E38]=&quot;p&quot;;[.F38]=&quot;p&quot;;[.H38]=&quot;p&quot;;[.I38]=&quot;p&quot;)" table:style-name="ce12">
            <text:p>NEPRAVDA</text:p>
          </table:table-cell>
          <table:table-cell office:value-type="boolean" office:boolean-value="false" table:formula="of:=OR([.K38]=&quot;x&quot;;[.K38]=&quot;xx&quot;)" table:style-name="ce12">
            <text:p>NEPRAVDA</text:p>
          </table:table-cell>
          <table:table-cell office:value-type="boolean" office:boolean-value="false" table:formula="of:=AND([.AG38]=TRUE;[.$AK38]=FALSE)" table:style-name="ce12">
            <text:p>NEPRAVDA</text:p>
          </table:table-cell>
          <table:table-cell office:value-type="boolean" office:boolean-value="false" table:formula="of:=AND([.AH38]=TRUE;[.$AK38]=FALSE)" table:style-name="ce12">
            <text:p>NEPRAVDA</text:p>
          </table:table-cell>
          <table:table-cell office:value-type="boolean" office:boolean-value="false" table:formula="of:=AND([.AI38]=TRUE;[.$AK38]=FALSE)" table:style-name="ce12">
            <text:p>NEPRAVDA</text:p>
          </table:table-cell>
          <table:table-cell office:value-type="boolean" office:boolean-value="false" table:formula="of:=AND([.AK38]=TRUE;OR([.AG38]=TRUE;[.AH38]=TRUE;[.AI38]=TRUE))" table:style-name="ce12">
            <text:p>NEPRAVDA</text:p>
          </table:table-cell>
          <table:table-cell office:value-type="boolean" office:boolean-value="false" table:formula="of:=AND(OR([.K38]=&quot;x&quot;;[.K38]=&quot;xx&quot;);[.AJ38]=TRUE)" table:style-name="ce12">
            <text:p>NEPRAVDA</text:p>
          </table:table-cell>
          <table:table-cell office:value-type="boolean" office:boolean-value="false" table:formula="of:=OR(AND([.AK38]=TRUE;[.AG38]=TRUE;[.AH38]=TRUE);AND([.AK38]=TRUE;[.AG38]=TRUE;[.AI38]=TRUE);AND([.AK38]=TRUE;[.AH38]=TRUE;[.AI38]=TRUE))" table:style-name="ce12">
            <text:p>NEPRAVDA</text:p>
          </table:table-cell>
          <table:table-cell office:value-type="boolean" office:boolean-value="false" table:formula="of:=[.K38]=&quot;xx&quot;" table:style-name="ce12">
            <text:p>NEPRAVDA</text:p>
          </table:table-cell>
          <table:table-cell table:number-columns-repeated="16340" table:style-name="ce14"/>
        </table:table-row>
        <table:table-row table:style-name="ro1">
          <table:table-cell office:value-type="float" office:value="27" table:style-name="ce452">
            <text:p>27</text:p>
          </table:table-cell>
          <table:table-cell table:number-columns-spanned="2" table:number-rows-spanned="1" table:style-name="ce407"/>
          <table:covered-table-cell/>
          <table:table-cell table:content-validation-name="val7" table:style-name="ce387"/>
          <table:table-cell table:content-validation-name="val8" table:style-name="ce390"/>
          <table:table-cell table:content-validation-name="val8" table:style-name="ce390"/>
          <table:table-cell table:content-validation-name="val7" table:style-name="ce387"/>
          <table:table-cell table:content-validation-name="val8" table:style-name="ce388"/>
          <table:table-cell table:content-validation-name="val8" table:style-name="ce388"/>
          <table:table-cell table:content-validation-name="val6" table:style-name="ce396"/>
          <table:table-cell table:content-validation-name="val5" table:style-name="ce460"/>
          <table:table-cell table:style-name="ce458"/>
          <table:table-cell office:value-type="string" office:string-value="" table:formula="of:=IF([.D39]=0;IF([.G39]=0;IF(OR([.J39]&lt;&gt;0;[.K39]&lt;&gt;&quot;&quot;;[.E39]&lt;&gt;&quot;&quot;;[.F39]&lt;&gt;&quot;&quot;;[.H39]&lt;&gt;&quot;&quot;;[.G39]&lt;&gt;&quot;&quot;);&quot;Zadejte rozměry!&quot;;&quot;&quot;);&quot;Zadejte délku!&quot;);IF([.G39]=0;&quot;Zadejte šířku!&quot;;IF([.J39]=0;&quot;Zadejte počet kusů!&quot;;&quot;&quot;)))" table:style-name="ce469"/>
          <table:table-cell office:value-type="float" office:value="0" table:formula="of:=IF([.E39]=&quot;5&quot;;&quot;0,5&quot;;[.E39])" table:style-name="ce63">
            <text:p>0</text:p>
          </table:table-cell>
          <table:table-cell office:value-type="float" office:value="0" table:formula="of:=IF([.F39]=&quot;5&quot;;&quot;0,5&quot;;[.F39])" table:style-name="ce63">
            <text:p>0</text:p>
          </table:table-cell>
          <table:table-cell office:value-type="float" office:value="0" table:formula="of:=IF([.H39]=&quot;5&quot;;&quot;0,5&quot;;[.H39])" table:style-name="ce63">
            <text:p>0</text:p>
          </table:table-cell>
          <table:table-cell office:value-type="float" office:value="0" table:formula="of:=IF([.I39]=&quot;5&quot;;&quot;0,5&quot;;[.I39])" table:style-name="ce63">
            <text:p>0</text:p>
          </table:table-cell>
          <table:table-cell office:value-type="float" office:value="0" table:formula="of:=IF([.K39]=&quot;x&quot;;2*[.J39];[.J39])" table:style-name="ce60">
            <text:p>0</text:p>
          </table:table-cell>
          <table:table-cell office:value-type="string" office:string-value="" table:formula="of:=IF([.D39]=0;&quot;&quot;;(((2*[.D39])+(2*[.G39]))*[.R39])/1000)" table:style-name="ce23"/>
          <table:table-cell office:value-type="string" office:string-value="" table:formula="of:=IF([.D39]=0;&quot;&quot;;([.D39]*[.G39]/1000000)*[.R39])" table:style-name="ce23"/>
          <table:table-cell office:value-type="string" office:string-value="" table:formula="of:=IF([.D39]=0;&quot;&quot;;IF(OR([.P39]=0;[.P39]=&quot;p&quot;);IF(OR([.Q39]=0;[.Q39]=&quot;p&quot;);[.D39];[.D39]-([.Q39]-0.5));IF(OR([.Q39]=0;[.Q39]=&quot;p&quot;);[.D39]-([.P39]-0.5);[.D39]-([.P39]-0.5)-([.Q39]-0.5))))" table:style-name="ce62"/>
          <table:table-cell office:value-type="string" office:string-value="" table:formula="of:=IF([.G39]=0;&quot;&quot;;IF(OR([.N39]=0;[.N39]=&quot;p&quot;);IF(OR([.O39]=0;[.O39]=&quot;p&quot;);[.G39];[.G39]-([.O39]-0.5));IF(OR([.O39]=0;[.O39]=&quot;p&quot;);[.G39]-([.N39]-0.5);[.G39]-([.N39]-0.5)-([.O39]-0.5))))" table:style-name="ce62"/>
          <table:table-cell office:value-type="string" office:string-value="" table:formula="of:=IF([.AK39]=TRUE;[.D39]*[.G39]/1000000*[.J39];&quot;&quot;)" table:style-name="ce62"/>
          <table:table-cell office:value-type="string" office:string-value="" table:formula="of:=IF(OR([.D39]=0;[.AK39]=TRUE);&quot;&quot;;(IF([.N39]=&quot;0,5&quot;;IF([.O39]=&quot;0,5&quot;;(IF([.P39]=&quot;0,5&quot;;(IF([.Q39]=&quot;0,5&quot;;((2*[.D39]+2*[.G39])*[.J39]+200*[.J39]);((2*[.D39]+[.G39])*[.J39]+150*[.J39])));IF([.Q39]=&quot;0,5&quot;;((2*[.D39]+[.G39])*[.J39]+150*[.J39]);((2*[.D39])*[.J39]+100*[.J39]))));(IF([.P39]=&quot;0,5&quot;;(IF([.Q39]=&quot;0,5&quot;;(([.D39]+2*[.G39])*[.J39]+150*[.J39]);(([.D39]+[.G39])*[.J39]+100*[.J39])));(IF([.Q39]=&quot;0,5&quot;;(([.D39]+[.G39])*[.J39]+100*[.J39]);[.D39]*[.J39]+50*[.J39])))));(IF([.O39]=&quot;0,5&quot;;(IF([.P39]=&quot;0,5&quot;;(IF([.Q39]=&quot;0,5&quot;;(([.D39]+2*[.G39])*[.J39]+150*[.J39]);(([.D39]+[.G39])*[.J39]+100*[.J39])));(IF([.Q39]=&quot;0,5&quot;;(([.D39]+[.G39])*[.J39]+100*[.J39]);([.D39]*[.J39]+50*[.J39])))));(IF([.P39]=&quot;0,5&quot;;(IF([.Q39]=&quot;0,5&quot;;((2*[.G39])*[.J39]+100*[.J39]);([.G39]*[.J39]+50*[.J39])));(IF([.Q39]=&quot;0,5&quot;;([.G39]*[.J39]+50*[.J39]);&quot;0&quot;))))))))/1000)" table:style-name="ce21"/>
          <table:table-cell office:value-type="string" office:string-value="" table:formula="of:=IF(OR([.D39]=0;[.AK39]=TRUE);&quot;&quot;;(IF([.E39]=&quot;1&quot;;IF([.F39]=&quot;1&quot;;(IF([.H39]=&quot;1&quot;;(IF([.I39]=&quot;1&quot;;((2*[.D39]+2*[.G39])*[.J39]+200*[.J39]);((2*[.D39]+[.G39])*[.J39]+150*[.J39])));IF([.I39]=&quot;1&quot;;((2*[.D39]+[.G39])*[.J39]+150*[.J39]);((2*[.D39])*[.J39]+100*[.J39]))));(IF([.H39]=&quot;1&quot;;(IF([.I39]=&quot;1&quot;;(([.D39]+2*[.G39])*[.J39]+150*[.J39]);(([.D39]+[.G39])*[.J39]+100*[.J39])));(IF([.I39]=&quot;1&quot;;(([.D39]+[.G39])*[.J39]+100*[.J39]);[.D39]*[.J39]+50*[.J39])))));(IF([.F39]=&quot;1&quot;;(IF([.H39]=&quot;1&quot;;(IF([.I39]=&quot;1&quot;;(([.D39]+2*[.G39])*[.J39]+150*[.J39]);(([.D39]+[.G39])*[.J39]+100*[.J39])));(IF([.I39]=&quot;1&quot;;(([.D39]+[.G39])*[.J39]+100*[.J39]);([.D39]*[.J39]+50*[.J39])))));(IF([.H39]=&quot;1&quot;;(IF([.I39]=&quot;1&quot;;((2*[.G39])*[.J39]+100*[.J39]);([.G39]*[.J39]+50*[.J39])));(IF([.I39]=&quot;1&quot;;([.G39]*[.J39]+50*[.J39]);&quot;0&quot;))))))))/1000)" table:style-name="ce21"/>
          <table:table-cell office:value-type="string" office:string-value="" table:formula="of:=IF(OR([.D39]=0;[.AK39]=TRUE);&quot;&quot;;((IF([.E39]=&quot;2&quot;;IF([.F39]=&quot;2&quot;;(IF([.H39]=&quot;2&quot;;(IF([.I39]=&quot;2&quot;;((2*[.D39]+2*[.G39])*[.J39]+200*[.J39]);((2*[.D39]+[.G39])*[.J39]+150*[.J39])));IF([.I39]=&quot;2&quot;;((2*[.D39]+[.G39])*[.J39]+150*[.J39]);((2*[.D39])*[.J39]+100*[.J39]))));(IF([.H39]=&quot;2&quot;;(IF([.I39]=&quot;2&quot;;(([.D39]+2*[.G39])*[.J39]+150*[.J39]);(([.D39]+[.G39])*[.J39]+100*[.J39])));(IF([.I39]=&quot;2&quot;;(([.D39]+[.G39])*[.J39]+100*[.J39]);[.D39]*[.J39]+50*[.J39])))));(IF([.F39]=&quot;2&quot;;(IF([.H39]=&quot;2&quot;;(IF([.I39]=&quot;2&quot;;(([.D39]+2*[.G39])*[.J39]+150*[.J39]);(([.D39]+[.G39])*[.J39]+100*[.J39])));(IF([.I39]=&quot;2&quot;;(([.D39]+[.G39])*[.J39]+100*[.J39]);([.D39]*[.J39]+50*[.J39])))));(IF([.H39]=&quot;2&quot;;(IF([.I39]=&quot;2&quot;;((2*[.G39])*[.J39]+100*[.J39]);([.G39]*[.J39]+50*[.J39])));(IF([.I39]=&quot;2&quot;;([.G39]*[.J39]+50*[.J39]);&quot;0&quot;))))))))/1000))" table:style-name="ce21"/>
          <table:table-cell office:value-type="string" office:string-value="" table:formula="of:=IF(OR([.D39]=0;[.AK39]=TRUE);&quot;&quot;;(IF([.E39]=&quot;p&quot;;IF([.F39]=&quot;p&quot;;(IF([.H39]=&quot;p&quot;;(IF([.I39]=&quot;p&quot;;((2*[.D39]+2*[.G39])*[.J39]+200*[.J39]);((2*[.D39]+[.G39])*[.J39]+150*[.J39])));IF([.I39]=&quot;p&quot;;((2*[.D39]+[.G39])*[.J39]+150*[.J39]);((2*[.D39])*[.J39]+100*[.J39]))));(IF([.H39]=&quot;p&quot;;(IF([.I39]=&quot;p&quot;;(([.D39]+2*[.G39])*[.J39]+150*[.J39]);(([.D39]+[.G39])*[.J39]+100*[.J39])));(IF([.I39]=&quot;p&quot;;(([.D39]+[.G39])*[.J39]+100*[.J39]);[.D39]*[.J39]+50*[.J39])))));(IF([.F39]=&quot;p&quot;;(IF([.H39]=&quot;p&quot;;(IF([.I39]=&quot;p&quot;;(([.D39]+2*[.G39])*[.J39]+150*[.J39]);(([.D39]+[.G39])*[.J39]+100*[.J39])));(IF([.I39]=&quot;p&quot;;(([.D39]+[.G39])*[.J39]+100*[.J39]);([.D39]*[.J39]+50*[.J39])))));(IF([.H39]=&quot;p&quot;;(IF([.I39]=&quot;p&quot;;((2*[.G39])*[.J39]+100*[.J39]);([.G39]*[.J39]+50*[.J39])));(IF([.I39]=&quot;p&quot;;([.G39]*[.J39]+50*[.J39]);&quot;0&quot;))))))))/1000)" table:style-name="ce21"/>
          <table:table-cell office:value-type="string" office:string-value="" table:formula="of:=IF(OR([.D39]=0;[.AK39]=FALSE);&quot;&quot;;((IF(AND([.E39]&lt;&gt;0;[.E39]&lt;&gt;&quot;p&quot;);IF(AND([.F39]&lt;&gt;0;[.F39]&lt;&gt;&quot;p&quot;);(IF(AND([.H39]&lt;&gt;0;[.H39]&lt;&gt;&quot;p&quot;);(IF(AND([.I39]&lt;&gt;0;[.I39]&lt;&gt;&quot;p&quot;);((2*[.D39]+2*[.G39])*[.J39]+200*[.J39]);((2*[.D39]+[.G39])*[.J39]+150*[.J39])));IF(AND([.I39]&lt;&gt;0;[.I39]&lt;&gt;&quot;p&quot;);((2*[.D39]+[.G39])*[.J39]+150*[.J39]);((2*[.D39])*[.J39]+100*[.J39]))));(IF(AND([.H39]&lt;&gt;0;[.H39]&lt;&gt;&quot;p&quot;);(IF(AND([.I39]&lt;&gt;0;[.I39]&lt;&gt;&quot;p&quot;);(([.D39]+2*[.G39])*[.J39]+150*[.J39]);(([.D39]+[.G39])*[.J39]+100*[.J39])));(IF(AND([.I39]&lt;&gt;0;[.I39]&lt;&gt;&quot;p&quot;);(([.D39]+[.G39])*[.J39]+100*[.J39]);[.D39]*[.J39]+50*[.J39])))));(IF(AND([.F39]&lt;&gt;0;[.F39]&lt;&gt;&quot;p&quot;);(IF(AND([.H39]&lt;&gt;0;[.H39]&lt;&gt;&quot;p&quot;);(IF(AND([.I39]&lt;&gt;0;[.I39]&lt;&gt;&quot;p&quot;);(([.D39]+2*[.G39])*[.J39]+150*[.J39]);(([.D39]+[.G39])*[.J39]+100*[.J39])));(IF(AND([.I39]&lt;&gt;0;[.I39]&lt;&gt;&quot;p&quot;);(([.D39]+[.G39])*[.J39]+100*[.J39]);([.D39]*[.J39]+50*[.J39])))));(IF(AND([.H39]&lt;&gt;0;[.H39]&lt;&gt;&quot;p&quot;);(IF(AND([.I39]&lt;&gt;0;[.I39]&lt;&gt;&quot;p&quot;);((2*[.G39])*[.J39]+100*[.J39]);([.G39]*[.J39]+50*[.J39])));(IF(AND([.I39]&lt;&gt;0;[.I39]&lt;&gt;&quot;p&quot;);([.G39]*[.J39]+50*[.J39]);&quot;0&quot;))))))))/1000))" table:style-name="ce21"/>
          <table:table-cell office:value-type="string" office:string-value="" table:formula="of:=IF(OR([.D39]=0;[.AK39]=FALSE);&quot;&quot;;((IF([.E39]=&quot;p&quot;;IF([.F39]=&quot;p&quot;;(IF([.H39]=&quot;p&quot;;(IF([.I39]=&quot;p&quot;;((2*[.D39]+2*[.G39])*[.J39]+200*[.J39]);((2*[.D39]+[.G39])*[.J39]+150*[.J39])));IF([.I39]=&quot;p&quot;;((2*[.D39]+[.G39])*[.J39]+150*[.J39]);((2*[.D39])*[.J39]+100*[.J39]))));(IF([.H39]=&quot;p&quot;;(IF([.I39]=&quot;p&quot;;(([.D39]+2*[.G39])*[.J39]+150*[.J39]);(([.D39]+[.G39])*[.J39]+100*[.J39])));(IF([.I39]=&quot;p&quot;;(([.D39]+[.G39])*[.J39]+100*[.J39]);[.D39]*[.J39]+50*[.J39])))));(IF([.F39]=&quot;p&quot;;(IF([.H39]=&quot;p&quot;;(IF([.I39]=&quot;p&quot;;(([.D39]+2*[.G39])*[.J39]+150*[.J39]);(([.D39]+[.G39])*[.J39]+100*[.J39])));(IF([.I39]=&quot;p&quot;;(([.D39]+[.G39])*[.J39]+100*[.J39]);([.D39]*[.J39]+50*[.J39])))));(IF([.H39]=&quot;p&quot;;(IF([.I39]=&quot;p&quot;;((2*[.G39])*[.J39]+100*[.J39]);([.G39]*[.J39]+50*[.J39])));(IF([.I39]=&quot;p&quot;;([.G39]*[.J39]+50*[.J39]);&quot;0&quot;))))))))/1000))" table:style-name="ce21"/>
          <table:table-cell office:value-type="string" office:string-value="" table:formula="of:=IF(OR([.D39]=0;[.AK39]=TRUE);&quot;&quot;;IF([.E39]=0;IF([.F39]=0;IF([.H39]=0;IF([.I39]=0;&quot;0&quot;;[.G39]*[.J39]);IF([.I39]=0;[.G39]*[.J39];2*[.G39]*[.J39]));IF([.H39]=0;IF([.I39]=0;[.D39]*[.J39];([.G39]+[.D39])*[.J39]);IF([.I39]=0;([.G39]+[.D39])*[.J39];(2*[.G39]+[.D39])*[.J39])));IF([.F39]=0;IF([.H39]=0;IF([.I39]=0;[.D39]*[.J39];([.D39]+[.G39])*[.J39]);IF([.I39]=0;([.D39]+[.G39])*[.J39];(2*[.G39]+[.D39])*[.J39]));IF([.H39]=0;IF([.I39]=0;2*[.D39]*[.J39];([.G39]+2*[.D39])*[.J39]);IF([.I39]=0;([.G39]+2*[.D39])*[.J39];(2*[.D39]+2*[.G39])*[.J39]))))/1000)" table:style-name="ce21"/>
          <table:table-cell office:value-type="string" office:string-value="" table:formula="of:=IF(OR([.D39]=0;[.AK39]=FALSE);&quot;&quot;;IF([.E39]=0;IF([.F39]=0;IF([.H39]=0;IF([.I39]=0;&quot;0&quot;;[.G39]*[.J39]);IF([.I39]=0;[.G39]*[.J39];2*[.G39]*[.J39]));IF([.H39]=0;IF([.I39]=0;[.D39]*[.J39];([.G39]+[.D39])*[.J39]);IF([.I39]=0;([.G39]+[.D39])*[.J39];(2*[.G39]+[.D39])*[.J39])));IF([.F39]=0;IF([.H39]=0;IF([.I39]=0;[.D39]*[.J39];([.D39]+[.G39])*[.J39]);IF([.I39]=0;([.D39]+[.G39])*[.J39];(2*[.G39]+[.D39])*[.J39]));IF([.H39]=0;IF([.I39]=0;2*[.D39]*[.J39];([.G39]+2*[.D39])*[.J39]);IF([.I39]=0;([.G39]+2*[.D39])*[.J39];(2*[.D39]+2*[.G39])*[.J39]))))/1000)" table:style-name="ce21"/>
          <table:table-cell table:style-name="ce34"/>
          <table:table-cell office:value-type="boolean" office:boolean-value="false" table:formula="of:=OR([.N39]=&quot;0,5&quot;;[.O39]=&quot;0,5&quot;;[.P39]=&quot;0,5&quot;;[.Q39]=&quot;0,5&quot;)" table:style-name="ce10">
            <text:p>NEPRAVDA</text:p>
          </table:table-cell>
          <table:table-cell office:value-type="boolean" office:boolean-value="false" table:formula="of:=OR([.E39]=&quot;1&quot;;[.F39]=&quot;1&quot;;[.H39]=&quot;1&quot;;[.I39]=&quot;1&quot;)" table:style-name="ce10">
            <text:p>NEPRAVDA</text:p>
          </table:table-cell>
          <table:table-cell office:value-type="boolean" office:boolean-value="false" table:formula="of:=OR([.E39]=&quot;2&quot;;[.F39]=&quot;2&quot;;[.H39]=&quot;2&quot;;[.I39]=&quot;2&quot;)" table:style-name="ce10">
            <text:p>NEPRAVDA</text:p>
          </table:table-cell>
          <table:table-cell office:value-type="boolean" office:boolean-value="false" table:formula="of:=OR([.E39]=&quot;p&quot;;[.F39]=&quot;p&quot;;[.H39]=&quot;p&quot;;[.I39]=&quot;p&quot;)" table:style-name="ce10">
            <text:p>NEPRAVDA</text:p>
          </table:table-cell>
          <table:table-cell office:value-type="boolean" office:boolean-value="false" table:formula="of:=OR([.K39]=&quot;x&quot;;[.K39]=&quot;xx&quot;)" table:style-name="ce10">
            <text:p>NEPRAVDA</text:p>
          </table:table-cell>
          <table:table-cell office:value-type="boolean" office:boolean-value="false" table:formula="of:=AND([.AG39]=TRUE;[.$AK39]=FALSE)" table:style-name="ce10">
            <text:p>NEPRAVDA</text:p>
          </table:table-cell>
          <table:table-cell office:value-type="boolean" office:boolean-value="false" table:formula="of:=AND([.AH39]=TRUE;[.$AK39]=FALSE)" table:style-name="ce10">
            <text:p>NEPRAVDA</text:p>
          </table:table-cell>
          <table:table-cell office:value-type="boolean" office:boolean-value="false" table:formula="of:=AND([.AI39]=TRUE;[.$AK39]=FALSE)" table:style-name="ce10">
            <text:p>NEPRAVDA</text:p>
          </table:table-cell>
          <table:table-cell office:value-type="boolean" office:boolean-value="false" table:formula="of:=AND([.AK39]=TRUE;OR([.AG39]=TRUE;[.AH39]=TRUE;[.AI39]=TRUE))" table:style-name="ce10">
            <text:p>NEPRAVDA</text:p>
          </table:table-cell>
          <table:table-cell office:value-type="boolean" office:boolean-value="false" table:formula="of:=AND(OR([.K39]=&quot;x&quot;;[.K39]=&quot;xx&quot;);[.AJ39]=TRUE)" table:style-name="ce10">
            <text:p>NEPRAVDA</text:p>
          </table:table-cell>
          <table:table-cell office:value-type="boolean" office:boolean-value="false" table:formula="of:=OR(AND([.AK39]=TRUE;[.AG39]=TRUE;[.AH39]=TRUE);AND([.AK39]=TRUE;[.AG39]=TRUE;[.AI39]=TRUE);AND([.AK39]=TRUE;[.AH39]=TRUE;[.AI39]=TRUE))" table:style-name="ce10">
            <text:p>NEPRAVDA</text:p>
          </table:table-cell>
          <table:table-cell office:value-type="boolean" office:boolean-value="false" table:formula="of:=[.K39]=&quot;xx&quot;" table:style-name="ce10">
            <text:p>NEPRAVDA</text:p>
          </table:table-cell>
          <table:table-cell table:number-columns-repeated="16340" table:style-name="ce2"/>
        </table:table-row>
        <table:table-row table:style-name="ro1">
          <table:table-cell office:value-type="float" office:value="28" table:style-name="ce453">
            <text:p>28</text:p>
          </table:table-cell>
          <table:table-cell table:number-columns-spanned="2" table:number-rows-spanned="1" table:style-name="ce406"/>
          <table:covered-table-cell/>
          <table:table-cell table:content-validation-name="val7" table:style-name="ce415"/>
          <table:table-cell table:content-validation-name="val8" table:style-name="ce430"/>
          <table:table-cell table:content-validation-name="val8" table:style-name="ce430"/>
          <table:table-cell table:content-validation-name="val7" table:style-name="ce415"/>
          <table:table-cell table:content-validation-name="val8" table:style-name="ce414"/>
          <table:table-cell table:content-validation-name="val8" table:style-name="ce414"/>
          <table:table-cell table:content-validation-name="val6" table:style-name="ce419"/>
          <table:table-cell table:content-validation-name="val5" table:style-name="ce461"/>
          <table:table-cell table:style-name="ce459"/>
          <table:table-cell office:value-type="string" office:string-value="" table:formula="of:=IF([.D40]=0;IF([.G40]=0;IF(OR([.J40]&lt;&gt;0;[.K40]&lt;&gt;&quot;&quot;;[.E40]&lt;&gt;&quot;&quot;;[.F40]&lt;&gt;&quot;&quot;;[.H40]&lt;&gt;&quot;&quot;;[.G40]&lt;&gt;&quot;&quot;);&quot;Zadejte rozměry!&quot;;&quot;&quot;);&quot;Zadejte délku!&quot;);IF([.G40]=0;&quot;Zadejte šířku!&quot;;IF([.J40]=0;&quot;Zadejte počet kusů!&quot;;&quot;&quot;)))" table:style-name="ce470"/>
          <table:table-cell office:value-type="float" office:value="0" table:formula="of:=IF([.E40]=&quot;5&quot;;&quot;0,5&quot;;[.E40])" table:style-name="ce64">
            <text:p>0</text:p>
          </table:table-cell>
          <table:table-cell office:value-type="float" office:value="0" table:formula="of:=IF([.F40]=&quot;5&quot;;&quot;0,5&quot;;[.F40])" table:style-name="ce64">
            <text:p>0</text:p>
          </table:table-cell>
          <table:table-cell office:value-type="float" office:value="0" table:formula="of:=IF([.H40]=&quot;5&quot;;&quot;0,5&quot;;[.H40])" table:style-name="ce64">
            <text:p>0</text:p>
          </table:table-cell>
          <table:table-cell office:value-type="float" office:value="0" table:formula="of:=IF([.I40]=&quot;5&quot;;&quot;0,5&quot;;[.I40])" table:style-name="ce64">
            <text:p>0</text:p>
          </table:table-cell>
          <table:table-cell office:value-type="float" office:value="0" table:formula="of:=IF([.K40]=&quot;x&quot;;2*[.J40];[.J40])" table:style-name="ce61">
            <text:p>0</text:p>
          </table:table-cell>
          <table:table-cell office:value-type="string" office:string-value="" table:formula="of:=IF([.D40]=0;&quot;&quot;;(((2*[.D40])+(2*[.G40]))*[.R40])/1000)" table:style-name="ce22"/>
          <table:table-cell office:value-type="string" office:string-value="" table:formula="of:=IF([.D40]=0;&quot;&quot;;([.D40]*[.G40]/1000000)*[.R40])" table:style-name="ce22"/>
          <table:table-cell office:value-type="string" office:string-value="" table:formula="of:=IF([.D40]=0;&quot;&quot;;IF(OR([.P40]=0;[.P40]=&quot;p&quot;);IF(OR([.Q40]=0;[.Q40]=&quot;p&quot;);[.D40];[.D40]-([.Q40]-0.5));IF(OR([.Q40]=0;[.Q40]=&quot;p&quot;);[.D40]-([.P40]-0.5);[.D40]-([.P40]-0.5)-([.Q40]-0.5))))" table:style-name="ce43"/>
          <table:table-cell office:value-type="string" office:string-value="" table:formula="of:=IF([.G40]=0;&quot;&quot;;IF(OR([.N40]=0;[.N40]=&quot;p&quot;);IF(OR([.O40]=0;[.O40]=&quot;p&quot;);[.G40];[.G40]-([.O40]-0.5));IF(OR([.O40]=0;[.O40]=&quot;p&quot;);[.G40]-([.N40]-0.5);[.G40]-([.N40]-0.5)-([.O40]-0.5))))" table:style-name="ce43"/>
          <table:table-cell office:value-type="string" office:string-value="" table:formula="of:=IF([.AK40]=TRUE;[.D40]*[.G40]/1000000*[.J40];&quot;&quot;)" table:style-name="ce43"/>
          <table:table-cell office:value-type="string" office:string-value="" table:formula="of:=IF(OR([.D40]=0;[.AK40]=TRUE);&quot;&quot;;(IF([.N40]=&quot;0,5&quot;;IF([.O40]=&quot;0,5&quot;;(IF([.P40]=&quot;0,5&quot;;(IF([.Q40]=&quot;0,5&quot;;((2*[.D40]+2*[.G40])*[.J40]+200*[.J40]);((2*[.D40]+[.G40])*[.J40]+150*[.J40])));IF([.Q40]=&quot;0,5&quot;;((2*[.D40]+[.G40])*[.J40]+150*[.J40]);((2*[.D40])*[.J40]+100*[.J40]))));(IF([.P40]=&quot;0,5&quot;;(IF([.Q40]=&quot;0,5&quot;;(([.D40]+2*[.G40])*[.J40]+150*[.J40]);(([.D40]+[.G40])*[.J40]+100*[.J40])));(IF([.Q40]=&quot;0,5&quot;;(([.D40]+[.G40])*[.J40]+100*[.J40]);[.D40]*[.J40]+50*[.J40])))));(IF([.O40]=&quot;0,5&quot;;(IF([.P40]=&quot;0,5&quot;;(IF([.Q40]=&quot;0,5&quot;;(([.D40]+2*[.G40])*[.J40]+150*[.J40]);(([.D40]+[.G40])*[.J40]+100*[.J40])));(IF([.Q40]=&quot;0,5&quot;;(([.D40]+[.G40])*[.J40]+100*[.J40]);([.D40]*[.J40]+50*[.J40])))));(IF([.P40]=&quot;0,5&quot;;(IF([.Q40]=&quot;0,5&quot;;((2*[.G40])*[.J40]+100*[.J40]);([.G40]*[.J40]+50*[.J40])));(IF([.Q40]=&quot;0,5&quot;;([.G40]*[.J40]+50*[.J40]);&quot;0&quot;))))))))/1000)" table:style-name="ce22"/>
          <table:table-cell office:value-type="string" office:string-value="" table:formula="of:=IF(OR([.D40]=0;[.AK40]=TRUE);&quot;&quot;;(IF([.E40]=&quot;1&quot;;IF([.F40]=&quot;1&quot;;(IF([.H40]=&quot;1&quot;;(IF([.I40]=&quot;1&quot;;((2*[.D40]+2*[.G40])*[.J40]+200*[.J40]);((2*[.D40]+[.G40])*[.J40]+150*[.J40])));IF([.I40]=&quot;1&quot;;((2*[.D40]+[.G40])*[.J40]+150*[.J40]);((2*[.D40])*[.J40]+100*[.J40]))));(IF([.H40]=&quot;1&quot;;(IF([.I40]=&quot;1&quot;;(([.D40]+2*[.G40])*[.J40]+150*[.J40]);(([.D40]+[.G40])*[.J40]+100*[.J40])));(IF([.I40]=&quot;1&quot;;(([.D40]+[.G40])*[.J40]+100*[.J40]);[.D40]*[.J40]+50*[.J40])))));(IF([.F40]=&quot;1&quot;;(IF([.H40]=&quot;1&quot;;(IF([.I40]=&quot;1&quot;;(([.D40]+2*[.G40])*[.J40]+150*[.J40]);(([.D40]+[.G40])*[.J40]+100*[.J40])));(IF([.I40]=&quot;1&quot;;(([.D40]+[.G40])*[.J40]+100*[.J40]);([.D40]*[.J40]+50*[.J40])))));(IF([.H40]=&quot;1&quot;;(IF([.I40]=&quot;1&quot;;((2*[.G40])*[.J40]+100*[.J40]);([.G40]*[.J40]+50*[.J40])));(IF([.I40]=&quot;1&quot;;([.G40]*[.J40]+50*[.J40]);&quot;0&quot;))))))))/1000)" table:style-name="ce22"/>
          <table:table-cell office:value-type="string" office:string-value="" table:formula="of:=IF(OR([.D40]=0;[.AK40]=TRUE);&quot;&quot;;((IF([.E40]=&quot;2&quot;;IF([.F40]=&quot;2&quot;;(IF([.H40]=&quot;2&quot;;(IF([.I40]=&quot;2&quot;;((2*[.D40]+2*[.G40])*[.J40]+200*[.J40]);((2*[.D40]+[.G40])*[.J40]+150*[.J40])));IF([.I40]=&quot;2&quot;;((2*[.D40]+[.G40])*[.J40]+150*[.J40]);((2*[.D40])*[.J40]+100*[.J40]))));(IF([.H40]=&quot;2&quot;;(IF([.I40]=&quot;2&quot;;(([.D40]+2*[.G40])*[.J40]+150*[.J40]);(([.D40]+[.G40])*[.J40]+100*[.J40])));(IF([.I40]=&quot;2&quot;;(([.D40]+[.G40])*[.J40]+100*[.J40]);[.D40]*[.J40]+50*[.J40])))));(IF([.F40]=&quot;2&quot;;(IF([.H40]=&quot;2&quot;;(IF([.I40]=&quot;2&quot;;(([.D40]+2*[.G40])*[.J40]+150*[.J40]);(([.D40]+[.G40])*[.J40]+100*[.J40])));(IF([.I40]=&quot;2&quot;;(([.D40]+[.G40])*[.J40]+100*[.J40]);([.D40]*[.J40]+50*[.J40])))));(IF([.H40]=&quot;2&quot;;(IF([.I40]=&quot;2&quot;;((2*[.G40])*[.J40]+100*[.J40]);([.G40]*[.J40]+50*[.J40])));(IF([.I40]=&quot;2&quot;;([.G40]*[.J40]+50*[.J40]);&quot;0&quot;))))))))/1000))" table:style-name="ce22"/>
          <table:table-cell office:value-type="string" office:string-value="" table:formula="of:=IF(OR([.D40]=0;[.AK40]=TRUE);&quot;&quot;;(IF([.E40]=&quot;p&quot;;IF([.F40]=&quot;p&quot;;(IF([.H40]=&quot;p&quot;;(IF([.I40]=&quot;p&quot;;((2*[.D40]+2*[.G40])*[.J40]+200*[.J40]);((2*[.D40]+[.G40])*[.J40]+150*[.J40])));IF([.I40]=&quot;p&quot;;((2*[.D40]+[.G40])*[.J40]+150*[.J40]);((2*[.D40])*[.J40]+100*[.J40]))));(IF([.H40]=&quot;p&quot;;(IF([.I40]=&quot;p&quot;;(([.D40]+2*[.G40])*[.J40]+150*[.J40]);(([.D40]+[.G40])*[.J40]+100*[.J40])));(IF([.I40]=&quot;p&quot;;(([.D40]+[.G40])*[.J40]+100*[.J40]);[.D40]*[.J40]+50*[.J40])))));(IF([.F40]=&quot;p&quot;;(IF([.H40]=&quot;p&quot;;(IF([.I40]=&quot;p&quot;;(([.D40]+2*[.G40])*[.J40]+150*[.J40]);(([.D40]+[.G40])*[.J40]+100*[.J40])));(IF([.I40]=&quot;p&quot;;(([.D40]+[.G40])*[.J40]+100*[.J40]);([.D40]*[.J40]+50*[.J40])))));(IF([.H40]=&quot;p&quot;;(IF([.I40]=&quot;p&quot;;((2*[.G40])*[.J40]+100*[.J40]);([.G40]*[.J40]+50*[.J40])));(IF([.I40]=&quot;p&quot;;([.G40]*[.J40]+50*[.J40]);&quot;0&quot;))))))))/1000)" table:style-name="ce22"/>
          <table:table-cell office:value-type="string" office:string-value="" table:formula="of:=IF(OR([.D40]=0;[.AK40]=FALSE);&quot;&quot;;((IF(AND([.E40]&lt;&gt;0;[.E40]&lt;&gt;&quot;p&quot;);IF(AND([.F40]&lt;&gt;0;[.F40]&lt;&gt;&quot;p&quot;);(IF(AND([.H40]&lt;&gt;0;[.H40]&lt;&gt;&quot;p&quot;);(IF(AND([.I40]&lt;&gt;0;[.I40]&lt;&gt;&quot;p&quot;);((2*[.D40]+2*[.G40])*[.J40]+200*[.J40]);((2*[.D40]+[.G40])*[.J40]+150*[.J40])));IF(AND([.I40]&lt;&gt;0;[.I40]&lt;&gt;&quot;p&quot;);((2*[.D40]+[.G40])*[.J40]+150*[.J40]);((2*[.D40])*[.J40]+100*[.J40]))));(IF(AND([.H40]&lt;&gt;0;[.H40]&lt;&gt;&quot;p&quot;);(IF(AND([.I40]&lt;&gt;0;[.I40]&lt;&gt;&quot;p&quot;);(([.D40]+2*[.G40])*[.J40]+150*[.J40]);(([.D40]+[.G40])*[.J40]+100*[.J40])));(IF(AND([.I40]&lt;&gt;0;[.I40]&lt;&gt;&quot;p&quot;);(([.D40]+[.G40])*[.J40]+100*[.J40]);[.D40]*[.J40]+50*[.J40])))));(IF(AND([.F40]&lt;&gt;0;[.F40]&lt;&gt;&quot;p&quot;);(IF(AND([.H40]&lt;&gt;0;[.H40]&lt;&gt;&quot;p&quot;);(IF(AND([.I40]&lt;&gt;0;[.I40]&lt;&gt;&quot;p&quot;);(([.D40]+2*[.G40])*[.J40]+150*[.J40]);(([.D40]+[.G40])*[.J40]+100*[.J40])));(IF(AND([.I40]&lt;&gt;0;[.I40]&lt;&gt;&quot;p&quot;);(([.D40]+[.G40])*[.J40]+100*[.J40]);([.D40]*[.J40]+50*[.J40])))));(IF(AND([.H40]&lt;&gt;0;[.H40]&lt;&gt;&quot;p&quot;);(IF(AND([.I40]&lt;&gt;0;[.I40]&lt;&gt;&quot;p&quot;);((2*[.G40])*[.J40]+100*[.J40]);([.G40]*[.J40]+50*[.J40])));(IF(AND([.I40]&lt;&gt;0;[.I40]&lt;&gt;&quot;p&quot;);([.G40]*[.J40]+50*[.J40]);&quot;0&quot;))))))))/1000))" table:style-name="ce22"/>
          <table:table-cell office:value-type="string" office:string-value="" table:formula="of:=IF(OR([.D40]=0;[.AK40]=FALSE);&quot;&quot;;((IF([.E40]=&quot;p&quot;;IF([.F40]=&quot;p&quot;;(IF([.H40]=&quot;p&quot;;(IF([.I40]=&quot;p&quot;;((2*[.D40]+2*[.G40])*[.J40]+200*[.J40]);((2*[.D40]+[.G40])*[.J40]+150*[.J40])));IF([.I40]=&quot;p&quot;;((2*[.D40]+[.G40])*[.J40]+150*[.J40]);((2*[.D40])*[.J40]+100*[.J40]))));(IF([.H40]=&quot;p&quot;;(IF([.I40]=&quot;p&quot;;(([.D40]+2*[.G40])*[.J40]+150*[.J40]);(([.D40]+[.G40])*[.J40]+100*[.J40])));(IF([.I40]=&quot;p&quot;;(([.D40]+[.G40])*[.J40]+100*[.J40]);[.D40]*[.J40]+50*[.J40])))));(IF([.F40]=&quot;p&quot;;(IF([.H40]=&quot;p&quot;;(IF([.I40]=&quot;p&quot;;(([.D40]+2*[.G40])*[.J40]+150*[.J40]);(([.D40]+[.G40])*[.J40]+100*[.J40])));(IF([.I40]=&quot;p&quot;;(([.D40]+[.G40])*[.J40]+100*[.J40]);([.D40]*[.J40]+50*[.J40])))));(IF([.H40]=&quot;p&quot;;(IF([.I40]=&quot;p&quot;;((2*[.G40])*[.J40]+100*[.J40]);([.G40]*[.J40]+50*[.J40])));(IF([.I40]=&quot;p&quot;;([.G40]*[.J40]+50*[.J40]);&quot;0&quot;))))))))/1000))" table:style-name="ce22"/>
          <table:table-cell office:value-type="string" office:string-value="" table:formula="of:=IF(OR([.D40]=0;[.AK40]=TRUE);&quot;&quot;;IF([.E40]=0;IF([.F40]=0;IF([.H40]=0;IF([.I40]=0;&quot;0&quot;;[.G40]*[.J40]);IF([.I40]=0;[.G40]*[.J40];2*[.G40]*[.J40]));IF([.H40]=0;IF([.I40]=0;[.D40]*[.J40];([.G40]+[.D40])*[.J40]);IF([.I40]=0;([.G40]+[.D40])*[.J40];(2*[.G40]+[.D40])*[.J40])));IF([.F40]=0;IF([.H40]=0;IF([.I40]=0;[.D40]*[.J40];([.D40]+[.G40])*[.J40]);IF([.I40]=0;([.D40]+[.G40])*[.J40];(2*[.G40]+[.D40])*[.J40]));IF([.H40]=0;IF([.I40]=0;2*[.D40]*[.J40];([.G40]+2*[.D40])*[.J40]);IF([.I40]=0;([.G40]+2*[.D40])*[.J40];(2*[.D40]+2*[.G40])*[.J40]))))/1000)" table:style-name="ce22"/>
          <table:table-cell office:value-type="string" office:string-value="" table:formula="of:=IF(OR([.D40]=0;[.AK40]=FALSE);&quot;&quot;;IF([.E40]=0;IF([.F40]=0;IF([.H40]=0;IF([.I40]=0;&quot;0&quot;;[.G40]*[.J40]);IF([.I40]=0;[.G40]*[.J40];2*[.G40]*[.J40]));IF([.H40]=0;IF([.I40]=0;[.D40]*[.J40];([.G40]+[.D40])*[.J40]);IF([.I40]=0;([.G40]+[.D40])*[.J40];(2*[.G40]+[.D40])*[.J40])));IF([.F40]=0;IF([.H40]=0;IF([.I40]=0;[.D40]*[.J40];([.D40]+[.G40])*[.J40]);IF([.I40]=0;([.D40]+[.G40])*[.J40];(2*[.G40]+[.D40])*[.J40]));IF([.H40]=0;IF([.I40]=0;2*[.D40]*[.J40];([.G40]+2*[.D40])*[.J40]);IF([.I40]=0;([.G40]+2*[.D40])*[.J40];(2*[.D40]+2*[.G40])*[.J40]))))/1000)" table:style-name="ce22"/>
          <table:table-cell table:style-name="ce36"/>
          <table:table-cell office:value-type="boolean" office:boolean-value="false" table:formula="of:=OR([.N40]=&quot;0,5&quot;;[.O40]=&quot;0,5&quot;;[.P40]=&quot;0,5&quot;;[.Q40]=&quot;0,5&quot;)" table:style-name="ce12">
            <text:p>NEPRAVDA</text:p>
          </table:table-cell>
          <table:table-cell office:value-type="boolean" office:boolean-value="false" table:formula="of:=OR([.E40]=&quot;1&quot;;[.F40]=&quot;1&quot;;[.H40]=&quot;1&quot;;[.I40]=&quot;1&quot;)" table:style-name="ce12">
            <text:p>NEPRAVDA</text:p>
          </table:table-cell>
          <table:table-cell office:value-type="boolean" office:boolean-value="false" table:formula="of:=OR([.E40]=&quot;2&quot;;[.F40]=&quot;2&quot;;[.H40]=&quot;2&quot;;[.I40]=&quot;2&quot;)" table:style-name="ce12">
            <text:p>NEPRAVDA</text:p>
          </table:table-cell>
          <table:table-cell office:value-type="boolean" office:boolean-value="false" table:formula="of:=OR([.E40]=&quot;p&quot;;[.F40]=&quot;p&quot;;[.H40]=&quot;p&quot;;[.I40]=&quot;p&quot;)" table:style-name="ce12">
            <text:p>NEPRAVDA</text:p>
          </table:table-cell>
          <table:table-cell office:value-type="boolean" office:boolean-value="false" table:formula="of:=OR([.K40]=&quot;x&quot;;[.K40]=&quot;xx&quot;)" table:style-name="ce12">
            <text:p>NEPRAVDA</text:p>
          </table:table-cell>
          <table:table-cell office:value-type="boolean" office:boolean-value="false" table:formula="of:=AND([.AG40]=TRUE;[.$AK40]=FALSE)" table:style-name="ce12">
            <text:p>NEPRAVDA</text:p>
          </table:table-cell>
          <table:table-cell office:value-type="boolean" office:boolean-value="false" table:formula="of:=AND([.AH40]=TRUE;[.$AK40]=FALSE)" table:style-name="ce12">
            <text:p>NEPRAVDA</text:p>
          </table:table-cell>
          <table:table-cell office:value-type="boolean" office:boolean-value="false" table:formula="of:=AND([.AI40]=TRUE;[.$AK40]=FALSE)" table:style-name="ce12">
            <text:p>NEPRAVDA</text:p>
          </table:table-cell>
          <table:table-cell office:value-type="boolean" office:boolean-value="false" table:formula="of:=AND([.AK40]=TRUE;OR([.AG40]=TRUE;[.AH40]=TRUE;[.AI40]=TRUE))" table:style-name="ce12">
            <text:p>NEPRAVDA</text:p>
          </table:table-cell>
          <table:table-cell office:value-type="boolean" office:boolean-value="false" table:formula="of:=AND(OR([.K40]=&quot;x&quot;;[.K40]=&quot;xx&quot;);[.AJ40]=TRUE)" table:style-name="ce12">
            <text:p>NEPRAVDA</text:p>
          </table:table-cell>
          <table:table-cell office:value-type="boolean" office:boolean-value="false" table:formula="of:=OR(AND([.AK40]=TRUE;[.AG40]=TRUE;[.AH40]=TRUE);AND([.AK40]=TRUE;[.AG40]=TRUE;[.AI40]=TRUE);AND([.AK40]=TRUE;[.AH40]=TRUE;[.AI40]=TRUE))" table:style-name="ce12">
            <text:p>NEPRAVDA</text:p>
          </table:table-cell>
          <table:table-cell office:value-type="boolean" office:boolean-value="false" table:formula="of:=[.K40]=&quot;xx&quot;" table:style-name="ce12">
            <text:p>NEPRAVDA</text:p>
          </table:table-cell>
          <table:table-cell table:number-columns-repeated="16340" table:style-name="ce14"/>
        </table:table-row>
        <table:table-row table:style-name="ro2">
          <table:table-cell office:value-type="float" office:value="29" table:style-name="ce455">
            <text:p>29</text:p>
          </table:table-cell>
          <table:table-cell table:number-columns-spanned="2" table:number-rows-spanned="1" table:style-name="ce408"/>
          <table:covered-table-cell/>
          <table:table-cell table:content-validation-name="val7" table:style-name="ce392"/>
          <table:table-cell table:content-validation-name="val8" table:style-name="ce393"/>
          <table:table-cell table:content-validation-name="val8" table:style-name="ce393"/>
          <table:table-cell table:content-validation-name="val7" table:style-name="ce392"/>
          <table:table-cell table:content-validation-name="val8" table:style-name="ce391"/>
          <table:table-cell table:content-validation-name="val8" table:style-name="ce391"/>
          <table:table-cell table:content-validation-name="val6" table:style-name="ce396"/>
          <table:table-cell table:content-validation-name="val5" table:style-name="ce462"/>
          <table:table-cell table:style-name="ce458"/>
          <table:table-cell office:value-type="string" office:string-value="" table:formula="of:=IF([.D41]=0;IF([.G41]=0;IF(OR([.J41]&lt;&gt;0;[.K41]&lt;&gt;&quot;&quot;;[.E41]&lt;&gt;&quot;&quot;;[.F41]&lt;&gt;&quot;&quot;;[.H41]&lt;&gt;&quot;&quot;;[.G41]&lt;&gt;&quot;&quot;);&quot;Zadejte rozměry!&quot;;&quot;&quot;);&quot;Zadejte délku!&quot;);IF([.G41]=0;&quot;Zadejte šířku!&quot;;IF([.J41]=0;&quot;Zadejte počet kusů!&quot;;&quot;&quot;)))" table:style-name="ce469"/>
          <table:table-cell office:value-type="float" office:value="0" table:formula="of:=IF([.E41]=&quot;5&quot;;&quot;0,5&quot;;[.E41])" table:style-name="ce63">
            <text:p>0</text:p>
          </table:table-cell>
          <table:table-cell office:value-type="float" office:value="0" table:formula="of:=IF([.F41]=&quot;5&quot;;&quot;0,5&quot;;[.F41])" table:style-name="ce63">
            <text:p>0</text:p>
          </table:table-cell>
          <table:table-cell office:value-type="float" office:value="0" table:formula="of:=IF([.H41]=&quot;5&quot;;&quot;0,5&quot;;[.H41])" table:style-name="ce63">
            <text:p>0</text:p>
          </table:table-cell>
          <table:table-cell office:value-type="float" office:value="0" table:formula="of:=IF([.I41]=&quot;5&quot;;&quot;0,5&quot;;[.I41])" table:style-name="ce63">
            <text:p>0</text:p>
          </table:table-cell>
          <table:table-cell office:value-type="float" office:value="0" table:formula="of:=IF([.K41]=&quot;x&quot;;2*[.J41];[.J41])" table:style-name="ce60">
            <text:p>0</text:p>
          </table:table-cell>
          <table:table-cell office:value-type="string" office:string-value="" table:formula="of:=IF([.D41]=0;&quot;&quot;;(((2*[.D41])+(2*[.G41]))*[.R41])/1000)" table:style-name="ce23"/>
          <table:table-cell office:value-type="string" office:string-value="" table:formula="of:=IF([.D41]=0;&quot;&quot;;([.D41]*[.G41]/1000000)*[.R41])" table:style-name="ce23"/>
          <table:table-cell office:value-type="string" office:string-value="" table:formula="of:=IF([.D41]=0;&quot;&quot;;IF(OR([.P41]=0;[.P41]=&quot;p&quot;);IF(OR([.Q41]=0;[.Q41]=&quot;p&quot;);[.D41];[.D41]-([.Q41]-0.5));IF(OR([.Q41]=0;[.Q41]=&quot;p&quot;);[.D41]-([.P41]-0.5);[.D41]-([.P41]-0.5)-([.Q41]-0.5))))" table:style-name="ce62"/>
          <table:table-cell office:value-type="string" office:string-value="" table:formula="of:=IF([.G41]=0;&quot;&quot;;IF(OR([.N41]=0;[.N41]=&quot;p&quot;);IF(OR([.O41]=0;[.O41]=&quot;p&quot;);[.G41];[.G41]-([.O41]-0.5));IF(OR([.O41]=0;[.O41]=&quot;p&quot;);[.G41]-([.N41]-0.5);[.G41]-([.N41]-0.5)-([.O41]-0.5))))" table:style-name="ce62"/>
          <table:table-cell office:value-type="string" office:string-value="" table:formula="of:=IF([.AK41]=TRUE;[.D41]*[.G41]/1000000*[.J41];&quot;&quot;)" table:style-name="ce62"/>
          <table:table-cell office:value-type="string" office:string-value="" table:formula="of:=IF(OR([.D41]=0;[.AK41]=TRUE);&quot;&quot;;(IF([.N41]=&quot;0,5&quot;;IF([.O41]=&quot;0,5&quot;;(IF([.P41]=&quot;0,5&quot;;(IF([.Q41]=&quot;0,5&quot;;((2*[.D41]+2*[.G41])*[.J41]+200*[.J41]);((2*[.D41]+[.G41])*[.J41]+150*[.J41])));IF([.Q41]=&quot;0,5&quot;;((2*[.D41]+[.G41])*[.J41]+150*[.J41]);((2*[.D41])*[.J41]+100*[.J41]))));(IF([.P41]=&quot;0,5&quot;;(IF([.Q41]=&quot;0,5&quot;;(([.D41]+2*[.G41])*[.J41]+150*[.J41]);(([.D41]+[.G41])*[.J41]+100*[.J41])));(IF([.Q41]=&quot;0,5&quot;;(([.D41]+[.G41])*[.J41]+100*[.J41]);[.D41]*[.J41]+50*[.J41])))));(IF([.O41]=&quot;0,5&quot;;(IF([.P41]=&quot;0,5&quot;;(IF([.Q41]=&quot;0,5&quot;;(([.D41]+2*[.G41])*[.J41]+150*[.J41]);(([.D41]+[.G41])*[.J41]+100*[.J41])));(IF([.Q41]=&quot;0,5&quot;;(([.D41]+[.G41])*[.J41]+100*[.J41]);([.D41]*[.J41]+50*[.J41])))));(IF([.P41]=&quot;0,5&quot;;(IF([.Q41]=&quot;0,5&quot;;((2*[.G41])*[.J41]+100*[.J41]);([.G41]*[.J41]+50*[.J41])));(IF([.Q41]=&quot;0,5&quot;;([.G41]*[.J41]+50*[.J41]);&quot;0&quot;))))))))/1000)" table:style-name="ce21"/>
          <table:table-cell office:value-type="string" office:string-value="" table:formula="of:=IF(OR([.D41]=0;[.AK41]=TRUE);&quot;&quot;;(IF([.E41]=&quot;1&quot;;IF([.F41]=&quot;1&quot;;(IF([.H41]=&quot;1&quot;;(IF([.I41]=&quot;1&quot;;((2*[.D41]+2*[.G41])*[.J41]+200*[.J41]);((2*[.D41]+[.G41])*[.J41]+150*[.J41])));IF([.I41]=&quot;1&quot;;((2*[.D41]+[.G41])*[.J41]+150*[.J41]);((2*[.D41])*[.J41]+100*[.J41]))));(IF([.H41]=&quot;1&quot;;(IF([.I41]=&quot;1&quot;;(([.D41]+2*[.G41])*[.J41]+150*[.J41]);(([.D41]+[.G41])*[.J41]+100*[.J41])));(IF([.I41]=&quot;1&quot;;(([.D41]+[.G41])*[.J41]+100*[.J41]);[.D41]*[.J41]+50*[.J41])))));(IF([.F41]=&quot;1&quot;;(IF([.H41]=&quot;1&quot;;(IF([.I41]=&quot;1&quot;;(([.D41]+2*[.G41])*[.J41]+150*[.J41]);(([.D41]+[.G41])*[.J41]+100*[.J41])));(IF([.I41]=&quot;1&quot;;(([.D41]+[.G41])*[.J41]+100*[.J41]);([.D41]*[.J41]+50*[.J41])))));(IF([.H41]=&quot;1&quot;;(IF([.I41]=&quot;1&quot;;((2*[.G41])*[.J41]+100*[.J41]);([.G41]*[.J41]+50*[.J41])));(IF([.I41]=&quot;1&quot;;([.G41]*[.J41]+50*[.J41]);&quot;0&quot;))))))))/1000)" table:style-name="ce21"/>
          <table:table-cell office:value-type="string" office:string-value="" table:formula="of:=IF(OR([.D41]=0;[.AK41]=TRUE);&quot;&quot;;((IF([.E41]=&quot;2&quot;;IF([.F41]=&quot;2&quot;;(IF([.H41]=&quot;2&quot;;(IF([.I41]=&quot;2&quot;;((2*[.D41]+2*[.G41])*[.J41]+200*[.J41]);((2*[.D41]+[.G41])*[.J41]+150*[.J41])));IF([.I41]=&quot;2&quot;;((2*[.D41]+[.G41])*[.J41]+150*[.J41]);((2*[.D41])*[.J41]+100*[.J41]))));(IF([.H41]=&quot;2&quot;;(IF([.I41]=&quot;2&quot;;(([.D41]+2*[.G41])*[.J41]+150*[.J41]);(([.D41]+[.G41])*[.J41]+100*[.J41])));(IF([.I41]=&quot;2&quot;;(([.D41]+[.G41])*[.J41]+100*[.J41]);[.D41]*[.J41]+50*[.J41])))));(IF([.F41]=&quot;2&quot;;(IF([.H41]=&quot;2&quot;;(IF([.I41]=&quot;2&quot;;(([.D41]+2*[.G41])*[.J41]+150*[.J41]);(([.D41]+[.G41])*[.J41]+100*[.J41])));(IF([.I41]=&quot;2&quot;;(([.D41]+[.G41])*[.J41]+100*[.J41]);([.D41]*[.J41]+50*[.J41])))));(IF([.H41]=&quot;2&quot;;(IF([.I41]=&quot;2&quot;;((2*[.G41])*[.J41]+100*[.J41]);([.G41]*[.J41]+50*[.J41])));(IF([.I41]=&quot;2&quot;;([.G41]*[.J41]+50*[.J41]);&quot;0&quot;))))))))/1000))" table:style-name="ce21"/>
          <table:table-cell office:value-type="string" office:string-value="" table:formula="of:=IF(OR([.D41]=0;[.AK41]=TRUE);&quot;&quot;;(IF([.E41]=&quot;p&quot;;IF([.F41]=&quot;p&quot;;(IF([.H41]=&quot;p&quot;;(IF([.I41]=&quot;p&quot;;((2*[.D41]+2*[.G41])*[.J41]+200*[.J41]);((2*[.D41]+[.G41])*[.J41]+150*[.J41])));IF([.I41]=&quot;p&quot;;((2*[.D41]+[.G41])*[.J41]+150*[.J41]);((2*[.D41])*[.J41]+100*[.J41]))));(IF([.H41]=&quot;p&quot;;(IF([.I41]=&quot;p&quot;;(([.D41]+2*[.G41])*[.J41]+150*[.J41]);(([.D41]+[.G41])*[.J41]+100*[.J41])));(IF([.I41]=&quot;p&quot;;(([.D41]+[.G41])*[.J41]+100*[.J41]);[.D41]*[.J41]+50*[.J41])))));(IF([.F41]=&quot;p&quot;;(IF([.H41]=&quot;p&quot;;(IF([.I41]=&quot;p&quot;;(([.D41]+2*[.G41])*[.J41]+150*[.J41]);(([.D41]+[.G41])*[.J41]+100*[.J41])));(IF([.I41]=&quot;p&quot;;(([.D41]+[.G41])*[.J41]+100*[.J41]);([.D41]*[.J41]+50*[.J41])))));(IF([.H41]=&quot;p&quot;;(IF([.I41]=&quot;p&quot;;((2*[.G41])*[.J41]+100*[.J41]);([.G41]*[.J41]+50*[.J41])));(IF([.I41]=&quot;p&quot;;([.G41]*[.J41]+50*[.J41]);&quot;0&quot;))))))))/1000)" table:style-name="ce21"/>
          <table:table-cell office:value-type="string" office:string-value="" table:formula="of:=IF(OR([.D41]=0;[.AK41]=FALSE);&quot;&quot;;((IF(AND([.E41]&lt;&gt;0;[.E41]&lt;&gt;&quot;p&quot;);IF(AND([.F41]&lt;&gt;0;[.F41]&lt;&gt;&quot;p&quot;);(IF(AND([.H41]&lt;&gt;0;[.H41]&lt;&gt;&quot;p&quot;);(IF(AND([.I41]&lt;&gt;0;[.I41]&lt;&gt;&quot;p&quot;);((2*[.D41]+2*[.G41])*[.J41]+200*[.J41]);((2*[.D41]+[.G41])*[.J41]+150*[.J41])));IF(AND([.I41]&lt;&gt;0;[.I41]&lt;&gt;&quot;p&quot;);((2*[.D41]+[.G41])*[.J41]+150*[.J41]);((2*[.D41])*[.J41]+100*[.J41]))));(IF(AND([.H41]&lt;&gt;0;[.H41]&lt;&gt;&quot;p&quot;);(IF(AND([.I41]&lt;&gt;0;[.I41]&lt;&gt;&quot;p&quot;);(([.D41]+2*[.G41])*[.J41]+150*[.J41]);(([.D41]+[.G41])*[.J41]+100*[.J41])));(IF(AND([.I41]&lt;&gt;0;[.I41]&lt;&gt;&quot;p&quot;);(([.D41]+[.G41])*[.J41]+100*[.J41]);[.D41]*[.J41]+50*[.J41])))));(IF(AND([.F41]&lt;&gt;0;[.F41]&lt;&gt;&quot;p&quot;);(IF(AND([.H41]&lt;&gt;0;[.H41]&lt;&gt;&quot;p&quot;);(IF(AND([.I41]&lt;&gt;0;[.I41]&lt;&gt;&quot;p&quot;);(([.D41]+2*[.G41])*[.J41]+150*[.J41]);(([.D41]+[.G41])*[.J41]+100*[.J41])));(IF(AND([.I41]&lt;&gt;0;[.I41]&lt;&gt;&quot;p&quot;);(([.D41]+[.G41])*[.J41]+100*[.J41]);([.D41]*[.J41]+50*[.J41])))));(IF(AND([.H41]&lt;&gt;0;[.H41]&lt;&gt;&quot;p&quot;);(IF(AND([.I41]&lt;&gt;0;[.I41]&lt;&gt;&quot;p&quot;);((2*[.G41])*[.J41]+100*[.J41]);([.G41]*[.J41]+50*[.J41])));(IF(AND([.I41]&lt;&gt;0;[.I41]&lt;&gt;&quot;p&quot;);([.G41]*[.J41]+50*[.J41]);&quot;0&quot;))))))))/1000))" table:style-name="ce21"/>
          <table:table-cell office:value-type="string" office:string-value="" table:formula="of:=IF(OR([.D41]=0;[.AK41]=FALSE);&quot;&quot;;((IF([.E41]=&quot;p&quot;;IF([.F41]=&quot;p&quot;;(IF([.H41]=&quot;p&quot;;(IF([.I41]=&quot;p&quot;;((2*[.D41]+2*[.G41])*[.J41]+200*[.J41]);((2*[.D41]+[.G41])*[.J41]+150*[.J41])));IF([.I41]=&quot;p&quot;;((2*[.D41]+[.G41])*[.J41]+150*[.J41]);((2*[.D41])*[.J41]+100*[.J41]))));(IF([.H41]=&quot;p&quot;;(IF([.I41]=&quot;p&quot;;(([.D41]+2*[.G41])*[.J41]+150*[.J41]);(([.D41]+[.G41])*[.J41]+100*[.J41])));(IF([.I41]=&quot;p&quot;;(([.D41]+[.G41])*[.J41]+100*[.J41]);[.D41]*[.J41]+50*[.J41])))));(IF([.F41]=&quot;p&quot;;(IF([.H41]=&quot;p&quot;;(IF([.I41]=&quot;p&quot;;(([.D41]+2*[.G41])*[.J41]+150*[.J41]);(([.D41]+[.G41])*[.J41]+100*[.J41])));(IF([.I41]=&quot;p&quot;;(([.D41]+[.G41])*[.J41]+100*[.J41]);([.D41]*[.J41]+50*[.J41])))));(IF([.H41]=&quot;p&quot;;(IF([.I41]=&quot;p&quot;;((2*[.G41])*[.J41]+100*[.J41]);([.G41]*[.J41]+50*[.J41])));(IF([.I41]=&quot;p&quot;;([.G41]*[.J41]+50*[.J41]);&quot;0&quot;))))))))/1000))" table:style-name="ce21"/>
          <table:table-cell office:value-type="string" office:string-value="" table:formula="of:=IF(OR([.D41]=0;[.AK41]=TRUE);&quot;&quot;;IF([.E41]=0;IF([.F41]=0;IF([.H41]=0;IF([.I41]=0;&quot;0&quot;;[.G41]*[.J41]);IF([.I41]=0;[.G41]*[.J41];2*[.G41]*[.J41]));IF([.H41]=0;IF([.I41]=0;[.D41]*[.J41];([.G41]+[.D41])*[.J41]);IF([.I41]=0;([.G41]+[.D41])*[.J41];(2*[.G41]+[.D41])*[.J41])));IF([.F41]=0;IF([.H41]=0;IF([.I41]=0;[.D41]*[.J41];([.D41]+[.G41])*[.J41]);IF([.I41]=0;([.D41]+[.G41])*[.J41];(2*[.G41]+[.D41])*[.J41]));IF([.H41]=0;IF([.I41]=0;2*[.D41]*[.J41];([.G41]+2*[.D41])*[.J41]);IF([.I41]=0;([.G41]+2*[.D41])*[.J41];(2*[.D41]+2*[.G41])*[.J41]))))/1000)" table:style-name="ce21"/>
          <table:table-cell office:value-type="string" office:string-value="" table:formula="of:=IF(OR([.D41]=0;[.AK41]=FALSE);&quot;&quot;;IF([.E41]=0;IF([.F41]=0;IF([.H41]=0;IF([.I41]=0;&quot;0&quot;;[.G41]*[.J41]);IF([.I41]=0;[.G41]*[.J41];2*[.G41]*[.J41]));IF([.H41]=0;IF([.I41]=0;[.D41]*[.J41];([.G41]+[.D41])*[.J41]);IF([.I41]=0;([.G41]+[.D41])*[.J41];(2*[.G41]+[.D41])*[.J41])));IF([.F41]=0;IF([.H41]=0;IF([.I41]=0;[.D41]*[.J41];([.D41]+[.G41])*[.J41]);IF([.I41]=0;([.D41]+[.G41])*[.J41];(2*[.G41]+[.D41])*[.J41]));IF([.H41]=0;IF([.I41]=0;2*[.D41]*[.J41];([.G41]+2*[.D41])*[.J41]);IF([.I41]=0;([.G41]+2*[.D41])*[.J41];(2*[.D41]+2*[.G41])*[.J41]))))/1000)" table:style-name="ce21"/>
          <table:table-cell table:style-name="ce34"/>
          <table:table-cell office:value-type="boolean" office:boolean-value="false" table:formula="of:=OR([.N41]=&quot;0,5&quot;;[.O41]=&quot;0,5&quot;;[.P41]=&quot;0,5&quot;;[.Q41]=&quot;0,5&quot;)" table:style-name="ce10">
            <text:p>NEPRAVDA</text:p>
          </table:table-cell>
          <table:table-cell office:value-type="boolean" office:boolean-value="false" table:formula="of:=OR([.E41]=&quot;1&quot;;[.F41]=&quot;1&quot;;[.H41]=&quot;1&quot;;[.I41]=&quot;1&quot;)" table:style-name="ce10">
            <text:p>NEPRAVDA</text:p>
          </table:table-cell>
          <table:table-cell office:value-type="boolean" office:boolean-value="false" table:formula="of:=OR([.E41]=&quot;2&quot;;[.F41]=&quot;2&quot;;[.H41]=&quot;2&quot;;[.I41]=&quot;2&quot;)" table:style-name="ce10">
            <text:p>NEPRAVDA</text:p>
          </table:table-cell>
          <table:table-cell office:value-type="boolean" office:boolean-value="false" table:formula="of:=OR([.E41]=&quot;p&quot;;[.F41]=&quot;p&quot;;[.H41]=&quot;p&quot;;[.I41]=&quot;p&quot;)" table:style-name="ce10">
            <text:p>NEPRAVDA</text:p>
          </table:table-cell>
          <table:table-cell office:value-type="boolean" office:boolean-value="false" table:formula="of:=OR([.K41]=&quot;x&quot;;[.K41]=&quot;xx&quot;)" table:style-name="ce10">
            <text:p>NEPRAVDA</text:p>
          </table:table-cell>
          <table:table-cell office:value-type="boolean" office:boolean-value="false" table:formula="of:=AND([.AG41]=TRUE;[.$AK41]=FALSE)" table:style-name="ce10">
            <text:p>NEPRAVDA</text:p>
          </table:table-cell>
          <table:table-cell office:value-type="boolean" office:boolean-value="false" table:formula="of:=AND([.AH41]=TRUE;[.$AK41]=FALSE)" table:style-name="ce10">
            <text:p>NEPRAVDA</text:p>
          </table:table-cell>
          <table:table-cell office:value-type="boolean" office:boolean-value="false" table:formula="of:=AND([.AI41]=TRUE;[.$AK41]=FALSE)" table:style-name="ce10">
            <text:p>NEPRAVDA</text:p>
          </table:table-cell>
          <table:table-cell office:value-type="boolean" office:boolean-value="false" table:formula="of:=AND([.AK41]=TRUE;OR([.AG41]=TRUE;[.AH41]=TRUE;[.AI41]=TRUE))" table:style-name="ce10">
            <text:p>NEPRAVDA</text:p>
          </table:table-cell>
          <table:table-cell office:value-type="boolean" office:boolean-value="false" table:formula="of:=AND(OR([.K41]=&quot;x&quot;;[.K41]=&quot;xx&quot;);[.AJ41]=TRUE)" table:style-name="ce10">
            <text:p>NEPRAVDA</text:p>
          </table:table-cell>
          <table:table-cell office:value-type="boolean" office:boolean-value="false" table:formula="of:=OR(AND([.AK41]=TRUE;[.AG41]=TRUE;[.AH41]=TRUE);AND([.AK41]=TRUE;[.AG41]=TRUE;[.AI41]=TRUE);AND([.AK41]=TRUE;[.AH41]=TRUE;[.AI41]=TRUE))" table:style-name="ce10">
            <text:p>NEPRAVDA</text:p>
          </table:table-cell>
          <table:table-cell office:value-type="boolean" office:boolean-value="false" table:formula="of:=[.K41]=&quot;xx&quot;" table:style-name="ce10">
            <text:p>NEPRAVDA</text:p>
          </table:table-cell>
          <table:table-cell table:number-columns-repeated="16340" table:style-name="ce2"/>
        </table:table-row>
        <table:table-row table:style-name="ro2">
          <table:table-cell office:value-type="string" table:number-columns-spanned="3" table:number-rows-spanned="1" table:style-name="ce303">
            <text:p>Položka</text:p>
          </table:table-cell>
          <table:covered-table-cell table:number-columns-repeated="2"/>
          <table:table-cell office:value-type="string" table:style-name="ce123">
            <text:p>Cena MJ</text:p>
          </table:table-cell>
          <table:table-cell office:value-type="string" table:number-columns-spanned="2" table:number-rows-spanned="1" table:style-name="ce226">
            <text:p>Katalog</text:p>
          </table:table-cell>
          <table:covered-table-cell/>
          <table:table-cell office:value-type="string" table:style-name="ce123">
            <text:p>Množství [m]</text:p>
          </table:table-cell>
          <table:table-cell office:value-type="string" table:number-columns-spanned="4" table:number-rows-spanned="1" table:style-name="ce227">
            <text:p>Celkem [bez DPH]</text:p>
          </table:table-cell>
          <table:covered-table-cell table:number-columns-repeated="3"/>
          <table:table-cell office:value-type="string" table:style-name="ce66">
            <text:p>x</text:p>
          </table:table-cell>
          <table:table-cell office:value-type="string" office:string-value="&lt;-- pro přepočet na tabule smažte x" table:formula="of:=IF([.L42]=&quot;&quot;;&quot;&lt;-- pro přepočet na m2 napište x&quot;;&quot;&lt;-- pro přepočet na tabule smažte x&quot;)" table:style-name="ce58">
            <text:p>&lt;-- pro přepočet na tabule smažte x</text:p>
          </table:table-cell>
          <table:table-cell table:number-columns-repeated="5" table:style-name="ce5"/>
          <table:table-cell office:value-type="float" office:value="0" table:formula="of:=SUM([.S13:.S41])" table:style-name="ce51">
            <text:p>0,00</text:p>
          </table:table-cell>
          <table:table-cell office:value-type="float" office:value="0" table:formula="of:=SUM([.T13:.T41])" table:style-name="ce51">
            <text:p>0,00</text:p>
          </table:table-cell>
          <table:table-cell table:number-columns-repeated="2" table:style-name="ce51"/>
          <table:table-cell office:value-type="float" office:value="0" table:formula="of:=SUM([.W13:.W41])" table:style-name="ce51">
            <text:p>0,00</text:p>
          </table:table-cell>
          <table:table-cell office:value-type="float" office:value="0" table:formula="of:=SUM([.X13:.X41])" table:style-name="ce51">
            <text:p>0,00</text:p>
          </table:table-cell>
          <table:table-cell office:value-type="float" office:value="0" table:formula="of:=SUM([.Y13:.Y41])" table:style-name="ce51">
            <text:p>0,00</text:p>
          </table:table-cell>
          <table:table-cell office:value-type="float" office:value="0" table:formula="of:=SUM([.Z13:.Z41])" table:style-name="ce51">
            <text:p>0,00</text:p>
          </table:table-cell>
          <table:table-cell office:value-type="float" office:value="0" table:formula="of:=SUM([.AA13:.AA41])" table:style-name="ce51">
            <text:p>0,00</text:p>
          </table:table-cell>
          <table:table-cell office:value-type="float" office:value="0" table:formula="of:=SUM([.AB13:.AB41])" table:style-name="ce51">
            <text:p>0,00</text:p>
          </table:table-cell>
          <table:table-cell office:value-type="float" office:value="0" table:formula="of:=SUM([.AC13:.AC41])" table:style-name="ce51">
            <text:p>0,00</text:p>
          </table:table-cell>
          <table:table-cell office:value-type="float" office:value="0" table:formula="of:=SUM([.AD13:.AD41])" table:style-name="ce51">
            <text:p>0,00</text:p>
          </table:table-cell>
          <table:table-cell office:value-type="float" office:value="0" table:formula="of:=SUM([.AE13:.AE41])" table:style-name="ce51">
            <text:p>0,00</text:p>
          </table:table-cell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office:string-value="Plošný materiál" table:formula="of:=IF([.G43]&gt;0;CONCATENATE(&quot;Plošný materiál   (&quot;;CONCATENATE(COM.MICROSOFT.CEILING([.T42]*1.17/5.8;1);&quot; tab.&quot;);&quot;)&quot;);&quot;Plošný materiál&quot;)" table:number-columns-spanned="3" table:number-rows-spanned="1" table:style-name="ce224">
            <text:p>Plošný materiál</text:p>
          </table:table-cell>
          <table:covered-table-cell table:number-columns-repeated="2"/>
          <table:table-cell office:value-type="currency" office:value="0" table:formula="of:=IF(OR([.E7]=&quot;&quot;;[.G43]=0);1*0;[.E7])" table:style-name="ce76">
            <text:p><text:s/>- <text:s text:c="2"/>Kč<text:s/></text:p>
          </table:table-cell>
          <table:table-cell office:value-type="string" office:string-value="-" table:formula="of:=IFERROR(IFERROR(IF(OR([.C7]=&quot;&quot;;[.G43]=0);&quot;-&quot;;MID([.C7];SEARCH(&quot; &quot;;[.C7];SEARCH(&quot;,&quot;;[.C7])-3)+1;LEN([.C7])-SEARCH(&quot; &quot;;[.C7];SEARCH(&quot;,&quot;;[.C7])-3)+1));MID([.C7];1;SEARCH(&quot; &quot;;[.C7])));[.C7])" table:number-columns-spanned="2" table:number-rows-spanned="1" table:style-name="ce228">
            <text:p>-</text:p>
          </table:table-cell>
          <table:covered-table-cell/>
          <table:table-cell office:value-type="float" office:value="0" table:formula="of:=IF([.L42]=&quot;x&quot;;ROUND([.T42]*1.17;2);COM.MICROSOFT.CEILING([.T42]*1.17/5.8;1)*5.8)" table:style-name="ce53">
            <text:p>0,00</text:p>
          </table:table-cell>
          <table:table-cell office:value-type="currency" office:value="0" table:formula="of:=[.G43]*[.D43]" table:number-columns-spanned="4" table:number-rows-spanned="1" table:style-name="ce233">
            <text:p><text:s/>- <text:s text:c="2"/>Kč<text:s/></text:p>
          </table:table-cell>
          <table:covered-table-cell table:number-columns-repeated="3"/>
          <table:table-cell office:value-type="string" table:style-name="ce54">
            <text:p>CELKOVÁ CENA</text:p>
          </table:table-cell>
          <table:table-cell office:value-type="string" office:string-value="Formulář počítá množství materiálu (včetně 17 % prořezu) a jeho cenu na m2." table:formula="of:=IF([.L42]=&quot;x&quot;;&quot;Formulář počítá množství materiálu (včetně 17 % prořezu) a jeho cenu na m2.&quot;;&quot;Formulář počítá množství materiálu (včetně 17 % prořezu) a jeho cenu na celé tabule.&quot;)" table:number-columns-spanned="1" table:number-rows-spanned="4" table:style-name="ce394">
            <text:p>Formulář počítá množství materiálu (včetně 17 % prořezu) a jeho cenu na m2.</text:p>
          </table:table-cell>
          <table:table-cell table:number-columns-repeated="5" table:style-name="ce5"/>
          <table:table-cell office:value-type="string" table:number-columns-spanned="1" table:number-rows-spanned="3" table:style-name="ce290">
            <text:p>Řezáno [m]</text:p>
          </table:table-cell>
          <table:table-cell office:value-type="string" table:number-columns-spanned="1" table:number-rows-spanned="3" table:style-name="ce290">
            <text:p>Lamino [m2]</text:p>
          </table:table-cell>
          <table:table-cell office:value-type="string" table:number-columns-spanned="1" table:number-rows-spanned="3" table:style-name="ce290">
            <text:p>Délka <text:s/>dílce po letech</text:p>
          </table:table-cell>
          <table:table-cell office:value-type="string" table:number-columns-spanned="1" table:number-rows-spanned="3" table:style-name="ce290">
            <text:p>Šířka dílce přes léta</text:p>
          </table:table-cell>
          <table:table-cell office:value-type="string" table:number-columns-spanned="1" table:number-rows-spanned="3" table:style-name="ce290">
            <text:p>TUPLOVÁNÍ</text:p>
          </table:table-cell>
          <table:table-cell office:value-type="string" table:number-columns-spanned="1" table:number-rows-spanned="3" table:style-name="ce290">
            <text:p>ABS 22x0,5 [m]</text:p>
          </table:table-cell>
          <table:table-cell office:value-type="string" table:number-columns-spanned="1" table:number-rows-spanned="3" table:style-name="ce290">
            <text:p>ABS 22x1 [m]</text:p>
          </table:table-cell>
          <table:table-cell office:value-type="string" table:number-columns-spanned="1" table:number-rows-spanned="3" table:style-name="ce290">
            <text:p>ABS 22x2 [m]</text:p>
          </table:table-cell>
          <table:table-cell office:value-type="string" table:number-columns-spanned="1" table:number-rows-spanned="3" table:style-name="ce290">
            <text:p>Hrana papír 22</text:p>
          </table:table-cell>
          <table:table-cell office:value-type="string" table:number-columns-spanned="1" table:number-rows-spanned="3" table:style-name="ce290">
            <text:p>ABS 42 [m]</text:p>
          </table:table-cell>
          <table:table-cell office:value-type="string" table:number-columns-spanned="1" table:number-rows-spanned="3" table:style-name="ce290">
            <text:p>Hrana papír 42</text:p>
          </table:table-cell>
          <table:table-cell office:value-type="string" table:number-columns-spanned="1" table:number-rows-spanned="3" table:style-name="ce290">
            <text:p>Olepeno normal [m]</text:p>
          </table:table-cell>
          <table:table-cell office:value-type="string" table:number-columns-spanned="1" table:number-rows-spanned="3" table:style-name="ce290">
            <text:p>Olepeno tupl [m]</text:p>
          </table:table-cell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Řezání</text:p>
          </table:table-cell>
          <table:covered-table-cell table:number-columns-repeated="2"/>
          <table:table-cell office:value-type="currency" office:value="9" table:formula="of:=[CENY.D5]" table:style-name="ce77">
            <text:p><text:s/>9,00 Kč<text:s/></text:p>
          </table:table-cell>
          <table:table-cell office:value-type="string" office:string-value="-" table:formula="of:=IF([.G44]=0;&quot;-&quot;;[CENY.D11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S42];2)" table:style-name="ce73">
            <text:p>0,00</text:p>
          </table:table-cell>
          <table:table-cell office:value-type="currency" office:value="0" table:formula="of:=[.G44]*[.D44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5">
            <text:p>[bez DPH]</text:p>
          </table:table-cell>
          <table:covered-table-cell/>
          <table:table-cell table:number-columns-repeated="5"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Tuplování</text:p>
          </table:table-cell>
          <table:covered-table-cell table:number-columns-repeated="2"/>
          <table:table-cell office:value-type="currency" office:value="0" table:formula="of:=IF([.G45]=0;1*0;[CENY.D6])" table:style-name="ce79">
            <text:p><text:s/>- <text:s text:c="2"/>Kč<text:s/></text:p>
          </table:table-cell>
          <table:table-cell office:value-type="string" office:string-value="-" table:formula="of:=IF([.G45]=0;&quot;-&quot;;9.985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W42]*1.17;2)" table:style-name="ce73">
            <text:p>0,00</text:p>
          </table:table-cell>
          <table:table-cell office:value-type="currency" office:value="0" table:formula="of:=[.G45]*[.D45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currency" office:value="0" table:formula="of:=COM.MICROSOFT.CEILING(SUM([.H43:.H52]);1)" table:number-columns-spanned="1" table:number-rows-spanned="2" table:style-name="ce291">
            <text:p><text:s/>- <text:s text:c="2"/>Kč<text:s/></text:p>
          </table:table-cell>
          <table:covered-table-cell/>
          <table:table-cell table:number-columns-repeated="5"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ABS 22x0,5 mm</text:p>
          </table:table-cell>
          <table:covered-table-cell table:number-columns-repeated="2"/>
          <table:table-cell office:value-type="currency" office:value="0" table:formula="of:=IF(OR([.E8]=&quot;&quot;;[.G46]=0);1*0;[.E8])" table:style-name="ce77">
            <text:p><text:s/>- <text:s text:c="2"/>Kč<text:s/></text:p>
          </table:table-cell>
          <table:table-cell office:value-type="string" office:string-value="-" table:formula="of:=IFERROR(IFERROR(IF(OR([.C8]=&quot;&quot;;[.G46]=0);&quot;-&quot;;MID([.C8];SEARCH(&quot; &quot;;[.C8];SEARCH(&quot;,&quot;;[.C8])-3)+1;LEN([.C8])-SEARCH(&quot; &quot;;[.C8];SEARCH(&quot;,&quot;;[.C8])-3)+1));MID([.C8];1;SEARCH(&quot; &quot;;[.C8])));[.C8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X42];2)" table:style-name="ce74">
            <text:p>0,00</text:p>
          </table:table-cell>
          <table:table-cell office:value-type="currency" office:value="0" table:formula="of:=[.G46]*[.D46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covered-table-cell/>
          <table:covered-table-cell/>
          <table:table-cell table:number-columns-repeated="5" table:style-name="ce40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22x1 mm</text:p>
          </table:table-cell>
          <table:covered-table-cell table:number-columns-repeated="2"/>
          <table:table-cell office:value-type="currency" office:value="0" table:formula="of:=IF(OR([.E9]=&quot;&quot;;[.G47]=0);1*0;[.E9])" table:style-name="ce77">
            <text:p><text:s/>- <text:s text:c="2"/>Kč<text:s/></text:p>
          </table:table-cell>
          <table:table-cell office:value-type="string" office:string-value="-" table:formula="of:=IFERROR(IFERROR(IF(OR([.C9]=&quot;&quot;;[.G47]=0);&quot;-&quot;;MID([.C9];SEARCH(&quot; &quot;;[.C9];SEARCH(&quot;,&quot;;[.C9])-3)+1;LEN([.C9])-SEARCH(&quot; &quot;;[.C9];SEARCH(&quot;,&quot;;[.C9])-3)+1));MID([.C9];1;SEARCH(&quot; &quot;;[.C9])));[.C9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Y42];2)" table:style-name="ce74">
            <text:p>0,00</text:p>
          </table:table-cell>
          <table:table-cell office:value-type="currency" office:value="0" table:formula="of:=[.G47]*[.D47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4">
            <text:p>CELKOVÁ CENA</text:p>
          </table:table-cell>
          <table:table-cell office:value-type="string" table:number-columns-spanned="1" table:number-rows-spanned="4" table:style-name="ce292">
            <text:p>Ke každému dílci je dále připočteno 5 cm hrany jako nutný odpad.</text:p>
          </table:table-cell>
          <table:table-cell table:number-columns-repeated="5" table:style-name="ce41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22x2 mm</text:p>
          </table:table-cell>
          <table:covered-table-cell table:number-columns-repeated="2"/>
          <table:table-cell office:value-type="currency" office:value="0" table:formula="of:=IF(OR([.E10]=&quot;&quot;;[.G48]=0);1*0;[.E10])" table:style-name="ce77">
            <text:p><text:s/>- <text:s text:c="2"/>Kč<text:s/></text:p>
          </table:table-cell>
          <table:table-cell office:value-type="string" office:string-value="-" table:formula="of:=IFERROR(IFERROR(IF(OR([.C10]=&quot;&quot;;[.G48]=0);&quot;-&quot;;MID([.C10];SEARCH(&quot; &quot;;[.C10];SEARCH(&quot;,&quot;;[.C10])-3)+1;LEN([.C10])-SEARCH(&quot; &quot;;[.C10];SEARCH(&quot;,&quot;;[.C10])-3)+1));MID([.C10];1;SEARCH(&quot; &quot;;[.C10])));[.C10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Z42];2)" table:style-name="ce74">
            <text:p>0,00</text:p>
          </table:table-cell>
          <table:table-cell office:value-type="currency" office:value="0" table:formula="of:=[.G48]*[.D48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5">
            <text:p>[s DPH]</text:p>
          </table:table-cell>
          <table:covered-table-cell/>
          <table:table-cell table:number-columns-repeated="5" table:style-name="ce4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42 mm</text:p>
          </table:table-cell>
          <table:covered-table-cell table:number-columns-repeated="2"/>
          <table:table-cell office:value-type="currency" office:value="0" table:formula="of:=IF(OR([.E11]=&quot;&quot;;[.G49]=0);1*0;[.E11])" table:style-name="ce77">
            <text:p><text:s/>- <text:s text:c="2"/>Kč<text:s/></text:p>
          </table:table-cell>
          <table:table-cell office:value-type="string" office:string-value="-" table:formula="of:=IFERROR(IFERROR(IF(OR([.C11]=&quot;&quot;;[.G49]=0);&quot;-&quot;;MID([.C11];SEARCH(&quot; &quot;;[.C11];SEARCH(&quot;,&quot;;[.C11])-3)+1;LEN([.C11])-SEARCH(&quot; &quot;;[.C11];SEARCH(&quot;,&quot;;[.C11])-3)+1));MID([.C11];1;SEARCH(&quot; &quot;;[.C11])));[.C11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AB42];2)" table:style-name="ce74">
            <text:p>0,00</text:p>
          </table:table-cell>
          <table:table-cell office:value-type="currency" office:value="0" table:formula="of:=[.G49]*[.D49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currency" office:value="0" table:formula="of:=COM.MICROSOFT.CEILING([.L45]*1.21;1)" table:number-columns-spanned="1" table:number-rows-spanned="2" table:style-name="ce291">
            <text:p><text:s/>- <text:s text:c="2"/>Kč<text:s/></text:p>
          </table:table-cell>
          <table:covered-table-cell/>
          <table:table-cell table:number-columns-repeated="5" table:style-name="ce42"/>
          <table:table-cell table:style-name="ce17"/>
          <table:table-cell table:number-columns-repeated="22" table:style-name="ce3"/>
          <table:table-cell table:number-columns-repeated="16343"/>
        </table:table-row>
        <table:table-row table:style-name="ro9">
          <table:table-cell office:value-type="string" office:string-value="Papírová hrana" table:formula="of:=IF(AND([.AA42]=0;[.AC42]=0);&quot;Papírová hrana&quot;;IF([.AC42]=0;&quot;Papírová hrana 22mm&quot;;IF([.AA42]=0;&quot;Papírová hrana 42 mm&quot;;&quot;Papírová hrana 22 mm + 42 mm&quot;)))" table:number-columns-spanned="3" table:number-rows-spanned="1" table:style-name="ce130">
            <text:p>Papírová hrana</text:p>
          </table:table-cell>
          <table:covered-table-cell table:number-columns-repeated="2"/>
          <table:table-cell office:value-type="currency" office:value="0" table:formula="of:=IF(AND([.AA42]=0;[.AC42]=0);0*1;IF([.AC42]=0;CONCATENATE([CENY.D9];&quot; Kč&quot;);IF([.AA42]=0;CONCATENATE([CENY.D10];&quot; Kč&quot;);CONCATENATE([CENY.D9];&quot;Kč + &quot;;[CENY.D10];&quot; Kč&quot;))))" table:style-name="ce79">
            <text:p><text:s/>- <text:s text:c="2"/>Kč<text:s/></text:p>
          </table:table-cell>
          <table:table-cell office:value-type="string" office:string-value="-" table:formula="of:=IF(OR([.AA42]=0;[.AC42]=0);&quot;-&quot;;&quot;&quot;)" table:number-columns-spanned="2" table:number-rows-spanned="1" table:style-name="ce236">
            <text:p>-</text:p>
          </table:table-cell>
          <table:covered-table-cell/>
          <table:table-cell office:value-type="float" office:value="0" table:formula="of:=IF(AND([.AA42]=0;[.AC42]=0);ROUND([.AA42];2);IF([.AC42]=0;ROUND([.AA42];2);IF([.AA42]=0;ROUND([.AC42];2);CONCATENATE(ROUND([.AA42];2);&quot; + &quot;;ROUND([.AC42];2)))))" table:style-name="ce72">
            <text:p>0,00</text:p>
          </table:table-cell>
          <table:table-cell office:value-type="currency" office:value="0" table:formula="of:=[.AA42]*[CENY.D9]+[.AC42]*[CENY.D10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covered-table-cell/>
          <table:covered-table-cell/>
          <table:table-cell table:number-columns-repeated="5" table:style-name="ce41"/>
          <table:table-cell table:style-name="ce17"/>
          <table:table-cell table:number-columns-repeated="22" table:style-name="ce3"/>
          <table:table-cell table:number-columns-repeated="16343"/>
        </table:table-row>
        <table:table-row table:style-name="ro9">
          <table:table-cell office:value-type="string" table:number-columns-spanned="3" table:number-rows-spanned="1" table:style-name="ce130">
            <text:p>Olepování celkem &lt; 22 mm</text:p>
          </table:table-cell>
          <table:covered-table-cell table:number-columns-repeated="2"/>
          <table:table-cell office:value-type="currency" office:value="15" table:formula="of:=[CENY.D7]" table:style-name="ce77">
            <text:p><text:s/>15,00 Kč<text:s/></text:p>
          </table:table-cell>
          <table:table-cell office:value-type="string" office:string-value="-" table:formula="of:=IF([.G51]=0;&quot;-&quot;;[CENY.D12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AD42];2)" table:style-name="ce74">
            <text:p>0,00</text:p>
          </table:table-cell>
          <table:table-cell office:value-type="currency" office:value="0" table:formula="of:=[.G51]*[.D51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table:style-name="ce52"/>
          <table:table-cell office:value-type="string" office:string-value="" table:formula="of:=IF(AND([.AQ11]=TRUE;[.AR11]=TRUE);&quot;Výsledná cena se bude lišit o rozdílné ceny ABS 42 mm a cenu materiálu k tuplování!&quot;;IF(AND([.AQ11]=TRUE;[.AR11]=FALSE);&quot;Výsledná cena se bude lišit o rozdílné ceny ABS 42 mm!&quot;;IF(AND([.AQ11]=FALSE;[.AR11]=TRUE);&quot;Výsledná cena se bude lišit o  cenu materiálu k tuplování!&quot;;&quot;&quot;)))" table:number-columns-spanned="1" table:number-rows-spanned="3" table:style-name="ce384"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style-name="ro9">
          <table:table-cell office:value-type="string" table:number-columns-spanned="3" table:number-rows-spanned="1" table:style-name="ce216">
            <text:p>Olepování celkem &gt; 22 mm</text:p>
          </table:table-cell>
          <table:covered-table-cell table:number-columns-repeated="2"/>
          <table:table-cell office:value-type="currency" office:value="19" table:formula="of:=[CENY.D8]" table:style-name="ce78">
            <text:p><text:s/>19,00 Kč<text:s/></text:p>
          </table:table-cell>
          <table:table-cell office:value-type="string" office:string-value="-" table:formula="of:=IF([.G52]=0;&quot;-&quot;;[CENY.D13])" table:number-columns-spanned="2" table:number-rows-spanned="1" table:style-name="ce206">
            <text:p>-</text:p>
          </table:table-cell>
          <table:covered-table-cell/>
          <table:table-cell office:value-type="float" office:value="0" table:formula="of:=ROUND([.AE42];2)" table:style-name="ce75">
            <text:p>0,00</text:p>
          </table:table-cell>
          <table:table-cell office:value-type="currency" office:value="0" table:formula="of:=[.G52]*[.D52]" table:number-columns-spanned="4" table:number-rows-spanned="1" table:style-name="ce221">
            <text:p><text:s/>- <text:s text:c="2"/>Kč<text:s/></text:p>
          </table:table-cell>
          <table:covered-table-cell table:number-columns-repeated="3"/>
          <table:table-cell office:value-type="string" table:style-name="ce52">
            <text:p>Změny cen vyhrazeny.</text:p>
          </table:table-cell>
          <table:covered-table-cell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table:number-columns-repeated="2" table:style-name="ce81"/>
          <table:table-cell table:number-columns-repeated="9" table:style-name="ce2"/>
          <table:covered-table-cell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Výpis_1.$A$1:Výpis_1.$L$52" table:base-cell-address="Výpis_1.$A$1"/>
        </table:named-expressions>
      </table:table>
      <table:table table:name="Výpis_2" table:style-name="ta3" table:protected="true"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8" table:default-cell-style-name="ce6"/>
        <table:table-column table:style-name="co16" table:number-columns-repeated="5" table:default-cell-style-name="ce18" table:visibility="collapse"/>
        <table:table-column table:style-name="co17" table:default-cell-style-name="ce2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number-columns-repeated="2" table:default-cell-style-name="ce1" table:visibility="collapse"/>
        <table:table-column table:style-name="co21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1" table:number-columns-repeated="2" table:default-cell-style-name="ce1" table:visibility="collapse"/>
        <table:table-column table:style-name="co24" table:default-cell-style-name="ce1" table:visibility="collapse"/>
        <table:table-column table:style-name="co25" table:number-columns-repeated="4" table:default-cell-style-name="ce1" table:visibility="collapse"/>
        <table:table-column table:style-name="co26" table:default-cell-style-name="ce1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2" table:default-cell-style-name="ce1" table:visibility="collapse"/>
        <table:table-column table:style-name="co20" table:default-cell-style-name="ce1" table:visibility="collapse"/>
        <table:table-column table:style-name="co7" table:default-cell-style-name="ce1" table:visibility="collapse"/>
        <table:table-column table:style-name="co29" table:number-columns-repeated="2" table:default-cell-style-name="ce1" table:visibility="collapse"/>
        <table:table-column table:style-name="co5" table:number-columns-repeated="16340" table:default-cell-style-name="ce1" table:visibility="collapse"/>
        <table:table-row table:style-name="ro5">
          <table:table-cell office:value-type="string" office:string-value="Nábytkové dílce" table:formula="of:=IF(AND(SUM([Výpis_2.D13:.D41])=0;SUM([Výpis_3.D13:.D41])=0);&quot;Nábytkové dílce&quot;;IF(AND(SUM([Výpis_2.D13:.D41])&lt;&gt;0;SUM([Výpis_3.D13:.D41])=0);&quot;Nábytkové dílce - list 2/2&quot;;&quot;Nábytkové dílce - list 2/3&quot;))" table:number-columns-spanned="4" table:number-rows-spanned="1" table:style-name="ce316">
            <text:p>Nábytkové dílce</text:p>
          </table:table-cell>
          <table:covered-table-cell table:number-columns-repeated="3"/>
          <table:table-cell office:value-type="string" office:string-value="verze 03/20" table:formula="of:=IF([Výpis_1.E1]=&quot;&quot;;&quot;&quot;;[Výpis_1.E1])" table:number-columns-spanned="3" table:number-rows-spanned="1" table:style-name="ce325">
            <text:p>verze 03/20</text:p>
          </table:table-cell>
          <table:covered-table-cell table:number-columns-repeated="2"/>
          <table:table-cell office:value-type="string" office:string-value="v.21m" table:formula="of:=COM.MICROSOFT.SINGLE([Výpis_1.H1:.L1])" table:style-name="ce70">
            <text:p>v.21m</text:p>
            <draw:frame draw:z-index="1" draw:id="id1" draw:style-name="a1" draw:name="Obrázek 4" svg:x="0.00651in" svg:y="0in" svg:width="1.48269in" svg:height="0.55288in" style:rel-width="scale" style:rel-height="scale">
              <draw:image xlink:href="" xlink:type="simple" xlink:show="embed" xlink:actuate="onLoad"/>
              <svg:title/>
              <svg:desc>Logo.jpg</svg:desc>
            </draw:frame>
          </table:table-cell>
          <table:table-cell table:number-columns-repeated="3" table:style-name="ce70"/>
          <table:table-cell office:value-type="string" table:style-name="ce71">
            <text:p>List 2</text:p>
          </table:table-cell>
          <table:table-cell office:value-type="string" table:style-name="ce56">
            <text:p>Kontrolní pole</text:p>
          </table:table-cell>
          <table:table-cell table:number-columns-repeated="5" table:style-name="ce33"/>
          <table:table-cell table:style-name="ce17"/>
          <table:table-cell table:number-columns-repeated="2" table:style-name="ce3"/>
          <table:table-cell table:number-columns-spanned="10" table:number-rows-spanned="1" table:style-name="ce156"/>
          <table:covered-table-cell table:number-columns-repeated="9"/>
          <table:table-cell table:number-columns-repeated="10" table:style-name="ce3"/>
          <table:table-cell table:number-columns-repeated="16343" table:style-name="ce1"/>
        </table:table-row>
        <table:table-row table:style-name="ro8">
          <table:table-cell office:value-type="string" office:string-value="Odběratel:" table:formula="of:=[Výpis_1.A2]" table:number-columns-spanned="2" table:number-rows-spanned="1" table:style-name="ce256">
            <text:p>Odběratel:</text:p>
          </table:table-cell>
          <table:covered-table-cell/>
          <table:table-cell office:value-type="string" office:string-value="" table:formula="of:=IF([Výpis_1.C2]=0;&quot;&quot;;[Výpis_1.C2])" table:number-columns-spanned="5" table:number-rows-spanned="1" table:content-validation-name="val12" table:style-name="ce259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7">
            <text:p>Dodavatel:</text:p>
          </table:table-cell>
          <table:covered-table-cell table:number-columns-repeated="2"/>
          <table:table-cell office:value-type="string" table:number-columns-spanned="2" table:number-rows-spanned="1" table:style-name="ce308">
            <text:p>K-Interier Morava s.r.o</text:p>
          </table:table-cell>
          <table:covered-table-cell/>
          <table:table-cell office:value-type="string" table:number-columns-spanned="1" table:number-rows-spanned="5" table:style-name="ce275">
            <text:p>Tento list slouží pro doplnění zakázky z listu "Výpis 1". Informace o odběrateli jsou proto zkopírovány.</text:p>
          </table:table-cell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1">
          <table:table-cell office:value-type="string" table:number-columns-spanned="2" table:number-rows-spanned="1" table:style-name="ce288">
            <text:p>Telefon:</text:p>
          </table:table-cell>
          <table:covered-table-cell/>
          <table:table-cell office:value-type="string" office:string-value="" table:formula="of:=IF([Výpis_1.C3]=0;&quot;&quot;;[Výpis_1.C3])" table:number-columns-spanned="5" table:number-rows-spanned="1" table:content-validation-name="val12" table:style-name="ce26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4">
            <text:p>Mobil:</text:p>
          </table:table-cell>
          <table:covered-table-cell table:number-columns-repeated="2"/>
          <table:table-cell office:value-type="float" office:value="731482281" table:number-columns-spanned="2" table:number-rows-spanned="1" table:style-name="ce309">
            <text:p>731 482 281</text:p>
          </table:table-cell>
          <table:covered-table-cell/>
          <table:covered-table-cell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2">
          <table:table-cell office:value-type="string" table:number-columns-spanned="2" table:number-rows-spanned="1" table:style-name="ce288">
            <text:p>Adresa:</text:p>
          </table:table-cell>
          <table:covered-table-cell/>
          <table:table-cell office:value-type="string" office:string-value="" table:formula="of:=IF([Výpis_1.C4]=0;&quot;&quot;;[Výpis_1.C4])" table:number-columns-spanned="5" table:number-rows-spanned="1" table:content-validation-name="val12" table:style-name="ce26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5">
            <text:p>E-mail:</text:p>
          </table:table-cell>
          <table:covered-table-cell table:number-columns-repeated="2"/>
          <table:table-cell office:value-type="string" table:number-columns-spanned="2" table:number-rows-spanned="1" table:style-name="ce304">
            <text:p><text:a xlink:href="mailto:rezaniostrava@k-interier.cz">rezaniostrava@k-interier.cz</text:a></text:p>
          </table:table-cell>
          <table:covered-table-cell/>
          <table:covered-table-cell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2">
          <table:table-cell office:value-type="string" table:number-columns-spanned="2" table:number-rows-spanned="1" table:style-name="ce284">
            <text:p>Zakázka:</text:p>
          </table:table-cell>
          <table:covered-table-cell/>
          <table:table-cell office:value-type="string" table:number-columns-spanned="5" table:number-rows-spanned="1" table:content-validation-name="val12" table:style-name="ce251">
            <text:p>Můžete vyplnit pro lepší orientaci ve formulářích.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7">
            <text:p>Web:</text:p>
          </table:table-cell>
          <table:covered-table-cell table:number-columns-repeated="2"/>
          <table:table-cell office:value-type="string" table:number-columns-spanned="2" table:number-rows-spanned="1" table:style-name="ce305">
            <text:p><text:a xlink:href="http://www.rezaniostrava.cz/">www.rezaniostrava.cz</text:a></text:p>
          </table:table-cell>
          <table:covered-table-cell/>
          <table:covered-table-cell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56">
            <text:p>Materiály</text:p>
          </table:table-cell>
          <table:covered-table-cell/>
          <table:table-cell office:value-type="string" table:number-columns-spanned="2" table:number-rows-spanned="1" table:style-name="ce321">
            <text:p>Dekor</text:p>
          </table:table-cell>
          <table:covered-table-cell/>
          <table:table-cell office:value-type="string" table:number-columns-spanned="3" table:number-rows-spanned="1" table:style-name="ce320">
            <text:p>Cena MJ [bez DPH]</text:p>
          </table:table-cell>
          <table:covered-table-cell table:number-columns-repeated="2"/>
          <table:table-cell office:value-type="string" table:number-columns-spanned="5" table:number-rows-spanned="1" table:style-name="ce295">
            <text:p>Způsob odběru:</text:p>
          </table:table-cell>
          <table:covered-table-cell table:number-columns-repeated="4"/>
          <table:covered-table-cell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Lamino deska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3" table:number-rows-spanned="1" table:content-validation-name="val15" table:style-name="ce319"/>
          <table:covered-table-cell table:number-columns-repeated="2"/>
          <table:table-cell office:value-type="string" office:string-value="" table:formula="of:=IF([Výpis_1.H7]=0;&quot;&quot;;[Výpis_1.H7])" table:number-columns-spanned="5" table:number-rows-spanned="2" table:content-validation-name="val14" table:style-name="ce326"/>
          <table:covered-table-cell/>
          <table:covered-table-cell/>
          <table:covered-table-cell/>
          <table:covered-table-cell/>
          <table:table-cell office:value-type="string" office:string-value="" table:formula="of:=IF(AND(SUM([.D13:.D41])&lt;&gt;0;[.C7]=0);&quot;Zadejte prosím dekor lamina.&quot;;&quot;&quot;)" table:style-name="ce473"/>
          <table:table-cell table:style-name="ce471"/>
          <table:table-cell table:style-name="ce471"/>
          <table:table-cell table:style-name="ce471"/>
          <table:table-cell table:style-name="ce471"/>
          <table:table-cell table:style-name="ce471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0,5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00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AND([.C8]=&quot;&quot;;[.AL11]=TRUE);&quot;Zadejte prosím dekor ABS 0,5 mm.&quot;;&quot;&quot;)" table:style-name="ce474"/>
          <table:table-cell table:style-name="ce475"/>
          <table:table-cell table:style-name="ce476"/>
          <table:table-cell table:style-name="ce476"/>
          <table:table-cell table:style-name="ce476"/>
          <table:table-cell table:style-name="ce476"/>
          <table:table-cell office:value-type="string" table:number-columns-spanned="13" table:number-rows-spanned="2" table:style-name="ce159">
            <text:p>SOUČTOVÁ POLE</text:p>
          </table:table-cell>
          <table:covered-table-cell table:number-columns-repeated="12"/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1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19"/>
          <table:covered-table-cell table:number-columns-repeated="2"/>
          <table:table-cell office:value-type="string" table:number-columns-spanned="5" table:number-rows-spanned="1" table:style-name="ce299">
            <text:p>Požadovaný termín dodání:</text:p>
          </table:table-cell>
          <table:covered-table-cell table:number-columns-repeated="4"/>
          <table:table-cell office:value-type="string" office:string-value="" table:formula="of:=IF(AND([.C9]=&quot;&quot;;[.AM11]=TRUE);&quot;Zadejte prosím dekor ABS 1 mm.&quot;;&quot;&quot;)" table:style-name="ce474"/>
          <table:table-cell table:style-name="ce477"/>
          <table:table-cell table:style-name="ce478"/>
          <table:table-cell table:style-name="ce478"/>
          <table:table-cell table:style-name="ce478"/>
          <table:table-cell table:style-name="ce478"/>
          <table:covered-table-cell/>
          <table:covered-table-cell table:number-columns-repeated="12"/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2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19"/>
          <table:covered-table-cell table:number-columns-repeated="2"/>
          <table:table-cell office:value-type="string" office:string-value="" table:formula="of:=IF([Výpis_1.H10]=0;&quot;&quot;;[Výpis_1.H10])" table:number-columns-spanned="5" table:number-rows-spanned="2" table:content-validation-name="val13" table:style-name="ce324"/>
          <table:covered-table-cell/>
          <table:covered-table-cell/>
          <table:covered-table-cell/>
          <table:covered-table-cell/>
          <table:table-cell office:value-type="string" office:string-value="" table:formula="of:=IF(AND([.C10]=&quot;&quot;;[.AN11]=TRUE);&quot;Zadejte prosím dekor ABS 2 mm.&quot;;&quot;&quot;)" table:style-name="ce474"/>
          <table:table-cell table:style-name="ce477"/>
          <table:table-cell table:style-name="ce478"/>
          <table:table-cell table:style-name="ce478"/>
          <table:table-cell table:style-name="ce478"/>
          <table:table-cell table:style-name="ce478"/>
          <table:table-cell office:value-type="string" table:number-columns-spanned="1" table:number-rows-spanned="3" table:style-name="ce165">
            <text:p>Řezáno [m]</text:p>
          </table:table-cell>
          <table:table-cell office:value-type="string" table:number-columns-spanned="1" table:number-rows-spanned="3" table:style-name="ce165">
            <text:p>Lamino [m2]</text:p>
          </table:table-cell>
          <table:table-cell office:value-type="string" table:number-columns-spanned="1" table:number-rows-spanned="3" table:style-name="ce165">
            <text:p>Délka <text:s/>dílce po letech</text:p>
          </table:table-cell>
          <table:table-cell office:value-type="string" table:number-columns-spanned="1" table:number-rows-spanned="3" table:style-name="ce165">
            <text:p>Šířka dílce přes léta</text:p>
          </table:table-cell>
          <table:table-cell office:value-type="string" table:number-columns-spanned="1" table:number-rows-spanned="3" table:style-name="ce165">
            <text:p>TUPLOVÁNÍ</text:p>
          </table:table-cell>
          <table:table-cell office:value-type="string" table:number-columns-spanned="1" table:number-rows-spanned="3" table:style-name="ce165">
            <text:p>ABS 22x0,5 [m]</text:p>
          </table:table-cell>
          <table:table-cell office:value-type="string" table:number-columns-spanned="1" table:number-rows-spanned="3" table:style-name="ce165">
            <text:p>ABS 22x1 [m]</text:p>
          </table:table-cell>
          <table:table-cell office:value-type="string" table:number-columns-spanned="1" table:number-rows-spanned="3" table:style-name="ce165">
            <text:p>ABS 22x2 [m]</text:p>
          </table:table-cell>
          <table:table-cell office:value-type="string" table:number-columns-spanned="1" table:number-rows-spanned="3" table:style-name="ce165">
            <text:p>Hrana papír 22</text:p>
          </table:table-cell>
          <table:table-cell office:value-type="string" table:number-columns-spanned="1" table:number-rows-spanned="3" table:style-name="ce165">
            <text:p>ABS 42 [m]</text:p>
          </table:table-cell>
          <table:table-cell office:value-type="string" table:number-columns-spanned="1" table:number-rows-spanned="3" table:style-name="ce165">
            <text:p>Hrana papír 42</text:p>
          </table:table-cell>
          <table:table-cell office:value-type="string" table:number-columns-spanned="1" table:number-rows-spanned="3" table:style-name="ce165">
            <text:p>Olepeno normal [m]</text:p>
          </table:table-cell>
          <table:table-cell office:value-type="string" table:number-columns-spanned="1" table:number-rows-spanned="3" table:style-name="ce163">
            <text:p>Olepeno tupl [m]</text:p>
          </table:table-cell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4">
            <text:p>ABS 42 mm</text:p>
          </table:table-cell>
          <table:covered-table-cell/>
          <table:table-cell table:number-columns-spanned="2" table:number-rows-spanned="1" table:style-name="ce322"/>
          <table:covered-table-cell/>
          <table:table-cell table:number-columns-spanned="3" table:number-rows-spanned="1" table:style-name="ce298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AND([.C11]=&quot;&quot;;[.AO11]=TRUE);&quot;Zadejte prosím dekor ABS 42 mm.&quot;;&quot;&quot;)" table:style-name="ce474"/>
          <table:table-cell table:style-name="ce477"/>
          <table:table-cell table:style-name="ce478"/>
          <table:table-cell table:style-name="ce478"/>
          <table:table-cell table:style-name="ce478"/>
          <table:table-cell table:style-name="ce4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office:value-type="boolean" office:boolean-value="false" table:formula="of:=OR([.AG13]=TRUE;[.AG14]=TRUE;[.AG15]=TRUE;[.AG16]=TRUE;[.AG17]=TRUE;[.AG18]=TRUE;[.AG19]=TRUE;[.AG20]=TRUE;[.AG21]=TRUE;[.AG22]=TRUE;[.AG23]=TRUE;[.AG24]=TRUE;[.AG25]=TRUE;[.AG26]=TRUE;[.AG27]=TRUE;[.AG28]=TRUE;[.AG29]=TRUE;[.AG30]=TRUE;[.AG31]=TRUE;[.AG32]=TRUE;[.AG33]=TRUE;[.AG34]=TRUE;[.AG35]=TRUE;[.AG36]=TRUE;[.AG37]=TRUE;[.AG38]=TRUE;[.AG39]=TRUE;[.AG40]=TRUE;[.AG41]=TRUE)" table:style-name="ce35">
            <text:p>NEPRAVDA</text:p>
          </table:table-cell>
          <table:table-cell office:value-type="boolean" office:boolean-value="false" table:formula="of:=OR([.AH13]=TRUE;[.AH14]=TRUE;[.AH15]=TRUE;[.AH16]=TRUE;[.AH17]=TRUE;[.AH18]=TRUE;[.AH19]=TRUE;[.AH20]=TRUE;[.AH21]=TRUE;[.AH22]=TRUE;[.AH23]=TRUE;[.AH24]=TRUE;[.AH25]=TRUE;[.AH26]=TRUE;[.AH27]=TRUE;[.AH28]=TRUE;[.AH29]=TRUE;[.AH30]=TRUE;[.AH31]=TRUE;[.AH32]=TRUE;[.AH33]=TRUE;[.AH34]=TRUE;[.AH35]=TRUE;[.AH36]=TRUE;[.AH37]=TRUE;[.AH38]=TRUE;[.AH39]=TRUE;[.AH40]=TRUE;[.AH41]=TRUE)" table:style-name="ce35">
            <text:p>NEPRAVDA</text:p>
          </table:table-cell>
          <table:table-cell office:value-type="boolean" office:boolean-value="false" table:formula="of:=OR([.AI13]=TRUE;[.AI14]=TRUE;[.AI15]=TRUE;[.AI16]=TRUE;[.AI17]=TRUE;[.AI18]=TRUE;[.AI19]=TRUE;[.AI20]=TRUE;[.AI21]=TRUE;[.AI22]=TRUE;[.AI23]=TRUE;[.AI24]=TRUE;[.AI25]=TRUE;[.AI26]=TRUE;[.AI27]=TRUE;[.AI28]=TRUE;[.AI29]=TRUE;[.AI30]=TRUE;[.AI31]=TRUE;[.AI32]=TRUE;[.AI33]=TRUE;[.AI34]=TRUE;[.AI35]=TRUE;[.AI36]=TRUE;[.AI37]=TRUE;[.AI38]=TRUE;[.AI39]=TRUE;[.AI40]=TRUE;[.AI41]=TRUE)" table:style-name="ce35">
            <text:p>NEPRAVDA</text:p>
          </table:table-cell>
          <table:table-cell office:value-type="boolean" office:boolean-value="false" table:formula="of:=OR([.AJ13]=TRUE;[.AJ14]=TRUE;[.AJ15]=TRUE;[.AJ16]=TRUE;[.AJ17]=TRUE;[.AJ18]=TRUE;[.AJ19]=TRUE;[.AJ20]=TRUE;[.AJ21]=TRUE;[.AJ22]=TRUE;[.AJ23]=TRUE;[.AJ24]=TRUE;[.AJ25]=TRUE;[.AJ26]=TRUE;[.AJ27]=TRUE;[.AJ28]=TRUE;[.AJ29]=TRUE;[.AJ30]=TRUE;[.AJ31]=TRUE;[.AJ32]=TRUE;[.AJ33]=TRUE;[.AJ34]=TRUE;[.AJ35]=TRUE;[.AJ36]=TRUE;[.AJ37]=TRUE;[.AJ38]=TRUE;[.AJ39]=TRUE;[.AJ40]=TRUE;[.AJ41]=TRUE)" table:style-name="ce35">
            <text:p>NEPRAVDA</text:p>
          </table:table-cell>
          <table:table-cell office:value-type="boolean" office:boolean-value="false" table:formula="of:=OR([.AK13]=TRUE;[.AK14]=TRUE;[.AK15]=TRUE;[.AK16]=TRUE;[.AK17]=TRUE;[.AK18]=TRUE;[.AK19]=TRUE;[.AK20]=TRUE;[.AK21]=TRUE;[.AK22]=TRUE;[.AK23]=TRUE;[.AK24]=TRUE;[.AK25]=TRUE;[.AK26]=TRUE;[.AK27]=TRUE;[.AK28]=TRUE;[.AK29]=TRUE;[.AK30]=TRUE;[.AK31]=TRUE;[.AK32]=TRUE;[.AK33]=TRUE;[.AK34]=TRUE;[.AK35]=TRUE;[.AK36]=TRUE;[.AK37]=TRUE;[.AK38]=TRUE;[.AK39]=TRUE;[.AK40]=TRUE;[.AK41]=TRUE)" table:style-name="ce35">
            <text:p>NEPRAVDA</text:p>
          </table:table-cell>
          <table:table-cell office:value-type="boolean" office:boolean-value="false" table:formula="of:=OR([.AL13]=TRUE;[.AL14]=TRUE;[.AL15]=TRUE;[.AL16]=TRUE;[.AL17]=TRUE;[.AL18]=TRUE;[.AL19]=TRUE;[.AL20]=TRUE;[.AL21]=TRUE;[.AL22]=TRUE;[.AL23]=TRUE;[.AL24]=TRUE;[.AL25]=TRUE;[.AL26]=TRUE;[.AL27]=TRUE;[.AL28]=TRUE;[.AL29]=TRUE;[.AL30]=TRUE;[.AL31]=TRUE;[.AL32]=TRUE;[.AL33]=TRUE;[.AL34]=TRUE;[.AL35]=TRUE;[.AL36]=TRUE;[.AL37]=TRUE;[.AL38]=TRUE;[.AL39]=TRUE;[.AL40]=TRUE;[.AL41]=TRUE)" table:style-name="ce35">
            <text:p>NEPRAVDA</text:p>
          </table:table-cell>
          <table:table-cell office:value-type="boolean" office:boolean-value="false" table:formula="of:=OR([.AM13]=TRUE;[.AM14]=TRUE;[.AM15]=TRUE;[.AM16]=TRUE;[.AM17]=TRUE;[.AM18]=TRUE;[.AM19]=TRUE;[.AM20]=TRUE;[.AM21]=TRUE;[.AM22]=TRUE;[.AM23]=TRUE;[.AM24]=TRUE;[.AM25]=TRUE;[.AM26]=TRUE;[.AM27]=TRUE;[.AM28]=TRUE;[.AM29]=TRUE;[.AM30]=TRUE;[.AM31]=TRUE;[.AM32]=TRUE;[.AM33]=TRUE;[.AM34]=TRUE;[.AM35]=TRUE;[.AM36]=TRUE;[.AM37]=TRUE;[.AM38]=TRUE;[.AM39]=TRUE;[.AM40]=TRUE;[.AM41]=TRUE)" table:style-name="ce35">
            <text:p>NEPRAVDA</text:p>
          </table:table-cell>
          <table:table-cell office:value-type="boolean" office:boolean-value="false" table:formula="of:=OR([.AN13]=TRUE;[.AN14]=TRUE;[.AN15]=TRUE;[.AN16]=TRUE;[.AN17]=TRUE;[.AN18]=TRUE;[.AN19]=TRUE;[.AN20]=TRUE;[.AN21]=TRUE;[.AN22]=TRUE;[.AN23]=TRUE;[.AN24]=TRUE;[.AN25]=TRUE;[.AN26]=TRUE;[.AN27]=TRUE;[.AN28]=TRUE;[.AN29]=TRUE;[.AN30]=TRUE;[.AN31]=TRUE;[.AN32]=TRUE;[.AN33]=TRUE;[.AN34]=TRUE;[.AN35]=TRUE;[.AN36]=TRUE;[.AN37]=TRUE;[.AN38]=TRUE;[.AN39]=TRUE;[.AN40]=TRUE;[.AN41]=TRUE)" table:style-name="ce35">
            <text:p>NEPRAVDA</text:p>
          </table:table-cell>
          <table:table-cell office:value-type="boolean" office:boolean-value="false" table:formula="of:=OR([.AO13]=TRUE;[.AO14]=TRUE;[.AO15]=TRUE;[.AO16]=TRUE;[.AO17]=TRUE;[.AO18]=TRUE;[.AO19]=TRUE;[.AO20]=TRUE;[.AO21]=TRUE;[.AO22]=TRUE;[.AO23]=TRUE;[.AO24]=TRUE;[.AO25]=TRUE;[.AO26]=TRUE;[.AO27]=TRUE;[.AO28]=TRUE;[.AO29]=TRUE;[.AO30]=TRUE;[.AO31]=TRUE;[.AO32]=TRUE;[.AO33]=TRUE;[.AO34]=TRUE;[.AO35]=TRUE;[.AO36]=TRUE;[.AO37]=TRUE;[.AO38]=TRUE;[.AO39]=TRUE;[.AO40]=TRUE;[.AO41]=TRUE)" table:style-name="ce35">
            <text:p>NEPRAVDA</text:p>
          </table:table-cell>
          <table:table-cell office:value-type="boolean" office:boolean-value="false" table:formula="of:=OR([.AP13]=TRUE;[.AP14]=TRUE;[.AP15]=TRUE;[.AP16]=TRUE;[.AP17]=TRUE;[.AP18]=TRUE;[.AP19]=TRUE;[.AP20]=TRUE;[.AP21]=TRUE;[.AP22]=TRUE;[.AP23]=TRUE;[.AP24]=TRUE;[.AP25]=TRUE;[.AP26]=TRUE;[.AP27]=TRUE;[.AP28]=TRUE;[.AP29]=TRUE;[.AP30]=TRUE;[.AP31]=TRUE;[.AP32]=TRUE;[.AP33]=TRUE;[.AP34]=TRUE;[.AP35]=TRUE;[.AP36]=TRUE;[.AP37]=TRUE;[.AP38]=TRUE;[.AP39]=TRUE;[.AP40]=TRUE;[.AP41]=TRUE)" table:style-name="ce35">
            <text:p>NEPRAVDA</text:p>
          </table:table-cell>
          <table:table-cell office:value-type="boolean" office:boolean-value="false" table:formula="of:=OR([.AQ13]=TRUE;[.AQ14]=TRUE;[.AQ15]=TRUE;[.AQ16]=TRUE;[.AQ17]=TRUE;[.AQ18]=TRUE;[.AQ19]=TRUE;[.AQ20]=TRUE;[.AQ21]=TRUE;[.AQ22]=TRUE;[.AQ23]=TRUE;[.AQ24]=TRUE;[.AQ25]=TRUE;[.AQ26]=TRUE;[.AQ27]=TRUE;[.AQ28]=TRUE;[.AQ29]=TRUE;[.AQ30]=TRUE;[.AQ31]=TRUE;[.AQ32]=TRUE;[.AQ33]=TRUE;[.AQ34]=TRUE;[.AQ35]=TRUE;[.AQ36]=TRUE;[.AQ37]=TRUE;[.AQ38]=TRUE;[.AQ39]=TRUE;[.AQ40]=TRUE;[.AQ41]=TRUE)" table:style-name="ce35">
            <text:p>NEPRAVDA</text:p>
          </table:table-cell>
          <table:table-cell office:value-type="boolean" office:boolean-value="false" table:formula="of:=OR([.AR13]=TRUE;[.AR14]=TRUE;[.AR15]=TRUE;[.AR16]=TRUE;[.AR17]=TRUE;[.AR18]=TRUE;[.AR19]=TRUE;[.AR20]=TRUE;[.AR21]=TRUE;[.AR22]=TRUE;[.AR23]=TRUE;[.AR24]=TRUE;[.AR25]=TRUE;[.AR26]=TRUE;[.AR27]=TRUE;[.AR28]=TRUE;[.AR29]=TRUE;[.AR30]=TRUE;[.AR31]=TRUE;[.AR32]=TRUE;[.AR33]=TRUE;[.AR34]=TRUE;[.AR35]=TRUE;[.AR36]=TRUE;[.AR37]=TRUE;[.AR38]=TRUE;[.AR39]=TRUE;[.AR40]=TRUE;[.AR41]=TRUE)" table:style-name="ce35">
            <text:p>NEPRAVDA</text:p>
          </table:table-cell>
          <table:table-cell table:number-columns-repeated="16340"/>
        </table:table-row>
        <table:table-row table:style-name="ro7">
          <table:table-cell office:value-type="string" table:style-name="ce45">
            <text:p>Díl</text:p>
          </table:table-cell>
          <table:table-cell office:value-type="string" table:number-columns-spanned="2" table:number-rows-spanned="1" table:style-name="ce271">
            <text:p>Název dílce</text:p>
          </table:table-cell>
          <table:covered-table-cell/>
          <table:table-cell office:value-type="string" table:style-name="ce46">
            <office:annotation draw:style-name="" svg:x="3in" svg:y="2.15625in" svg:width="2.28125in" svg:height="0.489583333333333in">
              <dc:creator>Tom</dc:creator>
              <text:p><text:span text:style-name="T2">* Uvádějte finální rozměr dílce včetně ABS hran.</text:span><text:span text:style-name="T1"/></text:p>
              <text:p/>
            </office:annotation>
            <text:p>Délka [mm]<text:s text:c="2"/><text:span text:style-name="T4">po letech</text:span></text:p>
          </table:table-cell>
          <table:table-cell office:value-type="string" table:style-name="ce46">
            <office:annotation draw:style-name="" svg:x="3.26041666666667in" svg:y="2.36458333333333in" svg:width="3.14583333333333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3.52083333333333in" svg:y="2.36458333333333in" svg:width="3.14583333333333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4.40625in" svg:y="2.15625in" svg:width="2.3125in" svg:height="0.447916666666667in">
              <dc:creator>Tom</dc:creator>
              <text:p><text:span text:style-name="T2">* Uvádějte finální rozměr dílce včetně ABS hran.</text:span></text:p>
            </office:annotation>
            <text:p>Šířka [mm]<text:s/><text:span text:style-name="T4">přes léta</text:span></text:p>
          </table:table-cell>
          <table:table-cell office:value-type="string" table:style-name="ce46">
            <office:annotation draw:style-name="" svg:x="4.66666666666667in" svg:y="2.36458333333333in" svg:width="3.14583333333333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4.92708333333333in" svg:y="2.36458333333333in" svg:width="3.14583333333333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text:p>Počet</text:p>
          </table:table-cell>
          <table:table-cell office:value-type="string" table:style-name="ce65">
            <office:annotation draw:style-name="" svg:x="5.25in" svg:y="2.26041666666667in" svg:width="3.09375in" svg:height="1.72916666666667in">
              <dc:creator>Tomas Pelisek</dc:creator>
              <text:p><text:span text:style-name="T2">V případě, že požadovaný dílec má být tuplovaný (zdvojený) ze stejného materiálu, označte jej pomocí křížku (písmeno x).</text:span></text:p>
              <text:p><text:span text:style-name="T2">Pokud má být dílec tuplovaný jen částečně (pohledově), nebo z jiného materiálu, vložte dva křížky "xx", a materiál upřesnětě v poznámce.</text:span></text:p>
              <text:p/>
            </office:annotation>
            <text:p>TUPL</text:p>
          </table:table-cell>
          <table:table-cell office:value-type="string" table:style-name="ce47">
            <office:annotation draw:style-name="" svg:x="6.875in" svg:y="2.15625in" svg:width="1.95833333333333in" svg:height="1.94791666666667in">
              <dc:creator>Tomas Pelisek</dc:creator>
              <text:p><text:span text:style-name="T3">V poli poznámka nám můžete sdělit speciální požadavek na zpracování dílce, např. jiný materiál pro tuplovaný dílec.</text:span></text:p>
              <text:p><text:span text:style-name="T3"/></text:p>
              <text:p><text:span text:style-name="T3">Pole se z důvodu zachování velikosti strany pro tisk nezvětšuje podle délky textu, nicméně i delší text než je samotná buňka, lze přečíst nad tabulkou v poli adresa.</text:span></text:p>
              <text:p/>
            </office:annotation>
            <text:p>Poznámka</text:p>
          </table:table-cell>
          <table:table-cell office:value-type="string" office:string-value="Doplňte hlavičku v listu Výpis 1." table:formula="of:=IF([Výpis_1.H10]=0;&quot;Doplňte hlavičku v listu Výpis 1.&quot;;IF(OR([Výpis_1.M2]&lt;&gt;&quot;&quot;;[Výpis_1.M3]&lt;&gt;&quot;&quot;;[Výpis_1.M4]&lt;&gt;&quot;&quot;;[Výpis_1.M5]&lt;&gt;&quot;&quot;;[Výpis_1.M6]&lt;&gt;&quot;&quot;);&quot;Doplňte hlavičku v listu Výpis 1.&quot;;IF(OR([.M7]&lt;&gt;&quot;&quot;;[.M8]&lt;&gt;&quot;&quot;;[.M9]&lt;&gt;&quot;&quot;;[.M10]&lt;&gt;&quot;&quot;;[.M11]&lt;&gt;&quot;&quot;);&quot;Doplňte prosím hlavičku.&quot;;IF(OR([.M13]&lt;&gt;&quot;&quot;;[.M14]&lt;&gt;&quot;&quot;;[.M15]&lt;&gt;&quot;&quot;;[.M16]&lt;&gt;&quot;&quot;;[.M17]&lt;&gt;&quot;&quot;;[.M18]&lt;&gt;&quot;&quot;;[.M19]&lt;&gt;&quot;&quot;;[.M20]&lt;&gt;&quot;&quot;;[.M21]&lt;&gt;&quot;&quot;;[.M22]&lt;&gt;&quot;&quot;;[.M23]&lt;&gt;&quot;&quot;;[.M24]&lt;&gt;&quot;&quot;;[.M25]&lt;&gt;&quot;&quot;;[.M26]&lt;&gt;&quot;&quot;;[.M27]&lt;&gt;&quot;&quot;;[.M28]&lt;&gt;&quot;&quot;;[.M29]&lt;&gt;&quot;&quot;;[.M30]&lt;&gt;&quot;&quot;;[.M31]&lt;&gt;&quot;&quot;;[.M32]&lt;&gt;&quot;&quot;;[.M33]&lt;&gt;&quot;&quot;;[.M34]&lt;&gt;&quot;&quot;;[.M35]&lt;&gt;&quot;&quot;;[.M36]&lt;&gt;&quot;&quot;;[.M37]&lt;&gt;&quot;&quot;;[.M38]&lt;&gt;&quot;&quot;;[.M39]&lt;&gt;&quot;&quot;;[.M40]&lt;&gt;&quot;&quot;;[.M41]&lt;&gt;&quot;&quot;);&quot;Zkontrolujte prosím výpis dílců.&quot;;&quot;Hlavička a výpis jsou v pořádku.&quot;))))" table:style-name="ce472">
            <text:p>Doplňte hlavičku v listu Výpis 1.</text:p>
          </table:table-cell>
          <table:table-cell office:value-type="string" table:style-name="ce30">
            <text:p>Hrana 1</text:p>
          </table:table-cell>
          <table:table-cell office:value-type="string" table:style-name="ce31">
            <text:p>Hrana 2</text:p>
          </table:table-cell>
          <table:table-cell office:value-type="string" table:style-name="ce31">
            <text:p>Hrana 3</text:p>
          </table:table-cell>
          <table:table-cell office:value-type="string" table:style-name="ce31">
            <text:p>Hrana 4</text:p>
          </table:table-cell>
          <table:table-cell office:value-type="string" table:style-name="ce121">
            <text:p>Počet ks dí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121">
            <text:p>22x0,5</text:p>
          </table:table-cell>
          <table:table-cell office:value-type="string" table:style-name="ce121">
            <text:p>22x1</text:p>
          </table:table-cell>
          <table:table-cell office:value-type="string" table:style-name="ce121">
            <text:p>22x2</text:p>
          </table:table-cell>
          <table:table-cell office:value-type="string" table:style-name="ce121">
            <text:p>Hrana papír 22 mm</text:p>
          </table:table-cell>
          <table:table-cell office:value-type="string" table:style-name="ce121">
            <text:p>TUPLOVANO</text:p>
          </table:table-cell>
          <table:table-cell office:value-type="string" table:style-name="ce121">
            <text:p>22x0,5 netupl</text:p>
          </table:table-cell>
          <table:table-cell office:value-type="string" table:style-name="ce121">
            <text:p>22x1 netupl</text:p>
          </table:table-cell>
          <table:table-cell office:value-type="string" table:style-name="ce121">
            <text:p>22x2 netupl</text:p>
          </table:table-cell>
          <table:table-cell office:value-type="string" table:style-name="ce121">
            <text:p>TUPL OLEPENÝ</text:p>
          </table:table-cell>
          <table:table-cell office:value-type="string" table:style-name="ce44">
            <text:p>TUPL OLEP PAPÍR</text:p>
          </table:table-cell>
          <table:table-cell office:value-type="string" table:style-name="ce44">
            <text:p>TUPL VÍCE HRAN</text:p>
          </table:table-cell>
          <table:table-cell office:value-type="string" table:style-name="ce44">
            <text:p>TUPL XX</text:p>
          </table:table-cell>
          <table:table-cell table:number-columns-repeated="16340"/>
        </table:table-row>
        <table:table-row table:style-name="ro1">
          <table:table-cell office:value-type="float" office:value="1" table:style-name="ce519">
            <text:p>1</text:p>
          </table:table-cell>
          <table:table-cell table:number-columns-spanned="2" table:number-rows-spanned="1" table:style-name="ce264"/>
          <table:covered-table-cell/>
          <table:table-cell table:content-validation-name="val9" table:style-name="ce115"/>
          <table:table-cell table:content-validation-name="val16" table:style-name="ce527"/>
          <table:table-cell table:content-validation-name="val16" table:style-name="ce527"/>
          <table:table-cell table:content-validation-name="val9" table:style-name="ce115"/>
          <table:table-cell table:content-validation-name="val16" table:style-name="ce116"/>
          <table:table-cell table:content-validation-name="val16" table:style-name="ce116"/>
          <table:table-cell table:content-validation-name="val10" table:style-name="ce117"/>
          <table:table-cell table:content-validation-name="val11" table:style-name="ce530"/>
          <table:table-cell table:style-name="ce535"/>
          <table:table-cell office:value-type="string" office:string-value="" table:formula="of:=IF([.D13]=0;IF([.G13]=0;IF(OR([.J13]&lt;&gt;0;[.K13]&lt;&gt;&quot;&quot;;[.E13]&lt;&gt;&quot;&quot;;[.F13]&lt;&gt;&quot;&quot;;[.H13]&lt;&gt;&quot;&quot;;[.G13]&lt;&gt;&quot;&quot;);&quot;Zadejte rozměry!&quot;;&quot;&quot;);&quot;Zadejte délku!&quot;);IF([.G13]=0;&quot;Zadejte šířku!&quot;;IF([.J13]=0;&quot;Zadejte počet kusů!&quot;;&quot;&quot;)))" table:style-name="ce539"/>
          <table:table-cell office:value-type="float" office:value="0" table:formula="of:=IF([.E13]=&quot;5&quot;;&quot;0,5&quot;;[.E13])" table:style-name="ce63">
            <text:p>0</text:p>
          </table:table-cell>
          <table:table-cell office:value-type="float" office:value="0" table:formula="of:=IF([.F13]=&quot;5&quot;;&quot;0,5&quot;;[.F13])" table:style-name="ce63">
            <text:p>0</text:p>
          </table:table-cell>
          <table:table-cell office:value-type="float" office:value="0" table:formula="of:=IF([.H13]=&quot;5&quot;;&quot;0,5&quot;;[.H13])" table:style-name="ce63">
            <text:p>0</text:p>
          </table:table-cell>
          <table:table-cell office:value-type="float" office:value="0" table:formula="of:=IF([.I13]=&quot;5&quot;;&quot;0,5&quot;;[.I13])" table:style-name="ce63">
            <text:p>0</text:p>
          </table:table-cell>
          <table:table-cell office:value-type="float" office:value="0" table:formula="of:=IF([.K13]=&quot;x&quot;;2*[.J13];[.J13])" table:style-name="ce60">
            <text:p>0</text:p>
          </table:table-cell>
          <table:table-cell office:value-type="string" office:string-value="" table:formula="of:=IF([.D13]=0;&quot;&quot;;(((2*[.D13])+(2*[.G13]))*[.R13])/1000)" table:style-name="ce21"/>
          <table:table-cell office:value-type="string" office:string-value="" table:formula="of:=IF([.D13]=0;&quot;&quot;;([.D13]*[.G13]/1000000)*[.R13])" table:style-name="ce21"/>
          <table:table-cell office:value-type="string" office:string-value="" table:formula="of:=IF([.D13]=0;&quot;&quot;;IF(OR([.P13]=0;[.P13]=&quot;p&quot;);IF(OR([.Q13]=0;[.Q13]=&quot;p&quot;);[.D13];[.D13]-([.Q13]-0.5));IF(OR([.Q13]=0;[.Q13]=&quot;p&quot;);[.D13]-([.P13]-0.5);[.D13]-([.P13]-0.5)-([.Q13]-0.5))))" table:style-name="ce62"/>
          <table:table-cell office:value-type="string" office:string-value="" table:formula="of:=IF([.G13]=0;&quot;&quot;;IF(OR([.N13]=0;[.N13]=&quot;p&quot;);IF(OR([.O13]=0;[.O13]=&quot;p&quot;);[.G13];[.G13]-([.O13]-0.5));IF(OR([.O13]=0;[.O13]=&quot;p&quot;);[.G13]-([.N13]-0.5);[.G13]-([.N13]-0.5)-([.O13]-0.5))))" table:style-name="ce62"/>
          <table:table-cell office:value-type="string" office:string-value="" table:formula="of:=IF([.AK13]=TRUE;[.J13]*[.D13]*[.G13]/1000000;&quot;&quot;)" table:style-name="ce62"/>
          <table:table-cell office:value-type="string" office:string-value="" table:formula="of:=IF(OR([.D13]=0;[.AK13]=TRUE);&quot;&quot;;(IF([.N13]=&quot;0,5&quot;;IF([.O13]=&quot;0,5&quot;;(IF([.P13]=&quot;0,5&quot;;(IF([.Q13]=&quot;0,5&quot;;((2*[.D13]+2*[.G13])*[.J13]+200*[.J13]);((2*[.D13]+[.G13])*[.J13]+150*[.J13])));IF([.Q13]=&quot;0,5&quot;;((2*[.D13]+[.G13])*[.J13]+150*[.J13]);((2*[.D13])*[.J13]+100*[.J13]))));(IF([.P13]=&quot;0,5&quot;;(IF([.Q13]=&quot;0,5&quot;;(([.D13]+2*[.G13])*[.J13]+150*[.J13]);(([.D13]+[.G13])*[.J13]+100*[.J13])));(IF([.Q13]=&quot;0,5&quot;;(([.D13]+[.G13])*[.J13]+100*[.J13]);[.D13]*[.J13]+50*[.J13])))));(IF([.O13]=&quot;0,5&quot;;(IF([.P13]=&quot;0,5&quot;;(IF([.Q13]=&quot;0,5&quot;;(([.D13]+2*[.G13])*[.J13]+150*[.J13]);(([.D13]+[.G13])*[.J13]+100*[.J13])));(IF([.Q13]=&quot;0,5&quot;;(([.D13]+[.G13])*[.J13]+100*[.J13]);([.D13]*[.J13]+50*[.J13])))));(IF([.P13]=&quot;0,5&quot;;(IF([.Q13]=&quot;0,5&quot;;((2*[.G13])*[.J13]+100*[.J13]);([.G13]*[.J13]+50*[.J13])));(IF([.Q13]=&quot;0,5&quot;;([.G13]*[.J13]+50*[.J13]);&quot;0&quot;))))))))/1000)" table:style-name="ce21"/>
          <table:table-cell office:value-type="string" office:string-value="" table:formula="of:=IF(OR([.D13]=0;[.AK13]=TRUE);&quot;&quot;;(IF([.E13]=&quot;1&quot;;IF([.F13]=&quot;1&quot;;(IF([.H13]=&quot;1&quot;;(IF([.I13]=&quot;1&quot;;((2*[.D13]+2*[.G13])*[.J13]+200*[.J13]);((2*[.D13]+[.G13])*[.J13]+150*[.J13])));IF([.I13]=&quot;1&quot;;((2*[.D13]+[.G13])*[.J13]+150*[.J13]);((2*[.D13])*[.J13]+100*[.J13]))));(IF([.H13]=&quot;1&quot;;(IF([.I13]=&quot;1&quot;;(([.D13]+2*[.G13])*[.J13]+150*[.J13]);(([.D13]+[.G13])*[.J13]+100*[.J13])));(IF([.I13]=&quot;1&quot;;(([.D13]+[.G13])*[.J13]+100*[.J13]);[.D13]*[.J13]+50*[.J13])))));(IF([.F13]=&quot;1&quot;;(IF([.H13]=&quot;1&quot;;(IF([.I13]=&quot;1&quot;;(([.D13]+2*[.G13])*[.J13]+150*[.J13]);(([.D13]+[.G13])*[.J13]+100*[.J13])));(IF([.I13]=&quot;1&quot;;(([.D13]+[.G13])*[.J13]+100*[.J13]);([.D13]*[.J13]+50*[.J13])))));(IF([.H13]=&quot;1&quot;;(IF([.I13]=&quot;1&quot;;((2*[.G13])*[.J13]+100*[.J13]);([.G13]*[.J13]+50*[.J13])));(IF([.I13]=&quot;1&quot;;([.G13]*[.J13]+50*[.J13]);&quot;0&quot;))))))))/1000)" table:style-name="ce21"/>
          <table:table-cell office:value-type="string" office:string-value="" table:formula="of:=IF(OR([.D13]=0;[.AK13]=TRUE);&quot;&quot;;((IF([.E13]=&quot;2&quot;;IF([.F13]=&quot;2&quot;;(IF([.H13]=&quot;2&quot;;(IF([.I13]=&quot;2&quot;;((2*[.D13]+2*[.G13])*[.J13]+200*[.J13]);((2*[.D13]+[.G13])*[.J13]+150*[.J13])));IF([.I13]=&quot;2&quot;;((2*[.D13]+[.G13])*[.J13]+150*[.J13]);((2*[.D13])*[.J13]+100*[.J13]))));(IF([.H13]=&quot;2&quot;;(IF([.I13]=&quot;2&quot;;(([.D13]+2*[.G13])*[.J13]+150*[.J13]);(([.D13]+[.G13])*[.J13]+100*[.J13])));(IF([.I13]=&quot;2&quot;;(([.D13]+[.G13])*[.J13]+100*[.J13]);[.D13]*[.J13]+50*[.J13])))));(IF([.F13]=&quot;2&quot;;(IF([.H13]=&quot;2&quot;;(IF([.I13]=&quot;2&quot;;(([.D13]+2*[.G13])*[.J13]+150*[.J13]);(([.D13]+[.G13])*[.J13]+100*[.J13])));(IF([.I13]=&quot;2&quot;;(([.D13]+[.G13])*[.J13]+100*[.J13]);([.D13]*[.J13]+50*[.J13])))));(IF([.H13]=&quot;2&quot;;(IF([.I13]=&quot;2&quot;;((2*[.G13])*[.J13]+100*[.J13]);([.G13]*[.J13]+50*[.J13])));(IF([.I13]=&quot;2&quot;;([.G13]*[.J13]+50*[.J13]);&quot;0&quot;))))))))/1000))" table:style-name="ce21"/>
          <table:table-cell office:value-type="string" office:string-value="" table:formula="of:=IF(OR([.D13]=0;[.AK13]=TRUE);&quot;&quot;;(IF([.E13]=&quot;p&quot;;IF([.F13]=&quot;p&quot;;(IF([.H13]=&quot;p&quot;;(IF([.I13]=&quot;p&quot;;((2*[.D13]+2*[.G13])*[.J13]+200*[.J13]);((2*[.D13]+[.G13])*[.J13]+150*[.J13])));IF([.I13]=&quot;p&quot;;((2*[.D13]+[.G13])*[.J13]+150*[.J13]);((2*[.D13])*[.J13]+100*[.J13]))));(IF([.H13]=&quot;p&quot;;(IF([.I13]=&quot;p&quot;;(([.D13]+2*[.G13])*[.J13]+150*[.J13]);(([.D13]+[.G13])*[.J13]+100*[.J13])));(IF([.I13]=&quot;p&quot;;(([.D13]+[.G13])*[.J13]+100*[.J13]);[.D13]*[.J13]+50*[.J13])))));(IF([.F13]=&quot;p&quot;;(IF([.H13]=&quot;p&quot;;(IF([.I13]=&quot;p&quot;;(([.D13]+2*[.G13])*[.J13]+150*[.J13]);(([.D13]+[.G13])*[.J13]+100*[.J13])));(IF([.I13]=&quot;p&quot;;(([.D13]+[.G13])*[.J13]+100*[.J13]);([.D13]*[.J13]+50*[.J13])))));(IF([.H13]=&quot;p&quot;;(IF([.I13]=&quot;p&quot;;((2*[.G13])*[.J13]+100*[.J13]);([.G13]*[.J13]+50*[.J13])));(IF([.I13]=&quot;p&quot;;([.G13]*[.J13]+50*[.J13]);&quot;0&quot;))))))))/1000)" table:style-name="ce21"/>
          <table:table-cell office:value-type="string" office:string-value="" table:formula="of:=IF(OR([.D13]=0;[.AK13]=FALSE);&quot;&quot;;((IF(AND([.E13]&lt;&gt;0;[.E13]&lt;&gt;&quot;p&quot;);IF(AND([.F13]&lt;&gt;0;[.F13]&lt;&gt;&quot;p&quot;);(IF(AND([.H13]&lt;&gt;0;[.H13]&lt;&gt;&quot;p&quot;);(IF(AND([.I13]&lt;&gt;0;[.I13]&lt;&gt;&quot;p&quot;);((2*[.D13]+2*[.G13])*[.J13]+200*[.J13]);((2*[.D13]+[.G13])*[.J13]+150*[.J13])));IF(AND([.I13]&lt;&gt;0;[.I13]&lt;&gt;&quot;p&quot;);((2*[.D13]+[.G13])*[.J13]+150*[.J13]);((2*[.D13])*[.J13]+100*[.J13]))));(IF(AND([.H13]&lt;&gt;0;[.H13]&lt;&gt;&quot;p&quot;);(IF(AND([.I13]&lt;&gt;0;[.I13]&lt;&gt;&quot;p&quot;);(([.D13]+2*[.G13])*[.J13]+150*[.J13]);(([.D13]+[.G13])*[.J13]+100*[.J13])));(IF(AND([.I13]&lt;&gt;0;[.I13]&lt;&gt;&quot;p&quot;);(([.D13]+[.G13])*[.J13]+100*[.J13]);[.D13]*[.J13]+50*[.J13])))));(IF(AND([.F13]&lt;&gt;0;[.F13]&lt;&gt;&quot;p&quot;);(IF(AND([.H13]&lt;&gt;0;[.H13]&lt;&gt;&quot;p&quot;);(IF(AND([.I13]&lt;&gt;0;[.I13]&lt;&gt;&quot;p&quot;);(([.D13]+2*[.G13])*[.J13]+150*[.J13]);(([.D13]+[.G13])*[.J13]+100*[.J13])));(IF(AND([.I13]&lt;&gt;0;[.I13]&lt;&gt;&quot;p&quot;);(([.D13]+[.G13])*[.J13]+100*[.J13]);([.D13]*[.J13]+50*[.J13])))));(IF(AND([.H13]&lt;&gt;0;[.H13]&lt;&gt;&quot;p&quot;);(IF(AND([.I13]&lt;&gt;0;[.I13]&lt;&gt;&quot;p&quot;);((2*[.G13])*[.J13]+100*[.J13]);([.G13]*[.J13]+50*[.J13])));(IF(AND([.I13]&lt;&gt;0;[.I13]&lt;&gt;&quot;p&quot;);([.G13]*[.J13]+50*[.J13]);&quot;0&quot;))))))))/1000))" table:style-name="ce21"/>
          <table:table-cell office:value-type="string" office:string-value="" table:formula="of:=IF(OR([.D13]=0;[.AK13]=FALSE);&quot;&quot;;((IF([.E13]=&quot;p&quot;;IF([.F13]=&quot;p&quot;;(IF([.H13]=&quot;p&quot;;(IF([.I13]=&quot;p&quot;;((2*[.D13]+2*[.G13])*[.J13]+200*[.J13]);((2*[.D13]+[.G13])*[.J13]+150*[.J13])));IF([.I13]=&quot;p&quot;;((2*[.D13]+[.G13])*[.J13]+150*[.J13]);((2*[.D13])*[.J13]+100*[.J13]))));(IF([.H13]=&quot;p&quot;;(IF([.I13]=&quot;p&quot;;(([.D13]+2*[.G13])*[.J13]+150*[.J13]);(([.D13]+[.G13])*[.J13]+100*[.J13])));(IF([.I13]=&quot;p&quot;;(([.D13]+[.G13])*[.J13]+100*[.J13]);[.D13]*[.J13]+50*[.J13])))));(IF([.F13]=&quot;p&quot;;(IF([.H13]=&quot;p&quot;;(IF([.I13]=&quot;p&quot;;(([.D13]+2*[.G13])*[.J13]+150*[.J13]);(([.D13]+[.G13])*[.J13]+100*[.J13])));(IF([.I13]=&quot;p&quot;;(([.D13]+[.G13])*[.J13]+100*[.J13]);([.D13]*[.J13]+50*[.J13])))));(IF([.H13]=&quot;p&quot;;(IF([.I13]=&quot;p&quot;;((2*[.G13])*[.J13]+100*[.J13]);([.G13]*[.J13]+50*[.J13])));(IF([.I13]=&quot;p&quot;;([.G13]*[.J13]+50*[.J13]);&quot;0&quot;))))))))/1000))" table:style-name="ce21"/>
          <table:table-cell office:value-type="string" office:string-value="" table:formula="of:=IF(OR([.D13]=0;[.AK13]=TRUE);&quot;&quot;;IF([.E13]=0;IF([.F13]=0;IF([.H13]=0;IF([.I13]=0;&quot;0&quot;;[.G13]*[.J13]);IF([.I13]=0;[.G13]*[.J13];2*[.G13]*[.J13]));IF([.H13]=0;IF([.I13]=0;[.D13]*[.J13];([.G13]+[.D13])*[.J13]);IF([.I13]=0;([.G13]+[.D13])*[.J13];(2*[.G13]+[.D13])*[.J13])));IF([.F13]=0;IF([.H13]=0;IF([.I13]=0;[.D13]*[.J13];([.D13]+[.G13])*[.J13]);IF([.I13]=0;([.D13]+[.G13])*[.J13];(2*[.G13]+[.D13])*[.J13]));IF([.H13]=0;IF([.I13]=0;2*[.D13]*[.J13];([.G13]+2*[.D13])*[.J13]);IF([.I13]=0;([.G13]+2*[.D13])*[.J13];(2*[.D13]+2*[.G13])*[.J13]))))/1000)" table:style-name="ce21"/>
          <table:table-cell office:value-type="string" office:string-value="" table:formula="of:=IF(OR([.D13]=0;[.AK13]=FALSE);&quot;&quot;;IF([.E13]=0;IF([.F13]=0;IF([.H13]=0;IF([.I13]=0;&quot;0&quot;;[.G13]*[.J13]);IF([.I13]=0;[.G13]*[.J13];2*[.G13]*[.J13]));IF([.H13]=0;IF([.I13]=0;[.D13]*[.J13];([.G13]+[.D13])*[.J13]);IF([.I13]=0;([.G13]+[.D13])*[.J13];(2*[.G13]+[.D13])*[.J13])));IF([.F13]=0;IF([.H13]=0;IF([.I13]=0;[.D13]*[.J13];([.D13]+[.G13])*[.J13]);IF([.I13]=0;([.D13]+[.G13])*[.J13];(2*[.G13]+[.D13])*[.J13]));IF([.H13]=0;IF([.I13]=0;2*[.D13]*[.J13];([.G13]+2*[.D13])*[.J13]);IF([.I13]=0;([.G13]+2*[.D13])*[.J13];(2*[.D13]+2*[.G13])*[.J13]))))/1000)" table:style-name="ce21"/>
          <table:table-cell table:style-name="ce34"/>
          <table:table-cell office:value-type="boolean" office:boolean-value="false" table:formula="of:=OR([.N13]=&quot;0,5&quot;;[.O13]=&quot;0,5&quot;;[.P13]=&quot;0,5&quot;;[.Q13]=&quot;0,5&quot;)" table:style-name="ce10">
            <text:p>NEPRAVDA</text:p>
          </table:table-cell>
          <table:table-cell office:value-type="boolean" office:boolean-value="false" table:formula="of:=OR([.E13]=&quot;1&quot;;[.F13]=&quot;1&quot;;[.H13]=&quot;1&quot;;[.I13]=&quot;1&quot;)" table:style-name="ce10">
            <text:p>NEPRAVDA</text:p>
          </table:table-cell>
          <table:table-cell office:value-type="boolean" office:boolean-value="false" table:formula="of:=OR([.E13]=&quot;2&quot;;[.F13]=&quot;2&quot;;[.H13]=&quot;2&quot;;[.I13]=&quot;2&quot;)" table:style-name="ce10">
            <text:p>NEPRAVDA</text:p>
          </table:table-cell>
          <table:table-cell office:value-type="boolean" office:boolean-value="false" table:formula="of:=OR([.E13]=&quot;p&quot;;[.F13]=&quot;p&quot;;[.H13]=&quot;p&quot;;[.I13]=&quot;p&quot;)" table:style-name="ce10">
            <text:p>NEPRAVDA</text:p>
          </table:table-cell>
          <table:table-cell office:value-type="boolean" office:boolean-value="false" table:formula="of:=OR([.K13]=&quot;x&quot;;[.K13]=&quot;xx&quot;)" table:style-name="ce10">
            <text:p>NEPRAVDA</text:p>
          </table:table-cell>
          <table:table-cell office:value-type="boolean" office:boolean-value="false" table:formula="of:=AND([.AG13]=TRUE;[.$AK13]=FALSE)" table:style-name="ce10">
            <text:p>NEPRAVDA</text:p>
          </table:table-cell>
          <table:table-cell office:value-type="boolean" office:boolean-value="false" table:formula="of:=AND([.AH13]=TRUE;[.$AK13]=FALSE)" table:style-name="ce10">
            <text:p>NEPRAVDA</text:p>
          </table:table-cell>
          <table:table-cell office:value-type="boolean" office:boolean-value="false" table:formula="of:=AND([.AI13]=TRUE;[.$AK13]=FALSE)" table:style-name="ce10">
            <text:p>NEPRAVDA</text:p>
          </table:table-cell>
          <table:table-cell office:value-type="boolean" office:boolean-value="false" table:formula="of:=AND(OR([.K13]=&quot;x&quot;;[.K13]=&quot;xx&quot;);OR([.AG13]=TRUE;[.AH13]=TRUE;[.AI13]=TRUE))" table:style-name="ce10">
            <text:p>NEPRAVDA</text:p>
          </table:table-cell>
          <table:table-cell office:value-type="boolean" office:boolean-value="false" table:formula="of:=AND(OR([.K13]=&quot;x&quot;;[.K13]=&quot;xx&quot;);[.AJ13]=TRUE)" table:style-name="ce10">
            <text:p>NEPRAVDA</text:p>
          </table:table-cell>
          <table:table-cell office:value-type="boolean" office:boolean-value="false" table:formula="of:=OR(AND([.AK13]=TRUE;[.AG13]=TRUE;[.AH13]=TRUE);AND([.AK13]=TRUE;[.AG13]=TRUE;[.AI13]=TRUE);AND([.AK13]=TRUE;[.AH13]=TRUE;[.AI13]=TRUE))" table:style-name="ce10">
            <text:p>NEPRAVDA</text:p>
          </table:table-cell>
          <table:table-cell office:value-type="boolean" office:boolean-value="false" table:formula="of:=[.K13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" table:style-name="ce520">
            <text:p>2</text:p>
          </table:table-cell>
          <table:table-cell table:number-columns-spanned="2" table:number-rows-spanned="1" table:style-name="ce544"/>
          <table:covered-table-cell/>
          <table:table-cell table:content-validation-name="val9" table:style-name="ce118"/>
          <table:table-cell table:content-validation-name="val16" table:style-name="ce528"/>
          <table:table-cell table:content-validation-name="val16" table:style-name="ce528"/>
          <table:table-cell table:content-validation-name="val9" table:style-name="ce118"/>
          <table:table-cell table:content-validation-name="val16" table:style-name="ce551"/>
          <table:table-cell table:content-validation-name="val16" table:style-name="ce551"/>
          <table:table-cell table:content-validation-name="val10" table:style-name="ce120"/>
          <table:table-cell table:content-validation-name="val11" table:style-name="ce531"/>
          <table:table-cell table:style-name="ce536"/>
          <table:table-cell office:value-type="string" office:string-value="" table:formula="of:=IF([.D14]=0;IF([.G14]=0;IF(OR([.J14]&lt;&gt;0;[.K14]&lt;&gt;&quot;&quot;;[.E14]&lt;&gt;&quot;&quot;;[.F14]&lt;&gt;&quot;&quot;;[.H14]&lt;&gt;&quot;&quot;;[.G14]&lt;&gt;&quot;&quot;);&quot;Zadejte rozměry!&quot;;&quot;&quot;);&quot;Zadejte délku!&quot;);IF([.G14]=0;&quot;Zadejte šířku!&quot;;IF([.J14]=0;&quot;Zadejte počet kusů!&quot;;&quot;&quot;)))" table:style-name="ce540"/>
          <table:table-cell office:value-type="float" office:value="0" table:formula="of:=IF([.E14]=&quot;5&quot;;&quot;0,5&quot;;[.E14])" table:style-name="ce64">
            <text:p>0</text:p>
          </table:table-cell>
          <table:table-cell office:value-type="float" office:value="0" table:formula="of:=IF([.F14]=&quot;5&quot;;&quot;0,5&quot;;[.F14])" table:style-name="ce64">
            <text:p>0</text:p>
          </table:table-cell>
          <table:table-cell office:value-type="float" office:value="0" table:formula="of:=IF([.H14]=&quot;5&quot;;&quot;0,5&quot;;[.H14])" table:style-name="ce64">
            <text:p>0</text:p>
          </table:table-cell>
          <table:table-cell office:value-type="float" office:value="0" table:formula="of:=IF([.I14]=&quot;5&quot;;&quot;0,5&quot;;[.I14])" table:style-name="ce64">
            <text:p>0</text:p>
          </table:table-cell>
          <table:table-cell office:value-type="float" office:value="0" table:formula="of:=IF([.K14]=&quot;x&quot;;2*[.J14];[.J14])" table:style-name="ce61">
            <text:p>0</text:p>
          </table:table-cell>
          <table:table-cell office:value-type="string" office:string-value="" table:formula="of:=IF([.D14]=0;&quot;&quot;;(((2*[.D14])+(2*[.G14]))*[.R14])/1000)" table:style-name="ce22"/>
          <table:table-cell office:value-type="string" office:string-value="" table:formula="of:=IF([.D14]=0;&quot;&quot;;([.D14]*[.G14]/1000000)*[.R14])" table:style-name="ce22"/>
          <table:table-cell office:value-type="string" office:string-value="" table:formula="of:=IF([.D14]=0;&quot;&quot;;IF(OR([.P14]=0;[.P14]=&quot;p&quot;);IF(OR([.Q14]=0;[.Q14]=&quot;p&quot;);[.D14];[.D14]-([.Q14]-0.5));IF(OR([.Q14]=0;[.Q14]=&quot;p&quot;);[.D14]-([.P14]-0.5);[.D14]-([.P14]-0.5)-([.Q14]-0.5))))" table:style-name="ce43"/>
          <table:table-cell office:value-type="string" office:string-value="" table:formula="of:=IF([.G14]=0;&quot;&quot;;IF(OR([.N14]=0;[.N14]=&quot;p&quot;);IF(OR([.O14]=0;[.O14]=&quot;p&quot;);[.G14];[.G14]-([.O14]-0.5));IF(OR([.O14]=0;[.O14]=&quot;p&quot;);[.G14]-([.N14]-0.5);[.G14]-([.N14]-0.5)-([.O14]-0.5))))" table:style-name="ce43"/>
          <table:table-cell office:value-type="string" office:string-value="" table:formula="of:=IF([.AK14]=TRUE;[.J14]*[.D14]*[.G14]/1000000;&quot;&quot;)" table:style-name="ce43"/>
          <table:table-cell office:value-type="string" office:string-value="" table:formula="of:=IF(OR([.D14]=0;[.AK14]=TRUE);&quot;&quot;;(IF([.N14]=&quot;0,5&quot;;IF([.O14]=&quot;0,5&quot;;(IF([.P14]=&quot;0,5&quot;;(IF([.Q14]=&quot;0,5&quot;;((2*[.D14]+2*[.G14])*[.J14]+200*[.J14]);((2*[.D14]+[.G14])*[.J14]+150*[.J14])));IF([.Q14]=&quot;0,5&quot;;((2*[.D14]+[.G14])*[.J14]+150*[.J14]);((2*[.D14])*[.J14]+100*[.J14]))));(IF([.P14]=&quot;0,5&quot;;(IF([.Q14]=&quot;0,5&quot;;(([.D14]+2*[.G14])*[.J14]+150*[.J14]);(([.D14]+[.G14])*[.J14]+100*[.J14])));(IF([.Q14]=&quot;0,5&quot;;(([.D14]+[.G14])*[.J14]+100*[.J14]);[.D14]*[.J14]+50*[.J14])))));(IF([.O14]=&quot;0,5&quot;;(IF([.P14]=&quot;0,5&quot;;(IF([.Q14]=&quot;0,5&quot;;(([.D14]+2*[.G14])*[.J14]+150*[.J14]);(([.D14]+[.G14])*[.J14]+100*[.J14])));(IF([.Q14]=&quot;0,5&quot;;(([.D14]+[.G14])*[.J14]+100*[.J14]);([.D14]*[.J14]+50*[.J14])))));(IF([.P14]=&quot;0,5&quot;;(IF([.Q14]=&quot;0,5&quot;;((2*[.G14])*[.J14]+100*[.J14]);([.G14]*[.J14]+50*[.J14])));(IF([.Q14]=&quot;0,5&quot;;([.G14]*[.J14]+50*[.J14]);&quot;0&quot;))))))))/1000)" table:style-name="ce22"/>
          <table:table-cell office:value-type="string" office:string-value="" table:formula="of:=IF(OR([.D14]=0;[.AK14]=TRUE);&quot;&quot;;(IF([.E14]=&quot;1&quot;;IF([.F14]=&quot;1&quot;;(IF([.H14]=&quot;1&quot;;(IF([.I14]=&quot;1&quot;;((2*[.D14]+2*[.G14])*[.J14]+200*[.J14]);((2*[.D14]+[.G14])*[.J14]+150*[.J14])));IF([.I14]=&quot;1&quot;;((2*[.D14]+[.G14])*[.J14]+150*[.J14]);((2*[.D14])*[.J14]+100*[.J14]))));(IF([.H14]=&quot;1&quot;;(IF([.I14]=&quot;1&quot;;(([.D14]+2*[.G14])*[.J14]+150*[.J14]);(([.D14]+[.G14])*[.J14]+100*[.J14])));(IF([.I14]=&quot;1&quot;;(([.D14]+[.G14])*[.J14]+100*[.J14]);[.D14]*[.J14]+50*[.J14])))));(IF([.F14]=&quot;1&quot;;(IF([.H14]=&quot;1&quot;;(IF([.I14]=&quot;1&quot;;(([.D14]+2*[.G14])*[.J14]+150*[.J14]);(([.D14]+[.G14])*[.J14]+100*[.J14])));(IF([.I14]=&quot;1&quot;;(([.D14]+[.G14])*[.J14]+100*[.J14]);([.D14]*[.J14]+50*[.J14])))));(IF([.H14]=&quot;1&quot;;(IF([.I14]=&quot;1&quot;;((2*[.G14])*[.J14]+100*[.J14]);([.G14]*[.J14]+50*[.J14])));(IF([.I14]=&quot;1&quot;;([.G14]*[.J14]+50*[.J14]);&quot;0&quot;))))))))/1000)" table:style-name="ce22"/>
          <table:table-cell office:value-type="string" office:string-value="" table:formula="of:=IF(OR([.D14]=0;[.AK14]=TRUE);&quot;&quot;;((IF([.E14]=&quot;2&quot;;IF([.F14]=&quot;2&quot;;(IF([.H14]=&quot;2&quot;;(IF([.I14]=&quot;2&quot;;((2*[.D14]+2*[.G14])*[.J14]+200*[.J14]);((2*[.D14]+[.G14])*[.J14]+150*[.J14])));IF([.I14]=&quot;2&quot;;((2*[.D14]+[.G14])*[.J14]+150*[.J14]);((2*[.D14])*[.J14]+100*[.J14]))));(IF([.H14]=&quot;2&quot;;(IF([.I14]=&quot;2&quot;;(([.D14]+2*[.G14])*[.J14]+150*[.J14]);(([.D14]+[.G14])*[.J14]+100*[.J14])));(IF([.I14]=&quot;2&quot;;(([.D14]+[.G14])*[.J14]+100*[.J14]);[.D14]*[.J14]+50*[.J14])))));(IF([.F14]=&quot;2&quot;;(IF([.H14]=&quot;2&quot;;(IF([.I14]=&quot;2&quot;;(([.D14]+2*[.G14])*[.J14]+150*[.J14]);(([.D14]+[.G14])*[.J14]+100*[.J14])));(IF([.I14]=&quot;2&quot;;(([.D14]+[.G14])*[.J14]+100*[.J14]);([.D14]*[.J14]+50*[.J14])))));(IF([.H14]=&quot;2&quot;;(IF([.I14]=&quot;2&quot;;((2*[.G14])*[.J14]+100*[.J14]);([.G14]*[.J14]+50*[.J14])));(IF([.I14]=&quot;2&quot;;([.G14]*[.J14]+50*[.J14]);&quot;0&quot;))))))))/1000))" table:style-name="ce22"/>
          <table:table-cell office:value-type="string" office:string-value="" table:formula="of:=IF(OR([.D14]=0;[.AK14]=TRUE);&quot;&quot;;(IF([.E14]=&quot;p&quot;;IF([.F14]=&quot;p&quot;;(IF([.H14]=&quot;p&quot;;(IF([.I14]=&quot;p&quot;;((2*[.D14]+2*[.G14])*[.J14]+200*[.J14]);((2*[.D14]+[.G14])*[.J14]+150*[.J14])));IF([.I14]=&quot;p&quot;;((2*[.D14]+[.G14])*[.J14]+150*[.J14]);((2*[.D14])*[.J14]+100*[.J14]))));(IF([.H14]=&quot;p&quot;;(IF([.I14]=&quot;p&quot;;(([.D14]+2*[.G14])*[.J14]+150*[.J14]);(([.D14]+[.G14])*[.J14]+100*[.J14])));(IF([.I14]=&quot;p&quot;;(([.D14]+[.G14])*[.J14]+100*[.J14]);[.D14]*[.J14]+50*[.J14])))));(IF([.F14]=&quot;p&quot;;(IF([.H14]=&quot;p&quot;;(IF([.I14]=&quot;p&quot;;(([.D14]+2*[.G14])*[.J14]+150*[.J14]);(([.D14]+[.G14])*[.J14]+100*[.J14])));(IF([.I14]=&quot;p&quot;;(([.D14]+[.G14])*[.J14]+100*[.J14]);([.D14]*[.J14]+50*[.J14])))));(IF([.H14]=&quot;p&quot;;(IF([.I14]=&quot;p&quot;;((2*[.G14])*[.J14]+100*[.J14]);([.G14]*[.J14]+50*[.J14])));(IF([.I14]=&quot;p&quot;;([.G14]*[.J14]+50*[.J14]);&quot;0&quot;))))))))/1000)" table:style-name="ce22"/>
          <table:table-cell office:value-type="string" office:string-value="" table:formula="of:=IF(OR([.D14]=0;[.AK14]=FALSE);&quot;&quot;;((IF(AND([.E14]&lt;&gt;0;[.E14]&lt;&gt;&quot;p&quot;);IF(AND([.F14]&lt;&gt;0;[.F14]&lt;&gt;&quot;p&quot;);(IF(AND([.H14]&lt;&gt;0;[.H14]&lt;&gt;&quot;p&quot;);(IF(AND([.I14]&lt;&gt;0;[.I14]&lt;&gt;&quot;p&quot;);((2*[.D14]+2*[.G14])*[.J14]+200*[.J14]);((2*[.D14]+[.G14])*[.J14]+150*[.J14])));IF(AND([.I14]&lt;&gt;0;[.I14]&lt;&gt;&quot;p&quot;);((2*[.D14]+[.G14])*[.J14]+150*[.J14]);((2*[.D14])*[.J14]+100*[.J14]))));(IF(AND([.H14]&lt;&gt;0;[.H14]&lt;&gt;&quot;p&quot;);(IF(AND([.I14]&lt;&gt;0;[.I14]&lt;&gt;&quot;p&quot;);(([.D14]+2*[.G14])*[.J14]+150*[.J14]);(([.D14]+[.G14])*[.J14]+100*[.J14])));(IF(AND([.I14]&lt;&gt;0;[.I14]&lt;&gt;&quot;p&quot;);(([.D14]+[.G14])*[.J14]+100*[.J14]);[.D14]*[.J14]+50*[.J14])))));(IF(AND([.F14]&lt;&gt;0;[.F14]&lt;&gt;&quot;p&quot;);(IF(AND([.H14]&lt;&gt;0;[.H14]&lt;&gt;&quot;p&quot;);(IF(AND([.I14]&lt;&gt;0;[.I14]&lt;&gt;&quot;p&quot;);(([.D14]+2*[.G14])*[.J14]+150*[.J14]);(([.D14]+[.G14])*[.J14]+100*[.J14])));(IF(AND([.I14]&lt;&gt;0;[.I14]&lt;&gt;&quot;p&quot;);(([.D14]+[.G14])*[.J14]+100*[.J14]);([.D14]*[.J14]+50*[.J14])))));(IF(AND([.H14]&lt;&gt;0;[.H14]&lt;&gt;&quot;p&quot;);(IF(AND([.I14]&lt;&gt;0;[.I14]&lt;&gt;&quot;p&quot;);((2*[.G14])*[.J14]+100*[.J14]);([.G14]*[.J14]+50*[.J14])));(IF(AND([.I14]&lt;&gt;0;[.I14]&lt;&gt;&quot;p&quot;);([.G14]*[.J14]+50*[.J14]);&quot;0&quot;))))))))/1000))" table:style-name="ce22"/>
          <table:table-cell office:value-type="string" office:string-value="" table:formula="of:=IF(OR([.D14]=0;[.AK14]=FALSE);&quot;&quot;;((IF([.E14]=&quot;p&quot;;IF([.F14]=&quot;p&quot;;(IF([.H14]=&quot;p&quot;;(IF([.I14]=&quot;p&quot;;((2*[.D14]+2*[.G14])*[.J14]+200*[.J14]);((2*[.D14]+[.G14])*[.J14]+150*[.J14])));IF([.I14]=&quot;p&quot;;((2*[.D14]+[.G14])*[.J14]+150*[.J14]);((2*[.D14])*[.J14]+100*[.J14]))));(IF([.H14]=&quot;p&quot;;(IF([.I14]=&quot;p&quot;;(([.D14]+2*[.G14])*[.J14]+150*[.J14]);(([.D14]+[.G14])*[.J14]+100*[.J14])));(IF([.I14]=&quot;p&quot;;(([.D14]+[.G14])*[.J14]+100*[.J14]);[.D14]*[.J14]+50*[.J14])))));(IF([.F14]=&quot;p&quot;;(IF([.H14]=&quot;p&quot;;(IF([.I14]=&quot;p&quot;;(([.D14]+2*[.G14])*[.J14]+150*[.J14]);(([.D14]+[.G14])*[.J14]+100*[.J14])));(IF([.I14]=&quot;p&quot;;(([.D14]+[.G14])*[.J14]+100*[.J14]);([.D14]*[.J14]+50*[.J14])))));(IF([.H14]=&quot;p&quot;;(IF([.I14]=&quot;p&quot;;((2*[.G14])*[.J14]+100*[.J14]);([.G14]*[.J14]+50*[.J14])));(IF([.I14]=&quot;p&quot;;([.G14]*[.J14]+50*[.J14]);&quot;0&quot;))))))))/1000))" table:style-name="ce22"/>
          <table:table-cell office:value-type="string" office:string-value="" table:formula="of:=IF(OR([.D14]=0;[.AK14]=TRUE);&quot;&quot;;IF([.E14]=0;IF([.F14]=0;IF([.H14]=0;IF([.I14]=0;&quot;0&quot;;[.G14]*[.J14]);IF([.I14]=0;[.G14]*[.J14];2*[.G14]*[.J14]));IF([.H14]=0;IF([.I14]=0;[.D14]*[.J14];([.G14]+[.D14])*[.J14]);IF([.I14]=0;([.G14]+[.D14])*[.J14];(2*[.G14]+[.D14])*[.J14])));IF([.F14]=0;IF([.H14]=0;IF([.I14]=0;[.D14]*[.J14];([.D14]+[.G14])*[.J14]);IF([.I14]=0;([.D14]+[.G14])*[.J14];(2*[.G14]+[.D14])*[.J14]));IF([.H14]=0;IF([.I14]=0;2*[.D14]*[.J14];([.G14]+2*[.D14])*[.J14]);IF([.I14]=0;([.G14]+2*[.D14])*[.J14];(2*[.D14]+2*[.G14])*[.J14]))))/1000)" table:style-name="ce22"/>
          <table:table-cell office:value-type="string" office:string-value="" table:formula="of:=IF(OR([.D14]=0;[.AK14]=FALSE);&quot;&quot;;IF([.E14]=0;IF([.F14]=0;IF([.H14]=0;IF([.I14]=0;&quot;0&quot;;[.G14]*[.J14]);IF([.I14]=0;[.G14]*[.J14];2*[.G14]*[.J14]));IF([.H14]=0;IF([.I14]=0;[.D14]*[.J14];([.G14]+[.D14])*[.J14]);IF([.I14]=0;([.G14]+[.D14])*[.J14];(2*[.G14]+[.D14])*[.J14])));IF([.F14]=0;IF([.H14]=0;IF([.I14]=0;[.D14]*[.J14];([.D14]+[.G14])*[.J14]);IF([.I14]=0;([.D14]+[.G14])*[.J14];(2*[.G14]+[.D14])*[.J14]));IF([.H14]=0;IF([.I14]=0;2*[.D14]*[.J14];([.G14]+2*[.D14])*[.J14]);IF([.I14]=0;([.G14]+2*[.D14])*[.J14];(2*[.D14]+2*[.G14])*[.J14]))))/1000)" table:style-name="ce22"/>
          <table:table-cell table:style-name="ce36"/>
          <table:table-cell office:value-type="boolean" office:boolean-value="false" table:formula="of:=OR([.N14]=&quot;0,5&quot;;[.O14]=&quot;0,5&quot;;[.P14]=&quot;0,5&quot;;[.Q14]=&quot;0,5&quot;)" table:style-name="ce12">
            <text:p>NEPRAVDA</text:p>
          </table:table-cell>
          <table:table-cell office:value-type="boolean" office:boolean-value="false" table:formula="of:=OR([.E14]=&quot;1&quot;;[.F14]=&quot;1&quot;;[.H14]=&quot;1&quot;;[.I14]=&quot;1&quot;)" table:style-name="ce12">
            <text:p>NEPRAVDA</text:p>
          </table:table-cell>
          <table:table-cell office:value-type="boolean" office:boolean-value="false" table:formula="of:=OR([.E14]=&quot;2&quot;;[.F14]=&quot;2&quot;;[.H14]=&quot;2&quot;;[.I14]=&quot;2&quot;)" table:style-name="ce12">
            <text:p>NEPRAVDA</text:p>
          </table:table-cell>
          <table:table-cell office:value-type="boolean" office:boolean-value="false" table:formula="of:=OR([.E14]=&quot;p&quot;;[.F14]=&quot;p&quot;;[.H14]=&quot;p&quot;;[.I14]=&quot;p&quot;)" table:style-name="ce12">
            <text:p>NEPRAVDA</text:p>
          </table:table-cell>
          <table:table-cell office:value-type="boolean" office:boolean-value="false" table:formula="of:=OR([.K14]=&quot;x&quot;;[.K14]=&quot;xx&quot;)" table:style-name="ce12">
            <text:p>NEPRAVDA</text:p>
          </table:table-cell>
          <table:table-cell office:value-type="boolean" office:boolean-value="false" table:formula="of:=AND([.AG14]=TRUE;[.$AK14]=FALSE)" table:style-name="ce12">
            <text:p>NEPRAVDA</text:p>
          </table:table-cell>
          <table:table-cell office:value-type="boolean" office:boolean-value="false" table:formula="of:=AND([.AH14]=TRUE;[.$AK14]=FALSE)" table:style-name="ce12">
            <text:p>NEPRAVDA</text:p>
          </table:table-cell>
          <table:table-cell office:value-type="boolean" office:boolean-value="false" table:formula="of:=AND([.AI14]=TRUE;[.$AK14]=FALSE)" table:style-name="ce12">
            <text:p>NEPRAVDA</text:p>
          </table:table-cell>
          <table:table-cell office:value-type="boolean" office:boolean-value="false" table:formula="of:=AND(OR([.K14]=&quot;x&quot;;[.K14]=&quot;xx&quot;);OR([.AG14]=TRUE;[.AH14]=TRUE;[.AI14]=TRUE))" table:style-name="ce12">
            <text:p>NEPRAVDA</text:p>
          </table:table-cell>
          <table:table-cell office:value-type="boolean" office:boolean-value="false" table:formula="of:=AND(OR([.K14]=&quot;x&quot;;[.K14]=&quot;xx&quot;);[.AJ14]=TRUE)" table:style-name="ce12">
            <text:p>NEPRAVDA</text:p>
          </table:table-cell>
          <table:table-cell office:value-type="boolean" office:boolean-value="false" table:formula="of:=OR(AND([.AK14]=TRUE;[.AG14]=TRUE;[.AH14]=TRUE);AND([.AK14]=TRUE;[.AG14]=TRUE;[.AI14]=TRUE);AND([.AK14]=TRUE;[.AH14]=TRUE;[.AI14]=TRUE))" table:style-name="ce12">
            <text:p>NEPRAVDA</text:p>
          </table:table-cell>
          <table:table-cell office:value-type="boolean" office:boolean-value="false" table:formula="of:=[.K1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3" table:style-name="ce521">
            <text:p>3</text:p>
          </table:table-cell>
          <table:table-cell table:number-columns-spanned="2" table:number-rows-spanned="1" table:style-name="ce264"/>
          <table:covered-table-cell/>
          <table:table-cell table:content-validation-name="val9" table:style-name="ce115"/>
          <table:table-cell table:content-validation-name="val16" table:style-name="ce546"/>
          <table:table-cell table:content-validation-name="val16" table:style-name="ce546"/>
          <table:table-cell table:content-validation-name="val9" table:style-name="ce115"/>
          <table:table-cell table:content-validation-name="val16" table:style-name="ce545"/>
          <table:table-cell table:content-validation-name="val16" table:style-name="ce545"/>
          <table:table-cell table:content-validation-name="val10" table:style-name="ce117"/>
          <table:table-cell table:content-validation-name="val11" table:style-name="ce543"/>
          <table:table-cell table:style-name="ce535"/>
          <table:table-cell office:value-type="string" office:string-value="" table:formula="of:=IF([.D15]=0;IF([.G15]=0;IF(OR([.J15]&lt;&gt;0;[.K15]&lt;&gt;&quot;&quot;;[.E15]&lt;&gt;&quot;&quot;;[.F15]&lt;&gt;&quot;&quot;;[.H15]&lt;&gt;&quot;&quot;;[.G15]&lt;&gt;&quot;&quot;);&quot;Zadejte rozměry!&quot;;&quot;&quot;);&quot;Zadejte délku!&quot;);IF([.G15]=0;&quot;Zadejte šířku!&quot;;IF([.J15]=0;&quot;Zadejte počet kusů!&quot;;&quot;&quot;)))" table:style-name="ce539"/>
          <table:table-cell office:value-type="float" office:value="0" table:formula="of:=IF([.E15]=&quot;5&quot;;&quot;0,5&quot;;[.E15])" table:style-name="ce63">
            <text:p>0</text:p>
          </table:table-cell>
          <table:table-cell office:value-type="float" office:value="0" table:formula="of:=IF([.F15]=&quot;5&quot;;&quot;0,5&quot;;[.F15])" table:style-name="ce63">
            <text:p>0</text:p>
          </table:table-cell>
          <table:table-cell office:value-type="float" office:value="0" table:formula="of:=IF([.H15]=&quot;5&quot;;&quot;0,5&quot;;[.H15])" table:style-name="ce63">
            <text:p>0</text:p>
          </table:table-cell>
          <table:table-cell office:value-type="float" office:value="0" table:formula="of:=IF([.I15]=&quot;5&quot;;&quot;0,5&quot;;[.I15])" table:style-name="ce63">
            <text:p>0</text:p>
          </table:table-cell>
          <table:table-cell office:value-type="float" office:value="0" table:formula="of:=IF([.K15]=&quot;x&quot;;2*[.J15];[.J15])" table:style-name="ce60">
            <text:p>0</text:p>
          </table:table-cell>
          <table:table-cell office:value-type="string" office:string-value="" table:formula="of:=IF([.D15]=0;&quot;&quot;;(((2*[.D15])+(2*[.G15]))*[.R15])/1000)" table:style-name="ce23"/>
          <table:table-cell office:value-type="string" office:string-value="" table:formula="of:=IF([.D15]=0;&quot;&quot;;([.D15]*[.G15]/1000000)*[.R15])" table:style-name="ce23"/>
          <table:table-cell office:value-type="string" office:string-value="" table:formula="of:=IF([.D15]=0;&quot;&quot;;IF(OR([.P15]=0;[.P15]=&quot;p&quot;);IF(OR([.Q15]=0;[.Q15]=&quot;p&quot;);[.D15];[.D15]-([.Q15]-0.5));IF(OR([.Q15]=0;[.Q15]=&quot;p&quot;);[.D15]-([.P15]-0.5);[.D15]-([.P15]-0.5)-([.Q15]-0.5))))" table:style-name="ce62"/>
          <table:table-cell office:value-type="string" office:string-value="" table:formula="of:=IF([.G15]=0;&quot;&quot;;IF(OR([.N15]=0;[.N15]=&quot;p&quot;);IF(OR([.O15]=0;[.O15]=&quot;p&quot;);[.G15];[.G15]-([.O15]-0.5));IF(OR([.O15]=0;[.O15]=&quot;p&quot;);[.G15]-([.N15]-0.5);[.G15]-([.N15]-0.5)-([.O15]-0.5))))" table:style-name="ce62"/>
          <table:table-cell office:value-type="string" office:string-value="" table:formula="of:=IF([.AK15]=TRUE;[.J15]*[.D15]*[.G15]/1000000;&quot;&quot;)" table:style-name="ce62"/>
          <table:table-cell office:value-type="string" office:string-value="" table:formula="of:=IF(OR([.D15]=0;[.AK15]=TRUE);&quot;&quot;;(IF([.N15]=&quot;0,5&quot;;IF([.O15]=&quot;0,5&quot;;(IF([.P15]=&quot;0,5&quot;;(IF([.Q15]=&quot;0,5&quot;;((2*[.D15]+2*[.G15])*[.J15]+200*[.J15]);((2*[.D15]+[.G15])*[.J15]+150*[.J15])));IF([.Q15]=&quot;0,5&quot;;((2*[.D15]+[.G15])*[.J15]+150*[.J15]);((2*[.D15])*[.J15]+100*[.J15]))));(IF([.P15]=&quot;0,5&quot;;(IF([.Q15]=&quot;0,5&quot;;(([.D15]+2*[.G15])*[.J15]+150*[.J15]);(([.D15]+[.G15])*[.J15]+100*[.J15])));(IF([.Q15]=&quot;0,5&quot;;(([.D15]+[.G15])*[.J15]+100*[.J15]);[.D15]*[.J15]+50*[.J15])))));(IF([.O15]=&quot;0,5&quot;;(IF([.P15]=&quot;0,5&quot;;(IF([.Q15]=&quot;0,5&quot;;(([.D15]+2*[.G15])*[.J15]+150*[.J15]);(([.D15]+[.G15])*[.J15]+100*[.J15])));(IF([.Q15]=&quot;0,5&quot;;(([.D15]+[.G15])*[.J15]+100*[.J15]);([.D15]*[.J15]+50*[.J15])))));(IF([.P15]=&quot;0,5&quot;;(IF([.Q15]=&quot;0,5&quot;;((2*[.G15])*[.J15]+100*[.J15]);([.G15]*[.J15]+50*[.J15])));(IF([.Q15]=&quot;0,5&quot;;([.G15]*[.J15]+50*[.J15]);&quot;0&quot;))))))))/1000)" table:style-name="ce21"/>
          <table:table-cell office:value-type="string" office:string-value="" table:formula="of:=IF(OR([.D15]=0;[.AK15]=TRUE);&quot;&quot;;(IF([.E15]=&quot;1&quot;;IF([.F15]=&quot;1&quot;;(IF([.H15]=&quot;1&quot;;(IF([.I15]=&quot;1&quot;;((2*[.D15]+2*[.G15])*[.J15]+200*[.J15]);((2*[.D15]+[.G15])*[.J15]+150*[.J15])));IF([.I15]=&quot;1&quot;;((2*[.D15]+[.G15])*[.J15]+150*[.J15]);((2*[.D15])*[.J15]+100*[.J15]))));(IF([.H15]=&quot;1&quot;;(IF([.I15]=&quot;1&quot;;(([.D15]+2*[.G15])*[.J15]+150*[.J15]);(([.D15]+[.G15])*[.J15]+100*[.J15])));(IF([.I15]=&quot;1&quot;;(([.D15]+[.G15])*[.J15]+100*[.J15]);[.D15]*[.J15]+50*[.J15])))));(IF([.F15]=&quot;1&quot;;(IF([.H15]=&quot;1&quot;;(IF([.I15]=&quot;1&quot;;(([.D15]+2*[.G15])*[.J15]+150*[.J15]);(([.D15]+[.G15])*[.J15]+100*[.J15])));(IF([.I15]=&quot;1&quot;;(([.D15]+[.G15])*[.J15]+100*[.J15]);([.D15]*[.J15]+50*[.J15])))));(IF([.H15]=&quot;1&quot;;(IF([.I15]=&quot;1&quot;;((2*[.G15])*[.J15]+100*[.J15]);([.G15]*[.J15]+50*[.J15])));(IF([.I15]=&quot;1&quot;;([.G15]*[.J15]+50*[.J15]);&quot;0&quot;))))))))/1000)" table:style-name="ce21"/>
          <table:table-cell office:value-type="string" office:string-value="" table:formula="of:=IF(OR([.D15]=0;[.AK15]=TRUE);&quot;&quot;;((IF([.E15]=&quot;2&quot;;IF([.F15]=&quot;2&quot;;(IF([.H15]=&quot;2&quot;;(IF([.I15]=&quot;2&quot;;((2*[.D15]+2*[.G15])*[.J15]+200*[.J15]);((2*[.D15]+[.G15])*[.J15]+150*[.J15])));IF([.I15]=&quot;2&quot;;((2*[.D15]+[.G15])*[.J15]+150*[.J15]);((2*[.D15])*[.J15]+100*[.J15]))));(IF([.H15]=&quot;2&quot;;(IF([.I15]=&quot;2&quot;;(([.D15]+2*[.G15])*[.J15]+150*[.J15]);(([.D15]+[.G15])*[.J15]+100*[.J15])));(IF([.I15]=&quot;2&quot;;(([.D15]+[.G15])*[.J15]+100*[.J15]);[.D15]*[.J15]+50*[.J15])))));(IF([.F15]=&quot;2&quot;;(IF([.H15]=&quot;2&quot;;(IF([.I15]=&quot;2&quot;;(([.D15]+2*[.G15])*[.J15]+150*[.J15]);(([.D15]+[.G15])*[.J15]+100*[.J15])));(IF([.I15]=&quot;2&quot;;(([.D15]+[.G15])*[.J15]+100*[.J15]);([.D15]*[.J15]+50*[.J15])))));(IF([.H15]=&quot;2&quot;;(IF([.I15]=&quot;2&quot;;((2*[.G15])*[.J15]+100*[.J15]);([.G15]*[.J15]+50*[.J15])));(IF([.I15]=&quot;2&quot;;([.G15]*[.J15]+50*[.J15]);&quot;0&quot;))))))))/1000))" table:style-name="ce21"/>
          <table:table-cell office:value-type="string" office:string-value="" table:formula="of:=IF(OR([.D15]=0;[.AK15]=TRUE);&quot;&quot;;(IF([.E15]=&quot;p&quot;;IF([.F15]=&quot;p&quot;;(IF([.H15]=&quot;p&quot;;(IF([.I15]=&quot;p&quot;;((2*[.D15]+2*[.G15])*[.J15]+200*[.J15]);((2*[.D15]+[.G15])*[.J15]+150*[.J15])));IF([.I15]=&quot;p&quot;;((2*[.D15]+[.G15])*[.J15]+150*[.J15]);((2*[.D15])*[.J15]+100*[.J15]))));(IF([.H15]=&quot;p&quot;;(IF([.I15]=&quot;p&quot;;(([.D15]+2*[.G15])*[.J15]+150*[.J15]);(([.D15]+[.G15])*[.J15]+100*[.J15])));(IF([.I15]=&quot;p&quot;;(([.D15]+[.G15])*[.J15]+100*[.J15]);[.D15]*[.J15]+50*[.J15])))));(IF([.F15]=&quot;p&quot;;(IF([.H15]=&quot;p&quot;;(IF([.I15]=&quot;p&quot;;(([.D15]+2*[.G15])*[.J15]+150*[.J15]);(([.D15]+[.G15])*[.J15]+100*[.J15])));(IF([.I15]=&quot;p&quot;;(([.D15]+[.G15])*[.J15]+100*[.J15]);([.D15]*[.J15]+50*[.J15])))));(IF([.H15]=&quot;p&quot;;(IF([.I15]=&quot;p&quot;;((2*[.G15])*[.J15]+100*[.J15]);([.G15]*[.J15]+50*[.J15])));(IF([.I15]=&quot;p&quot;;([.G15]*[.J15]+50*[.J15]);&quot;0&quot;))))))))/1000)" table:style-name="ce21"/>
          <table:table-cell office:value-type="string" office:string-value="" table:formula="of:=IF(OR([.D15]=0;[.AK15]=FALSE);&quot;&quot;;((IF(AND([.E15]&lt;&gt;0;[.E15]&lt;&gt;&quot;p&quot;);IF(AND([.F15]&lt;&gt;0;[.F15]&lt;&gt;&quot;p&quot;);(IF(AND([.H15]&lt;&gt;0;[.H15]&lt;&gt;&quot;p&quot;);(IF(AND([.I15]&lt;&gt;0;[.I15]&lt;&gt;&quot;p&quot;);((2*[.D15]+2*[.G15])*[.J15]+200*[.J15]);((2*[.D15]+[.G15])*[.J15]+150*[.J15])));IF(AND([.I15]&lt;&gt;0;[.I15]&lt;&gt;&quot;p&quot;);((2*[.D15]+[.G15])*[.J15]+150*[.J15]);((2*[.D15])*[.J15]+100*[.J15]))));(IF(AND([.H15]&lt;&gt;0;[.H15]&lt;&gt;&quot;p&quot;);(IF(AND([.I15]&lt;&gt;0;[.I15]&lt;&gt;&quot;p&quot;);(([.D15]+2*[.G15])*[.J15]+150*[.J15]);(([.D15]+[.G15])*[.J15]+100*[.J15])));(IF(AND([.I15]&lt;&gt;0;[.I15]&lt;&gt;&quot;p&quot;);(([.D15]+[.G15])*[.J15]+100*[.J15]);[.D15]*[.J15]+50*[.J15])))));(IF(AND([.F15]&lt;&gt;0;[.F15]&lt;&gt;&quot;p&quot;);(IF(AND([.H15]&lt;&gt;0;[.H15]&lt;&gt;&quot;p&quot;);(IF(AND([.I15]&lt;&gt;0;[.I15]&lt;&gt;&quot;p&quot;);(([.D15]+2*[.G15])*[.J15]+150*[.J15]);(([.D15]+[.G15])*[.J15]+100*[.J15])));(IF(AND([.I15]&lt;&gt;0;[.I15]&lt;&gt;&quot;p&quot;);(([.D15]+[.G15])*[.J15]+100*[.J15]);([.D15]*[.J15]+50*[.J15])))));(IF(AND([.H15]&lt;&gt;0;[.H15]&lt;&gt;&quot;p&quot;);(IF(AND([.I15]&lt;&gt;0;[.I15]&lt;&gt;&quot;p&quot;);((2*[.G15])*[.J15]+100*[.J15]);([.G15]*[.J15]+50*[.J15])));(IF(AND([.I15]&lt;&gt;0;[.I15]&lt;&gt;&quot;p&quot;);([.G15]*[.J15]+50*[.J15]);&quot;0&quot;))))))))/1000))" table:style-name="ce21"/>
          <table:table-cell office:value-type="string" office:string-value="" table:formula="of:=IF(OR([.D15]=0;[.AK15]=FALSE);&quot;&quot;;((IF([.E15]=&quot;p&quot;;IF([.F15]=&quot;p&quot;;(IF([.H15]=&quot;p&quot;;(IF([.I15]=&quot;p&quot;;((2*[.D15]+2*[.G15])*[.J15]+200*[.J15]);((2*[.D15]+[.G15])*[.J15]+150*[.J15])));IF([.I15]=&quot;p&quot;;((2*[.D15]+[.G15])*[.J15]+150*[.J15]);((2*[.D15])*[.J15]+100*[.J15]))));(IF([.H15]=&quot;p&quot;;(IF([.I15]=&quot;p&quot;;(([.D15]+2*[.G15])*[.J15]+150*[.J15]);(([.D15]+[.G15])*[.J15]+100*[.J15])));(IF([.I15]=&quot;p&quot;;(([.D15]+[.G15])*[.J15]+100*[.J15]);[.D15]*[.J15]+50*[.J15])))));(IF([.F15]=&quot;p&quot;;(IF([.H15]=&quot;p&quot;;(IF([.I15]=&quot;p&quot;;(([.D15]+2*[.G15])*[.J15]+150*[.J15]);(([.D15]+[.G15])*[.J15]+100*[.J15])));(IF([.I15]=&quot;p&quot;;(([.D15]+[.G15])*[.J15]+100*[.J15]);([.D15]*[.J15]+50*[.J15])))));(IF([.H15]=&quot;p&quot;;(IF([.I15]=&quot;p&quot;;((2*[.G15])*[.J15]+100*[.J15]);([.G15]*[.J15]+50*[.J15])));(IF([.I15]=&quot;p&quot;;([.G15]*[.J15]+50*[.J15]);&quot;0&quot;))))))))/1000))" table:style-name="ce21"/>
          <table:table-cell office:value-type="string" office:string-value="" table:formula="of:=IF(OR([.D15]=0;[.AK15]=TRUE);&quot;&quot;;IF([.E15]=0;IF([.F15]=0;IF([.H15]=0;IF([.I15]=0;&quot;0&quot;;[.G15]*[.J15]);IF([.I15]=0;[.G15]*[.J15];2*[.G15]*[.J15]));IF([.H15]=0;IF([.I15]=0;[.D15]*[.J15];([.G15]+[.D15])*[.J15]);IF([.I15]=0;([.G15]+[.D15])*[.J15];(2*[.G15]+[.D15])*[.J15])));IF([.F15]=0;IF([.H15]=0;IF([.I15]=0;[.D15]*[.J15];([.D15]+[.G15])*[.J15]);IF([.I15]=0;([.D15]+[.G15])*[.J15];(2*[.G15]+[.D15])*[.J15]));IF([.H15]=0;IF([.I15]=0;2*[.D15]*[.J15];([.G15]+2*[.D15])*[.J15]);IF([.I15]=0;([.G15]+2*[.D15])*[.J15];(2*[.D15]+2*[.G15])*[.J15]))))/1000)" table:style-name="ce21"/>
          <table:table-cell office:value-type="string" office:string-value="" table:formula="of:=IF(OR([.D15]=0;[.AK15]=FALSE);&quot;&quot;;IF([.E15]=0;IF([.F15]=0;IF([.H15]=0;IF([.I15]=0;&quot;0&quot;;[.G15]*[.J15]);IF([.I15]=0;[.G15]*[.J15];2*[.G15]*[.J15]));IF([.H15]=0;IF([.I15]=0;[.D15]*[.J15];([.G15]+[.D15])*[.J15]);IF([.I15]=0;([.G15]+[.D15])*[.J15];(2*[.G15]+[.D15])*[.J15])));IF([.F15]=0;IF([.H15]=0;IF([.I15]=0;[.D15]*[.J15];([.D15]+[.G15])*[.J15]);IF([.I15]=0;([.D15]+[.G15])*[.J15];(2*[.G15]+[.D15])*[.J15]));IF([.H15]=0;IF([.I15]=0;2*[.D15]*[.J15];([.G15]+2*[.D15])*[.J15]);IF([.I15]=0;([.G15]+2*[.D15])*[.J15];(2*[.D15]+2*[.G15])*[.J15]))))/1000)" table:style-name="ce21"/>
          <table:table-cell table:style-name="ce37"/>
          <table:table-cell office:value-type="boolean" office:boolean-value="false" table:formula="of:=OR([.N15]=&quot;0,5&quot;;[.O15]=&quot;0,5&quot;;[.P15]=&quot;0,5&quot;;[.Q15]=&quot;0,5&quot;)" table:style-name="ce10">
            <text:p>NEPRAVDA</text:p>
          </table:table-cell>
          <table:table-cell office:value-type="boolean" office:boolean-value="false" table:formula="of:=OR([.E15]=&quot;1&quot;;[.F15]=&quot;1&quot;;[.H15]=&quot;1&quot;;[.I15]=&quot;1&quot;)" table:style-name="ce10">
            <text:p>NEPRAVDA</text:p>
          </table:table-cell>
          <table:table-cell office:value-type="boolean" office:boolean-value="false" table:formula="of:=OR([.E15]=&quot;2&quot;;[.F15]=&quot;2&quot;;[.H15]=&quot;2&quot;;[.I15]=&quot;2&quot;)" table:style-name="ce10">
            <text:p>NEPRAVDA</text:p>
          </table:table-cell>
          <table:table-cell office:value-type="boolean" office:boolean-value="false" table:formula="of:=OR([.E15]=&quot;p&quot;;[.F15]=&quot;p&quot;;[.H15]=&quot;p&quot;;[.I15]=&quot;p&quot;)" table:style-name="ce10">
            <text:p>NEPRAVDA</text:p>
          </table:table-cell>
          <table:table-cell office:value-type="boolean" office:boolean-value="false" table:formula="of:=OR([.K15]=&quot;x&quot;;[.K15]=&quot;xx&quot;)" table:style-name="ce10">
            <text:p>NEPRAVDA</text:p>
          </table:table-cell>
          <table:table-cell office:value-type="boolean" office:boolean-value="false" table:formula="of:=AND([.AG15]=TRUE;[.$AK15]=FALSE)" table:style-name="ce10">
            <text:p>NEPRAVDA</text:p>
          </table:table-cell>
          <table:table-cell office:value-type="boolean" office:boolean-value="false" table:formula="of:=AND([.AH15]=TRUE;[.$AK15]=FALSE)" table:style-name="ce10">
            <text:p>NEPRAVDA</text:p>
          </table:table-cell>
          <table:table-cell office:value-type="boolean" office:boolean-value="false" table:formula="of:=AND([.AI15]=TRUE;[.$AK15]=FALSE)" table:style-name="ce10">
            <text:p>NEPRAVDA</text:p>
          </table:table-cell>
          <table:table-cell office:value-type="boolean" office:boolean-value="false" table:formula="of:=AND(OR([.K15]=&quot;x&quot;;[.K15]=&quot;xx&quot;);OR([.AG15]=TRUE;[.AH15]=TRUE;[.AI15]=TRUE))" table:style-name="ce10">
            <text:p>NEPRAVDA</text:p>
          </table:table-cell>
          <table:table-cell office:value-type="boolean" office:boolean-value="false" table:formula="of:=AND(OR([.K15]=&quot;x&quot;;[.K15]=&quot;xx&quot;);[.AJ15]=TRUE)" table:style-name="ce10">
            <text:p>NEPRAVDA</text:p>
          </table:table-cell>
          <table:table-cell office:value-type="boolean" office:boolean-value="false" table:formula="of:=OR(AND([.AK15]=TRUE;[.AG15]=TRUE;[.AH15]=TRUE);AND([.AK15]=TRUE;[.AG15]=TRUE;[.AI15]=TRUE);AND([.AK15]=TRUE;[.AH15]=TRUE;[.AI15]=TRUE))" table:style-name="ce10">
            <text:p>NEPRAVDA</text:p>
          </table:table-cell>
          <table:table-cell office:value-type="boolean" office:boolean-value="false" table:formula="of:=[.K15]=&quot;xx&quot;" table:style-name="ce10">
            <text:p>NEPRAVDA</text:p>
          </table:table-cell>
          <table:table-cell table:number-columns-repeated="16340" table:style-name="ce16"/>
        </table:table-row>
        <table:table-row table:style-name="ro1">
          <table:table-cell office:value-type="float" office:value="4" table:style-name="ce520">
            <text:p>4</text:p>
          </table:table-cell>
          <table:table-cell table:number-columns-spanned="2" table:number-rows-spanned="1" table:style-name="ce272"/>
          <table:covered-table-cell/>
          <table:table-cell table:content-validation-name="val9" table:style-name="ce547"/>
          <table:table-cell table:content-validation-name="val16" table:style-name="ce548"/>
          <table:table-cell table:content-validation-name="val16" table:style-name="ce548"/>
          <table:table-cell table:content-validation-name="val9" table:style-name="ce547"/>
          <table:table-cell table:content-validation-name="val16" table:style-name="ce548"/>
          <table:table-cell table:content-validation-name="val16" table:style-name="ce548"/>
          <table:table-cell table:content-validation-name="val10" table:style-name="ce120"/>
          <table:table-cell table:content-validation-name="val11" table:style-name="ce552"/>
          <table:table-cell table:style-name="ce533"/>
          <table:table-cell office:value-type="string" office:string-value="" table:formula="of:=IF([.D16]=0;IF([.G16]=0;IF(OR([.J16]&lt;&gt;0;[.K16]&lt;&gt;&quot;&quot;;[.E16]&lt;&gt;&quot;&quot;;[.F16]&lt;&gt;&quot;&quot;;[.H16]&lt;&gt;&quot;&quot;;[.G16]&lt;&gt;&quot;&quot;);&quot;Zadejte rozměry!&quot;;&quot;&quot;);&quot;Zadejte délku!&quot;);IF([.G16]=0;&quot;Zadejte šířku!&quot;;IF([.J16]=0;&quot;Zadejte počet kusů!&quot;;&quot;&quot;)))" table:style-name="ce540"/>
          <table:table-cell office:value-type="float" office:value="0" table:formula="of:=IF([.E16]=&quot;5&quot;;&quot;0,5&quot;;[.E16])" table:style-name="ce64">
            <text:p>0</text:p>
          </table:table-cell>
          <table:table-cell office:value-type="float" office:value="0" table:formula="of:=IF([.F16]=&quot;5&quot;;&quot;0,5&quot;;[.F16])" table:style-name="ce64">
            <text:p>0</text:p>
          </table:table-cell>
          <table:table-cell office:value-type="float" office:value="0" table:formula="of:=IF([.H16]=&quot;5&quot;;&quot;0,5&quot;;[.H16])" table:style-name="ce64">
            <text:p>0</text:p>
          </table:table-cell>
          <table:table-cell office:value-type="float" office:value="0" table:formula="of:=IF([.I16]=&quot;5&quot;;&quot;0,5&quot;;[.I16])" table:style-name="ce64">
            <text:p>0</text:p>
          </table:table-cell>
          <table:table-cell office:value-type="float" office:value="0" table:formula="of:=IF([.K16]=&quot;x&quot;;2*[.J16];[.J16])" table:style-name="ce61">
            <text:p>0</text:p>
          </table:table-cell>
          <table:table-cell office:value-type="string" office:string-value="" table:formula="of:=IF([.D16]=0;&quot;&quot;;(((2*[.D16])+(2*[.G16]))*[.R16])/1000)" table:style-name="ce22"/>
          <table:table-cell office:value-type="string" office:string-value="" table:formula="of:=IF([.D16]=0;&quot;&quot;;([.D16]*[.G16]/1000000)*[.R16])" table:style-name="ce22"/>
          <table:table-cell office:value-type="string" office:string-value="" table:formula="of:=IF([.D16]=0;&quot;&quot;;IF(OR([.P16]=0;[.P16]=&quot;p&quot;);IF(OR([.Q16]=0;[.Q16]=&quot;p&quot;);[.D16];[.D16]-([.Q16]-0.5));IF(OR([.Q16]=0;[.Q16]=&quot;p&quot;);[.D16]-([.P16]-0.5);[.D16]-([.P16]-0.5)-([.Q16]-0.5))))" table:style-name="ce43"/>
          <table:table-cell office:value-type="string" office:string-value="" table:formula="of:=IF([.G16]=0;&quot;&quot;;IF(OR([.N16]=0;[.N16]=&quot;p&quot;);IF(OR([.O16]=0;[.O16]=&quot;p&quot;);[.G16];[.G16]-([.O16]-0.5));IF(OR([.O16]=0;[.O16]=&quot;p&quot;);[.G16]-([.N16]-0.5);[.G16]-([.N16]-0.5)-([.O16]-0.5))))" table:style-name="ce43"/>
          <table:table-cell office:value-type="string" office:string-value="" table:formula="of:=IF([.AK16]=TRUE;[.J16]*[.D16]*[.G16]/1000000;&quot;&quot;)" table:style-name="ce43"/>
          <table:table-cell office:value-type="string" office:string-value="" table:formula="of:=IF(OR([.D16]=0;[.AK16]=TRUE);&quot;&quot;;(IF([.N16]=&quot;0,5&quot;;IF([.O16]=&quot;0,5&quot;;(IF([.P16]=&quot;0,5&quot;;(IF([.Q16]=&quot;0,5&quot;;((2*[.D16]+2*[.G16])*[.J16]+200*[.J16]);((2*[.D16]+[.G16])*[.J16]+150*[.J16])));IF([.Q16]=&quot;0,5&quot;;((2*[.D16]+[.G16])*[.J16]+150*[.J16]);((2*[.D16])*[.J16]+100*[.J16]))));(IF([.P16]=&quot;0,5&quot;;(IF([.Q16]=&quot;0,5&quot;;(([.D16]+2*[.G16])*[.J16]+150*[.J16]);(([.D16]+[.G16])*[.J16]+100*[.J16])));(IF([.Q16]=&quot;0,5&quot;;(([.D16]+[.G16])*[.J16]+100*[.J16]);[.D16]*[.J16]+50*[.J16])))));(IF([.O16]=&quot;0,5&quot;;(IF([.P16]=&quot;0,5&quot;;(IF([.Q16]=&quot;0,5&quot;;(([.D16]+2*[.G16])*[.J16]+150*[.J16]);(([.D16]+[.G16])*[.J16]+100*[.J16])));(IF([.Q16]=&quot;0,5&quot;;(([.D16]+[.G16])*[.J16]+100*[.J16]);([.D16]*[.J16]+50*[.J16])))));(IF([.P16]=&quot;0,5&quot;;(IF([.Q16]=&quot;0,5&quot;;((2*[.G16])*[.J16]+100*[.J16]);([.G16]*[.J16]+50*[.J16])));(IF([.Q16]=&quot;0,5&quot;;([.G16]*[.J16]+50*[.J16]);&quot;0&quot;))))))))/1000)" table:style-name="ce22"/>
          <table:table-cell office:value-type="string" office:string-value="" table:formula="of:=IF(OR([.D16]=0;[.AK16]=TRUE);&quot;&quot;;(IF([.E16]=&quot;1&quot;;IF([.F16]=&quot;1&quot;;(IF([.H16]=&quot;1&quot;;(IF([.I16]=&quot;1&quot;;((2*[.D16]+2*[.G16])*[.J16]+200*[.J16]);((2*[.D16]+[.G16])*[.J16]+150*[.J16])));IF([.I16]=&quot;1&quot;;((2*[.D16]+[.G16])*[.J16]+150*[.J16]);((2*[.D16])*[.J16]+100*[.J16]))));(IF([.H16]=&quot;1&quot;;(IF([.I16]=&quot;1&quot;;(([.D16]+2*[.G16])*[.J16]+150*[.J16]);(([.D16]+[.G16])*[.J16]+100*[.J16])));(IF([.I16]=&quot;1&quot;;(([.D16]+[.G16])*[.J16]+100*[.J16]);[.D16]*[.J16]+50*[.J16])))));(IF([.F16]=&quot;1&quot;;(IF([.H16]=&quot;1&quot;;(IF([.I16]=&quot;1&quot;;(([.D16]+2*[.G16])*[.J16]+150*[.J16]);(([.D16]+[.G16])*[.J16]+100*[.J16])));(IF([.I16]=&quot;1&quot;;(([.D16]+[.G16])*[.J16]+100*[.J16]);([.D16]*[.J16]+50*[.J16])))));(IF([.H16]=&quot;1&quot;;(IF([.I16]=&quot;1&quot;;((2*[.G16])*[.J16]+100*[.J16]);([.G16]*[.J16]+50*[.J16])));(IF([.I16]=&quot;1&quot;;([.G16]*[.J16]+50*[.J16]);&quot;0&quot;))))))))/1000)" table:style-name="ce22"/>
          <table:table-cell office:value-type="string" office:string-value="" table:formula="of:=IF(OR([.D16]=0;[.AK16]=TRUE);&quot;&quot;;((IF([.E16]=&quot;2&quot;;IF([.F16]=&quot;2&quot;;(IF([.H16]=&quot;2&quot;;(IF([.I16]=&quot;2&quot;;((2*[.D16]+2*[.G16])*[.J16]+200*[.J16]);((2*[.D16]+[.G16])*[.J16]+150*[.J16])));IF([.I16]=&quot;2&quot;;((2*[.D16]+[.G16])*[.J16]+150*[.J16]);((2*[.D16])*[.J16]+100*[.J16]))));(IF([.H16]=&quot;2&quot;;(IF([.I16]=&quot;2&quot;;(([.D16]+2*[.G16])*[.J16]+150*[.J16]);(([.D16]+[.G16])*[.J16]+100*[.J16])));(IF([.I16]=&quot;2&quot;;(([.D16]+[.G16])*[.J16]+100*[.J16]);[.D16]*[.J16]+50*[.J16])))));(IF([.F16]=&quot;2&quot;;(IF([.H16]=&quot;2&quot;;(IF([.I16]=&quot;2&quot;;(([.D16]+2*[.G16])*[.J16]+150*[.J16]);(([.D16]+[.G16])*[.J16]+100*[.J16])));(IF([.I16]=&quot;2&quot;;(([.D16]+[.G16])*[.J16]+100*[.J16]);([.D16]*[.J16]+50*[.J16])))));(IF([.H16]=&quot;2&quot;;(IF([.I16]=&quot;2&quot;;((2*[.G16])*[.J16]+100*[.J16]);([.G16]*[.J16]+50*[.J16])));(IF([.I16]=&quot;2&quot;;([.G16]*[.J16]+50*[.J16]);&quot;0&quot;))))))))/1000))" table:style-name="ce22"/>
          <table:table-cell office:value-type="string" office:string-value="" table:formula="of:=IF(OR([.D16]=0;[.AK16]=TRUE);&quot;&quot;;(IF([.E16]=&quot;p&quot;;IF([.F16]=&quot;p&quot;;(IF([.H16]=&quot;p&quot;;(IF([.I16]=&quot;p&quot;;((2*[.D16]+2*[.G16])*[.J16]+200*[.J16]);((2*[.D16]+[.G16])*[.J16]+150*[.J16])));IF([.I16]=&quot;p&quot;;((2*[.D16]+[.G16])*[.J16]+150*[.J16]);((2*[.D16])*[.J16]+100*[.J16]))));(IF([.H16]=&quot;p&quot;;(IF([.I16]=&quot;p&quot;;(([.D16]+2*[.G16])*[.J16]+150*[.J16]);(([.D16]+[.G16])*[.J16]+100*[.J16])));(IF([.I16]=&quot;p&quot;;(([.D16]+[.G16])*[.J16]+100*[.J16]);[.D16]*[.J16]+50*[.J16])))));(IF([.F16]=&quot;p&quot;;(IF([.H16]=&quot;p&quot;;(IF([.I16]=&quot;p&quot;;(([.D16]+2*[.G16])*[.J16]+150*[.J16]);(([.D16]+[.G16])*[.J16]+100*[.J16])));(IF([.I16]=&quot;p&quot;;(([.D16]+[.G16])*[.J16]+100*[.J16]);([.D16]*[.J16]+50*[.J16])))));(IF([.H16]=&quot;p&quot;;(IF([.I16]=&quot;p&quot;;((2*[.G16])*[.J16]+100*[.J16]);([.G16]*[.J16]+50*[.J16])));(IF([.I16]=&quot;p&quot;;([.G16]*[.J16]+50*[.J16]);&quot;0&quot;))))))))/1000)" table:style-name="ce22"/>
          <table:table-cell office:value-type="string" office:string-value="" table:formula="of:=IF(OR([.D16]=0;[.AK16]=FALSE);&quot;&quot;;((IF(AND([.E16]&lt;&gt;0;[.E16]&lt;&gt;&quot;p&quot;);IF(AND([.F16]&lt;&gt;0;[.F16]&lt;&gt;&quot;p&quot;);(IF(AND([.H16]&lt;&gt;0;[.H16]&lt;&gt;&quot;p&quot;);(IF(AND([.I16]&lt;&gt;0;[.I16]&lt;&gt;&quot;p&quot;);((2*[.D16]+2*[.G16])*[.J16]+200*[.J16]);((2*[.D16]+[.G16])*[.J16]+150*[.J16])));IF(AND([.I16]&lt;&gt;0;[.I16]&lt;&gt;&quot;p&quot;);((2*[.D16]+[.G16])*[.J16]+150*[.J16]);((2*[.D16])*[.J16]+100*[.J16]))));(IF(AND([.H16]&lt;&gt;0;[.H16]&lt;&gt;&quot;p&quot;);(IF(AND([.I16]&lt;&gt;0;[.I16]&lt;&gt;&quot;p&quot;);(([.D16]+2*[.G16])*[.J16]+150*[.J16]);(([.D16]+[.G16])*[.J16]+100*[.J16])));(IF(AND([.I16]&lt;&gt;0;[.I16]&lt;&gt;&quot;p&quot;);(([.D16]+[.G16])*[.J16]+100*[.J16]);[.D16]*[.J16]+50*[.J16])))));(IF(AND([.F16]&lt;&gt;0;[.F16]&lt;&gt;&quot;p&quot;);(IF(AND([.H16]&lt;&gt;0;[.H16]&lt;&gt;&quot;p&quot;);(IF(AND([.I16]&lt;&gt;0;[.I16]&lt;&gt;&quot;p&quot;);(([.D16]+2*[.G16])*[.J16]+150*[.J16]);(([.D16]+[.G16])*[.J16]+100*[.J16])));(IF(AND([.I16]&lt;&gt;0;[.I16]&lt;&gt;&quot;p&quot;);(([.D16]+[.G16])*[.J16]+100*[.J16]);([.D16]*[.J16]+50*[.J16])))));(IF(AND([.H16]&lt;&gt;0;[.H16]&lt;&gt;&quot;p&quot;);(IF(AND([.I16]&lt;&gt;0;[.I16]&lt;&gt;&quot;p&quot;);((2*[.G16])*[.J16]+100*[.J16]);([.G16]*[.J16]+50*[.J16])));(IF(AND([.I16]&lt;&gt;0;[.I16]&lt;&gt;&quot;p&quot;);([.G16]*[.J16]+50*[.J16]);&quot;0&quot;))))))))/1000))" table:style-name="ce22"/>
          <table:table-cell office:value-type="string" office:string-value="" table:formula="of:=IF(OR([.D16]=0;[.AK16]=FALSE);&quot;&quot;;((IF([.E16]=&quot;p&quot;;IF([.F16]=&quot;p&quot;;(IF([.H16]=&quot;p&quot;;(IF([.I16]=&quot;p&quot;;((2*[.D16]+2*[.G16])*[.J16]+200*[.J16]);((2*[.D16]+[.G16])*[.J16]+150*[.J16])));IF([.I16]=&quot;p&quot;;((2*[.D16]+[.G16])*[.J16]+150*[.J16]);((2*[.D16])*[.J16]+100*[.J16]))));(IF([.H16]=&quot;p&quot;;(IF([.I16]=&quot;p&quot;;(([.D16]+2*[.G16])*[.J16]+150*[.J16]);(([.D16]+[.G16])*[.J16]+100*[.J16])));(IF([.I16]=&quot;p&quot;;(([.D16]+[.G16])*[.J16]+100*[.J16]);[.D16]*[.J16]+50*[.J16])))));(IF([.F16]=&quot;p&quot;;(IF([.H16]=&quot;p&quot;;(IF([.I16]=&quot;p&quot;;(([.D16]+2*[.G16])*[.J16]+150*[.J16]);(([.D16]+[.G16])*[.J16]+100*[.J16])));(IF([.I16]=&quot;p&quot;;(([.D16]+[.G16])*[.J16]+100*[.J16]);([.D16]*[.J16]+50*[.J16])))));(IF([.H16]=&quot;p&quot;;(IF([.I16]=&quot;p&quot;;((2*[.G16])*[.J16]+100*[.J16]);([.G16]*[.J16]+50*[.J16])));(IF([.I16]=&quot;p&quot;;([.G16]*[.J16]+50*[.J16]);&quot;0&quot;))))))))/1000))" table:style-name="ce22"/>
          <table:table-cell office:value-type="string" office:string-value="" table:formula="of:=IF(OR([.D16]=0;[.AK16]=TRUE);&quot;&quot;;IF([.E16]=0;IF([.F16]=0;IF([.H16]=0;IF([.I16]=0;&quot;0&quot;;[.G16]*[.J16]);IF([.I16]=0;[.G16]*[.J16];2*[.G16]*[.J16]));IF([.H16]=0;IF([.I16]=0;[.D16]*[.J16];([.G16]+[.D16])*[.J16]);IF([.I16]=0;([.G16]+[.D16])*[.J16];(2*[.G16]+[.D16])*[.J16])));IF([.F16]=0;IF([.H16]=0;IF([.I16]=0;[.D16]*[.J16];([.D16]+[.G16])*[.J16]);IF([.I16]=0;([.D16]+[.G16])*[.J16];(2*[.G16]+[.D16])*[.J16]));IF([.H16]=0;IF([.I16]=0;2*[.D16]*[.J16];([.G16]+2*[.D16])*[.J16]);IF([.I16]=0;([.G16]+2*[.D16])*[.J16];(2*[.D16]+2*[.G16])*[.J16]))))/1000)" table:style-name="ce22"/>
          <table:table-cell office:value-type="string" office:string-value="" table:formula="of:=IF(OR([.D16]=0;[.AK16]=FALSE);&quot;&quot;;IF([.E16]=0;IF([.F16]=0;IF([.H16]=0;IF([.I16]=0;&quot;0&quot;;[.G16]*[.J16]);IF([.I16]=0;[.G16]*[.J16];2*[.G16]*[.J16]));IF([.H16]=0;IF([.I16]=0;[.D16]*[.J16];([.G16]+[.D16])*[.J16]);IF([.I16]=0;([.G16]+[.D16])*[.J16];(2*[.G16]+[.D16])*[.J16])));IF([.F16]=0;IF([.H16]=0;IF([.I16]=0;[.D16]*[.J16];([.D16]+[.G16])*[.J16]);IF([.I16]=0;([.D16]+[.G16])*[.J16];(2*[.G16]+[.D16])*[.J16]));IF([.H16]=0;IF([.I16]=0;2*[.D16]*[.J16];([.G16]+2*[.D16])*[.J16]);IF([.I16]=0;([.G16]+2*[.D16])*[.J16];(2*[.D16]+2*[.G16])*[.J16]))))/1000)" table:style-name="ce22"/>
          <table:table-cell table:style-name="ce36"/>
          <table:table-cell office:value-type="boolean" office:boolean-value="false" table:formula="of:=OR([.N16]=&quot;0,5&quot;;[.O16]=&quot;0,5&quot;;[.P16]=&quot;0,5&quot;;[.Q16]=&quot;0,5&quot;)" table:style-name="ce12">
            <text:p>NEPRAVDA</text:p>
          </table:table-cell>
          <table:table-cell office:value-type="boolean" office:boolean-value="false" table:formula="of:=OR([.E16]=&quot;1&quot;;[.F16]=&quot;1&quot;;[.H16]=&quot;1&quot;;[.I16]=&quot;1&quot;)" table:style-name="ce12">
            <text:p>NEPRAVDA</text:p>
          </table:table-cell>
          <table:table-cell office:value-type="boolean" office:boolean-value="false" table:formula="of:=OR([.E16]=&quot;2&quot;;[.F16]=&quot;2&quot;;[.H16]=&quot;2&quot;;[.I16]=&quot;2&quot;)" table:style-name="ce12">
            <text:p>NEPRAVDA</text:p>
          </table:table-cell>
          <table:table-cell office:value-type="boolean" office:boolean-value="false" table:formula="of:=OR([.E16]=&quot;p&quot;;[.F16]=&quot;p&quot;;[.H16]=&quot;p&quot;;[.I16]=&quot;p&quot;)" table:style-name="ce12">
            <text:p>NEPRAVDA</text:p>
          </table:table-cell>
          <table:table-cell office:value-type="boolean" office:boolean-value="false" table:formula="of:=OR([.K16]=&quot;x&quot;;[.K16]=&quot;xx&quot;)" table:style-name="ce12">
            <text:p>NEPRAVDA</text:p>
          </table:table-cell>
          <table:table-cell office:value-type="boolean" office:boolean-value="false" table:formula="of:=AND([.AG16]=TRUE;[.$AK16]=FALSE)" table:style-name="ce12">
            <text:p>NEPRAVDA</text:p>
          </table:table-cell>
          <table:table-cell office:value-type="boolean" office:boolean-value="false" table:formula="of:=AND([.AH16]=TRUE;[.$AK16]=FALSE)" table:style-name="ce12">
            <text:p>NEPRAVDA</text:p>
          </table:table-cell>
          <table:table-cell office:value-type="boolean" office:boolean-value="false" table:formula="of:=AND([.AI16]=TRUE;[.$AK16]=FALSE)" table:style-name="ce12">
            <text:p>NEPRAVDA</text:p>
          </table:table-cell>
          <table:table-cell office:value-type="boolean" office:boolean-value="false" table:formula="of:=AND(OR([.K16]=&quot;x&quot;;[.K16]=&quot;xx&quot;);OR([.AG16]=TRUE;[.AH16]=TRUE;[.AI16]=TRUE))" table:style-name="ce12">
            <text:p>NEPRAVDA</text:p>
          </table:table-cell>
          <table:table-cell office:value-type="boolean" office:boolean-value="false" table:formula="of:=AND(OR([.K16]=&quot;x&quot;;[.K16]=&quot;xx&quot;);[.AJ16]=TRUE)" table:style-name="ce12">
            <text:p>NEPRAVDA</text:p>
          </table:table-cell>
          <table:table-cell office:value-type="boolean" office:boolean-value="false" table:formula="of:=OR(AND([.AK16]=TRUE;[.AG16]=TRUE;[.AH16]=TRUE);AND([.AK16]=TRUE;[.AG16]=TRUE;[.AI16]=TRUE);AND([.AK16]=TRUE;[.AH16]=TRUE;[.AI16]=TRUE))" table:style-name="ce12">
            <text:p>NEPRAVDA</text:p>
          </table:table-cell>
          <table:table-cell office:value-type="boolean" office:boolean-value="false" table:formula="of:=[.K16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5" table:style-name="ce519">
            <text:p>5</text:p>
          </table:table-cell>
          <table:table-cell table:number-columns-spanned="2" table:number-rows-spanned="1" table:style-name="ce264"/>
          <table:covered-table-cell/>
          <table:table-cell table:content-validation-name="val9" table:style-name="ce115"/>
          <table:table-cell table:content-validation-name="val16" table:style-name="ce549"/>
          <table:table-cell table:content-validation-name="val16" table:style-name="ce549"/>
          <table:table-cell table:content-validation-name="val9" table:style-name="ce115"/>
          <table:table-cell table:content-validation-name="val16" table:style-name="ce550"/>
          <table:table-cell table:content-validation-name="val16" table:style-name="ce550"/>
          <table:table-cell table:content-validation-name="val10" table:style-name="ce117"/>
          <table:table-cell table:content-validation-name="val11" table:style-name="ce553"/>
          <table:table-cell table:style-name="ce534"/>
          <table:table-cell office:value-type="string" office:string-value="" table:formula="of:=IF([.D17]=0;IF([.G17]=0;IF(OR([.J17]&lt;&gt;0;[.K17]&lt;&gt;&quot;&quot;;[.E17]&lt;&gt;&quot;&quot;;[.F17]&lt;&gt;&quot;&quot;;[.H17]&lt;&gt;&quot;&quot;;[.G17]&lt;&gt;&quot;&quot;);&quot;Zadejte rozměry!&quot;;&quot;&quot;);&quot;Zadejte délku!&quot;);IF([.G17]=0;&quot;Zadejte šířku!&quot;;IF([.J17]=0;&quot;Zadejte počet kusů!&quot;;&quot;&quot;)))" table:style-name="ce539"/>
          <table:table-cell office:value-type="float" office:value="0" table:formula="of:=IF([.E17]=&quot;5&quot;;&quot;0,5&quot;;[.E17])" table:style-name="ce63">
            <text:p>0</text:p>
          </table:table-cell>
          <table:table-cell office:value-type="float" office:value="0" table:formula="of:=IF([.F17]=&quot;5&quot;;&quot;0,5&quot;;[.F17])" table:style-name="ce63">
            <text:p>0</text:p>
          </table:table-cell>
          <table:table-cell office:value-type="float" office:value="0" table:formula="of:=IF([.H17]=&quot;5&quot;;&quot;0,5&quot;;[.H17])" table:style-name="ce63">
            <text:p>0</text:p>
          </table:table-cell>
          <table:table-cell office:value-type="float" office:value="0" table:formula="of:=IF([.I17]=&quot;5&quot;;&quot;0,5&quot;;[.I17])" table:style-name="ce63">
            <text:p>0</text:p>
          </table:table-cell>
          <table:table-cell office:value-type="float" office:value="0" table:formula="of:=IF([.K17]=&quot;x&quot;;2*[.J17];[.J17])" table:style-name="ce60">
            <text:p>0</text:p>
          </table:table-cell>
          <table:table-cell office:value-type="string" office:string-value="" table:formula="of:=IF([.D17]=0;&quot;&quot;;(((2*[.D17])+(2*[.G17]))*[.R17])/1000)" table:style-name="ce21"/>
          <table:table-cell office:value-type="string" office:string-value="" table:formula="of:=IF([.D17]=0;&quot;&quot;;([.D17]*[.G17]/1000000)*[.R17])" table:style-name="ce21"/>
          <table:table-cell office:value-type="string" office:string-value="" table:formula="of:=IF([.D17]=0;&quot;&quot;;IF(OR([.P17]=0;[.P17]=&quot;p&quot;);IF(OR([.Q17]=0;[.Q17]=&quot;p&quot;);[.D17];[.D17]-([.Q17]-0.5));IF(OR([.Q17]=0;[.Q17]=&quot;p&quot;);[.D17]-([.P17]-0.5);[.D17]-([.P17]-0.5)-([.Q17]-0.5))))" table:style-name="ce62"/>
          <table:table-cell office:value-type="string" office:string-value="" table:formula="of:=IF([.G17]=0;&quot;&quot;;IF(OR([.N17]=0;[.N17]=&quot;p&quot;);IF(OR([.O17]=0;[.O17]=&quot;p&quot;);[.G17];[.G17]-([.O17]-0.5));IF(OR([.O17]=0;[.O17]=&quot;p&quot;);[.G17]-([.N17]-0.5);[.G17]-([.N17]-0.5)-([.O17]-0.5))))" table:style-name="ce62"/>
          <table:table-cell office:value-type="string" office:string-value="" table:formula="of:=IF([.AK17]=TRUE;[.J17]*[.D17]*[.G17]/1000000;&quot;&quot;)" table:style-name="ce62"/>
          <table:table-cell office:value-type="string" office:string-value="" table:formula="of:=IF(OR([.D17]=0;[.AK17]=TRUE);&quot;&quot;;(IF([.N17]=&quot;0,5&quot;;IF([.O17]=&quot;0,5&quot;;(IF([.P17]=&quot;0,5&quot;;(IF([.Q17]=&quot;0,5&quot;;((2*[.D17]+2*[.G17])*[.J17]+200*[.J17]);((2*[.D17]+[.G17])*[.J17]+150*[.J17])));IF([.Q17]=&quot;0,5&quot;;((2*[.D17]+[.G17])*[.J17]+150*[.J17]);((2*[.D17])*[.J17]+100*[.J17]))));(IF([.P17]=&quot;0,5&quot;;(IF([.Q17]=&quot;0,5&quot;;(([.D17]+2*[.G17])*[.J17]+150*[.J17]);(([.D17]+[.G17])*[.J17]+100*[.J17])));(IF([.Q17]=&quot;0,5&quot;;(([.D17]+[.G17])*[.J17]+100*[.J17]);[.D17]*[.J17]+50*[.J17])))));(IF([.O17]=&quot;0,5&quot;;(IF([.P17]=&quot;0,5&quot;;(IF([.Q17]=&quot;0,5&quot;;(([.D17]+2*[.G17])*[.J17]+150*[.J17]);(([.D17]+[.G17])*[.J17]+100*[.J17])));(IF([.Q17]=&quot;0,5&quot;;(([.D17]+[.G17])*[.J17]+100*[.J17]);([.D17]*[.J17]+50*[.J17])))));(IF([.P17]=&quot;0,5&quot;;(IF([.Q17]=&quot;0,5&quot;;((2*[.G17])*[.J17]+100*[.J17]);([.G17]*[.J17]+50*[.J17])));(IF([.Q17]=&quot;0,5&quot;;([.G17]*[.J17]+50*[.J17]);&quot;0&quot;))))))))/1000)" table:style-name="ce21"/>
          <table:table-cell office:value-type="string" office:string-value="" table:formula="of:=IF(OR([.D17]=0;[.AK17]=TRUE);&quot;&quot;;(IF([.E17]=&quot;1&quot;;IF([.F17]=&quot;1&quot;;(IF([.H17]=&quot;1&quot;;(IF([.I17]=&quot;1&quot;;((2*[.D17]+2*[.G17])*[.J17]+200*[.J17]);((2*[.D17]+[.G17])*[.J17]+150*[.J17])));IF([.I17]=&quot;1&quot;;((2*[.D17]+[.G17])*[.J17]+150*[.J17]);((2*[.D17])*[.J17]+100*[.J17]))));(IF([.H17]=&quot;1&quot;;(IF([.I17]=&quot;1&quot;;(([.D17]+2*[.G17])*[.J17]+150*[.J17]);(([.D17]+[.G17])*[.J17]+100*[.J17])));(IF([.I17]=&quot;1&quot;;(([.D17]+[.G17])*[.J17]+100*[.J17]);[.D17]*[.J17]+50*[.J17])))));(IF([.F17]=&quot;1&quot;;(IF([.H17]=&quot;1&quot;;(IF([.I17]=&quot;1&quot;;(([.D17]+2*[.G17])*[.J17]+150*[.J17]);(([.D17]+[.G17])*[.J17]+100*[.J17])));(IF([.I17]=&quot;1&quot;;(([.D17]+[.G17])*[.J17]+100*[.J17]);([.D17]*[.J17]+50*[.J17])))));(IF([.H17]=&quot;1&quot;;(IF([.I17]=&quot;1&quot;;((2*[.G17])*[.J17]+100*[.J17]);([.G17]*[.J17]+50*[.J17])));(IF([.I17]=&quot;1&quot;;([.G17]*[.J17]+50*[.J17]);&quot;0&quot;))))))))/1000)" table:style-name="ce21"/>
          <table:table-cell office:value-type="string" office:string-value="" table:formula="of:=IF(OR([.D17]=0;[.AK17]=TRUE);&quot;&quot;;((IF([.E17]=&quot;2&quot;;IF([.F17]=&quot;2&quot;;(IF([.H17]=&quot;2&quot;;(IF([.I17]=&quot;2&quot;;((2*[.D17]+2*[.G17])*[.J17]+200*[.J17]);((2*[.D17]+[.G17])*[.J17]+150*[.J17])));IF([.I17]=&quot;2&quot;;((2*[.D17]+[.G17])*[.J17]+150*[.J17]);((2*[.D17])*[.J17]+100*[.J17]))));(IF([.H17]=&quot;2&quot;;(IF([.I17]=&quot;2&quot;;(([.D17]+2*[.G17])*[.J17]+150*[.J17]);(([.D17]+[.G17])*[.J17]+100*[.J17])));(IF([.I17]=&quot;2&quot;;(([.D17]+[.G17])*[.J17]+100*[.J17]);[.D17]*[.J17]+50*[.J17])))));(IF([.F17]=&quot;2&quot;;(IF([.H17]=&quot;2&quot;;(IF([.I17]=&quot;2&quot;;(([.D17]+2*[.G17])*[.J17]+150*[.J17]);(([.D17]+[.G17])*[.J17]+100*[.J17])));(IF([.I17]=&quot;2&quot;;(([.D17]+[.G17])*[.J17]+100*[.J17]);([.D17]*[.J17]+50*[.J17])))));(IF([.H17]=&quot;2&quot;;(IF([.I17]=&quot;2&quot;;((2*[.G17])*[.J17]+100*[.J17]);([.G17]*[.J17]+50*[.J17])));(IF([.I17]=&quot;2&quot;;([.G17]*[.J17]+50*[.J17]);&quot;0&quot;))))))))/1000))" table:style-name="ce21"/>
          <table:table-cell office:value-type="string" office:string-value="" table:formula="of:=IF(OR([.D17]=0;[.AK17]=TRUE);&quot;&quot;;(IF([.E17]=&quot;p&quot;;IF([.F17]=&quot;p&quot;;(IF([.H17]=&quot;p&quot;;(IF([.I17]=&quot;p&quot;;((2*[.D17]+2*[.G17])*[.J17]+200*[.J17]);((2*[.D17]+[.G17])*[.J17]+150*[.J17])));IF([.I17]=&quot;p&quot;;((2*[.D17]+[.G17])*[.J17]+150*[.J17]);((2*[.D17])*[.J17]+100*[.J17]))));(IF([.H17]=&quot;p&quot;;(IF([.I17]=&quot;p&quot;;(([.D17]+2*[.G17])*[.J17]+150*[.J17]);(([.D17]+[.G17])*[.J17]+100*[.J17])));(IF([.I17]=&quot;p&quot;;(([.D17]+[.G17])*[.J17]+100*[.J17]);[.D17]*[.J17]+50*[.J17])))));(IF([.F17]=&quot;p&quot;;(IF([.H17]=&quot;p&quot;;(IF([.I17]=&quot;p&quot;;(([.D17]+2*[.G17])*[.J17]+150*[.J17]);(([.D17]+[.G17])*[.J17]+100*[.J17])));(IF([.I17]=&quot;p&quot;;(([.D17]+[.G17])*[.J17]+100*[.J17]);([.D17]*[.J17]+50*[.J17])))));(IF([.H17]=&quot;p&quot;;(IF([.I17]=&quot;p&quot;;((2*[.G17])*[.J17]+100*[.J17]);([.G17]*[.J17]+50*[.J17])));(IF([.I17]=&quot;p&quot;;([.G17]*[.J17]+50*[.J17]);&quot;0&quot;))))))))/1000)" table:style-name="ce21"/>
          <table:table-cell office:value-type="string" office:string-value="" table:formula="of:=IF(OR([.D17]=0;[.AK17]=FALSE);&quot;&quot;;((IF(AND([.E17]&lt;&gt;0;[.E17]&lt;&gt;&quot;p&quot;);IF(AND([.F17]&lt;&gt;0;[.F17]&lt;&gt;&quot;p&quot;);(IF(AND([.H17]&lt;&gt;0;[.H17]&lt;&gt;&quot;p&quot;);(IF(AND([.I17]&lt;&gt;0;[.I17]&lt;&gt;&quot;p&quot;);((2*[.D17]+2*[.G17])*[.J17]+200*[.J17]);((2*[.D17]+[.G17])*[.J17]+150*[.J17])));IF(AND([.I17]&lt;&gt;0;[.I17]&lt;&gt;&quot;p&quot;);((2*[.D17]+[.G17])*[.J17]+150*[.J17]);((2*[.D17])*[.J17]+100*[.J17]))));(IF(AND([.H17]&lt;&gt;0;[.H17]&lt;&gt;&quot;p&quot;);(IF(AND([.I17]&lt;&gt;0;[.I17]&lt;&gt;&quot;p&quot;);(([.D17]+2*[.G17])*[.J17]+150*[.J17]);(([.D17]+[.G17])*[.J17]+100*[.J17])));(IF(AND([.I17]&lt;&gt;0;[.I17]&lt;&gt;&quot;p&quot;);(([.D17]+[.G17])*[.J17]+100*[.J17]);[.D17]*[.J17]+50*[.J17])))));(IF(AND([.F17]&lt;&gt;0;[.F17]&lt;&gt;&quot;p&quot;);(IF(AND([.H17]&lt;&gt;0;[.H17]&lt;&gt;&quot;p&quot;);(IF(AND([.I17]&lt;&gt;0;[.I17]&lt;&gt;&quot;p&quot;);(([.D17]+2*[.G17])*[.J17]+150*[.J17]);(([.D17]+[.G17])*[.J17]+100*[.J17])));(IF(AND([.I17]&lt;&gt;0;[.I17]&lt;&gt;&quot;p&quot;);(([.D17]+[.G17])*[.J17]+100*[.J17]);([.D17]*[.J17]+50*[.J17])))));(IF(AND([.H17]&lt;&gt;0;[.H17]&lt;&gt;&quot;p&quot;);(IF(AND([.I17]&lt;&gt;0;[.I17]&lt;&gt;&quot;p&quot;);((2*[.G17])*[.J17]+100*[.J17]);([.G17]*[.J17]+50*[.J17])));(IF(AND([.I17]&lt;&gt;0;[.I17]&lt;&gt;&quot;p&quot;);([.G17]*[.J17]+50*[.J17]);&quot;0&quot;))))))))/1000))" table:style-name="ce21"/>
          <table:table-cell office:value-type="string" office:string-value="" table:formula="of:=IF(OR([.D17]=0;[.AK17]=FALSE);&quot;&quot;;((IF([.E17]=&quot;p&quot;;IF([.F17]=&quot;p&quot;;(IF([.H17]=&quot;p&quot;;(IF([.I17]=&quot;p&quot;;((2*[.D17]+2*[.G17])*[.J17]+200*[.J17]);((2*[.D17]+[.G17])*[.J17]+150*[.J17])));IF([.I17]=&quot;p&quot;;((2*[.D17]+[.G17])*[.J17]+150*[.J17]);((2*[.D17])*[.J17]+100*[.J17]))));(IF([.H17]=&quot;p&quot;;(IF([.I17]=&quot;p&quot;;(([.D17]+2*[.G17])*[.J17]+150*[.J17]);(([.D17]+[.G17])*[.J17]+100*[.J17])));(IF([.I17]=&quot;p&quot;;(([.D17]+[.G17])*[.J17]+100*[.J17]);[.D17]*[.J17]+50*[.J17])))));(IF([.F17]=&quot;p&quot;;(IF([.H17]=&quot;p&quot;;(IF([.I17]=&quot;p&quot;;(([.D17]+2*[.G17])*[.J17]+150*[.J17]);(([.D17]+[.G17])*[.J17]+100*[.J17])));(IF([.I17]=&quot;p&quot;;(([.D17]+[.G17])*[.J17]+100*[.J17]);([.D17]*[.J17]+50*[.J17])))));(IF([.H17]=&quot;p&quot;;(IF([.I17]=&quot;p&quot;;((2*[.G17])*[.J17]+100*[.J17]);([.G17]*[.J17]+50*[.J17])));(IF([.I17]=&quot;p&quot;;([.G17]*[.J17]+50*[.J17]);&quot;0&quot;))))))))/1000))" table:style-name="ce21"/>
          <table:table-cell office:value-type="string" office:string-value="" table:formula="of:=IF(OR([.D17]=0;[.AK17]=TRUE);&quot;&quot;;IF([.E17]=0;IF([.F17]=0;IF([.H17]=0;IF([.I17]=0;&quot;0&quot;;[.G17]*[.J17]);IF([.I17]=0;[.G17]*[.J17];2*[.G17]*[.J17]));IF([.H17]=0;IF([.I17]=0;[.D17]*[.J17];([.G17]+[.D17])*[.J17]);IF([.I17]=0;([.G17]+[.D17])*[.J17];(2*[.G17]+[.D17])*[.J17])));IF([.F17]=0;IF([.H17]=0;IF([.I17]=0;[.D17]*[.J17];([.D17]+[.G17])*[.J17]);IF([.I17]=0;([.D17]+[.G17])*[.J17];(2*[.G17]+[.D17])*[.J17]));IF([.H17]=0;IF([.I17]=0;2*[.D17]*[.J17];([.G17]+2*[.D17])*[.J17]);IF([.I17]=0;([.G17]+2*[.D17])*[.J17];(2*[.D17]+2*[.G17])*[.J17]))))/1000)" table:style-name="ce21"/>
          <table:table-cell office:value-type="string" office:string-value="" table:formula="of:=IF(OR([.D17]=0;[.AK17]=FALSE);&quot;&quot;;IF([.E17]=0;IF([.F17]=0;IF([.H17]=0;IF([.I17]=0;&quot;0&quot;;[.G17]*[.J17]);IF([.I17]=0;[.G17]*[.J17];2*[.G17]*[.J17]));IF([.H17]=0;IF([.I17]=0;[.D17]*[.J17];([.G17]+[.D17])*[.J17]);IF([.I17]=0;([.G17]+[.D17])*[.J17];(2*[.G17]+[.D17])*[.J17])));IF([.F17]=0;IF([.H17]=0;IF([.I17]=0;[.D17]*[.J17];([.D17]+[.G17])*[.J17]);IF([.I17]=0;([.D17]+[.G17])*[.J17];(2*[.G17]+[.D17])*[.J17]));IF([.H17]=0;IF([.I17]=0;2*[.D17]*[.J17];([.G17]+2*[.D17])*[.J17]);IF([.I17]=0;([.G17]+2*[.D17])*[.J17];(2*[.D17]+2*[.G17])*[.J17]))))/1000)" table:style-name="ce21"/>
          <table:table-cell table:style-name="ce34"/>
          <table:table-cell office:value-type="boolean" office:boolean-value="false" table:formula="of:=OR([.N17]=&quot;0,5&quot;;[.O17]=&quot;0,5&quot;;[.P17]=&quot;0,5&quot;;[.Q17]=&quot;0,5&quot;)" table:style-name="ce10">
            <text:p>NEPRAVDA</text:p>
          </table:table-cell>
          <table:table-cell office:value-type="boolean" office:boolean-value="false" table:formula="of:=OR([.E17]=&quot;1&quot;;[.F17]=&quot;1&quot;;[.H17]=&quot;1&quot;;[.I17]=&quot;1&quot;)" table:style-name="ce10">
            <text:p>NEPRAVDA</text:p>
          </table:table-cell>
          <table:table-cell office:value-type="boolean" office:boolean-value="false" table:formula="of:=OR([.E17]=&quot;2&quot;;[.F17]=&quot;2&quot;;[.H17]=&quot;2&quot;;[.I17]=&quot;2&quot;)" table:style-name="ce10">
            <text:p>NEPRAVDA</text:p>
          </table:table-cell>
          <table:table-cell office:value-type="boolean" office:boolean-value="false" table:formula="of:=OR([.E17]=&quot;p&quot;;[.F17]=&quot;p&quot;;[.H17]=&quot;p&quot;;[.I17]=&quot;p&quot;)" table:style-name="ce10">
            <text:p>NEPRAVDA</text:p>
          </table:table-cell>
          <table:table-cell office:value-type="boolean" office:boolean-value="false" table:formula="of:=OR([.K17]=&quot;x&quot;;[.K17]=&quot;xx&quot;)" table:style-name="ce10">
            <text:p>NEPRAVDA</text:p>
          </table:table-cell>
          <table:table-cell office:value-type="boolean" office:boolean-value="false" table:formula="of:=AND([.AG17]=TRUE;[.$AK17]=FALSE)" table:style-name="ce10">
            <text:p>NEPRAVDA</text:p>
          </table:table-cell>
          <table:table-cell office:value-type="boolean" office:boolean-value="false" table:formula="of:=AND([.AH17]=TRUE;[.$AK17]=FALSE)" table:style-name="ce10">
            <text:p>NEPRAVDA</text:p>
          </table:table-cell>
          <table:table-cell office:value-type="boolean" office:boolean-value="false" table:formula="of:=AND([.AI17]=TRUE;[.$AK17]=FALSE)" table:style-name="ce10">
            <text:p>NEPRAVDA</text:p>
          </table:table-cell>
          <table:table-cell office:value-type="boolean" office:boolean-value="false" table:formula="of:=AND(OR([.K17]=&quot;x&quot;;[.K17]=&quot;xx&quot;);OR([.AG17]=TRUE;[.AH17]=TRUE;[.AI17]=TRUE))" table:style-name="ce10">
            <text:p>NEPRAVDA</text:p>
          </table:table-cell>
          <table:table-cell office:value-type="boolean" office:boolean-value="false" table:formula="of:=AND(OR([.K17]=&quot;x&quot;;[.K17]=&quot;xx&quot;);[.AJ17]=TRUE)" table:style-name="ce10">
            <text:p>NEPRAVDA</text:p>
          </table:table-cell>
          <table:table-cell office:value-type="boolean" office:boolean-value="false" table:formula="of:=OR(AND([.AK17]=TRUE;[.AG17]=TRUE;[.AH17]=TRUE);AND([.AK17]=TRUE;[.AG17]=TRUE;[.AI17]=TRUE);AND([.AK17]=TRUE;[.AH17]=TRUE;[.AI17]=TRUE))" table:style-name="ce10">
            <text:p>NEPRAVDA</text:p>
          </table:table-cell>
          <table:table-cell office:value-type="boolean" office:boolean-value="false" table:formula="of:=[.K1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6" table:style-name="ce520">
            <text:p>6</text:p>
          </table:table-cell>
          <table:table-cell table:number-columns-spanned="2" table:number-rows-spanned="1" table:style-name="ce272"/>
          <table:covered-table-cell/>
          <table:table-cell table:content-validation-name="val9" table:style-name="ce566"/>
          <table:table-cell table:content-validation-name="val16" table:style-name="ce567"/>
          <table:table-cell table:content-validation-name="val16" table:style-name="ce567"/>
          <table:table-cell table:content-validation-name="val9" table:style-name="ce566"/>
          <table:table-cell table:content-validation-name="val16" table:style-name="ce567"/>
          <table:table-cell table:content-validation-name="val16" table:style-name="ce567"/>
          <table:table-cell table:content-validation-name="val10" table:style-name="ce120"/>
          <table:table-cell table:content-validation-name="val11" table:style-name="ce554"/>
          <table:table-cell table:style-name="ce533"/>
          <table:table-cell office:value-type="string" office:string-value="" table:formula="of:=IF([.D18]=0;IF([.G18]=0;IF(OR([.J18]&lt;&gt;0;[.K18]&lt;&gt;&quot;&quot;;[.E18]&lt;&gt;&quot;&quot;;[.F18]&lt;&gt;&quot;&quot;;[.H18]&lt;&gt;&quot;&quot;;[.G18]&lt;&gt;&quot;&quot;);&quot;Zadejte rozměry!&quot;;&quot;&quot;);&quot;Zadejte délku!&quot;);IF([.G18]=0;&quot;Zadejte šířku!&quot;;IF([.J18]=0;&quot;Zadejte počet kusů!&quot;;&quot;&quot;)))" table:style-name="ce540"/>
          <table:table-cell office:value-type="float" office:value="0" table:formula="of:=IF([.E18]=&quot;5&quot;;&quot;0,5&quot;;[.E18])" table:style-name="ce64">
            <text:p>0</text:p>
          </table:table-cell>
          <table:table-cell office:value-type="float" office:value="0" table:formula="of:=IF([.F18]=&quot;5&quot;;&quot;0,5&quot;;[.F18])" table:style-name="ce64">
            <text:p>0</text:p>
          </table:table-cell>
          <table:table-cell office:value-type="float" office:value="0" table:formula="of:=IF([.H18]=&quot;5&quot;;&quot;0,5&quot;;[.H18])" table:style-name="ce64">
            <text:p>0</text:p>
          </table:table-cell>
          <table:table-cell office:value-type="float" office:value="0" table:formula="of:=IF([.I18]=&quot;5&quot;;&quot;0,5&quot;;[.I18])" table:style-name="ce64">
            <text:p>0</text:p>
          </table:table-cell>
          <table:table-cell office:value-type="float" office:value="0" table:formula="of:=IF([.K18]=&quot;x&quot;;2*[.J18];[.J18])" table:style-name="ce61">
            <text:p>0</text:p>
          </table:table-cell>
          <table:table-cell office:value-type="string" office:string-value="" table:formula="of:=IF([.D18]=0;&quot;&quot;;(((2*[.D18])+(2*[.G18]))*[.R18])/1000)" table:style-name="ce22"/>
          <table:table-cell office:value-type="string" office:string-value="" table:formula="of:=IF([.D18]=0;&quot;&quot;;([.D18]*[.G18]/1000000)*[.R18])" table:style-name="ce22"/>
          <table:table-cell office:value-type="string" office:string-value="" table:formula="of:=IF([.D18]=0;&quot;&quot;;IF(OR([.P18]=0;[.P18]=&quot;p&quot;);IF(OR([.Q18]=0;[.Q18]=&quot;p&quot;);[.D18];[.D18]-([.Q18]-0.5));IF(OR([.Q18]=0;[.Q18]=&quot;p&quot;);[.D18]-([.P18]-0.5);[.D18]-([.P18]-0.5)-([.Q18]-0.5))))" table:style-name="ce43"/>
          <table:table-cell office:value-type="string" office:string-value="" table:formula="of:=IF([.G18]=0;&quot;&quot;;IF(OR([.N18]=0;[.N18]=&quot;p&quot;);IF(OR([.O18]=0;[.O18]=&quot;p&quot;);[.G18];[.G18]-([.O18]-0.5));IF(OR([.O18]=0;[.O18]=&quot;p&quot;);[.G18]-([.N18]-0.5);[.G18]-([.N18]-0.5)-([.O18]-0.5))))" table:style-name="ce43"/>
          <table:table-cell office:value-type="string" office:string-value="" table:formula="of:=IF([.AK18]=TRUE;[.J18]*[.D18]*[.G18]/1000000;&quot;&quot;)" table:style-name="ce43"/>
          <table:table-cell office:value-type="string" office:string-value="" table:formula="of:=IF(OR([.D18]=0;[.AK18]=TRUE);&quot;&quot;;(IF([.N18]=&quot;0,5&quot;;IF([.O18]=&quot;0,5&quot;;(IF([.P18]=&quot;0,5&quot;;(IF([.Q18]=&quot;0,5&quot;;((2*[.D18]+2*[.G18])*[.J18]+200*[.J18]);((2*[.D18]+[.G18])*[.J18]+150*[.J18])));IF([.Q18]=&quot;0,5&quot;;((2*[.D18]+[.G18])*[.J18]+150*[.J18]);((2*[.D18])*[.J18]+100*[.J18]))));(IF([.P18]=&quot;0,5&quot;;(IF([.Q18]=&quot;0,5&quot;;(([.D18]+2*[.G18])*[.J18]+150*[.J18]);(([.D18]+[.G18])*[.J18]+100*[.J18])));(IF([.Q18]=&quot;0,5&quot;;(([.D18]+[.G18])*[.J18]+100*[.J18]);[.D18]*[.J18]+50*[.J18])))));(IF([.O18]=&quot;0,5&quot;;(IF([.P18]=&quot;0,5&quot;;(IF([.Q18]=&quot;0,5&quot;;(([.D18]+2*[.G18])*[.J18]+150*[.J18]);(([.D18]+[.G18])*[.J18]+100*[.J18])));(IF([.Q18]=&quot;0,5&quot;;(([.D18]+[.G18])*[.J18]+100*[.J18]);([.D18]*[.J18]+50*[.J18])))));(IF([.P18]=&quot;0,5&quot;;(IF([.Q18]=&quot;0,5&quot;;((2*[.G18])*[.J18]+100*[.J18]);([.G18]*[.J18]+50*[.J18])));(IF([.Q18]=&quot;0,5&quot;;([.G18]*[.J18]+50*[.J18]);&quot;0&quot;))))))))/1000)" table:style-name="ce22"/>
          <table:table-cell office:value-type="string" office:string-value="" table:formula="of:=IF(OR([.D18]=0;[.AK18]=TRUE);&quot;&quot;;(IF([.E18]=&quot;1&quot;;IF([.F18]=&quot;1&quot;;(IF([.H18]=&quot;1&quot;;(IF([.I18]=&quot;1&quot;;((2*[.D18]+2*[.G18])*[.J18]+200*[.J18]);((2*[.D18]+[.G18])*[.J18]+150*[.J18])));IF([.I18]=&quot;1&quot;;((2*[.D18]+[.G18])*[.J18]+150*[.J18]);((2*[.D18])*[.J18]+100*[.J18]))));(IF([.H18]=&quot;1&quot;;(IF([.I18]=&quot;1&quot;;(([.D18]+2*[.G18])*[.J18]+150*[.J18]);(([.D18]+[.G18])*[.J18]+100*[.J18])));(IF([.I18]=&quot;1&quot;;(([.D18]+[.G18])*[.J18]+100*[.J18]);[.D18]*[.J18]+50*[.J18])))));(IF([.F18]=&quot;1&quot;;(IF([.H18]=&quot;1&quot;;(IF([.I18]=&quot;1&quot;;(([.D18]+2*[.G18])*[.J18]+150*[.J18]);(([.D18]+[.G18])*[.J18]+100*[.J18])));(IF([.I18]=&quot;1&quot;;(([.D18]+[.G18])*[.J18]+100*[.J18]);([.D18]*[.J18]+50*[.J18])))));(IF([.H18]=&quot;1&quot;;(IF([.I18]=&quot;1&quot;;((2*[.G18])*[.J18]+100*[.J18]);([.G18]*[.J18]+50*[.J18])));(IF([.I18]=&quot;1&quot;;([.G18]*[.J18]+50*[.J18]);&quot;0&quot;))))))))/1000)" table:style-name="ce22"/>
          <table:table-cell office:value-type="string" office:string-value="" table:formula="of:=IF(OR([.D18]=0;[.AK18]=TRUE);&quot;&quot;;((IF([.E18]=&quot;2&quot;;IF([.F18]=&quot;2&quot;;(IF([.H18]=&quot;2&quot;;(IF([.I18]=&quot;2&quot;;((2*[.D18]+2*[.G18])*[.J18]+200*[.J18]);((2*[.D18]+[.G18])*[.J18]+150*[.J18])));IF([.I18]=&quot;2&quot;;((2*[.D18]+[.G18])*[.J18]+150*[.J18]);((2*[.D18])*[.J18]+100*[.J18]))));(IF([.H18]=&quot;2&quot;;(IF([.I18]=&quot;2&quot;;(([.D18]+2*[.G18])*[.J18]+150*[.J18]);(([.D18]+[.G18])*[.J18]+100*[.J18])));(IF([.I18]=&quot;2&quot;;(([.D18]+[.G18])*[.J18]+100*[.J18]);[.D18]*[.J18]+50*[.J18])))));(IF([.F18]=&quot;2&quot;;(IF([.H18]=&quot;2&quot;;(IF([.I18]=&quot;2&quot;;(([.D18]+2*[.G18])*[.J18]+150*[.J18]);(([.D18]+[.G18])*[.J18]+100*[.J18])));(IF([.I18]=&quot;2&quot;;(([.D18]+[.G18])*[.J18]+100*[.J18]);([.D18]*[.J18]+50*[.J18])))));(IF([.H18]=&quot;2&quot;;(IF([.I18]=&quot;2&quot;;((2*[.G18])*[.J18]+100*[.J18]);([.G18]*[.J18]+50*[.J18])));(IF([.I18]=&quot;2&quot;;([.G18]*[.J18]+50*[.J18]);&quot;0&quot;))))))))/1000))" table:style-name="ce22"/>
          <table:table-cell office:value-type="string" office:string-value="" table:formula="of:=IF(OR([.D18]=0;[.AK18]=TRUE);&quot;&quot;;(IF([.E18]=&quot;p&quot;;IF([.F18]=&quot;p&quot;;(IF([.H18]=&quot;p&quot;;(IF([.I18]=&quot;p&quot;;((2*[.D18]+2*[.G18])*[.J18]+200*[.J18]);((2*[.D18]+[.G18])*[.J18]+150*[.J18])));IF([.I18]=&quot;p&quot;;((2*[.D18]+[.G18])*[.J18]+150*[.J18]);((2*[.D18])*[.J18]+100*[.J18]))));(IF([.H18]=&quot;p&quot;;(IF([.I18]=&quot;p&quot;;(([.D18]+2*[.G18])*[.J18]+150*[.J18]);(([.D18]+[.G18])*[.J18]+100*[.J18])));(IF([.I18]=&quot;p&quot;;(([.D18]+[.G18])*[.J18]+100*[.J18]);[.D18]*[.J18]+50*[.J18])))));(IF([.F18]=&quot;p&quot;;(IF([.H18]=&quot;p&quot;;(IF([.I18]=&quot;p&quot;;(([.D18]+2*[.G18])*[.J18]+150*[.J18]);(([.D18]+[.G18])*[.J18]+100*[.J18])));(IF([.I18]=&quot;p&quot;;(([.D18]+[.G18])*[.J18]+100*[.J18]);([.D18]*[.J18]+50*[.J18])))));(IF([.H18]=&quot;p&quot;;(IF([.I18]=&quot;p&quot;;((2*[.G18])*[.J18]+100*[.J18]);([.G18]*[.J18]+50*[.J18])));(IF([.I18]=&quot;p&quot;;([.G18]*[.J18]+50*[.J18]);&quot;0&quot;))))))))/1000)" table:style-name="ce22"/>
          <table:table-cell office:value-type="string" office:string-value="" table:formula="of:=IF(OR([.D18]=0;[.AK18]=FALSE);&quot;&quot;;((IF(AND([.E18]&lt;&gt;0;[.E18]&lt;&gt;&quot;p&quot;);IF(AND([.F18]&lt;&gt;0;[.F18]&lt;&gt;&quot;p&quot;);(IF(AND([.H18]&lt;&gt;0;[.H18]&lt;&gt;&quot;p&quot;);(IF(AND([.I18]&lt;&gt;0;[.I18]&lt;&gt;&quot;p&quot;);((2*[.D18]+2*[.G18])*[.J18]+200*[.J18]);((2*[.D18]+[.G18])*[.J18]+150*[.J18])));IF(AND([.I18]&lt;&gt;0;[.I18]&lt;&gt;&quot;p&quot;);((2*[.D18]+[.G18])*[.J18]+150*[.J18]);((2*[.D18])*[.J18]+100*[.J18]))));(IF(AND([.H18]&lt;&gt;0;[.H18]&lt;&gt;&quot;p&quot;);(IF(AND([.I18]&lt;&gt;0;[.I18]&lt;&gt;&quot;p&quot;);(([.D18]+2*[.G18])*[.J18]+150*[.J18]);(([.D18]+[.G18])*[.J18]+100*[.J18])));(IF(AND([.I18]&lt;&gt;0;[.I18]&lt;&gt;&quot;p&quot;);(([.D18]+[.G18])*[.J18]+100*[.J18]);[.D18]*[.J18]+50*[.J18])))));(IF(AND([.F18]&lt;&gt;0;[.F18]&lt;&gt;&quot;p&quot;);(IF(AND([.H18]&lt;&gt;0;[.H18]&lt;&gt;&quot;p&quot;);(IF(AND([.I18]&lt;&gt;0;[.I18]&lt;&gt;&quot;p&quot;);(([.D18]+2*[.G18])*[.J18]+150*[.J18]);(([.D18]+[.G18])*[.J18]+100*[.J18])));(IF(AND([.I18]&lt;&gt;0;[.I18]&lt;&gt;&quot;p&quot;);(([.D18]+[.G18])*[.J18]+100*[.J18]);([.D18]*[.J18]+50*[.J18])))));(IF(AND([.H18]&lt;&gt;0;[.H18]&lt;&gt;&quot;p&quot;);(IF(AND([.I18]&lt;&gt;0;[.I18]&lt;&gt;&quot;p&quot;);((2*[.G18])*[.J18]+100*[.J18]);([.G18]*[.J18]+50*[.J18])));(IF(AND([.I18]&lt;&gt;0;[.I18]&lt;&gt;&quot;p&quot;);([.G18]*[.J18]+50*[.J18]);&quot;0&quot;))))))))/1000))" table:style-name="ce22"/>
          <table:table-cell office:value-type="string" office:string-value="" table:formula="of:=IF(OR([.D18]=0;[.AK18]=FALSE);&quot;&quot;;((IF([.E18]=&quot;p&quot;;IF([.F18]=&quot;p&quot;;(IF([.H18]=&quot;p&quot;;(IF([.I18]=&quot;p&quot;;((2*[.D18]+2*[.G18])*[.J18]+200*[.J18]);((2*[.D18]+[.G18])*[.J18]+150*[.J18])));IF([.I18]=&quot;p&quot;;((2*[.D18]+[.G18])*[.J18]+150*[.J18]);((2*[.D18])*[.J18]+100*[.J18]))));(IF([.H18]=&quot;p&quot;;(IF([.I18]=&quot;p&quot;;(([.D18]+2*[.G18])*[.J18]+150*[.J18]);(([.D18]+[.G18])*[.J18]+100*[.J18])));(IF([.I18]=&quot;p&quot;;(([.D18]+[.G18])*[.J18]+100*[.J18]);[.D18]*[.J18]+50*[.J18])))));(IF([.F18]=&quot;p&quot;;(IF([.H18]=&quot;p&quot;;(IF([.I18]=&quot;p&quot;;(([.D18]+2*[.G18])*[.J18]+150*[.J18]);(([.D18]+[.G18])*[.J18]+100*[.J18])));(IF([.I18]=&quot;p&quot;;(([.D18]+[.G18])*[.J18]+100*[.J18]);([.D18]*[.J18]+50*[.J18])))));(IF([.H18]=&quot;p&quot;;(IF([.I18]=&quot;p&quot;;((2*[.G18])*[.J18]+100*[.J18]);([.G18]*[.J18]+50*[.J18])));(IF([.I18]=&quot;p&quot;;([.G18]*[.J18]+50*[.J18]);&quot;0&quot;))))))))/1000))" table:style-name="ce22"/>
          <table:table-cell office:value-type="string" office:string-value="" table:formula="of:=IF(OR([.D18]=0;[.AK18]=TRUE);&quot;&quot;;IF([.E18]=0;IF([.F18]=0;IF([.H18]=0;IF([.I18]=0;&quot;0&quot;;[.G18]*[.J18]);IF([.I18]=0;[.G18]*[.J18];2*[.G18]*[.J18]));IF([.H18]=0;IF([.I18]=0;[.D18]*[.J18];([.G18]+[.D18])*[.J18]);IF([.I18]=0;([.G18]+[.D18])*[.J18];(2*[.G18]+[.D18])*[.J18])));IF([.F18]=0;IF([.H18]=0;IF([.I18]=0;[.D18]*[.J18];([.D18]+[.G18])*[.J18]);IF([.I18]=0;([.D18]+[.G18])*[.J18];(2*[.G18]+[.D18])*[.J18]));IF([.H18]=0;IF([.I18]=0;2*[.D18]*[.J18];([.G18]+2*[.D18])*[.J18]);IF([.I18]=0;([.G18]+2*[.D18])*[.J18];(2*[.D18]+2*[.G18])*[.J18]))))/1000)" table:style-name="ce22"/>
          <table:table-cell office:value-type="string" office:string-value="" table:formula="of:=IF(OR([.D18]=0;[.AK18]=FALSE);&quot;&quot;;IF([.E18]=0;IF([.F18]=0;IF([.H18]=0;IF([.I18]=0;&quot;0&quot;;[.G18]*[.J18]);IF([.I18]=0;[.G18]*[.J18];2*[.G18]*[.J18]));IF([.H18]=0;IF([.I18]=0;[.D18]*[.J18];([.G18]+[.D18])*[.J18]);IF([.I18]=0;([.G18]+[.D18])*[.J18];(2*[.G18]+[.D18])*[.J18])));IF([.F18]=0;IF([.H18]=0;IF([.I18]=0;[.D18]*[.J18];([.D18]+[.G18])*[.J18]);IF([.I18]=0;([.D18]+[.G18])*[.J18];(2*[.G18]+[.D18])*[.J18]));IF([.H18]=0;IF([.I18]=0;2*[.D18]*[.J18];([.G18]+2*[.D18])*[.J18]);IF([.I18]=0;([.G18]+2*[.D18])*[.J18];(2*[.D18]+2*[.G18])*[.J18]))))/1000)" table:style-name="ce22"/>
          <table:table-cell table:style-name="ce36"/>
          <table:table-cell office:value-type="boolean" office:boolean-value="false" table:formula="of:=OR([.N18]=&quot;0,5&quot;;[.O18]=&quot;0,5&quot;;[.P18]=&quot;0,5&quot;;[.Q18]=&quot;0,5&quot;)" table:style-name="ce12">
            <text:p>NEPRAVDA</text:p>
          </table:table-cell>
          <table:table-cell office:value-type="boolean" office:boolean-value="false" table:formula="of:=OR([.E18]=&quot;1&quot;;[.F18]=&quot;1&quot;;[.H18]=&quot;1&quot;;[.I18]=&quot;1&quot;)" table:style-name="ce12">
            <text:p>NEPRAVDA</text:p>
          </table:table-cell>
          <table:table-cell office:value-type="boolean" office:boolean-value="false" table:formula="of:=OR([.E18]=&quot;2&quot;;[.F18]=&quot;2&quot;;[.H18]=&quot;2&quot;;[.I18]=&quot;2&quot;)" table:style-name="ce12">
            <text:p>NEPRAVDA</text:p>
          </table:table-cell>
          <table:table-cell office:value-type="boolean" office:boolean-value="false" table:formula="of:=OR([.E18]=&quot;p&quot;;[.F18]=&quot;p&quot;;[.H18]=&quot;p&quot;;[.I18]=&quot;p&quot;)" table:style-name="ce12">
            <text:p>NEPRAVDA</text:p>
          </table:table-cell>
          <table:table-cell office:value-type="boolean" office:boolean-value="false" table:formula="of:=OR([.K18]=&quot;x&quot;;[.K18]=&quot;xx&quot;)" table:style-name="ce12">
            <text:p>NEPRAVDA</text:p>
          </table:table-cell>
          <table:table-cell office:value-type="boolean" office:boolean-value="false" table:formula="of:=AND([.AG18]=TRUE;[.$AK18]=FALSE)" table:style-name="ce12">
            <text:p>NEPRAVDA</text:p>
          </table:table-cell>
          <table:table-cell office:value-type="boolean" office:boolean-value="false" table:formula="of:=AND([.AH18]=TRUE;[.$AK18]=FALSE)" table:style-name="ce12">
            <text:p>NEPRAVDA</text:p>
          </table:table-cell>
          <table:table-cell office:value-type="boolean" office:boolean-value="false" table:formula="of:=AND([.AI18]=TRUE;[.$AK18]=FALSE)" table:style-name="ce12">
            <text:p>NEPRAVDA</text:p>
          </table:table-cell>
          <table:table-cell office:value-type="boolean" office:boolean-value="false" table:formula="of:=AND(OR([.K18]=&quot;x&quot;;[.K18]=&quot;xx&quot;);OR([.AG18]=TRUE;[.AH18]=TRUE;[.AI18]=TRUE))" table:style-name="ce12">
            <text:p>NEPRAVDA</text:p>
          </table:table-cell>
          <table:table-cell office:value-type="boolean" office:boolean-value="false" table:formula="of:=AND(OR([.K18]=&quot;x&quot;;[.K18]=&quot;xx&quot;);[.AJ18]=TRUE)" table:style-name="ce12">
            <text:p>NEPRAVDA</text:p>
          </table:table-cell>
          <table:table-cell office:value-type="boolean" office:boolean-value="false" table:formula="of:=OR(AND([.AK18]=TRUE;[.AG18]=TRUE;[.AH18]=TRUE);AND([.AK18]=TRUE;[.AG18]=TRUE;[.AI18]=TRUE);AND([.AK18]=TRUE;[.AH18]=TRUE;[.AI18]=TRUE))" table:style-name="ce12">
            <text:p>NEPRAVDA</text:p>
          </table:table-cell>
          <table:table-cell office:value-type="boolean" office:boolean-value="false" table:formula="of:=[.K18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7" table:style-name="ce519">
            <text:p>7</text:p>
          </table:table-cell>
          <table:table-cell table:number-columns-spanned="2" table:number-rows-spanned="1" table:style-name="ce523"/>
          <table:covered-table-cell/>
          <table:table-cell table:content-validation-name="val9" table:style-name="ce115"/>
          <table:table-cell table:content-validation-name="val16" table:style-name="ce529"/>
          <table:table-cell table:content-validation-name="val16" table:style-name="ce529"/>
          <table:table-cell table:content-validation-name="val9" table:style-name="ce115"/>
          <table:table-cell table:content-validation-name="val16" table:style-name="ce572"/>
          <table:table-cell table:content-validation-name="val16" table:style-name="ce572"/>
          <table:table-cell table:content-validation-name="val10" table:style-name="ce117"/>
          <table:table-cell table:content-validation-name="val11" table:style-name="ce560"/>
          <table:table-cell table:style-name="ce534"/>
          <table:table-cell office:value-type="string" office:string-value="" table:formula="of:=IF([.D19]=0;IF([.G19]=0;IF(OR([.J19]&lt;&gt;0;[.K19]&lt;&gt;&quot;&quot;;[.E19]&lt;&gt;&quot;&quot;;[.F19]&lt;&gt;&quot;&quot;;[.H19]&lt;&gt;&quot;&quot;;[.G19]&lt;&gt;&quot;&quot;);&quot;Zadejte rozměry!&quot;;&quot;&quot;);&quot;Zadejte délku!&quot;);IF([.G19]=0;&quot;Zadejte šířku!&quot;;IF([.J19]=0;&quot;Zadejte počet kusů!&quot;;&quot;&quot;)))" table:style-name="ce539"/>
          <table:table-cell office:value-type="float" office:value="0" table:formula="of:=IF([.E19]=&quot;5&quot;;&quot;0,5&quot;;[.E19])" table:style-name="ce63">
            <text:p>0</text:p>
          </table:table-cell>
          <table:table-cell office:value-type="float" office:value="0" table:formula="of:=IF([.F19]=&quot;5&quot;;&quot;0,5&quot;;[.F19])" table:style-name="ce63">
            <text:p>0</text:p>
          </table:table-cell>
          <table:table-cell office:value-type="float" office:value="0" table:formula="of:=IF([.H19]=&quot;5&quot;;&quot;0,5&quot;;[.H19])" table:style-name="ce63">
            <text:p>0</text:p>
          </table:table-cell>
          <table:table-cell office:value-type="float" office:value="0" table:formula="of:=IF([.I19]=&quot;5&quot;;&quot;0,5&quot;;[.I19])" table:style-name="ce63">
            <text:p>0</text:p>
          </table:table-cell>
          <table:table-cell office:value-type="float" office:value="0" table:formula="of:=IF([.K19]=&quot;x&quot;;2*[.J19];[.J19])" table:style-name="ce60">
            <text:p>0</text:p>
          </table:table-cell>
          <table:table-cell office:value-type="string" office:string-value="" table:formula="of:=IF([.D19]=0;&quot;&quot;;(((2*[.D19])+(2*[.G19]))*[.R19])/1000)" table:style-name="ce21"/>
          <table:table-cell office:value-type="string" office:string-value="" table:formula="of:=IF([.D19]=0;&quot;&quot;;([.D19]*[.G19]/1000000)*[.R19])" table:style-name="ce21"/>
          <table:table-cell office:value-type="string" office:string-value="" table:formula="of:=IF([.D19]=0;&quot;&quot;;IF(OR([.P19]=0;[.P19]=&quot;p&quot;);IF(OR([.Q19]=0;[.Q19]=&quot;p&quot;);[.D19];[.D19]-([.Q19]-0.5));IF(OR([.Q19]=0;[.Q19]=&quot;p&quot;);[.D19]-([.P19]-0.5);[.D19]-([.P19]-0.5)-([.Q19]-0.5))))" table:style-name="ce62"/>
          <table:table-cell office:value-type="string" office:string-value="" table:formula="of:=IF([.G19]=0;&quot;&quot;;IF(OR([.N19]=0;[.N19]=&quot;p&quot;);IF(OR([.O19]=0;[.O19]=&quot;p&quot;);[.G19];[.G19]-([.O19]-0.5));IF(OR([.O19]=0;[.O19]=&quot;p&quot;);[.G19]-([.N19]-0.5);[.G19]-([.N19]-0.5)-([.O19]-0.5))))" table:style-name="ce62"/>
          <table:table-cell office:value-type="string" office:string-value="" table:formula="of:=IF([.AK19]=TRUE;[.J19]*[.D19]*[.G19]/1000000;&quot;&quot;)" table:style-name="ce62"/>
          <table:table-cell office:value-type="string" office:string-value="" table:formula="of:=IF(OR([.D19]=0;[.AK19]=TRUE);&quot;&quot;;(IF([.N19]=&quot;0,5&quot;;IF([.O19]=&quot;0,5&quot;;(IF([.P19]=&quot;0,5&quot;;(IF([.Q19]=&quot;0,5&quot;;((2*[.D19]+2*[.G19])*[.J19]+200*[.J19]);((2*[.D19]+[.G19])*[.J19]+150*[.J19])));IF([.Q19]=&quot;0,5&quot;;((2*[.D19]+[.G19])*[.J19]+150*[.J19]);((2*[.D19])*[.J19]+100*[.J19]))));(IF([.P19]=&quot;0,5&quot;;(IF([.Q19]=&quot;0,5&quot;;(([.D19]+2*[.G19])*[.J19]+150*[.J19]);(([.D19]+[.G19])*[.J19]+100*[.J19])));(IF([.Q19]=&quot;0,5&quot;;(([.D19]+[.G19])*[.J19]+100*[.J19]);[.D19]*[.J19]+50*[.J19])))));(IF([.O19]=&quot;0,5&quot;;(IF([.P19]=&quot;0,5&quot;;(IF([.Q19]=&quot;0,5&quot;;(([.D19]+2*[.G19])*[.J19]+150*[.J19]);(([.D19]+[.G19])*[.J19]+100*[.J19])));(IF([.Q19]=&quot;0,5&quot;;(([.D19]+[.G19])*[.J19]+100*[.J19]);([.D19]*[.J19]+50*[.J19])))));(IF([.P19]=&quot;0,5&quot;;(IF([.Q19]=&quot;0,5&quot;;((2*[.G19])*[.J19]+100*[.J19]);([.G19]*[.J19]+50*[.J19])));(IF([.Q19]=&quot;0,5&quot;;([.G19]*[.J19]+50*[.J19]);&quot;0&quot;))))))))/1000)" table:style-name="ce21"/>
          <table:table-cell office:value-type="string" office:string-value="" table:formula="of:=IF(OR([.D19]=0;[.AK19]=TRUE);&quot;&quot;;(IF([.E19]=&quot;1&quot;;IF([.F19]=&quot;1&quot;;(IF([.H19]=&quot;1&quot;;(IF([.I19]=&quot;1&quot;;((2*[.D19]+2*[.G19])*[.J19]+200*[.J19]);((2*[.D19]+[.G19])*[.J19]+150*[.J19])));IF([.I19]=&quot;1&quot;;((2*[.D19]+[.G19])*[.J19]+150*[.J19]);((2*[.D19])*[.J19]+100*[.J19]))));(IF([.H19]=&quot;1&quot;;(IF([.I19]=&quot;1&quot;;(([.D19]+2*[.G19])*[.J19]+150*[.J19]);(([.D19]+[.G19])*[.J19]+100*[.J19])));(IF([.I19]=&quot;1&quot;;(([.D19]+[.G19])*[.J19]+100*[.J19]);[.D19]*[.J19]+50*[.J19])))));(IF([.F19]=&quot;1&quot;;(IF([.H19]=&quot;1&quot;;(IF([.I19]=&quot;1&quot;;(([.D19]+2*[.G19])*[.J19]+150*[.J19]);(([.D19]+[.G19])*[.J19]+100*[.J19])));(IF([.I19]=&quot;1&quot;;(([.D19]+[.G19])*[.J19]+100*[.J19]);([.D19]*[.J19]+50*[.J19])))));(IF([.H19]=&quot;1&quot;;(IF([.I19]=&quot;1&quot;;((2*[.G19])*[.J19]+100*[.J19]);([.G19]*[.J19]+50*[.J19])));(IF([.I19]=&quot;1&quot;;([.G19]*[.J19]+50*[.J19]);&quot;0&quot;))))))))/1000)" table:style-name="ce21"/>
          <table:table-cell office:value-type="string" office:string-value="" table:formula="of:=IF(OR([.D19]=0;[.AK19]=TRUE);&quot;&quot;;((IF([.E19]=&quot;2&quot;;IF([.F19]=&quot;2&quot;;(IF([.H19]=&quot;2&quot;;(IF([.I19]=&quot;2&quot;;((2*[.D19]+2*[.G19])*[.J19]+200*[.J19]);((2*[.D19]+[.G19])*[.J19]+150*[.J19])));IF([.I19]=&quot;2&quot;;((2*[.D19]+[.G19])*[.J19]+150*[.J19]);((2*[.D19])*[.J19]+100*[.J19]))));(IF([.H19]=&quot;2&quot;;(IF([.I19]=&quot;2&quot;;(([.D19]+2*[.G19])*[.J19]+150*[.J19]);(([.D19]+[.G19])*[.J19]+100*[.J19])));(IF([.I19]=&quot;2&quot;;(([.D19]+[.G19])*[.J19]+100*[.J19]);[.D19]*[.J19]+50*[.J19])))));(IF([.F19]=&quot;2&quot;;(IF([.H19]=&quot;2&quot;;(IF([.I19]=&quot;2&quot;;(([.D19]+2*[.G19])*[.J19]+150*[.J19]);(([.D19]+[.G19])*[.J19]+100*[.J19])));(IF([.I19]=&quot;2&quot;;(([.D19]+[.G19])*[.J19]+100*[.J19]);([.D19]*[.J19]+50*[.J19])))));(IF([.H19]=&quot;2&quot;;(IF([.I19]=&quot;2&quot;;((2*[.G19])*[.J19]+100*[.J19]);([.G19]*[.J19]+50*[.J19])));(IF([.I19]=&quot;2&quot;;([.G19]*[.J19]+50*[.J19]);&quot;0&quot;))))))))/1000))" table:style-name="ce21"/>
          <table:table-cell office:value-type="string" office:string-value="" table:formula="of:=IF(OR([.D19]=0;[.AK19]=TRUE);&quot;&quot;;(IF([.E19]=&quot;p&quot;;IF([.F19]=&quot;p&quot;;(IF([.H19]=&quot;p&quot;;(IF([.I19]=&quot;p&quot;;((2*[.D19]+2*[.G19])*[.J19]+200*[.J19]);((2*[.D19]+[.G19])*[.J19]+150*[.J19])));IF([.I19]=&quot;p&quot;;((2*[.D19]+[.G19])*[.J19]+150*[.J19]);((2*[.D19])*[.J19]+100*[.J19]))));(IF([.H19]=&quot;p&quot;;(IF([.I19]=&quot;p&quot;;(([.D19]+2*[.G19])*[.J19]+150*[.J19]);(([.D19]+[.G19])*[.J19]+100*[.J19])));(IF([.I19]=&quot;p&quot;;(([.D19]+[.G19])*[.J19]+100*[.J19]);[.D19]*[.J19]+50*[.J19])))));(IF([.F19]=&quot;p&quot;;(IF([.H19]=&quot;p&quot;;(IF([.I19]=&quot;p&quot;;(([.D19]+2*[.G19])*[.J19]+150*[.J19]);(([.D19]+[.G19])*[.J19]+100*[.J19])));(IF([.I19]=&quot;p&quot;;(([.D19]+[.G19])*[.J19]+100*[.J19]);([.D19]*[.J19]+50*[.J19])))));(IF([.H19]=&quot;p&quot;;(IF([.I19]=&quot;p&quot;;((2*[.G19])*[.J19]+100*[.J19]);([.G19]*[.J19]+50*[.J19])));(IF([.I19]=&quot;p&quot;;([.G19]*[.J19]+50*[.J19]);&quot;0&quot;))))))))/1000)" table:style-name="ce21"/>
          <table:table-cell office:value-type="string" office:string-value="" table:formula="of:=IF(OR([.D19]=0;[.AK19]=FALSE);&quot;&quot;;((IF(AND([.E19]&lt;&gt;0;[.E19]&lt;&gt;&quot;p&quot;);IF(AND([.F19]&lt;&gt;0;[.F19]&lt;&gt;&quot;p&quot;);(IF(AND([.H19]&lt;&gt;0;[.H19]&lt;&gt;&quot;p&quot;);(IF(AND([.I19]&lt;&gt;0;[.I19]&lt;&gt;&quot;p&quot;);((2*[.D19]+2*[.G19])*[.J19]+200*[.J19]);((2*[.D19]+[.G19])*[.J19]+150*[.J19])));IF(AND([.I19]&lt;&gt;0;[.I19]&lt;&gt;&quot;p&quot;);((2*[.D19]+[.G19])*[.J19]+150*[.J19]);((2*[.D19])*[.J19]+100*[.J19]))));(IF(AND([.H19]&lt;&gt;0;[.H19]&lt;&gt;&quot;p&quot;);(IF(AND([.I19]&lt;&gt;0;[.I19]&lt;&gt;&quot;p&quot;);(([.D19]+2*[.G19])*[.J19]+150*[.J19]);(([.D19]+[.G19])*[.J19]+100*[.J19])));(IF(AND([.I19]&lt;&gt;0;[.I19]&lt;&gt;&quot;p&quot;);(([.D19]+[.G19])*[.J19]+100*[.J19]);[.D19]*[.J19]+50*[.J19])))));(IF(AND([.F19]&lt;&gt;0;[.F19]&lt;&gt;&quot;p&quot;);(IF(AND([.H19]&lt;&gt;0;[.H19]&lt;&gt;&quot;p&quot;);(IF(AND([.I19]&lt;&gt;0;[.I19]&lt;&gt;&quot;p&quot;);(([.D19]+2*[.G19])*[.J19]+150*[.J19]);(([.D19]+[.G19])*[.J19]+100*[.J19])));(IF(AND([.I19]&lt;&gt;0;[.I19]&lt;&gt;&quot;p&quot;);(([.D19]+[.G19])*[.J19]+100*[.J19]);([.D19]*[.J19]+50*[.J19])))));(IF(AND([.H19]&lt;&gt;0;[.H19]&lt;&gt;&quot;p&quot;);(IF(AND([.I19]&lt;&gt;0;[.I19]&lt;&gt;&quot;p&quot;);((2*[.G19])*[.J19]+100*[.J19]);([.G19]*[.J19]+50*[.J19])));(IF(AND([.I19]&lt;&gt;0;[.I19]&lt;&gt;&quot;p&quot;);([.G19]*[.J19]+50*[.J19]);&quot;0&quot;))))))))/1000))" table:style-name="ce21"/>
          <table:table-cell office:value-type="string" office:string-value="" table:formula="of:=IF(OR([.D19]=0;[.AK19]=FALSE);&quot;&quot;;((IF([.E19]=&quot;p&quot;;IF([.F19]=&quot;p&quot;;(IF([.H19]=&quot;p&quot;;(IF([.I19]=&quot;p&quot;;((2*[.D19]+2*[.G19])*[.J19]+200*[.J19]);((2*[.D19]+[.G19])*[.J19]+150*[.J19])));IF([.I19]=&quot;p&quot;;((2*[.D19]+[.G19])*[.J19]+150*[.J19]);((2*[.D19])*[.J19]+100*[.J19]))));(IF([.H19]=&quot;p&quot;;(IF([.I19]=&quot;p&quot;;(([.D19]+2*[.G19])*[.J19]+150*[.J19]);(([.D19]+[.G19])*[.J19]+100*[.J19])));(IF([.I19]=&quot;p&quot;;(([.D19]+[.G19])*[.J19]+100*[.J19]);[.D19]*[.J19]+50*[.J19])))));(IF([.F19]=&quot;p&quot;;(IF([.H19]=&quot;p&quot;;(IF([.I19]=&quot;p&quot;;(([.D19]+2*[.G19])*[.J19]+150*[.J19]);(([.D19]+[.G19])*[.J19]+100*[.J19])));(IF([.I19]=&quot;p&quot;;(([.D19]+[.G19])*[.J19]+100*[.J19]);([.D19]*[.J19]+50*[.J19])))));(IF([.H19]=&quot;p&quot;;(IF([.I19]=&quot;p&quot;;((2*[.G19])*[.J19]+100*[.J19]);([.G19]*[.J19]+50*[.J19])));(IF([.I19]=&quot;p&quot;;([.G19]*[.J19]+50*[.J19]);&quot;0&quot;))))))))/1000))" table:style-name="ce21"/>
          <table:table-cell office:value-type="string" office:string-value="" table:formula="of:=IF(OR([.D19]=0;[.AK19]=TRUE);&quot;&quot;;IF([.E19]=0;IF([.F19]=0;IF([.H19]=0;IF([.I19]=0;&quot;0&quot;;[.G19]*[.J19]);IF([.I19]=0;[.G19]*[.J19];2*[.G19]*[.J19]));IF([.H19]=0;IF([.I19]=0;[.D19]*[.J19];([.G19]+[.D19])*[.J19]);IF([.I19]=0;([.G19]+[.D19])*[.J19];(2*[.G19]+[.D19])*[.J19])));IF([.F19]=0;IF([.H19]=0;IF([.I19]=0;[.D19]*[.J19];([.D19]+[.G19])*[.J19]);IF([.I19]=0;([.D19]+[.G19])*[.J19];(2*[.G19]+[.D19])*[.J19]));IF([.H19]=0;IF([.I19]=0;2*[.D19]*[.J19];([.G19]+2*[.D19])*[.J19]);IF([.I19]=0;([.G19]+2*[.D19])*[.J19];(2*[.D19]+2*[.G19])*[.J19]))))/1000)" table:style-name="ce21"/>
          <table:table-cell office:value-type="string" office:string-value="" table:formula="of:=IF(OR([.D19]=0;[.AK19]=FALSE);&quot;&quot;;IF([.E19]=0;IF([.F19]=0;IF([.H19]=0;IF([.I19]=0;&quot;0&quot;;[.G19]*[.J19]);IF([.I19]=0;[.G19]*[.J19];2*[.G19]*[.J19]));IF([.H19]=0;IF([.I19]=0;[.D19]*[.J19];([.G19]+[.D19])*[.J19]);IF([.I19]=0;([.G19]+[.D19])*[.J19];(2*[.G19]+[.D19])*[.J19])));IF([.F19]=0;IF([.H19]=0;IF([.I19]=0;[.D19]*[.J19];([.D19]+[.G19])*[.J19]);IF([.I19]=0;([.D19]+[.G19])*[.J19];(2*[.G19]+[.D19])*[.J19]));IF([.H19]=0;IF([.I19]=0;2*[.D19]*[.J19];([.G19]+2*[.D19])*[.J19]);IF([.I19]=0;([.G19]+2*[.D19])*[.J19];(2*[.D19]+2*[.G19])*[.J19]))))/1000)" table:style-name="ce21"/>
          <table:table-cell table:style-name="ce34"/>
          <table:table-cell office:value-type="boolean" office:boolean-value="false" table:formula="of:=OR([.N19]=&quot;0,5&quot;;[.O19]=&quot;0,5&quot;;[.P19]=&quot;0,5&quot;;[.Q19]=&quot;0,5&quot;)" table:style-name="ce10">
            <text:p>NEPRAVDA</text:p>
          </table:table-cell>
          <table:table-cell office:value-type="boolean" office:boolean-value="false" table:formula="of:=OR([.E19]=&quot;1&quot;;[.F19]=&quot;1&quot;;[.H19]=&quot;1&quot;;[.I19]=&quot;1&quot;)" table:style-name="ce10">
            <text:p>NEPRAVDA</text:p>
          </table:table-cell>
          <table:table-cell office:value-type="boolean" office:boolean-value="false" table:formula="of:=OR([.E19]=&quot;2&quot;;[.F19]=&quot;2&quot;;[.H19]=&quot;2&quot;;[.I19]=&quot;2&quot;)" table:style-name="ce10">
            <text:p>NEPRAVDA</text:p>
          </table:table-cell>
          <table:table-cell office:value-type="boolean" office:boolean-value="false" table:formula="of:=OR([.E19]=&quot;p&quot;;[.F19]=&quot;p&quot;;[.H19]=&quot;p&quot;;[.I19]=&quot;p&quot;)" table:style-name="ce10">
            <text:p>NEPRAVDA</text:p>
          </table:table-cell>
          <table:table-cell office:value-type="boolean" office:boolean-value="false" table:formula="of:=OR([.K19]=&quot;x&quot;;[.K19]=&quot;xx&quot;)" table:style-name="ce10">
            <text:p>NEPRAVDA</text:p>
          </table:table-cell>
          <table:table-cell office:value-type="boolean" office:boolean-value="false" table:formula="of:=AND([.AG19]=TRUE;[.$AK19]=FALSE)" table:style-name="ce10">
            <text:p>NEPRAVDA</text:p>
          </table:table-cell>
          <table:table-cell office:value-type="boolean" office:boolean-value="false" table:formula="of:=AND([.AH19]=TRUE;[.$AK19]=FALSE)" table:style-name="ce10">
            <text:p>NEPRAVDA</text:p>
          </table:table-cell>
          <table:table-cell office:value-type="boolean" office:boolean-value="false" table:formula="of:=AND([.AI19]=TRUE;[.$AK19]=FALSE)" table:style-name="ce10">
            <text:p>NEPRAVDA</text:p>
          </table:table-cell>
          <table:table-cell office:value-type="boolean" office:boolean-value="false" table:formula="of:=AND(OR([.K19]=&quot;x&quot;;[.K19]=&quot;xx&quot;);OR([.AG19]=TRUE;[.AH19]=TRUE;[.AI19]=TRUE))" table:style-name="ce10">
            <text:p>NEPRAVDA</text:p>
          </table:table-cell>
          <table:table-cell office:value-type="boolean" office:boolean-value="false" table:formula="of:=AND(OR([.K19]=&quot;x&quot;;[.K19]=&quot;xx&quot;);[.AJ19]=TRUE)" table:style-name="ce10">
            <text:p>NEPRAVDA</text:p>
          </table:table-cell>
          <table:table-cell office:value-type="boolean" office:boolean-value="false" table:formula="of:=OR(AND([.AK19]=TRUE;[.AG19]=TRUE;[.AH19]=TRUE);AND([.AK19]=TRUE;[.AG19]=TRUE;[.AI19]=TRUE);AND([.AK19]=TRUE;[.AH19]=TRUE;[.AI19]=TRUE))" table:style-name="ce10">
            <text:p>NEPRAVDA</text:p>
          </table:table-cell>
          <table:table-cell office:value-type="boolean" office:boolean-value="false" table:formula="of:=[.K19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8" table:style-name="ce520">
            <text:p>8</text:p>
          </table:table-cell>
          <table:table-cell table:number-columns-spanned="2" table:number-rows-spanned="1" table:style-name="ce272"/>
          <table:covered-table-cell/>
          <table:table-cell table:content-validation-name="val9" table:style-name="ce561"/>
          <table:table-cell table:content-validation-name="val16" table:style-name="ce562"/>
          <table:table-cell table:content-validation-name="val16" table:style-name="ce562"/>
          <table:table-cell table:content-validation-name="val9" table:style-name="ce561"/>
          <table:table-cell table:content-validation-name="val16" table:style-name="ce562"/>
          <table:table-cell table:content-validation-name="val16" table:style-name="ce562"/>
          <table:table-cell table:content-validation-name="val10" table:style-name="ce120"/>
          <table:table-cell table:content-validation-name="val11" table:style-name="ce555"/>
          <table:table-cell table:style-name="ce533"/>
          <table:table-cell office:value-type="string" office:string-value="" table:formula="of:=IF([.D20]=0;IF([.G20]=0;IF(OR([.J20]&lt;&gt;0;[.K20]&lt;&gt;&quot;&quot;;[.E20]&lt;&gt;&quot;&quot;;[.F20]&lt;&gt;&quot;&quot;;[.H20]&lt;&gt;&quot;&quot;;[.G20]&lt;&gt;&quot;&quot;);&quot;Zadejte rozměry!&quot;;&quot;&quot;);&quot;Zadejte délku!&quot;);IF([.G20]=0;&quot;Zadejte šířku!&quot;;IF([.J20]=0;&quot;Zadejte počet kusů!&quot;;&quot;&quot;)))" table:style-name="ce540"/>
          <table:table-cell office:value-type="float" office:value="0" table:formula="of:=IF([.E20]=&quot;5&quot;;&quot;0,5&quot;;[.E20])" table:style-name="ce64">
            <text:p>0</text:p>
          </table:table-cell>
          <table:table-cell office:value-type="float" office:value="0" table:formula="of:=IF([.F20]=&quot;5&quot;;&quot;0,5&quot;;[.F20])" table:style-name="ce64">
            <text:p>0</text:p>
          </table:table-cell>
          <table:table-cell office:value-type="float" office:value="0" table:formula="of:=IF([.H20]=&quot;5&quot;;&quot;0,5&quot;;[.H20])" table:style-name="ce64">
            <text:p>0</text:p>
          </table:table-cell>
          <table:table-cell office:value-type="float" office:value="0" table:formula="of:=IF([.I20]=&quot;5&quot;;&quot;0,5&quot;;[.I20])" table:style-name="ce64">
            <text:p>0</text:p>
          </table:table-cell>
          <table:table-cell office:value-type="float" office:value="0" table:formula="of:=IF([.K20]=&quot;x&quot;;2*[.J20];[.J20])" table:style-name="ce61">
            <text:p>0</text:p>
          </table:table-cell>
          <table:table-cell office:value-type="string" office:string-value="" table:formula="of:=IF([.D20]=0;&quot;&quot;;(((2*[.D20])+(2*[.G20]))*[.R20])/1000)" table:style-name="ce22"/>
          <table:table-cell office:value-type="string" office:string-value="" table:formula="of:=IF([.D20]=0;&quot;&quot;;([.D20]*[.G20]/1000000)*[.R20])" table:style-name="ce22"/>
          <table:table-cell office:value-type="string" office:string-value="" table:formula="of:=IF([.D20]=0;&quot;&quot;;IF(OR([.P20]=0;[.P20]=&quot;p&quot;);IF(OR([.Q20]=0;[.Q20]=&quot;p&quot;);[.D20];[.D20]-([.Q20]-0.5));IF(OR([.Q20]=0;[.Q20]=&quot;p&quot;);[.D20]-([.P20]-0.5);[.D20]-([.P20]-0.5)-([.Q20]-0.5))))" table:style-name="ce43"/>
          <table:table-cell office:value-type="string" office:string-value="" table:formula="of:=IF([.G20]=0;&quot;&quot;;IF(OR([.N20]=0;[.N20]=&quot;p&quot;);IF(OR([.O20]=0;[.O20]=&quot;p&quot;);[.G20];[.G20]-([.O20]-0.5));IF(OR([.O20]=0;[.O20]=&quot;p&quot;);[.G20]-([.N20]-0.5);[.G20]-([.N20]-0.5)-([.O20]-0.5))))" table:style-name="ce43"/>
          <table:table-cell office:value-type="string" office:string-value="" table:formula="of:=IF([.AK20]=TRUE;[.J20]*[.D20]*[.G20]/1000000;&quot;&quot;)" table:style-name="ce43"/>
          <table:table-cell office:value-type="string" office:string-value="" table:formula="of:=IF(OR([.D20]=0;[.AK20]=TRUE);&quot;&quot;;(IF([.N20]=&quot;0,5&quot;;IF([.O20]=&quot;0,5&quot;;(IF([.P20]=&quot;0,5&quot;;(IF([.Q20]=&quot;0,5&quot;;((2*[.D20]+2*[.G20])*[.J20]+200*[.J20]);((2*[.D20]+[.G20])*[.J20]+150*[.J20])));IF([.Q20]=&quot;0,5&quot;;((2*[.D20]+[.G20])*[.J20]+150*[.J20]);((2*[.D20])*[.J20]+100*[.J20]))));(IF([.P20]=&quot;0,5&quot;;(IF([.Q20]=&quot;0,5&quot;;(([.D20]+2*[.G20])*[.J20]+150*[.J20]);(([.D20]+[.G20])*[.J20]+100*[.J20])));(IF([.Q20]=&quot;0,5&quot;;(([.D20]+[.G20])*[.J20]+100*[.J20]);[.D20]*[.J20]+50*[.J20])))));(IF([.O20]=&quot;0,5&quot;;(IF([.P20]=&quot;0,5&quot;;(IF([.Q20]=&quot;0,5&quot;;(([.D20]+2*[.G20])*[.J20]+150*[.J20]);(([.D20]+[.G20])*[.J20]+100*[.J20])));(IF([.Q20]=&quot;0,5&quot;;(([.D20]+[.G20])*[.J20]+100*[.J20]);([.D20]*[.J20]+50*[.J20])))));(IF([.P20]=&quot;0,5&quot;;(IF([.Q20]=&quot;0,5&quot;;((2*[.G20])*[.J20]+100*[.J20]);([.G20]*[.J20]+50*[.J20])));(IF([.Q20]=&quot;0,5&quot;;([.G20]*[.J20]+50*[.J20]);&quot;0&quot;))))))))/1000)" table:style-name="ce22"/>
          <table:table-cell office:value-type="string" office:string-value="" table:formula="of:=IF(OR([.D20]=0;[.AK20]=TRUE);&quot;&quot;;(IF([.E20]=&quot;1&quot;;IF([.F20]=&quot;1&quot;;(IF([.H20]=&quot;1&quot;;(IF([.I20]=&quot;1&quot;;((2*[.D20]+2*[.G20])*[.J20]+200*[.J20]);((2*[.D20]+[.G20])*[.J20]+150*[.J20])));IF([.I20]=&quot;1&quot;;((2*[.D20]+[.G20])*[.J20]+150*[.J20]);((2*[.D20])*[.J20]+100*[.J20]))));(IF([.H20]=&quot;1&quot;;(IF([.I20]=&quot;1&quot;;(([.D20]+2*[.G20])*[.J20]+150*[.J20]);(([.D20]+[.G20])*[.J20]+100*[.J20])));(IF([.I20]=&quot;1&quot;;(([.D20]+[.G20])*[.J20]+100*[.J20]);[.D20]*[.J20]+50*[.J20])))));(IF([.F20]=&quot;1&quot;;(IF([.H20]=&quot;1&quot;;(IF([.I20]=&quot;1&quot;;(([.D20]+2*[.G20])*[.J20]+150*[.J20]);(([.D20]+[.G20])*[.J20]+100*[.J20])));(IF([.I20]=&quot;1&quot;;(([.D20]+[.G20])*[.J20]+100*[.J20]);([.D20]*[.J20]+50*[.J20])))));(IF([.H20]=&quot;1&quot;;(IF([.I20]=&quot;1&quot;;((2*[.G20])*[.J20]+100*[.J20]);([.G20]*[.J20]+50*[.J20])));(IF([.I20]=&quot;1&quot;;([.G20]*[.J20]+50*[.J20]);&quot;0&quot;))))))))/1000)" table:style-name="ce22"/>
          <table:table-cell office:value-type="string" office:string-value="" table:formula="of:=IF(OR([.D20]=0;[.AK20]=TRUE);&quot;&quot;;((IF([.E20]=&quot;2&quot;;IF([.F20]=&quot;2&quot;;(IF([.H20]=&quot;2&quot;;(IF([.I20]=&quot;2&quot;;((2*[.D20]+2*[.G20])*[.J20]+200*[.J20]);((2*[.D20]+[.G20])*[.J20]+150*[.J20])));IF([.I20]=&quot;2&quot;;((2*[.D20]+[.G20])*[.J20]+150*[.J20]);((2*[.D20])*[.J20]+100*[.J20]))));(IF([.H20]=&quot;2&quot;;(IF([.I20]=&quot;2&quot;;(([.D20]+2*[.G20])*[.J20]+150*[.J20]);(([.D20]+[.G20])*[.J20]+100*[.J20])));(IF([.I20]=&quot;2&quot;;(([.D20]+[.G20])*[.J20]+100*[.J20]);[.D20]*[.J20]+50*[.J20])))));(IF([.F20]=&quot;2&quot;;(IF([.H20]=&quot;2&quot;;(IF([.I20]=&quot;2&quot;;(([.D20]+2*[.G20])*[.J20]+150*[.J20]);(([.D20]+[.G20])*[.J20]+100*[.J20])));(IF([.I20]=&quot;2&quot;;(([.D20]+[.G20])*[.J20]+100*[.J20]);([.D20]*[.J20]+50*[.J20])))));(IF([.H20]=&quot;2&quot;;(IF([.I20]=&quot;2&quot;;((2*[.G20])*[.J20]+100*[.J20]);([.G20]*[.J20]+50*[.J20])));(IF([.I20]=&quot;2&quot;;([.G20]*[.J20]+50*[.J20]);&quot;0&quot;))))))))/1000))" table:style-name="ce22"/>
          <table:table-cell office:value-type="string" office:string-value="" table:formula="of:=IF(OR([.D20]=0;[.AK20]=TRUE);&quot;&quot;;(IF([.E20]=&quot;p&quot;;IF([.F20]=&quot;p&quot;;(IF([.H20]=&quot;p&quot;;(IF([.I20]=&quot;p&quot;;((2*[.D20]+2*[.G20])*[.J20]+200*[.J20]);((2*[.D20]+[.G20])*[.J20]+150*[.J20])));IF([.I20]=&quot;p&quot;;((2*[.D20]+[.G20])*[.J20]+150*[.J20]);((2*[.D20])*[.J20]+100*[.J20]))));(IF([.H20]=&quot;p&quot;;(IF([.I20]=&quot;p&quot;;(([.D20]+2*[.G20])*[.J20]+150*[.J20]);(([.D20]+[.G20])*[.J20]+100*[.J20])));(IF([.I20]=&quot;p&quot;;(([.D20]+[.G20])*[.J20]+100*[.J20]);[.D20]*[.J20]+50*[.J20])))));(IF([.F20]=&quot;p&quot;;(IF([.H20]=&quot;p&quot;;(IF([.I20]=&quot;p&quot;;(([.D20]+2*[.G20])*[.J20]+150*[.J20]);(([.D20]+[.G20])*[.J20]+100*[.J20])));(IF([.I20]=&quot;p&quot;;(([.D20]+[.G20])*[.J20]+100*[.J20]);([.D20]*[.J20]+50*[.J20])))));(IF([.H20]=&quot;p&quot;;(IF([.I20]=&quot;p&quot;;((2*[.G20])*[.J20]+100*[.J20]);([.G20]*[.J20]+50*[.J20])));(IF([.I20]=&quot;p&quot;;([.G20]*[.J20]+50*[.J20]);&quot;0&quot;))))))))/1000)" table:style-name="ce22"/>
          <table:table-cell office:value-type="string" office:string-value="" table:formula="of:=IF(OR([.D20]=0;[.AK20]=FALSE);&quot;&quot;;((IF(AND([.E20]&lt;&gt;0;[.E20]&lt;&gt;&quot;p&quot;);IF(AND([.F20]&lt;&gt;0;[.F20]&lt;&gt;&quot;p&quot;);(IF(AND([.H20]&lt;&gt;0;[.H20]&lt;&gt;&quot;p&quot;);(IF(AND([.I20]&lt;&gt;0;[.I20]&lt;&gt;&quot;p&quot;);((2*[.D20]+2*[.G20])*[.J20]+200*[.J20]);((2*[.D20]+[.G20])*[.J20]+150*[.J20])));IF(AND([.I20]&lt;&gt;0;[.I20]&lt;&gt;&quot;p&quot;);((2*[.D20]+[.G20])*[.J20]+150*[.J20]);((2*[.D20])*[.J20]+100*[.J20]))));(IF(AND([.H20]&lt;&gt;0;[.H20]&lt;&gt;&quot;p&quot;);(IF(AND([.I20]&lt;&gt;0;[.I20]&lt;&gt;&quot;p&quot;);(([.D20]+2*[.G20])*[.J20]+150*[.J20]);(([.D20]+[.G20])*[.J20]+100*[.J20])));(IF(AND([.I20]&lt;&gt;0;[.I20]&lt;&gt;&quot;p&quot;);(([.D20]+[.G20])*[.J20]+100*[.J20]);[.D20]*[.J20]+50*[.J20])))));(IF(AND([.F20]&lt;&gt;0;[.F20]&lt;&gt;&quot;p&quot;);(IF(AND([.H20]&lt;&gt;0;[.H20]&lt;&gt;&quot;p&quot;);(IF(AND([.I20]&lt;&gt;0;[.I20]&lt;&gt;&quot;p&quot;);(([.D20]+2*[.G20])*[.J20]+150*[.J20]);(([.D20]+[.G20])*[.J20]+100*[.J20])));(IF(AND([.I20]&lt;&gt;0;[.I20]&lt;&gt;&quot;p&quot;);(([.D20]+[.G20])*[.J20]+100*[.J20]);([.D20]*[.J20]+50*[.J20])))));(IF(AND([.H20]&lt;&gt;0;[.H20]&lt;&gt;&quot;p&quot;);(IF(AND([.I20]&lt;&gt;0;[.I20]&lt;&gt;&quot;p&quot;);((2*[.G20])*[.J20]+100*[.J20]);([.G20]*[.J20]+50*[.J20])));(IF(AND([.I20]&lt;&gt;0;[.I20]&lt;&gt;&quot;p&quot;);([.G20]*[.J20]+50*[.J20]);&quot;0&quot;))))))))/1000))" table:style-name="ce22"/>
          <table:table-cell office:value-type="string" office:string-value="" table:formula="of:=IF(OR([.D20]=0;[.AK20]=FALSE);&quot;&quot;;((IF([.E20]=&quot;p&quot;;IF([.F20]=&quot;p&quot;;(IF([.H20]=&quot;p&quot;;(IF([.I20]=&quot;p&quot;;((2*[.D20]+2*[.G20])*[.J20]+200*[.J20]);((2*[.D20]+[.G20])*[.J20]+150*[.J20])));IF([.I20]=&quot;p&quot;;((2*[.D20]+[.G20])*[.J20]+150*[.J20]);((2*[.D20])*[.J20]+100*[.J20]))));(IF([.H20]=&quot;p&quot;;(IF([.I20]=&quot;p&quot;;(([.D20]+2*[.G20])*[.J20]+150*[.J20]);(([.D20]+[.G20])*[.J20]+100*[.J20])));(IF([.I20]=&quot;p&quot;;(([.D20]+[.G20])*[.J20]+100*[.J20]);[.D20]*[.J20]+50*[.J20])))));(IF([.F20]=&quot;p&quot;;(IF([.H20]=&quot;p&quot;;(IF([.I20]=&quot;p&quot;;(([.D20]+2*[.G20])*[.J20]+150*[.J20]);(([.D20]+[.G20])*[.J20]+100*[.J20])));(IF([.I20]=&quot;p&quot;;(([.D20]+[.G20])*[.J20]+100*[.J20]);([.D20]*[.J20]+50*[.J20])))));(IF([.H20]=&quot;p&quot;;(IF([.I20]=&quot;p&quot;;((2*[.G20])*[.J20]+100*[.J20]);([.G20]*[.J20]+50*[.J20])));(IF([.I20]=&quot;p&quot;;([.G20]*[.J20]+50*[.J20]);&quot;0&quot;))))))))/1000))" table:style-name="ce22"/>
          <table:table-cell office:value-type="string" office:string-value="" table:formula="of:=IF(OR([.D20]=0;[.AK20]=TRUE);&quot;&quot;;IF([.E20]=0;IF([.F20]=0;IF([.H20]=0;IF([.I20]=0;&quot;0&quot;;[.G20]*[.J20]);IF([.I20]=0;[.G20]*[.J20];2*[.G20]*[.J20]));IF([.H20]=0;IF([.I20]=0;[.D20]*[.J20];([.G20]+[.D20])*[.J20]);IF([.I20]=0;([.G20]+[.D20])*[.J20];(2*[.G20]+[.D20])*[.J20])));IF([.F20]=0;IF([.H20]=0;IF([.I20]=0;[.D20]*[.J20];([.D20]+[.G20])*[.J20]);IF([.I20]=0;([.D20]+[.G20])*[.J20];(2*[.G20]+[.D20])*[.J20]));IF([.H20]=0;IF([.I20]=0;2*[.D20]*[.J20];([.G20]+2*[.D20])*[.J20]);IF([.I20]=0;([.G20]+2*[.D20])*[.J20];(2*[.D20]+2*[.G20])*[.J20]))))/1000)" table:style-name="ce22"/>
          <table:table-cell office:value-type="string" office:string-value="" table:formula="of:=IF(OR([.D20]=0;[.AK20]=FALSE);&quot;&quot;;IF([.E20]=0;IF([.F20]=0;IF([.H20]=0;IF([.I20]=0;&quot;0&quot;;[.G20]*[.J20]);IF([.I20]=0;[.G20]*[.J20];2*[.G20]*[.J20]));IF([.H20]=0;IF([.I20]=0;[.D20]*[.J20];([.G20]+[.D20])*[.J20]);IF([.I20]=0;([.G20]+[.D20])*[.J20];(2*[.G20]+[.D20])*[.J20])));IF([.F20]=0;IF([.H20]=0;IF([.I20]=0;[.D20]*[.J20];([.D20]+[.G20])*[.J20]);IF([.I20]=0;([.D20]+[.G20])*[.J20];(2*[.G20]+[.D20])*[.J20]));IF([.H20]=0;IF([.I20]=0;2*[.D20]*[.J20];([.G20]+2*[.D20])*[.J20]);IF([.I20]=0;([.G20]+2*[.D20])*[.J20];(2*[.D20]+2*[.G20])*[.J20]))))/1000)" table:style-name="ce22"/>
          <table:table-cell table:style-name="ce36"/>
          <table:table-cell office:value-type="boolean" office:boolean-value="false" table:formula="of:=OR([.N20]=&quot;0,5&quot;;[.O20]=&quot;0,5&quot;;[.P20]=&quot;0,5&quot;;[.Q20]=&quot;0,5&quot;)" table:style-name="ce12">
            <text:p>NEPRAVDA</text:p>
          </table:table-cell>
          <table:table-cell office:value-type="boolean" office:boolean-value="false" table:formula="of:=OR([.E20]=&quot;1&quot;;[.F20]=&quot;1&quot;;[.H20]=&quot;1&quot;;[.I20]=&quot;1&quot;)" table:style-name="ce12">
            <text:p>NEPRAVDA</text:p>
          </table:table-cell>
          <table:table-cell office:value-type="boolean" office:boolean-value="false" table:formula="of:=OR([.E20]=&quot;2&quot;;[.F20]=&quot;2&quot;;[.H20]=&quot;2&quot;;[.I20]=&quot;2&quot;)" table:style-name="ce12">
            <text:p>NEPRAVDA</text:p>
          </table:table-cell>
          <table:table-cell office:value-type="boolean" office:boolean-value="false" table:formula="of:=OR([.E20]=&quot;p&quot;;[.F20]=&quot;p&quot;;[.H20]=&quot;p&quot;;[.I20]=&quot;p&quot;)" table:style-name="ce12">
            <text:p>NEPRAVDA</text:p>
          </table:table-cell>
          <table:table-cell office:value-type="boolean" office:boolean-value="false" table:formula="of:=OR([.K20]=&quot;x&quot;;[.K20]=&quot;xx&quot;)" table:style-name="ce12">
            <text:p>NEPRAVDA</text:p>
          </table:table-cell>
          <table:table-cell office:value-type="boolean" office:boolean-value="false" table:formula="of:=AND([.AG20]=TRUE;[.$AK20]=FALSE)" table:style-name="ce12">
            <text:p>NEPRAVDA</text:p>
          </table:table-cell>
          <table:table-cell office:value-type="boolean" office:boolean-value="false" table:formula="of:=AND([.AH20]=TRUE;[.$AK20]=FALSE)" table:style-name="ce12">
            <text:p>NEPRAVDA</text:p>
          </table:table-cell>
          <table:table-cell office:value-type="boolean" office:boolean-value="false" table:formula="of:=AND([.AI20]=TRUE;[.$AK20]=FALSE)" table:style-name="ce12">
            <text:p>NEPRAVDA</text:p>
          </table:table-cell>
          <table:table-cell office:value-type="boolean" office:boolean-value="false" table:formula="of:=AND(OR([.K20]=&quot;x&quot;;[.K20]=&quot;xx&quot;);OR([.AG20]=TRUE;[.AH20]=TRUE;[.AI20]=TRUE))" table:style-name="ce12">
            <text:p>NEPRAVDA</text:p>
          </table:table-cell>
          <table:table-cell office:value-type="boolean" office:boolean-value="false" table:formula="of:=AND(OR([.K20]=&quot;x&quot;;[.K20]=&quot;xx&quot;);[.AJ20]=TRUE)" table:style-name="ce12">
            <text:p>NEPRAVDA</text:p>
          </table:table-cell>
          <table:table-cell office:value-type="boolean" office:boolean-value="false" table:formula="of:=OR(AND([.AK20]=TRUE;[.AG20]=TRUE;[.AH20]=TRUE);AND([.AK20]=TRUE;[.AG20]=TRUE;[.AI20]=TRUE);AND([.AK20]=TRUE;[.AH20]=TRUE;[.AI20]=TRUE))" table:style-name="ce12">
            <text:p>NEPRAVDA</text:p>
          </table:table-cell>
          <table:table-cell office:value-type="boolean" office:boolean-value="false" table:formula="of:=[.K20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9" table:style-name="ce519">
            <text:p>9</text:p>
          </table:table-cell>
          <table:table-cell table:number-columns-spanned="2" table:number-rows-spanned="1" table:style-name="ce264"/>
          <table:covered-table-cell/>
          <table:table-cell table:content-validation-name="val9" table:style-name="ce115"/>
          <table:table-cell table:content-validation-name="val16" table:style-name="ce564"/>
          <table:table-cell table:content-validation-name="val16" table:style-name="ce563"/>
          <table:table-cell table:content-validation-name="val9" table:style-name="ce115"/>
          <table:table-cell table:content-validation-name="val16" table:style-name="ce568"/>
          <table:table-cell table:content-validation-name="val16" table:style-name="ce570"/>
          <table:table-cell table:content-validation-name="val10" table:style-name="ce117"/>
          <table:table-cell table:content-validation-name="val11" table:style-name="ce556"/>
          <table:table-cell table:style-name="ce534"/>
          <table:table-cell office:value-type="string" office:string-value="" table:formula="of:=IF([.D21]=0;IF([.G21]=0;IF(OR([.J21]&lt;&gt;0;[.K21]&lt;&gt;&quot;&quot;;[.E21]&lt;&gt;&quot;&quot;;[.F21]&lt;&gt;&quot;&quot;;[.H21]&lt;&gt;&quot;&quot;;[.G21]&lt;&gt;&quot;&quot;);&quot;Zadejte rozměry!&quot;;&quot;&quot;);&quot;Zadejte délku!&quot;);IF([.G21]=0;&quot;Zadejte šířku!&quot;;IF([.J21]=0;&quot;Zadejte počet kusů!&quot;;&quot;&quot;)))" table:style-name="ce539"/>
          <table:table-cell office:value-type="float" office:value="0" table:formula="of:=IF([.E21]=&quot;5&quot;;&quot;0,5&quot;;[.E21])" table:style-name="ce63">
            <text:p>0</text:p>
          </table:table-cell>
          <table:table-cell office:value-type="float" office:value="0" table:formula="of:=IF([.F21]=&quot;5&quot;;&quot;0,5&quot;;[.F21])" table:style-name="ce63">
            <text:p>0</text:p>
          </table:table-cell>
          <table:table-cell office:value-type="float" office:value="0" table:formula="of:=IF([.H21]=&quot;5&quot;;&quot;0,5&quot;;[.H21])" table:style-name="ce63">
            <text:p>0</text:p>
          </table:table-cell>
          <table:table-cell office:value-type="float" office:value="0" table:formula="of:=IF([.I21]=&quot;5&quot;;&quot;0,5&quot;;[.I21])" table:style-name="ce63">
            <text:p>0</text:p>
          </table:table-cell>
          <table:table-cell office:value-type="float" office:value="0" table:formula="of:=IF([.K21]=&quot;x&quot;;2*[.J21];[.J21])" table:style-name="ce60">
            <text:p>0</text:p>
          </table:table-cell>
          <table:table-cell office:value-type="string" office:string-value="" table:formula="of:=IF([.D21]=0;&quot;&quot;;(((2*[.D21])+(2*[.G21]))*[.R21])/1000)" table:style-name="ce21"/>
          <table:table-cell office:value-type="string" office:string-value="" table:formula="of:=IF([.D21]=0;&quot;&quot;;([.D21]*[.G21]/1000000)*[.R21])" table:style-name="ce21"/>
          <table:table-cell office:value-type="string" office:string-value="" table:formula="of:=IF([.D21]=0;&quot;&quot;;IF(OR([.P21]=0;[.P21]=&quot;p&quot;);IF(OR([.Q21]=0;[.Q21]=&quot;p&quot;);[.D21];[.D21]-([.Q21]-0.5));IF(OR([.Q21]=0;[.Q21]=&quot;p&quot;);[.D21]-([.P21]-0.5);[.D21]-([.P21]-0.5)-([.Q21]-0.5))))" table:style-name="ce62"/>
          <table:table-cell office:value-type="string" office:string-value="" table:formula="of:=IF([.G21]=0;&quot;&quot;;IF(OR([.N21]=0;[.N21]=&quot;p&quot;);IF(OR([.O21]=0;[.O21]=&quot;p&quot;);[.G21];[.G21]-([.O21]-0.5));IF(OR([.O21]=0;[.O21]=&quot;p&quot;);[.G21]-([.N21]-0.5);[.G21]-([.N21]-0.5)-([.O21]-0.5))))" table:style-name="ce62"/>
          <table:table-cell office:value-type="string" office:string-value="" table:formula="of:=IF([.AK21]=TRUE;[.J21]*[.D21]*[.G21]/1000000;&quot;&quot;)" table:style-name="ce62"/>
          <table:table-cell office:value-type="string" office:string-value="" table:formula="of:=IF(OR([.D21]=0;[.AK21]=TRUE);&quot;&quot;;(IF([.N21]=&quot;0,5&quot;;IF([.O21]=&quot;0,5&quot;;(IF([.P21]=&quot;0,5&quot;;(IF([.Q21]=&quot;0,5&quot;;((2*[.D21]+2*[.G21])*[.J21]+200*[.J21]);((2*[.D21]+[.G21])*[.J21]+150*[.J21])));IF([.Q21]=&quot;0,5&quot;;((2*[.D21]+[.G21])*[.J21]+150*[.J21]);((2*[.D21])*[.J21]+100*[.J21]))));(IF([.P21]=&quot;0,5&quot;;(IF([.Q21]=&quot;0,5&quot;;(([.D21]+2*[.G21])*[.J21]+150*[.J21]);(([.D21]+[.G21])*[.J21]+100*[.J21])));(IF([.Q21]=&quot;0,5&quot;;(([.D21]+[.G21])*[.J21]+100*[.J21]);[.D21]*[.J21]+50*[.J21])))));(IF([.O21]=&quot;0,5&quot;;(IF([.P21]=&quot;0,5&quot;;(IF([.Q21]=&quot;0,5&quot;;(([.D21]+2*[.G21])*[.J21]+150*[.J21]);(([.D21]+[.G21])*[.J21]+100*[.J21])));(IF([.Q21]=&quot;0,5&quot;;(([.D21]+[.G21])*[.J21]+100*[.J21]);([.D21]*[.J21]+50*[.J21])))));(IF([.P21]=&quot;0,5&quot;;(IF([.Q21]=&quot;0,5&quot;;((2*[.G21])*[.J21]+100*[.J21]);([.G21]*[.J21]+50*[.J21])));(IF([.Q21]=&quot;0,5&quot;;([.G21]*[.J21]+50*[.J21]);&quot;0&quot;))))))))/1000)" table:style-name="ce21"/>
          <table:table-cell office:value-type="string" office:string-value="" table:formula="of:=IF(OR([.D21]=0;[.AK21]=TRUE);&quot;&quot;;(IF([.E21]=&quot;1&quot;;IF([.F21]=&quot;1&quot;;(IF([.H21]=&quot;1&quot;;(IF([.I21]=&quot;1&quot;;((2*[.D21]+2*[.G21])*[.J21]+200*[.J21]);((2*[.D21]+[.G21])*[.J21]+150*[.J21])));IF([.I21]=&quot;1&quot;;((2*[.D21]+[.G21])*[.J21]+150*[.J21]);((2*[.D21])*[.J21]+100*[.J21]))));(IF([.H21]=&quot;1&quot;;(IF([.I21]=&quot;1&quot;;(([.D21]+2*[.G21])*[.J21]+150*[.J21]);(([.D21]+[.G21])*[.J21]+100*[.J21])));(IF([.I21]=&quot;1&quot;;(([.D21]+[.G21])*[.J21]+100*[.J21]);[.D21]*[.J21]+50*[.J21])))));(IF([.F21]=&quot;1&quot;;(IF([.H21]=&quot;1&quot;;(IF([.I21]=&quot;1&quot;;(([.D21]+2*[.G21])*[.J21]+150*[.J21]);(([.D21]+[.G21])*[.J21]+100*[.J21])));(IF([.I21]=&quot;1&quot;;(([.D21]+[.G21])*[.J21]+100*[.J21]);([.D21]*[.J21]+50*[.J21])))));(IF([.H21]=&quot;1&quot;;(IF([.I21]=&quot;1&quot;;((2*[.G21])*[.J21]+100*[.J21]);([.G21]*[.J21]+50*[.J21])));(IF([.I21]=&quot;1&quot;;([.G21]*[.J21]+50*[.J21]);&quot;0&quot;))))))))/1000)" table:style-name="ce21"/>
          <table:table-cell office:value-type="string" office:string-value="" table:formula="of:=IF(OR([.D21]=0;[.AK21]=TRUE);&quot;&quot;;((IF([.E21]=&quot;2&quot;;IF([.F21]=&quot;2&quot;;(IF([.H21]=&quot;2&quot;;(IF([.I21]=&quot;2&quot;;((2*[.D21]+2*[.G21])*[.J21]+200*[.J21]);((2*[.D21]+[.G21])*[.J21]+150*[.J21])));IF([.I21]=&quot;2&quot;;((2*[.D21]+[.G21])*[.J21]+150*[.J21]);((2*[.D21])*[.J21]+100*[.J21]))));(IF([.H21]=&quot;2&quot;;(IF([.I21]=&quot;2&quot;;(([.D21]+2*[.G21])*[.J21]+150*[.J21]);(([.D21]+[.G21])*[.J21]+100*[.J21])));(IF([.I21]=&quot;2&quot;;(([.D21]+[.G21])*[.J21]+100*[.J21]);[.D21]*[.J21]+50*[.J21])))));(IF([.F21]=&quot;2&quot;;(IF([.H21]=&quot;2&quot;;(IF([.I21]=&quot;2&quot;;(([.D21]+2*[.G21])*[.J21]+150*[.J21]);(([.D21]+[.G21])*[.J21]+100*[.J21])));(IF([.I21]=&quot;2&quot;;(([.D21]+[.G21])*[.J21]+100*[.J21]);([.D21]*[.J21]+50*[.J21])))));(IF([.H21]=&quot;2&quot;;(IF([.I21]=&quot;2&quot;;((2*[.G21])*[.J21]+100*[.J21]);([.G21]*[.J21]+50*[.J21])));(IF([.I21]=&quot;2&quot;;([.G21]*[.J21]+50*[.J21]);&quot;0&quot;))))))))/1000))" table:style-name="ce21"/>
          <table:table-cell office:value-type="string" office:string-value="" table:formula="of:=IF(OR([.D21]=0;[.AK21]=TRUE);&quot;&quot;;(IF([.E21]=&quot;p&quot;;IF([.F21]=&quot;p&quot;;(IF([.H21]=&quot;p&quot;;(IF([.I21]=&quot;p&quot;;((2*[.D21]+2*[.G21])*[.J21]+200*[.J21]);((2*[.D21]+[.G21])*[.J21]+150*[.J21])));IF([.I21]=&quot;p&quot;;((2*[.D21]+[.G21])*[.J21]+150*[.J21]);((2*[.D21])*[.J21]+100*[.J21]))));(IF([.H21]=&quot;p&quot;;(IF([.I21]=&quot;p&quot;;(([.D21]+2*[.G21])*[.J21]+150*[.J21]);(([.D21]+[.G21])*[.J21]+100*[.J21])));(IF([.I21]=&quot;p&quot;;(([.D21]+[.G21])*[.J21]+100*[.J21]);[.D21]*[.J21]+50*[.J21])))));(IF([.F21]=&quot;p&quot;;(IF([.H21]=&quot;p&quot;;(IF([.I21]=&quot;p&quot;;(([.D21]+2*[.G21])*[.J21]+150*[.J21]);(([.D21]+[.G21])*[.J21]+100*[.J21])));(IF([.I21]=&quot;p&quot;;(([.D21]+[.G21])*[.J21]+100*[.J21]);([.D21]*[.J21]+50*[.J21])))));(IF([.H21]=&quot;p&quot;;(IF([.I21]=&quot;p&quot;;((2*[.G21])*[.J21]+100*[.J21]);([.G21]*[.J21]+50*[.J21])));(IF([.I21]=&quot;p&quot;;([.G21]*[.J21]+50*[.J21]);&quot;0&quot;))))))))/1000)" table:style-name="ce21"/>
          <table:table-cell office:value-type="string" office:string-value="" table:formula="of:=IF(OR([.D21]=0;[.AK21]=FALSE);&quot;&quot;;((IF(AND([.E21]&lt;&gt;0;[.E21]&lt;&gt;&quot;p&quot;);IF(AND([.F21]&lt;&gt;0;[.F21]&lt;&gt;&quot;p&quot;);(IF(AND([.H21]&lt;&gt;0;[.H21]&lt;&gt;&quot;p&quot;);(IF(AND([.I21]&lt;&gt;0;[.I21]&lt;&gt;&quot;p&quot;);((2*[.D21]+2*[.G21])*[.J21]+200*[.J21]);((2*[.D21]+[.G21])*[.J21]+150*[.J21])));IF(AND([.I21]&lt;&gt;0;[.I21]&lt;&gt;&quot;p&quot;);((2*[.D21]+[.G21])*[.J21]+150*[.J21]);((2*[.D21])*[.J21]+100*[.J21]))));(IF(AND([.H21]&lt;&gt;0;[.H21]&lt;&gt;&quot;p&quot;);(IF(AND([.I21]&lt;&gt;0;[.I21]&lt;&gt;&quot;p&quot;);(([.D21]+2*[.G21])*[.J21]+150*[.J21]);(([.D21]+[.G21])*[.J21]+100*[.J21])));(IF(AND([.I21]&lt;&gt;0;[.I21]&lt;&gt;&quot;p&quot;);(([.D21]+[.G21])*[.J21]+100*[.J21]);[.D21]*[.J21]+50*[.J21])))));(IF(AND([.F21]&lt;&gt;0;[.F21]&lt;&gt;&quot;p&quot;);(IF(AND([.H21]&lt;&gt;0;[.H21]&lt;&gt;&quot;p&quot;);(IF(AND([.I21]&lt;&gt;0;[.I21]&lt;&gt;&quot;p&quot;);(([.D21]+2*[.G21])*[.J21]+150*[.J21]);(([.D21]+[.G21])*[.J21]+100*[.J21])));(IF(AND([.I21]&lt;&gt;0;[.I21]&lt;&gt;&quot;p&quot;);(([.D21]+[.G21])*[.J21]+100*[.J21]);([.D21]*[.J21]+50*[.J21])))));(IF(AND([.H21]&lt;&gt;0;[.H21]&lt;&gt;&quot;p&quot;);(IF(AND([.I21]&lt;&gt;0;[.I21]&lt;&gt;&quot;p&quot;);((2*[.G21])*[.J21]+100*[.J21]);([.G21]*[.J21]+50*[.J21])));(IF(AND([.I21]&lt;&gt;0;[.I21]&lt;&gt;&quot;p&quot;);([.G21]*[.J21]+50*[.J21]);&quot;0&quot;))))))))/1000))" table:style-name="ce21"/>
          <table:table-cell office:value-type="string" office:string-value="" table:formula="of:=IF(OR([.D21]=0;[.AK21]=FALSE);&quot;&quot;;((IF([.E21]=&quot;p&quot;;IF([.F21]=&quot;p&quot;;(IF([.H21]=&quot;p&quot;;(IF([.I21]=&quot;p&quot;;((2*[.D21]+2*[.G21])*[.J21]+200*[.J21]);((2*[.D21]+[.G21])*[.J21]+150*[.J21])));IF([.I21]=&quot;p&quot;;((2*[.D21]+[.G21])*[.J21]+150*[.J21]);((2*[.D21])*[.J21]+100*[.J21]))));(IF([.H21]=&quot;p&quot;;(IF([.I21]=&quot;p&quot;;(([.D21]+2*[.G21])*[.J21]+150*[.J21]);(([.D21]+[.G21])*[.J21]+100*[.J21])));(IF([.I21]=&quot;p&quot;;(([.D21]+[.G21])*[.J21]+100*[.J21]);[.D21]*[.J21]+50*[.J21])))));(IF([.F21]=&quot;p&quot;;(IF([.H21]=&quot;p&quot;;(IF([.I21]=&quot;p&quot;;(([.D21]+2*[.G21])*[.J21]+150*[.J21]);(([.D21]+[.G21])*[.J21]+100*[.J21])));(IF([.I21]=&quot;p&quot;;(([.D21]+[.G21])*[.J21]+100*[.J21]);([.D21]*[.J21]+50*[.J21])))));(IF([.H21]=&quot;p&quot;;(IF([.I21]=&quot;p&quot;;((2*[.G21])*[.J21]+100*[.J21]);([.G21]*[.J21]+50*[.J21])));(IF([.I21]=&quot;p&quot;;([.G21]*[.J21]+50*[.J21]);&quot;0&quot;))))))))/1000))" table:style-name="ce21"/>
          <table:table-cell office:value-type="string" office:string-value="" table:formula="of:=IF(OR([.D21]=0;[.AK21]=TRUE);&quot;&quot;;IF([.E21]=0;IF([.F21]=0;IF([.H21]=0;IF([.I21]=0;&quot;0&quot;;[.G21]*[.J21]);IF([.I21]=0;[.G21]*[.J21];2*[.G21]*[.J21]));IF([.H21]=0;IF([.I21]=0;[.D21]*[.J21];([.G21]+[.D21])*[.J21]);IF([.I21]=0;([.G21]+[.D21])*[.J21];(2*[.G21]+[.D21])*[.J21])));IF([.F21]=0;IF([.H21]=0;IF([.I21]=0;[.D21]*[.J21];([.D21]+[.G21])*[.J21]);IF([.I21]=0;([.D21]+[.G21])*[.J21];(2*[.G21]+[.D21])*[.J21]));IF([.H21]=0;IF([.I21]=0;2*[.D21]*[.J21];([.G21]+2*[.D21])*[.J21]);IF([.I21]=0;([.G21]+2*[.D21])*[.J21];(2*[.D21]+2*[.G21])*[.J21]))))/1000)" table:style-name="ce21"/>
          <table:table-cell office:value-type="string" office:string-value="" table:formula="of:=IF(OR([.D21]=0;[.AK21]=FALSE);&quot;&quot;;IF([.E21]=0;IF([.F21]=0;IF([.H21]=0;IF([.I21]=0;&quot;0&quot;;[.G21]*[.J21]);IF([.I21]=0;[.G21]*[.J21];2*[.G21]*[.J21]));IF([.H21]=0;IF([.I21]=0;[.D21]*[.J21];([.G21]+[.D21])*[.J21]);IF([.I21]=0;([.G21]+[.D21])*[.J21];(2*[.G21]+[.D21])*[.J21])));IF([.F21]=0;IF([.H21]=0;IF([.I21]=0;[.D21]*[.J21];([.D21]+[.G21])*[.J21]);IF([.I21]=0;([.D21]+[.G21])*[.J21];(2*[.G21]+[.D21])*[.J21]));IF([.H21]=0;IF([.I21]=0;2*[.D21]*[.J21];([.G21]+2*[.D21])*[.J21]);IF([.I21]=0;([.G21]+2*[.D21])*[.J21];(2*[.D21]+2*[.G21])*[.J21]))))/1000)" table:style-name="ce21"/>
          <table:table-cell table:style-name="ce34"/>
          <table:table-cell office:value-type="boolean" office:boolean-value="false" table:formula="of:=OR([.N21]=&quot;0,5&quot;;[.O21]=&quot;0,5&quot;;[.P21]=&quot;0,5&quot;;[.Q21]=&quot;0,5&quot;)" table:style-name="ce10">
            <text:p>NEPRAVDA</text:p>
          </table:table-cell>
          <table:table-cell office:value-type="boolean" office:boolean-value="false" table:formula="of:=OR([.E21]=&quot;1&quot;;[.F21]=&quot;1&quot;;[.H21]=&quot;1&quot;;[.I21]=&quot;1&quot;)" table:style-name="ce10">
            <text:p>NEPRAVDA</text:p>
          </table:table-cell>
          <table:table-cell office:value-type="boolean" office:boolean-value="false" table:formula="of:=OR([.E21]=&quot;2&quot;;[.F21]=&quot;2&quot;;[.H21]=&quot;2&quot;;[.I21]=&quot;2&quot;)" table:style-name="ce10">
            <text:p>NEPRAVDA</text:p>
          </table:table-cell>
          <table:table-cell office:value-type="boolean" office:boolean-value="false" table:formula="of:=OR([.E21]=&quot;p&quot;;[.F21]=&quot;p&quot;;[.H21]=&quot;p&quot;;[.I21]=&quot;p&quot;)" table:style-name="ce10">
            <text:p>NEPRAVDA</text:p>
          </table:table-cell>
          <table:table-cell office:value-type="boolean" office:boolean-value="false" table:formula="of:=OR([.K21]=&quot;x&quot;;[.K21]=&quot;xx&quot;)" table:style-name="ce10">
            <text:p>NEPRAVDA</text:p>
          </table:table-cell>
          <table:table-cell office:value-type="boolean" office:boolean-value="false" table:formula="of:=AND([.AG21]=TRUE;[.$AK21]=FALSE)" table:style-name="ce10">
            <text:p>NEPRAVDA</text:p>
          </table:table-cell>
          <table:table-cell office:value-type="boolean" office:boolean-value="false" table:formula="of:=AND([.AH21]=TRUE;[.$AK21]=FALSE)" table:style-name="ce10">
            <text:p>NEPRAVDA</text:p>
          </table:table-cell>
          <table:table-cell office:value-type="boolean" office:boolean-value="false" table:formula="of:=AND([.AI21]=TRUE;[.$AK21]=FALSE)" table:style-name="ce10">
            <text:p>NEPRAVDA</text:p>
          </table:table-cell>
          <table:table-cell office:value-type="boolean" office:boolean-value="false" table:formula="of:=AND(OR([.K21]=&quot;x&quot;;[.K21]=&quot;xx&quot;);OR([.AG21]=TRUE;[.AH21]=TRUE;[.AI21]=TRUE))" table:style-name="ce10">
            <text:p>NEPRAVDA</text:p>
          </table:table-cell>
          <table:table-cell office:value-type="boolean" office:boolean-value="false" table:formula="of:=AND(OR([.K21]=&quot;x&quot;;[.K21]=&quot;xx&quot;);[.AJ21]=TRUE)" table:style-name="ce10">
            <text:p>NEPRAVDA</text:p>
          </table:table-cell>
          <table:table-cell office:value-type="boolean" office:boolean-value="false" table:formula="of:=OR(AND([.AK21]=TRUE;[.AG21]=TRUE;[.AH21]=TRUE);AND([.AK21]=TRUE;[.AG21]=TRUE;[.AI21]=TRUE);AND([.AK21]=TRUE;[.AH21]=TRUE;[.AI21]=TRUE))" table:style-name="ce10">
            <text:p>NEPRAVDA</text:p>
          </table:table-cell>
          <table:table-cell office:value-type="boolean" office:boolean-value="false" table:formula="of:=[.K21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0" table:style-name="ce520">
            <text:p>10</text:p>
          </table:table-cell>
          <table:table-cell table:number-columns-spanned="2" table:number-rows-spanned="1" table:style-name="ce272"/>
          <table:covered-table-cell/>
          <table:table-cell table:content-validation-name="val9" table:style-name="ce118"/>
          <table:table-cell table:content-validation-name="val16" table:style-name="ce119"/>
          <table:table-cell table:content-validation-name="val16" table:style-name="ce565"/>
          <table:table-cell table:content-validation-name="val9" table:style-name="ce118"/>
          <table:table-cell table:content-validation-name="val16" table:style-name="ce569"/>
          <table:table-cell table:content-validation-name="val16" table:style-name="ce571"/>
          <table:table-cell table:content-validation-name="val10" table:style-name="ce120"/>
          <table:table-cell table:content-validation-name="val11" table:style-name="ce557"/>
          <table:table-cell table:style-name="ce533"/>
          <table:table-cell office:value-type="string" office:string-value="" table:formula="of:=IF([.D22]=0;IF([.G22]=0;IF(OR([.J22]&lt;&gt;0;[.K22]&lt;&gt;&quot;&quot;;[.E22]&lt;&gt;&quot;&quot;;[.F22]&lt;&gt;&quot;&quot;;[.H22]&lt;&gt;&quot;&quot;;[.G22]&lt;&gt;&quot;&quot;);&quot;Zadejte rozměry!&quot;;&quot;&quot;);&quot;Zadejte délku!&quot;);IF([.G22]=0;&quot;Zadejte šířku!&quot;;IF([.J22]=0;&quot;Zadejte počet kusů!&quot;;&quot;&quot;)))" table:style-name="ce540"/>
          <table:table-cell office:value-type="float" office:value="0" table:formula="of:=IF([.E22]=&quot;5&quot;;&quot;0,5&quot;;[.E22])" table:style-name="ce64">
            <text:p>0</text:p>
          </table:table-cell>
          <table:table-cell office:value-type="float" office:value="0" table:formula="of:=IF([.F22]=&quot;5&quot;;&quot;0,5&quot;;[.F22])" table:style-name="ce64">
            <text:p>0</text:p>
          </table:table-cell>
          <table:table-cell office:value-type="float" office:value="0" table:formula="of:=IF([.H22]=&quot;5&quot;;&quot;0,5&quot;;[.H22])" table:style-name="ce64">
            <text:p>0</text:p>
          </table:table-cell>
          <table:table-cell office:value-type="float" office:value="0" table:formula="of:=IF([.I22]=&quot;5&quot;;&quot;0,5&quot;;[.I22])" table:style-name="ce64">
            <text:p>0</text:p>
          </table:table-cell>
          <table:table-cell office:value-type="float" office:value="0" table:formula="of:=IF([.K22]=&quot;x&quot;;2*[.J22];[.J22])" table:style-name="ce61">
            <text:p>0</text:p>
          </table:table-cell>
          <table:table-cell office:value-type="string" office:string-value="" table:formula="of:=IF([.D22]=0;&quot;&quot;;(((2*[.D22])+(2*[.G22]))*[.R22])/1000)" table:style-name="ce22"/>
          <table:table-cell office:value-type="string" office:string-value="" table:formula="of:=IF([.D22]=0;&quot;&quot;;([.D22]*[.G22]/1000000)*[.R22])" table:style-name="ce22"/>
          <table:table-cell office:value-type="string" office:string-value="" table:formula="of:=IF([.D22]=0;&quot;&quot;;IF(OR([.P22]=0;[.P22]=&quot;p&quot;);IF(OR([.Q22]=0;[.Q22]=&quot;p&quot;);[.D22];[.D22]-([.Q22]-0.5));IF(OR([.Q22]=0;[.Q22]=&quot;p&quot;);[.D22]-([.P22]-0.5);[.D22]-([.P22]-0.5)-([.Q22]-0.5))))" table:style-name="ce43"/>
          <table:table-cell office:value-type="string" office:string-value="" table:formula="of:=IF([.G22]=0;&quot;&quot;;IF(OR([.N22]=0;[.N22]=&quot;p&quot;);IF(OR([.O22]=0;[.O22]=&quot;p&quot;);[.G22];[.G22]-([.O22]-0.5));IF(OR([.O22]=0;[.O22]=&quot;p&quot;);[.G22]-([.N22]-0.5);[.G22]-([.N22]-0.5)-([.O22]-0.5))))" table:style-name="ce43"/>
          <table:table-cell office:value-type="string" office:string-value="" table:formula="of:=IF([.AK22]=TRUE;[.J22]*[.D22]*[.G22]/1000000;&quot;&quot;)" table:style-name="ce43"/>
          <table:table-cell office:value-type="string" office:string-value="" table:formula="of:=IF(OR([.D22]=0;[.AK22]=TRUE);&quot;&quot;;(IF([.N22]=&quot;0,5&quot;;IF([.O22]=&quot;0,5&quot;;(IF([.P22]=&quot;0,5&quot;;(IF([.Q22]=&quot;0,5&quot;;((2*[.D22]+2*[.G22])*[.J22]+200*[.J22]);((2*[.D22]+[.G22])*[.J22]+150*[.J22])));IF([.Q22]=&quot;0,5&quot;;((2*[.D22]+[.G22])*[.J22]+150*[.J22]);((2*[.D22])*[.J22]+100*[.J22]))));(IF([.P22]=&quot;0,5&quot;;(IF([.Q22]=&quot;0,5&quot;;(([.D22]+2*[.G22])*[.J22]+150*[.J22]);(([.D22]+[.G22])*[.J22]+100*[.J22])));(IF([.Q22]=&quot;0,5&quot;;(([.D22]+[.G22])*[.J22]+100*[.J22]);[.D22]*[.J22]+50*[.J22])))));(IF([.O22]=&quot;0,5&quot;;(IF([.P22]=&quot;0,5&quot;;(IF([.Q22]=&quot;0,5&quot;;(([.D22]+2*[.G22])*[.J22]+150*[.J22]);(([.D22]+[.G22])*[.J22]+100*[.J22])));(IF([.Q22]=&quot;0,5&quot;;(([.D22]+[.G22])*[.J22]+100*[.J22]);([.D22]*[.J22]+50*[.J22])))));(IF([.P22]=&quot;0,5&quot;;(IF([.Q22]=&quot;0,5&quot;;((2*[.G22])*[.J22]+100*[.J22]);([.G22]*[.J22]+50*[.J22])));(IF([.Q22]=&quot;0,5&quot;;([.G22]*[.J22]+50*[.J22]);&quot;0&quot;))))))))/1000)" table:style-name="ce22"/>
          <table:table-cell office:value-type="string" office:string-value="" table:formula="of:=IF(OR([.D22]=0;[.AK22]=TRUE);&quot;&quot;;(IF([.E22]=&quot;1&quot;;IF([.F22]=&quot;1&quot;;(IF([.H22]=&quot;1&quot;;(IF([.I22]=&quot;1&quot;;((2*[.D22]+2*[.G22])*[.J22]+200*[.J22]);((2*[.D22]+[.G22])*[.J22]+150*[.J22])));IF([.I22]=&quot;1&quot;;((2*[.D22]+[.G22])*[.J22]+150*[.J22]);((2*[.D22])*[.J22]+100*[.J22]))));(IF([.H22]=&quot;1&quot;;(IF([.I22]=&quot;1&quot;;(([.D22]+2*[.G22])*[.J22]+150*[.J22]);(([.D22]+[.G22])*[.J22]+100*[.J22])));(IF([.I22]=&quot;1&quot;;(([.D22]+[.G22])*[.J22]+100*[.J22]);[.D22]*[.J22]+50*[.J22])))));(IF([.F22]=&quot;1&quot;;(IF([.H22]=&quot;1&quot;;(IF([.I22]=&quot;1&quot;;(([.D22]+2*[.G22])*[.J22]+150*[.J22]);(([.D22]+[.G22])*[.J22]+100*[.J22])));(IF([.I22]=&quot;1&quot;;(([.D22]+[.G22])*[.J22]+100*[.J22]);([.D22]*[.J22]+50*[.J22])))));(IF([.H22]=&quot;1&quot;;(IF([.I22]=&quot;1&quot;;((2*[.G22])*[.J22]+100*[.J22]);([.G22]*[.J22]+50*[.J22])));(IF([.I22]=&quot;1&quot;;([.G22]*[.J22]+50*[.J22]);&quot;0&quot;))))))))/1000)" table:style-name="ce22"/>
          <table:table-cell office:value-type="string" office:string-value="" table:formula="of:=IF(OR([.D22]=0;[.AK22]=TRUE);&quot;&quot;;((IF([.E22]=&quot;2&quot;;IF([.F22]=&quot;2&quot;;(IF([.H22]=&quot;2&quot;;(IF([.I22]=&quot;2&quot;;((2*[.D22]+2*[.G22])*[.J22]+200*[.J22]);((2*[.D22]+[.G22])*[.J22]+150*[.J22])));IF([.I22]=&quot;2&quot;;((2*[.D22]+[.G22])*[.J22]+150*[.J22]);((2*[.D22])*[.J22]+100*[.J22]))));(IF([.H22]=&quot;2&quot;;(IF([.I22]=&quot;2&quot;;(([.D22]+2*[.G22])*[.J22]+150*[.J22]);(([.D22]+[.G22])*[.J22]+100*[.J22])));(IF([.I22]=&quot;2&quot;;(([.D22]+[.G22])*[.J22]+100*[.J22]);[.D22]*[.J22]+50*[.J22])))));(IF([.F22]=&quot;2&quot;;(IF([.H22]=&quot;2&quot;;(IF([.I22]=&quot;2&quot;;(([.D22]+2*[.G22])*[.J22]+150*[.J22]);(([.D22]+[.G22])*[.J22]+100*[.J22])));(IF([.I22]=&quot;2&quot;;(([.D22]+[.G22])*[.J22]+100*[.J22]);([.D22]*[.J22]+50*[.J22])))));(IF([.H22]=&quot;2&quot;;(IF([.I22]=&quot;2&quot;;((2*[.G22])*[.J22]+100*[.J22]);([.G22]*[.J22]+50*[.J22])));(IF([.I22]=&quot;2&quot;;([.G22]*[.J22]+50*[.J22]);&quot;0&quot;))))))))/1000))" table:style-name="ce22"/>
          <table:table-cell office:value-type="string" office:string-value="" table:formula="of:=IF(OR([.D22]=0;[.AK22]=TRUE);&quot;&quot;;(IF([.E22]=&quot;p&quot;;IF([.F22]=&quot;p&quot;;(IF([.H22]=&quot;p&quot;;(IF([.I22]=&quot;p&quot;;((2*[.D22]+2*[.G22])*[.J22]+200*[.J22]);((2*[.D22]+[.G22])*[.J22]+150*[.J22])));IF([.I22]=&quot;p&quot;;((2*[.D22]+[.G22])*[.J22]+150*[.J22]);((2*[.D22])*[.J22]+100*[.J22]))));(IF([.H22]=&quot;p&quot;;(IF([.I22]=&quot;p&quot;;(([.D22]+2*[.G22])*[.J22]+150*[.J22]);(([.D22]+[.G22])*[.J22]+100*[.J22])));(IF([.I22]=&quot;p&quot;;(([.D22]+[.G22])*[.J22]+100*[.J22]);[.D22]*[.J22]+50*[.J22])))));(IF([.F22]=&quot;p&quot;;(IF([.H22]=&quot;p&quot;;(IF([.I22]=&quot;p&quot;;(([.D22]+2*[.G22])*[.J22]+150*[.J22]);(([.D22]+[.G22])*[.J22]+100*[.J22])));(IF([.I22]=&quot;p&quot;;(([.D22]+[.G22])*[.J22]+100*[.J22]);([.D22]*[.J22]+50*[.J22])))));(IF([.H22]=&quot;p&quot;;(IF([.I22]=&quot;p&quot;;((2*[.G22])*[.J22]+100*[.J22]);([.G22]*[.J22]+50*[.J22])));(IF([.I22]=&quot;p&quot;;([.G22]*[.J22]+50*[.J22]);&quot;0&quot;))))))))/1000)" table:style-name="ce22"/>
          <table:table-cell office:value-type="string" office:string-value="" table:formula="of:=IF(OR([.D22]=0;[.AK22]=FALSE);&quot;&quot;;((IF(AND([.E22]&lt;&gt;0;[.E22]&lt;&gt;&quot;p&quot;);IF(AND([.F22]&lt;&gt;0;[.F22]&lt;&gt;&quot;p&quot;);(IF(AND([.H22]&lt;&gt;0;[.H22]&lt;&gt;&quot;p&quot;);(IF(AND([.I22]&lt;&gt;0;[.I22]&lt;&gt;&quot;p&quot;);((2*[.D22]+2*[.G22])*[.J22]+200*[.J22]);((2*[.D22]+[.G22])*[.J22]+150*[.J22])));IF(AND([.I22]&lt;&gt;0;[.I22]&lt;&gt;&quot;p&quot;);((2*[.D22]+[.G22])*[.J22]+150*[.J22]);((2*[.D22])*[.J22]+100*[.J22]))));(IF(AND([.H22]&lt;&gt;0;[.H22]&lt;&gt;&quot;p&quot;);(IF(AND([.I22]&lt;&gt;0;[.I22]&lt;&gt;&quot;p&quot;);(([.D22]+2*[.G22])*[.J22]+150*[.J22]);(([.D22]+[.G22])*[.J22]+100*[.J22])));(IF(AND([.I22]&lt;&gt;0;[.I22]&lt;&gt;&quot;p&quot;);(([.D22]+[.G22])*[.J22]+100*[.J22]);[.D22]*[.J22]+50*[.J22])))));(IF(AND([.F22]&lt;&gt;0;[.F22]&lt;&gt;&quot;p&quot;);(IF(AND([.H22]&lt;&gt;0;[.H22]&lt;&gt;&quot;p&quot;);(IF(AND([.I22]&lt;&gt;0;[.I22]&lt;&gt;&quot;p&quot;);(([.D22]+2*[.G22])*[.J22]+150*[.J22]);(([.D22]+[.G22])*[.J22]+100*[.J22])));(IF(AND([.I22]&lt;&gt;0;[.I22]&lt;&gt;&quot;p&quot;);(([.D22]+[.G22])*[.J22]+100*[.J22]);([.D22]*[.J22]+50*[.J22])))));(IF(AND([.H22]&lt;&gt;0;[.H22]&lt;&gt;&quot;p&quot;);(IF(AND([.I22]&lt;&gt;0;[.I22]&lt;&gt;&quot;p&quot;);((2*[.G22])*[.J22]+100*[.J22]);([.G22]*[.J22]+50*[.J22])));(IF(AND([.I22]&lt;&gt;0;[.I22]&lt;&gt;&quot;p&quot;);([.G22]*[.J22]+50*[.J22]);&quot;0&quot;))))))))/1000))" table:style-name="ce22"/>
          <table:table-cell office:value-type="string" office:string-value="" table:formula="of:=IF(OR([.D22]=0;[.AK22]=FALSE);&quot;&quot;;((IF([.E22]=&quot;p&quot;;IF([.F22]=&quot;p&quot;;(IF([.H22]=&quot;p&quot;;(IF([.I22]=&quot;p&quot;;((2*[.D22]+2*[.G22])*[.J22]+200*[.J22]);((2*[.D22]+[.G22])*[.J22]+150*[.J22])));IF([.I22]=&quot;p&quot;;((2*[.D22]+[.G22])*[.J22]+150*[.J22]);((2*[.D22])*[.J22]+100*[.J22]))));(IF([.H22]=&quot;p&quot;;(IF([.I22]=&quot;p&quot;;(([.D22]+2*[.G22])*[.J22]+150*[.J22]);(([.D22]+[.G22])*[.J22]+100*[.J22])));(IF([.I22]=&quot;p&quot;;(([.D22]+[.G22])*[.J22]+100*[.J22]);[.D22]*[.J22]+50*[.J22])))));(IF([.F22]=&quot;p&quot;;(IF([.H22]=&quot;p&quot;;(IF([.I22]=&quot;p&quot;;(([.D22]+2*[.G22])*[.J22]+150*[.J22]);(([.D22]+[.G22])*[.J22]+100*[.J22])));(IF([.I22]=&quot;p&quot;;(([.D22]+[.G22])*[.J22]+100*[.J22]);([.D22]*[.J22]+50*[.J22])))));(IF([.H22]=&quot;p&quot;;(IF([.I22]=&quot;p&quot;;((2*[.G22])*[.J22]+100*[.J22]);([.G22]*[.J22]+50*[.J22])));(IF([.I22]=&quot;p&quot;;([.G22]*[.J22]+50*[.J22]);&quot;0&quot;))))))))/1000))" table:style-name="ce22"/>
          <table:table-cell office:value-type="string" office:string-value="" table:formula="of:=IF(OR([.D22]=0;[.AK22]=TRUE);&quot;&quot;;IF([.E22]=0;IF([.F22]=0;IF([.H22]=0;IF([.I22]=0;&quot;0&quot;;[.G22]*[.J22]);IF([.I22]=0;[.G22]*[.J22];2*[.G22]*[.J22]));IF([.H22]=0;IF([.I22]=0;[.D22]*[.J22];([.G22]+[.D22])*[.J22]);IF([.I22]=0;([.G22]+[.D22])*[.J22];(2*[.G22]+[.D22])*[.J22])));IF([.F22]=0;IF([.H22]=0;IF([.I22]=0;[.D22]*[.J22];([.D22]+[.G22])*[.J22]);IF([.I22]=0;([.D22]+[.G22])*[.J22];(2*[.G22]+[.D22])*[.J22]));IF([.H22]=0;IF([.I22]=0;2*[.D22]*[.J22];([.G22]+2*[.D22])*[.J22]);IF([.I22]=0;([.G22]+2*[.D22])*[.J22];(2*[.D22]+2*[.G22])*[.J22]))))/1000)" table:style-name="ce22"/>
          <table:table-cell office:value-type="string" office:string-value="" table:formula="of:=IF(OR([.D22]=0;[.AK22]=FALSE);&quot;&quot;;IF([.E22]=0;IF([.F22]=0;IF([.H22]=0;IF([.I22]=0;&quot;0&quot;;[.G22]*[.J22]);IF([.I22]=0;[.G22]*[.J22];2*[.G22]*[.J22]));IF([.H22]=0;IF([.I22]=0;[.D22]*[.J22];([.G22]+[.D22])*[.J22]);IF([.I22]=0;([.G22]+[.D22])*[.J22];(2*[.G22]+[.D22])*[.J22])));IF([.F22]=0;IF([.H22]=0;IF([.I22]=0;[.D22]*[.J22];([.D22]+[.G22])*[.J22]);IF([.I22]=0;([.D22]+[.G22])*[.J22];(2*[.G22]+[.D22])*[.J22]));IF([.H22]=0;IF([.I22]=0;2*[.D22]*[.J22];([.G22]+2*[.D22])*[.J22]);IF([.I22]=0;([.G22]+2*[.D22])*[.J22];(2*[.D22]+2*[.G22])*[.J22]))))/1000)" table:style-name="ce22"/>
          <table:table-cell table:style-name="ce36"/>
          <table:table-cell office:value-type="boolean" office:boolean-value="false" table:formula="of:=OR([.N22]=&quot;0,5&quot;;[.O22]=&quot;0,5&quot;;[.P22]=&quot;0,5&quot;;[.Q22]=&quot;0,5&quot;)" table:style-name="ce12">
            <text:p>NEPRAVDA</text:p>
          </table:table-cell>
          <table:table-cell office:value-type="boolean" office:boolean-value="false" table:formula="of:=OR([.E22]=&quot;1&quot;;[.F22]=&quot;1&quot;;[.H22]=&quot;1&quot;;[.I22]=&quot;1&quot;)" table:style-name="ce12">
            <text:p>NEPRAVDA</text:p>
          </table:table-cell>
          <table:table-cell office:value-type="boolean" office:boolean-value="false" table:formula="of:=OR([.E22]=&quot;2&quot;;[.F22]=&quot;2&quot;;[.H22]=&quot;2&quot;;[.I22]=&quot;2&quot;)" table:style-name="ce12">
            <text:p>NEPRAVDA</text:p>
          </table:table-cell>
          <table:table-cell office:value-type="boolean" office:boolean-value="false" table:formula="of:=OR([.E22]=&quot;p&quot;;[.F22]=&quot;p&quot;;[.H22]=&quot;p&quot;;[.I22]=&quot;p&quot;)" table:style-name="ce12">
            <text:p>NEPRAVDA</text:p>
          </table:table-cell>
          <table:table-cell office:value-type="boolean" office:boolean-value="false" table:formula="of:=OR([.K22]=&quot;x&quot;;[.K22]=&quot;xx&quot;)" table:style-name="ce12">
            <text:p>NEPRAVDA</text:p>
          </table:table-cell>
          <table:table-cell office:value-type="boolean" office:boolean-value="false" table:formula="of:=AND([.AG22]=TRUE;[.$AK22]=FALSE)" table:style-name="ce12">
            <text:p>NEPRAVDA</text:p>
          </table:table-cell>
          <table:table-cell office:value-type="boolean" office:boolean-value="false" table:formula="of:=AND([.AH22]=TRUE;[.$AK22]=FALSE)" table:style-name="ce12">
            <text:p>NEPRAVDA</text:p>
          </table:table-cell>
          <table:table-cell office:value-type="boolean" office:boolean-value="false" table:formula="of:=AND([.AI22]=TRUE;[.$AK22]=FALSE)" table:style-name="ce12">
            <text:p>NEPRAVDA</text:p>
          </table:table-cell>
          <table:table-cell office:value-type="boolean" office:boolean-value="false" table:formula="of:=AND(OR([.K22]=&quot;x&quot;;[.K22]=&quot;xx&quot;);OR([.AG22]=TRUE;[.AH22]=TRUE;[.AI22]=TRUE))" table:style-name="ce12">
            <text:p>NEPRAVDA</text:p>
          </table:table-cell>
          <table:table-cell office:value-type="boolean" office:boolean-value="false" table:formula="of:=AND(OR([.K22]=&quot;x&quot;;[.K22]=&quot;xx&quot;);[.AJ22]=TRUE)" table:style-name="ce12">
            <text:p>NEPRAVDA</text:p>
          </table:table-cell>
          <table:table-cell office:value-type="boolean" office:boolean-value="false" table:formula="of:=OR(AND([.AK22]=TRUE;[.AG22]=TRUE;[.AH22]=TRUE);AND([.AK22]=TRUE;[.AG22]=TRUE;[.AI22]=TRUE);AND([.AK22]=TRUE;[.AH22]=TRUE;[.AI22]=TRUE))" table:style-name="ce12">
            <text:p>NEPRAVDA</text:p>
          </table:table-cell>
          <table:table-cell office:value-type="boolean" office:boolean-value="false" table:formula="of:=[.K22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1" table:style-name="ce519">
            <text:p>11</text:p>
          </table:table-cell>
          <table:table-cell table:number-columns-spanned="2" table:number-rows-spanned="1" table:style-name="ce264"/>
          <table:covered-table-cell/>
          <table:table-cell table:content-validation-name="val9" table:style-name="ce115"/>
          <table:table-cell table:content-validation-name="val16" table:style-name="ce524"/>
          <table:table-cell table:content-validation-name="val16" table:style-name="ce525"/>
          <table:table-cell table:content-validation-name="val9" table:style-name="ce115"/>
          <table:table-cell table:content-validation-name="val16" table:style-name="ce580"/>
          <table:table-cell table:content-validation-name="val16" table:style-name="ce579"/>
          <table:table-cell table:content-validation-name="val10" table:style-name="ce117"/>
          <table:table-cell table:content-validation-name="val11" table:style-name="ce556"/>
          <table:table-cell table:style-name="ce534"/>
          <table:table-cell office:value-type="string" office:string-value="" table:formula="of:=IF([.D23]=0;IF([.G23]=0;IF(OR([.J23]&lt;&gt;0;[.K23]&lt;&gt;&quot;&quot;;[.E23]&lt;&gt;&quot;&quot;;[.F23]&lt;&gt;&quot;&quot;;[.H23]&lt;&gt;&quot;&quot;;[.G23]&lt;&gt;&quot;&quot;);&quot;Zadejte rozměry!&quot;;&quot;&quot;);&quot;Zadejte délku!&quot;);IF([.G23]=0;&quot;Zadejte šířku!&quot;;IF([.J23]=0;&quot;Zadejte počet kusů!&quot;;&quot;&quot;)))" table:style-name="ce539"/>
          <table:table-cell office:value-type="float" office:value="0" table:formula="of:=IF([.E23]=&quot;5&quot;;&quot;0,5&quot;;[.E23])" table:style-name="ce63">
            <text:p>0</text:p>
          </table:table-cell>
          <table:table-cell office:value-type="float" office:value="0" table:formula="of:=IF([.F23]=&quot;5&quot;;&quot;0,5&quot;;[.F23])" table:style-name="ce63">
            <text:p>0</text:p>
          </table:table-cell>
          <table:table-cell office:value-type="float" office:value="0" table:formula="of:=IF([.H23]=&quot;5&quot;;&quot;0,5&quot;;[.H23])" table:style-name="ce63">
            <text:p>0</text:p>
          </table:table-cell>
          <table:table-cell office:value-type="float" office:value="0" table:formula="of:=IF([.I23]=&quot;5&quot;;&quot;0,5&quot;;[.I23])" table:style-name="ce63">
            <text:p>0</text:p>
          </table:table-cell>
          <table:table-cell office:value-type="float" office:value="0" table:formula="of:=IF([.K23]=&quot;x&quot;;2*[.J23];[.J23])" table:style-name="ce60">
            <text:p>0</text:p>
          </table:table-cell>
          <table:table-cell office:value-type="string" office:string-value="" table:formula="of:=IF([.D23]=0;&quot;&quot;;(((2*[.D23])+(2*[.G23]))*[.R23])/1000)" table:style-name="ce23"/>
          <table:table-cell office:value-type="string" office:string-value="" table:formula="of:=IF([.D23]=0;&quot;&quot;;([.D23]*[.G23]/1000000)*[.R23])" table:style-name="ce23"/>
          <table:table-cell office:value-type="string" office:string-value="" table:formula="of:=IF([.D23]=0;&quot;&quot;;IF(OR([.P23]=0;[.P23]=&quot;p&quot;);IF(OR([.Q23]=0;[.Q23]=&quot;p&quot;);[.D23];[.D23]-([.Q23]-0.5));IF(OR([.Q23]=0;[.Q23]=&quot;p&quot;);[.D23]-([.P23]-0.5);[.D23]-([.P23]-0.5)-([.Q23]-0.5))))" table:style-name="ce62"/>
          <table:table-cell office:value-type="string" office:string-value="" table:formula="of:=IF([.G23]=0;&quot;&quot;;IF(OR([.N23]=0;[.N23]=&quot;p&quot;);IF(OR([.O23]=0;[.O23]=&quot;p&quot;);[.G23];[.G23]-([.O23]-0.5));IF(OR([.O23]=0;[.O23]=&quot;p&quot;);[.G23]-([.N23]-0.5);[.G23]-([.N23]-0.5)-([.O23]-0.5))))" table:style-name="ce62"/>
          <table:table-cell office:value-type="string" office:string-value="" table:formula="of:=IF([.AK23]=TRUE;[.J23]*[.D23]*[.G23]/1000000;&quot;&quot;)" table:style-name="ce62"/>
          <table:table-cell office:value-type="string" office:string-value="" table:formula="of:=IF(OR([.D23]=0;[.AK23]=TRUE);&quot;&quot;;(IF([.N23]=&quot;0,5&quot;;IF([.O23]=&quot;0,5&quot;;(IF([.P23]=&quot;0,5&quot;;(IF([.Q23]=&quot;0,5&quot;;((2*[.D23]+2*[.G23])*[.J23]+200*[.J23]);((2*[.D23]+[.G23])*[.J23]+150*[.J23])));IF([.Q23]=&quot;0,5&quot;;((2*[.D23]+[.G23])*[.J23]+150*[.J23]);((2*[.D23])*[.J23]+100*[.J23]))));(IF([.P23]=&quot;0,5&quot;;(IF([.Q23]=&quot;0,5&quot;;(([.D23]+2*[.G23])*[.J23]+150*[.J23]);(([.D23]+[.G23])*[.J23]+100*[.J23])));(IF([.Q23]=&quot;0,5&quot;;(([.D23]+[.G23])*[.J23]+100*[.J23]);[.D23]*[.J23]+50*[.J23])))));(IF([.O23]=&quot;0,5&quot;;(IF([.P23]=&quot;0,5&quot;;(IF([.Q23]=&quot;0,5&quot;;(([.D23]+2*[.G23])*[.J23]+150*[.J23]);(([.D23]+[.G23])*[.J23]+100*[.J23])));(IF([.Q23]=&quot;0,5&quot;;(([.D23]+[.G23])*[.J23]+100*[.J23]);([.D23]*[.J23]+50*[.J23])))));(IF([.P23]=&quot;0,5&quot;;(IF([.Q23]=&quot;0,5&quot;;((2*[.G23])*[.J23]+100*[.J23]);([.G23]*[.J23]+50*[.J23])));(IF([.Q23]=&quot;0,5&quot;;([.G23]*[.J23]+50*[.J23]);&quot;0&quot;))))))))/1000)" table:style-name="ce21"/>
          <table:table-cell office:value-type="string" office:string-value="" table:formula="of:=IF(OR([.D23]=0;[.AK23]=TRUE);&quot;&quot;;(IF([.E23]=&quot;1&quot;;IF([.F23]=&quot;1&quot;;(IF([.H23]=&quot;1&quot;;(IF([.I23]=&quot;1&quot;;((2*[.D23]+2*[.G23])*[.J23]+200*[.J23]);((2*[.D23]+[.G23])*[.J23]+150*[.J23])));IF([.I23]=&quot;1&quot;;((2*[.D23]+[.G23])*[.J23]+150*[.J23]);((2*[.D23])*[.J23]+100*[.J23]))));(IF([.H23]=&quot;1&quot;;(IF([.I23]=&quot;1&quot;;(([.D23]+2*[.G23])*[.J23]+150*[.J23]);(([.D23]+[.G23])*[.J23]+100*[.J23])));(IF([.I23]=&quot;1&quot;;(([.D23]+[.G23])*[.J23]+100*[.J23]);[.D23]*[.J23]+50*[.J23])))));(IF([.F23]=&quot;1&quot;;(IF([.H23]=&quot;1&quot;;(IF([.I23]=&quot;1&quot;;(([.D23]+2*[.G23])*[.J23]+150*[.J23]);(([.D23]+[.G23])*[.J23]+100*[.J23])));(IF([.I23]=&quot;1&quot;;(([.D23]+[.G23])*[.J23]+100*[.J23]);([.D23]*[.J23]+50*[.J23])))));(IF([.H23]=&quot;1&quot;;(IF([.I23]=&quot;1&quot;;((2*[.G23])*[.J23]+100*[.J23]);([.G23]*[.J23]+50*[.J23])));(IF([.I23]=&quot;1&quot;;([.G23]*[.J23]+50*[.J23]);&quot;0&quot;))))))))/1000)" table:style-name="ce21"/>
          <table:table-cell office:value-type="string" office:string-value="" table:formula="of:=IF(OR([.D23]=0;[.AK23]=TRUE);&quot;&quot;;((IF([.E23]=&quot;2&quot;;IF([.F23]=&quot;2&quot;;(IF([.H23]=&quot;2&quot;;(IF([.I23]=&quot;2&quot;;((2*[.D23]+2*[.G23])*[.J23]+200*[.J23]);((2*[.D23]+[.G23])*[.J23]+150*[.J23])));IF([.I23]=&quot;2&quot;;((2*[.D23]+[.G23])*[.J23]+150*[.J23]);((2*[.D23])*[.J23]+100*[.J23]))));(IF([.H23]=&quot;2&quot;;(IF([.I23]=&quot;2&quot;;(([.D23]+2*[.G23])*[.J23]+150*[.J23]);(([.D23]+[.G23])*[.J23]+100*[.J23])));(IF([.I23]=&quot;2&quot;;(([.D23]+[.G23])*[.J23]+100*[.J23]);[.D23]*[.J23]+50*[.J23])))));(IF([.F23]=&quot;2&quot;;(IF([.H23]=&quot;2&quot;;(IF([.I23]=&quot;2&quot;;(([.D23]+2*[.G23])*[.J23]+150*[.J23]);(([.D23]+[.G23])*[.J23]+100*[.J23])));(IF([.I23]=&quot;2&quot;;(([.D23]+[.G23])*[.J23]+100*[.J23]);([.D23]*[.J23]+50*[.J23])))));(IF([.H23]=&quot;2&quot;;(IF([.I23]=&quot;2&quot;;((2*[.G23])*[.J23]+100*[.J23]);([.G23]*[.J23]+50*[.J23])));(IF([.I23]=&quot;2&quot;;([.G23]*[.J23]+50*[.J23]);&quot;0&quot;))))))))/1000))" table:style-name="ce21"/>
          <table:table-cell office:value-type="string" office:string-value="" table:formula="of:=IF(OR([.D23]=0;[.AK23]=TRUE);&quot;&quot;;(IF([.E23]=&quot;p&quot;;IF([.F23]=&quot;p&quot;;(IF([.H23]=&quot;p&quot;;(IF([.I23]=&quot;p&quot;;((2*[.D23]+2*[.G23])*[.J23]+200*[.J23]);((2*[.D23]+[.G23])*[.J23]+150*[.J23])));IF([.I23]=&quot;p&quot;;((2*[.D23]+[.G23])*[.J23]+150*[.J23]);((2*[.D23])*[.J23]+100*[.J23]))));(IF([.H23]=&quot;p&quot;;(IF([.I23]=&quot;p&quot;;(([.D23]+2*[.G23])*[.J23]+150*[.J23]);(([.D23]+[.G23])*[.J23]+100*[.J23])));(IF([.I23]=&quot;p&quot;;(([.D23]+[.G23])*[.J23]+100*[.J23]);[.D23]*[.J23]+50*[.J23])))));(IF([.F23]=&quot;p&quot;;(IF([.H23]=&quot;p&quot;;(IF([.I23]=&quot;p&quot;;(([.D23]+2*[.G23])*[.J23]+150*[.J23]);(([.D23]+[.G23])*[.J23]+100*[.J23])));(IF([.I23]=&quot;p&quot;;(([.D23]+[.G23])*[.J23]+100*[.J23]);([.D23]*[.J23]+50*[.J23])))));(IF([.H23]=&quot;p&quot;;(IF([.I23]=&quot;p&quot;;((2*[.G23])*[.J23]+100*[.J23]);([.G23]*[.J23]+50*[.J23])));(IF([.I23]=&quot;p&quot;;([.G23]*[.J23]+50*[.J23]);&quot;0&quot;))))))))/1000)" table:style-name="ce21"/>
          <table:table-cell office:value-type="string" office:string-value="" table:formula="of:=IF(OR([.D23]=0;[.AK23]=FALSE);&quot;&quot;;((IF(AND([.E23]&lt;&gt;0;[.E23]&lt;&gt;&quot;p&quot;);IF(AND([.F23]&lt;&gt;0;[.F23]&lt;&gt;&quot;p&quot;);(IF(AND([.H23]&lt;&gt;0;[.H23]&lt;&gt;&quot;p&quot;);(IF(AND([.I23]&lt;&gt;0;[.I23]&lt;&gt;&quot;p&quot;);((2*[.D23]+2*[.G23])*[.J23]+200*[.J23]);((2*[.D23]+[.G23])*[.J23]+150*[.J23])));IF(AND([.I23]&lt;&gt;0;[.I23]&lt;&gt;&quot;p&quot;);((2*[.D23]+[.G23])*[.J23]+150*[.J23]);((2*[.D23])*[.J23]+100*[.J23]))));(IF(AND([.H23]&lt;&gt;0;[.H23]&lt;&gt;&quot;p&quot;);(IF(AND([.I23]&lt;&gt;0;[.I23]&lt;&gt;&quot;p&quot;);(([.D23]+2*[.G23])*[.J23]+150*[.J23]);(([.D23]+[.G23])*[.J23]+100*[.J23])));(IF(AND([.I23]&lt;&gt;0;[.I23]&lt;&gt;&quot;p&quot;);(([.D23]+[.G23])*[.J23]+100*[.J23]);[.D23]*[.J23]+50*[.J23])))));(IF(AND([.F23]&lt;&gt;0;[.F23]&lt;&gt;&quot;p&quot;);(IF(AND([.H23]&lt;&gt;0;[.H23]&lt;&gt;&quot;p&quot;);(IF(AND([.I23]&lt;&gt;0;[.I23]&lt;&gt;&quot;p&quot;);(([.D23]+2*[.G23])*[.J23]+150*[.J23]);(([.D23]+[.G23])*[.J23]+100*[.J23])));(IF(AND([.I23]&lt;&gt;0;[.I23]&lt;&gt;&quot;p&quot;);(([.D23]+[.G23])*[.J23]+100*[.J23]);([.D23]*[.J23]+50*[.J23])))));(IF(AND([.H23]&lt;&gt;0;[.H23]&lt;&gt;&quot;p&quot;);(IF(AND([.I23]&lt;&gt;0;[.I23]&lt;&gt;&quot;p&quot;);((2*[.G23])*[.J23]+100*[.J23]);([.G23]*[.J23]+50*[.J23])));(IF(AND([.I23]&lt;&gt;0;[.I23]&lt;&gt;&quot;p&quot;);([.G23]*[.J23]+50*[.J23]);&quot;0&quot;))))))))/1000))" table:style-name="ce21"/>
          <table:table-cell office:value-type="string" office:string-value="" table:formula="of:=IF(OR([.D23]=0;[.AK23]=FALSE);&quot;&quot;;((IF([.E23]=&quot;p&quot;;IF([.F23]=&quot;p&quot;;(IF([.H23]=&quot;p&quot;;(IF([.I23]=&quot;p&quot;;((2*[.D23]+2*[.G23])*[.J23]+200*[.J23]);((2*[.D23]+[.G23])*[.J23]+150*[.J23])));IF([.I23]=&quot;p&quot;;((2*[.D23]+[.G23])*[.J23]+150*[.J23]);((2*[.D23])*[.J23]+100*[.J23]))));(IF([.H23]=&quot;p&quot;;(IF([.I23]=&quot;p&quot;;(([.D23]+2*[.G23])*[.J23]+150*[.J23]);(([.D23]+[.G23])*[.J23]+100*[.J23])));(IF([.I23]=&quot;p&quot;;(([.D23]+[.G23])*[.J23]+100*[.J23]);[.D23]*[.J23]+50*[.J23])))));(IF([.F23]=&quot;p&quot;;(IF([.H23]=&quot;p&quot;;(IF([.I23]=&quot;p&quot;;(([.D23]+2*[.G23])*[.J23]+150*[.J23]);(([.D23]+[.G23])*[.J23]+100*[.J23])));(IF([.I23]=&quot;p&quot;;(([.D23]+[.G23])*[.J23]+100*[.J23]);([.D23]*[.J23]+50*[.J23])))));(IF([.H23]=&quot;p&quot;;(IF([.I23]=&quot;p&quot;;((2*[.G23])*[.J23]+100*[.J23]);([.G23]*[.J23]+50*[.J23])));(IF([.I23]=&quot;p&quot;;([.G23]*[.J23]+50*[.J23]);&quot;0&quot;))))))))/1000))" table:style-name="ce21"/>
          <table:table-cell office:value-type="string" office:string-value="" table:formula="of:=IF(OR([.D23]=0;[.AK23]=TRUE);&quot;&quot;;IF([.E23]=0;IF([.F23]=0;IF([.H23]=0;IF([.I23]=0;&quot;0&quot;;[.G23]*[.J23]);IF([.I23]=0;[.G23]*[.J23];2*[.G23]*[.J23]));IF([.H23]=0;IF([.I23]=0;[.D23]*[.J23];([.G23]+[.D23])*[.J23]);IF([.I23]=0;([.G23]+[.D23])*[.J23];(2*[.G23]+[.D23])*[.J23])));IF([.F23]=0;IF([.H23]=0;IF([.I23]=0;[.D23]*[.J23];([.D23]+[.G23])*[.J23]);IF([.I23]=0;([.D23]+[.G23])*[.J23];(2*[.G23]+[.D23])*[.J23]));IF([.H23]=0;IF([.I23]=0;2*[.D23]*[.J23];([.G23]+2*[.D23])*[.J23]);IF([.I23]=0;([.G23]+2*[.D23])*[.J23];(2*[.D23]+2*[.G23])*[.J23]))))/1000)" table:style-name="ce21"/>
          <table:table-cell office:value-type="string" office:string-value="" table:formula="of:=IF(OR([.D23]=0;[.AK23]=FALSE);&quot;&quot;;IF([.E23]=0;IF([.F23]=0;IF([.H23]=0;IF([.I23]=0;&quot;0&quot;;[.G23]*[.J23]);IF([.I23]=0;[.G23]*[.J23];2*[.G23]*[.J23]));IF([.H23]=0;IF([.I23]=0;[.D23]*[.J23];([.G23]+[.D23])*[.J23]);IF([.I23]=0;([.G23]+[.D23])*[.J23];(2*[.G23]+[.D23])*[.J23])));IF([.F23]=0;IF([.H23]=0;IF([.I23]=0;[.D23]*[.J23];([.D23]+[.G23])*[.J23]);IF([.I23]=0;([.D23]+[.G23])*[.J23];(2*[.G23]+[.D23])*[.J23]));IF([.H23]=0;IF([.I23]=0;2*[.D23]*[.J23];([.G23]+2*[.D23])*[.J23]);IF([.I23]=0;([.G23]+2*[.D23])*[.J23];(2*[.D23]+2*[.G23])*[.J23]))))/1000)" table:style-name="ce21"/>
          <table:table-cell table:style-name="ce34"/>
          <table:table-cell office:value-type="boolean" office:boolean-value="false" table:formula="of:=OR([.N23]=&quot;0,5&quot;;[.O23]=&quot;0,5&quot;;[.P23]=&quot;0,5&quot;;[.Q23]=&quot;0,5&quot;)" table:style-name="ce10">
            <text:p>NEPRAVDA</text:p>
          </table:table-cell>
          <table:table-cell office:value-type="boolean" office:boolean-value="false" table:formula="of:=OR([.E23]=&quot;1&quot;;[.F23]=&quot;1&quot;;[.H23]=&quot;1&quot;;[.I23]=&quot;1&quot;)" table:style-name="ce10">
            <text:p>NEPRAVDA</text:p>
          </table:table-cell>
          <table:table-cell office:value-type="boolean" office:boolean-value="false" table:formula="of:=OR([.E23]=&quot;2&quot;;[.F23]=&quot;2&quot;;[.H23]=&quot;2&quot;;[.I23]=&quot;2&quot;)" table:style-name="ce10">
            <text:p>NEPRAVDA</text:p>
          </table:table-cell>
          <table:table-cell office:value-type="boolean" office:boolean-value="false" table:formula="of:=OR([.E23]=&quot;p&quot;;[.F23]=&quot;p&quot;;[.H23]=&quot;p&quot;;[.I23]=&quot;p&quot;)" table:style-name="ce10">
            <text:p>NEPRAVDA</text:p>
          </table:table-cell>
          <table:table-cell office:value-type="boolean" office:boolean-value="false" table:formula="of:=OR([.K23]=&quot;x&quot;;[.K23]=&quot;xx&quot;)" table:style-name="ce10">
            <text:p>NEPRAVDA</text:p>
          </table:table-cell>
          <table:table-cell office:value-type="boolean" office:boolean-value="false" table:formula="of:=AND([.AG23]=TRUE;[.$AK23]=FALSE)" table:style-name="ce10">
            <text:p>NEPRAVDA</text:p>
          </table:table-cell>
          <table:table-cell office:value-type="boolean" office:boolean-value="false" table:formula="of:=AND([.AH23]=TRUE;[.$AK23]=FALSE)" table:style-name="ce10">
            <text:p>NEPRAVDA</text:p>
          </table:table-cell>
          <table:table-cell office:value-type="boolean" office:boolean-value="false" table:formula="of:=AND([.AI23]=TRUE;[.$AK23]=FALSE)" table:style-name="ce10">
            <text:p>NEPRAVDA</text:p>
          </table:table-cell>
          <table:table-cell office:value-type="boolean" office:boolean-value="false" table:formula="of:=AND(OR([.K23]=&quot;x&quot;;[.K23]=&quot;xx&quot;);OR([.AG23]=TRUE;[.AH23]=TRUE;[.AI23]=TRUE))" table:style-name="ce10">
            <text:p>NEPRAVDA</text:p>
          </table:table-cell>
          <table:table-cell office:value-type="boolean" office:boolean-value="false" table:formula="of:=AND(OR([.K23]=&quot;x&quot;;[.K23]=&quot;xx&quot;);[.AJ23]=TRUE)" table:style-name="ce10">
            <text:p>NEPRAVDA</text:p>
          </table:table-cell>
          <table:table-cell office:value-type="boolean" office:boolean-value="false" table:formula="of:=OR(AND([.AK23]=TRUE;[.AG23]=TRUE;[.AH23]=TRUE);AND([.AK23]=TRUE;[.AG23]=TRUE;[.AI23]=TRUE);AND([.AK23]=TRUE;[.AH23]=TRUE;[.AI23]=TRUE))" table:style-name="ce10">
            <text:p>NEPRAVDA</text:p>
          </table:table-cell>
          <table:table-cell office:value-type="boolean" office:boolean-value="false" table:formula="of:=[.K23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2" table:style-name="ce520">
            <text:p>12</text:p>
          </table:table-cell>
          <table:table-cell table:number-columns-spanned="2" table:number-rows-spanned="1" table:style-name="ce272"/>
          <table:covered-table-cell/>
          <table:table-cell table:content-validation-name="val9" table:style-name="ce118"/>
          <table:table-cell table:content-validation-name="val16" table:style-name="ce119"/>
          <table:table-cell table:content-validation-name="val16" table:style-name="ce526"/>
          <table:table-cell table:content-validation-name="val9" table:style-name="ce118"/>
          <table:table-cell table:content-validation-name="val16" table:style-name="ce581"/>
          <table:table-cell table:content-validation-name="val16" table:style-name="ce582"/>
          <table:table-cell table:content-validation-name="val10" table:style-name="ce120"/>
          <table:table-cell table:content-validation-name="val11" table:style-name="ce557"/>
          <table:table-cell table:style-name="ce533"/>
          <table:table-cell office:value-type="string" office:string-value="" table:formula="of:=IF([.D24]=0;IF([.G24]=0;IF(OR([.J24]&lt;&gt;0;[.K24]&lt;&gt;&quot;&quot;;[.E24]&lt;&gt;&quot;&quot;;[.F24]&lt;&gt;&quot;&quot;;[.H24]&lt;&gt;&quot;&quot;;[.G24]&lt;&gt;&quot;&quot;);&quot;Zadejte rozměry!&quot;;&quot;&quot;);&quot;Zadejte délku!&quot;);IF([.G24]=0;&quot;Zadejte šířku!&quot;;IF([.J24]=0;&quot;Zadejte počet kusů!&quot;;&quot;&quot;)))" table:style-name="ce540"/>
          <table:table-cell office:value-type="float" office:value="0" table:formula="of:=IF([.E24]=&quot;5&quot;;&quot;0,5&quot;;[.E24])" table:style-name="ce64">
            <text:p>0</text:p>
          </table:table-cell>
          <table:table-cell office:value-type="float" office:value="0" table:formula="of:=IF([.F24]=&quot;5&quot;;&quot;0,5&quot;;[.F24])" table:style-name="ce64">
            <text:p>0</text:p>
          </table:table-cell>
          <table:table-cell office:value-type="float" office:value="0" table:formula="of:=IF([.H24]=&quot;5&quot;;&quot;0,5&quot;;[.H24])" table:style-name="ce64">
            <text:p>0</text:p>
          </table:table-cell>
          <table:table-cell office:value-type="float" office:value="0" table:formula="of:=IF([.I24]=&quot;5&quot;;&quot;0,5&quot;;[.I24])" table:style-name="ce64">
            <text:p>0</text:p>
          </table:table-cell>
          <table:table-cell office:value-type="float" office:value="0" table:formula="of:=IF([.K24]=&quot;x&quot;;2*[.J24];[.J24])" table:style-name="ce61">
            <text:p>0</text:p>
          </table:table-cell>
          <table:table-cell office:value-type="string" office:string-value="" table:formula="of:=IF([.D24]=0;&quot;&quot;;(((2*[.D24])+(2*[.G24]))*[.R24])/1000)" table:style-name="ce22"/>
          <table:table-cell office:value-type="string" office:string-value="" table:formula="of:=IF([.D24]=0;&quot;&quot;;([.D24]*[.G24]/1000000)*[.R24])" table:style-name="ce22"/>
          <table:table-cell office:value-type="string" office:string-value="" table:formula="of:=IF([.D24]=0;&quot;&quot;;IF(OR([.P24]=0;[.P24]=&quot;p&quot;);IF(OR([.Q24]=0;[.Q24]=&quot;p&quot;);[.D24];[.D24]-([.Q24]-0.5));IF(OR([.Q24]=0;[.Q24]=&quot;p&quot;);[.D24]-([.P24]-0.5);[.D24]-([.P24]-0.5)-([.Q24]-0.5))))" table:style-name="ce43"/>
          <table:table-cell office:value-type="string" office:string-value="" table:formula="of:=IF([.G24]=0;&quot;&quot;;IF(OR([.N24]=0;[.N24]=&quot;p&quot;);IF(OR([.O24]=0;[.O24]=&quot;p&quot;);[.G24];[.G24]-([.O24]-0.5));IF(OR([.O24]=0;[.O24]=&quot;p&quot;);[.G24]-([.N24]-0.5);[.G24]-([.N24]-0.5)-([.O24]-0.5))))" table:style-name="ce43"/>
          <table:table-cell office:value-type="string" office:string-value="" table:formula="of:=IF([.AK24]=TRUE;[.J24]*[.D24]*[.G24]/1000000;&quot;&quot;)" table:style-name="ce43"/>
          <table:table-cell office:value-type="string" office:string-value="" table:formula="of:=IF(OR([.D24]=0;[.AK24]=TRUE);&quot;&quot;;(IF([.N24]=&quot;0,5&quot;;IF([.O24]=&quot;0,5&quot;;(IF([.P24]=&quot;0,5&quot;;(IF([.Q24]=&quot;0,5&quot;;((2*[.D24]+2*[.G24])*[.J24]+200*[.J24]);((2*[.D24]+[.G24])*[.J24]+150*[.J24])));IF([.Q24]=&quot;0,5&quot;;((2*[.D24]+[.G24])*[.J24]+150*[.J24]);((2*[.D24])*[.J24]+100*[.J24]))));(IF([.P24]=&quot;0,5&quot;;(IF([.Q24]=&quot;0,5&quot;;(([.D24]+2*[.G24])*[.J24]+150*[.J24]);(([.D24]+[.G24])*[.J24]+100*[.J24])));(IF([.Q24]=&quot;0,5&quot;;(([.D24]+[.G24])*[.J24]+100*[.J24]);[.D24]*[.J24]+50*[.J24])))));(IF([.O24]=&quot;0,5&quot;;(IF([.P24]=&quot;0,5&quot;;(IF([.Q24]=&quot;0,5&quot;;(([.D24]+2*[.G24])*[.J24]+150*[.J24]);(([.D24]+[.G24])*[.J24]+100*[.J24])));(IF([.Q24]=&quot;0,5&quot;;(([.D24]+[.G24])*[.J24]+100*[.J24]);([.D24]*[.J24]+50*[.J24])))));(IF([.P24]=&quot;0,5&quot;;(IF([.Q24]=&quot;0,5&quot;;((2*[.G24])*[.J24]+100*[.J24]);([.G24]*[.J24]+50*[.J24])));(IF([.Q24]=&quot;0,5&quot;;([.G24]*[.J24]+50*[.J24]);&quot;0&quot;))))))))/1000)" table:style-name="ce22"/>
          <table:table-cell office:value-type="string" office:string-value="" table:formula="of:=IF(OR([.D24]=0;[.AK24]=TRUE);&quot;&quot;;(IF([.E24]=&quot;1&quot;;IF([.F24]=&quot;1&quot;;(IF([.H24]=&quot;1&quot;;(IF([.I24]=&quot;1&quot;;((2*[.D24]+2*[.G24])*[.J24]+200*[.J24]);((2*[.D24]+[.G24])*[.J24]+150*[.J24])));IF([.I24]=&quot;1&quot;;((2*[.D24]+[.G24])*[.J24]+150*[.J24]);((2*[.D24])*[.J24]+100*[.J24]))));(IF([.H24]=&quot;1&quot;;(IF([.I24]=&quot;1&quot;;(([.D24]+2*[.G24])*[.J24]+150*[.J24]);(([.D24]+[.G24])*[.J24]+100*[.J24])));(IF([.I24]=&quot;1&quot;;(([.D24]+[.G24])*[.J24]+100*[.J24]);[.D24]*[.J24]+50*[.J24])))));(IF([.F24]=&quot;1&quot;;(IF([.H24]=&quot;1&quot;;(IF([.I24]=&quot;1&quot;;(([.D24]+2*[.G24])*[.J24]+150*[.J24]);(([.D24]+[.G24])*[.J24]+100*[.J24])));(IF([.I24]=&quot;1&quot;;(([.D24]+[.G24])*[.J24]+100*[.J24]);([.D24]*[.J24]+50*[.J24])))));(IF([.H24]=&quot;1&quot;;(IF([.I24]=&quot;1&quot;;((2*[.G24])*[.J24]+100*[.J24]);([.G24]*[.J24]+50*[.J24])));(IF([.I24]=&quot;1&quot;;([.G24]*[.J24]+50*[.J24]);&quot;0&quot;))))))))/1000)" table:style-name="ce22"/>
          <table:table-cell office:value-type="string" office:string-value="" table:formula="of:=IF(OR([.D24]=0;[.AK24]=TRUE);&quot;&quot;;((IF([.E24]=&quot;2&quot;;IF([.F24]=&quot;2&quot;;(IF([.H24]=&quot;2&quot;;(IF([.I24]=&quot;2&quot;;((2*[.D24]+2*[.G24])*[.J24]+200*[.J24]);((2*[.D24]+[.G24])*[.J24]+150*[.J24])));IF([.I24]=&quot;2&quot;;((2*[.D24]+[.G24])*[.J24]+150*[.J24]);((2*[.D24])*[.J24]+100*[.J24]))));(IF([.H24]=&quot;2&quot;;(IF([.I24]=&quot;2&quot;;(([.D24]+2*[.G24])*[.J24]+150*[.J24]);(([.D24]+[.G24])*[.J24]+100*[.J24])));(IF([.I24]=&quot;2&quot;;(([.D24]+[.G24])*[.J24]+100*[.J24]);[.D24]*[.J24]+50*[.J24])))));(IF([.F24]=&quot;2&quot;;(IF([.H24]=&quot;2&quot;;(IF([.I24]=&quot;2&quot;;(([.D24]+2*[.G24])*[.J24]+150*[.J24]);(([.D24]+[.G24])*[.J24]+100*[.J24])));(IF([.I24]=&quot;2&quot;;(([.D24]+[.G24])*[.J24]+100*[.J24]);([.D24]*[.J24]+50*[.J24])))));(IF([.H24]=&quot;2&quot;;(IF([.I24]=&quot;2&quot;;((2*[.G24])*[.J24]+100*[.J24]);([.G24]*[.J24]+50*[.J24])));(IF([.I24]=&quot;2&quot;;([.G24]*[.J24]+50*[.J24]);&quot;0&quot;))))))))/1000))" table:style-name="ce22"/>
          <table:table-cell office:value-type="string" office:string-value="" table:formula="of:=IF(OR([.D24]=0;[.AK24]=TRUE);&quot;&quot;;(IF([.E24]=&quot;p&quot;;IF([.F24]=&quot;p&quot;;(IF([.H24]=&quot;p&quot;;(IF([.I24]=&quot;p&quot;;((2*[.D24]+2*[.G24])*[.J24]+200*[.J24]);((2*[.D24]+[.G24])*[.J24]+150*[.J24])));IF([.I24]=&quot;p&quot;;((2*[.D24]+[.G24])*[.J24]+150*[.J24]);((2*[.D24])*[.J24]+100*[.J24]))));(IF([.H24]=&quot;p&quot;;(IF([.I24]=&quot;p&quot;;(([.D24]+2*[.G24])*[.J24]+150*[.J24]);(([.D24]+[.G24])*[.J24]+100*[.J24])));(IF([.I24]=&quot;p&quot;;(([.D24]+[.G24])*[.J24]+100*[.J24]);[.D24]*[.J24]+50*[.J24])))));(IF([.F24]=&quot;p&quot;;(IF([.H24]=&quot;p&quot;;(IF([.I24]=&quot;p&quot;;(([.D24]+2*[.G24])*[.J24]+150*[.J24]);(([.D24]+[.G24])*[.J24]+100*[.J24])));(IF([.I24]=&quot;p&quot;;(([.D24]+[.G24])*[.J24]+100*[.J24]);([.D24]*[.J24]+50*[.J24])))));(IF([.H24]=&quot;p&quot;;(IF([.I24]=&quot;p&quot;;((2*[.G24])*[.J24]+100*[.J24]);([.G24]*[.J24]+50*[.J24])));(IF([.I24]=&quot;p&quot;;([.G24]*[.J24]+50*[.J24]);&quot;0&quot;))))))))/1000)" table:style-name="ce22"/>
          <table:table-cell office:value-type="string" office:string-value="" table:formula="of:=IF(OR([.D24]=0;[.AK24]=FALSE);&quot;&quot;;((IF(AND([.E24]&lt;&gt;0;[.E24]&lt;&gt;&quot;p&quot;);IF(AND([.F24]&lt;&gt;0;[.F24]&lt;&gt;&quot;p&quot;);(IF(AND([.H24]&lt;&gt;0;[.H24]&lt;&gt;&quot;p&quot;);(IF(AND([.I24]&lt;&gt;0;[.I24]&lt;&gt;&quot;p&quot;);((2*[.D24]+2*[.G24])*[.J24]+200*[.J24]);((2*[.D24]+[.G24])*[.J24]+150*[.J24])));IF(AND([.I24]&lt;&gt;0;[.I24]&lt;&gt;&quot;p&quot;);((2*[.D24]+[.G24])*[.J24]+150*[.J24]);((2*[.D24])*[.J24]+100*[.J24]))));(IF(AND([.H24]&lt;&gt;0;[.H24]&lt;&gt;&quot;p&quot;);(IF(AND([.I24]&lt;&gt;0;[.I24]&lt;&gt;&quot;p&quot;);(([.D24]+2*[.G24])*[.J24]+150*[.J24]);(([.D24]+[.G24])*[.J24]+100*[.J24])));(IF(AND([.I24]&lt;&gt;0;[.I24]&lt;&gt;&quot;p&quot;);(([.D24]+[.G24])*[.J24]+100*[.J24]);[.D24]*[.J24]+50*[.J24])))));(IF(AND([.F24]&lt;&gt;0;[.F24]&lt;&gt;&quot;p&quot;);(IF(AND([.H24]&lt;&gt;0;[.H24]&lt;&gt;&quot;p&quot;);(IF(AND([.I24]&lt;&gt;0;[.I24]&lt;&gt;&quot;p&quot;);(([.D24]+2*[.G24])*[.J24]+150*[.J24]);(([.D24]+[.G24])*[.J24]+100*[.J24])));(IF(AND([.I24]&lt;&gt;0;[.I24]&lt;&gt;&quot;p&quot;);(([.D24]+[.G24])*[.J24]+100*[.J24]);([.D24]*[.J24]+50*[.J24])))));(IF(AND([.H24]&lt;&gt;0;[.H24]&lt;&gt;&quot;p&quot;);(IF(AND([.I24]&lt;&gt;0;[.I24]&lt;&gt;&quot;p&quot;);((2*[.G24])*[.J24]+100*[.J24]);([.G24]*[.J24]+50*[.J24])));(IF(AND([.I24]&lt;&gt;0;[.I24]&lt;&gt;&quot;p&quot;);([.G24]*[.J24]+50*[.J24]);&quot;0&quot;))))))))/1000))" table:style-name="ce22"/>
          <table:table-cell office:value-type="string" office:string-value="" table:formula="of:=IF(OR([.D24]=0;[.AK24]=FALSE);&quot;&quot;;((IF([.E24]=&quot;p&quot;;IF([.F24]=&quot;p&quot;;(IF([.H24]=&quot;p&quot;;(IF([.I24]=&quot;p&quot;;((2*[.D24]+2*[.G24])*[.J24]+200*[.J24]);((2*[.D24]+[.G24])*[.J24]+150*[.J24])));IF([.I24]=&quot;p&quot;;((2*[.D24]+[.G24])*[.J24]+150*[.J24]);((2*[.D24])*[.J24]+100*[.J24]))));(IF([.H24]=&quot;p&quot;;(IF([.I24]=&quot;p&quot;;(([.D24]+2*[.G24])*[.J24]+150*[.J24]);(([.D24]+[.G24])*[.J24]+100*[.J24])));(IF([.I24]=&quot;p&quot;;(([.D24]+[.G24])*[.J24]+100*[.J24]);[.D24]*[.J24]+50*[.J24])))));(IF([.F24]=&quot;p&quot;;(IF([.H24]=&quot;p&quot;;(IF([.I24]=&quot;p&quot;;(([.D24]+2*[.G24])*[.J24]+150*[.J24]);(([.D24]+[.G24])*[.J24]+100*[.J24])));(IF([.I24]=&quot;p&quot;;(([.D24]+[.G24])*[.J24]+100*[.J24]);([.D24]*[.J24]+50*[.J24])))));(IF([.H24]=&quot;p&quot;;(IF([.I24]=&quot;p&quot;;((2*[.G24])*[.J24]+100*[.J24]);([.G24]*[.J24]+50*[.J24])));(IF([.I24]=&quot;p&quot;;([.G24]*[.J24]+50*[.J24]);&quot;0&quot;))))))))/1000))" table:style-name="ce22"/>
          <table:table-cell office:value-type="string" office:string-value="" table:formula="of:=IF(OR([.D24]=0;[.AK24]=TRUE);&quot;&quot;;IF([.E24]=0;IF([.F24]=0;IF([.H24]=0;IF([.I24]=0;&quot;0&quot;;[.G24]*[.J24]);IF([.I24]=0;[.G24]*[.J24];2*[.G24]*[.J24]));IF([.H24]=0;IF([.I24]=0;[.D24]*[.J24];([.G24]+[.D24])*[.J24]);IF([.I24]=0;([.G24]+[.D24])*[.J24];(2*[.G24]+[.D24])*[.J24])));IF([.F24]=0;IF([.H24]=0;IF([.I24]=0;[.D24]*[.J24];([.D24]+[.G24])*[.J24]);IF([.I24]=0;([.D24]+[.G24])*[.J24];(2*[.G24]+[.D24])*[.J24]));IF([.H24]=0;IF([.I24]=0;2*[.D24]*[.J24];([.G24]+2*[.D24])*[.J24]);IF([.I24]=0;([.G24]+2*[.D24])*[.J24];(2*[.D24]+2*[.G24])*[.J24]))))/1000)" table:style-name="ce22"/>
          <table:table-cell office:value-type="string" office:string-value="" table:formula="of:=IF(OR([.D24]=0;[.AK24]=FALSE);&quot;&quot;;IF([.E24]=0;IF([.F24]=0;IF([.H24]=0;IF([.I24]=0;&quot;0&quot;;[.G24]*[.J24]);IF([.I24]=0;[.G24]*[.J24];2*[.G24]*[.J24]));IF([.H24]=0;IF([.I24]=0;[.D24]*[.J24];([.G24]+[.D24])*[.J24]);IF([.I24]=0;([.G24]+[.D24])*[.J24];(2*[.G24]+[.D24])*[.J24])));IF([.F24]=0;IF([.H24]=0;IF([.I24]=0;[.D24]*[.J24];([.D24]+[.G24])*[.J24]);IF([.I24]=0;([.D24]+[.G24])*[.J24];(2*[.G24]+[.D24])*[.J24]));IF([.H24]=0;IF([.I24]=0;2*[.D24]*[.J24];([.G24]+2*[.D24])*[.J24]);IF([.I24]=0;([.G24]+2*[.D24])*[.J24];(2*[.D24]+2*[.G24])*[.J24]))))/1000)" table:style-name="ce22"/>
          <table:table-cell table:style-name="ce36"/>
          <table:table-cell office:value-type="boolean" office:boolean-value="false" table:formula="of:=OR([.N24]=&quot;0,5&quot;;[.O24]=&quot;0,5&quot;;[.P24]=&quot;0,5&quot;;[.Q24]=&quot;0,5&quot;)" table:style-name="ce12">
            <text:p>NEPRAVDA</text:p>
          </table:table-cell>
          <table:table-cell office:value-type="boolean" office:boolean-value="false" table:formula="of:=OR([.E24]=&quot;1&quot;;[.F24]=&quot;1&quot;;[.H24]=&quot;1&quot;;[.I24]=&quot;1&quot;)" table:style-name="ce12">
            <text:p>NEPRAVDA</text:p>
          </table:table-cell>
          <table:table-cell office:value-type="boolean" office:boolean-value="false" table:formula="of:=OR([.E24]=&quot;2&quot;;[.F24]=&quot;2&quot;;[.H24]=&quot;2&quot;;[.I24]=&quot;2&quot;)" table:style-name="ce12">
            <text:p>NEPRAVDA</text:p>
          </table:table-cell>
          <table:table-cell office:value-type="boolean" office:boolean-value="false" table:formula="of:=OR([.E24]=&quot;p&quot;;[.F24]=&quot;p&quot;;[.H24]=&quot;p&quot;;[.I24]=&quot;p&quot;)" table:style-name="ce12">
            <text:p>NEPRAVDA</text:p>
          </table:table-cell>
          <table:table-cell office:value-type="boolean" office:boolean-value="false" table:formula="of:=OR([.K24]=&quot;x&quot;;[.K24]=&quot;xx&quot;)" table:style-name="ce12">
            <text:p>NEPRAVDA</text:p>
          </table:table-cell>
          <table:table-cell office:value-type="boolean" office:boolean-value="false" table:formula="of:=AND([.AG24]=TRUE;[.$AK24]=FALSE)" table:style-name="ce12">
            <text:p>NEPRAVDA</text:p>
          </table:table-cell>
          <table:table-cell office:value-type="boolean" office:boolean-value="false" table:formula="of:=AND([.AH24]=TRUE;[.$AK24]=FALSE)" table:style-name="ce12">
            <text:p>NEPRAVDA</text:p>
          </table:table-cell>
          <table:table-cell office:value-type="boolean" office:boolean-value="false" table:formula="of:=AND([.AI24]=TRUE;[.$AK24]=FALSE)" table:style-name="ce12">
            <text:p>NEPRAVDA</text:p>
          </table:table-cell>
          <table:table-cell office:value-type="boolean" office:boolean-value="false" table:formula="of:=AND(OR([.K24]=&quot;x&quot;;[.K24]=&quot;xx&quot;);OR([.AG24]=TRUE;[.AH24]=TRUE;[.AI24]=TRUE))" table:style-name="ce12">
            <text:p>NEPRAVDA</text:p>
          </table:table-cell>
          <table:table-cell office:value-type="boolean" office:boolean-value="false" table:formula="of:=AND(OR([.K24]=&quot;x&quot;;[.K24]=&quot;xx&quot;);[.AJ24]=TRUE)" table:style-name="ce12">
            <text:p>NEPRAVDA</text:p>
          </table:table-cell>
          <table:table-cell office:value-type="boolean" office:boolean-value="false" table:formula="of:=OR(AND([.AK24]=TRUE;[.AG24]=TRUE;[.AH24]=TRUE);AND([.AK24]=TRUE;[.AG24]=TRUE;[.AI24]=TRUE);AND([.AK24]=TRUE;[.AH24]=TRUE;[.AI24]=TRUE))" table:style-name="ce12">
            <text:p>NEPRAVDA</text:p>
          </table:table-cell>
          <table:table-cell office:value-type="boolean" office:boolean-value="false" table:formula="of:=[.K2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3" table:style-name="ce519">
            <text:p>13</text:p>
          </table:table-cell>
          <table:table-cell table:number-columns-spanned="2" table:number-rows-spanned="1" table:style-name="ce264"/>
          <table:covered-table-cell/>
          <table:table-cell table:content-validation-name="val9" table:style-name="ce115"/>
          <table:table-cell table:content-validation-name="val16" table:style-name="ce573"/>
          <table:table-cell table:content-validation-name="val16" table:style-name="ce575"/>
          <table:table-cell table:content-validation-name="val9" table:style-name="ce115"/>
          <table:table-cell table:content-validation-name="val16" table:style-name="ce584"/>
          <table:table-cell table:content-validation-name="val16" table:style-name="ce583"/>
          <table:table-cell table:content-validation-name="val10" table:style-name="ce117"/>
          <table:table-cell table:content-validation-name="val11" table:style-name="ce558"/>
          <table:table-cell table:style-name="ce534"/>
          <table:table-cell office:value-type="string" office:string-value="" table:formula="of:=IF([.D25]=0;IF([.G25]=0;IF(OR([.J25]&lt;&gt;0;[.K25]&lt;&gt;&quot;&quot;;[.E25]&lt;&gt;&quot;&quot;;[.F25]&lt;&gt;&quot;&quot;;[.H25]&lt;&gt;&quot;&quot;;[.G25]&lt;&gt;&quot;&quot;);&quot;Zadejte rozměry!&quot;;&quot;&quot;);&quot;Zadejte délku!&quot;);IF([.G25]=0;&quot;Zadejte šířku!&quot;;IF([.J25]=0;&quot;Zadejte počet kusů!&quot;;&quot;&quot;)))" table:style-name="ce539"/>
          <table:table-cell office:value-type="float" office:value="0" table:formula="of:=IF([.E25]=&quot;5&quot;;&quot;0,5&quot;;[.E25])" table:style-name="ce63">
            <text:p>0</text:p>
          </table:table-cell>
          <table:table-cell office:value-type="float" office:value="0" table:formula="of:=IF([.F25]=&quot;5&quot;;&quot;0,5&quot;;[.F25])" table:style-name="ce63">
            <text:p>0</text:p>
          </table:table-cell>
          <table:table-cell office:value-type="float" office:value="0" table:formula="of:=IF([.H25]=&quot;5&quot;;&quot;0,5&quot;;[.H25])" table:style-name="ce63">
            <text:p>0</text:p>
          </table:table-cell>
          <table:table-cell office:value-type="float" office:value="0" table:formula="of:=IF([.I25]=&quot;5&quot;;&quot;0,5&quot;;[.I25])" table:style-name="ce63">
            <text:p>0</text:p>
          </table:table-cell>
          <table:table-cell office:value-type="float" office:value="0" table:formula="of:=IF([.K25]=&quot;x&quot;;2*[.J25];[.J25])" table:style-name="ce60">
            <text:p>0</text:p>
          </table:table-cell>
          <table:table-cell office:value-type="string" office:string-value="" table:formula="of:=IF([.D25]=0;&quot;&quot;;(((2*[.D25])+(2*[.G25]))*[.R25])/1000)" table:style-name="ce23"/>
          <table:table-cell office:value-type="string" office:string-value="" table:formula="of:=IF([.D25]=0;&quot;&quot;;([.D25]*[.G25]/1000000)*[.R25])" table:style-name="ce23"/>
          <table:table-cell office:value-type="string" office:string-value="" table:formula="of:=IF([.D25]=0;&quot;&quot;;IF(OR([.P25]=0;[.P25]=&quot;p&quot;);IF(OR([.Q25]=0;[.Q25]=&quot;p&quot;);[.D25];[.D25]-([.Q25]-0.5));IF(OR([.Q25]=0;[.Q25]=&quot;p&quot;);[.D25]-([.P25]-0.5);[.D25]-([.P25]-0.5)-([.Q25]-0.5))))" table:style-name="ce62"/>
          <table:table-cell office:value-type="string" office:string-value="" table:formula="of:=IF([.G25]=0;&quot;&quot;;IF(OR([.N25]=0;[.N25]=&quot;p&quot;);IF(OR([.O25]=0;[.O25]=&quot;p&quot;);[.G25];[.G25]-([.O25]-0.5));IF(OR([.O25]=0;[.O25]=&quot;p&quot;);[.G25]-([.N25]-0.5);[.G25]-([.N25]-0.5)-([.O25]-0.5))))" table:style-name="ce62"/>
          <table:table-cell office:value-type="string" office:string-value="" table:formula="of:=IF([.AK25]=TRUE;[.J25]*[.D25]*[.G25]/1000000;&quot;&quot;)" table:style-name="ce62"/>
          <table:table-cell office:value-type="string" office:string-value="" table:formula="of:=IF(OR([.D25]=0;[.AK25]=TRUE);&quot;&quot;;(IF([.N25]=&quot;0,5&quot;;IF([.O25]=&quot;0,5&quot;;(IF([.P25]=&quot;0,5&quot;;(IF([.Q25]=&quot;0,5&quot;;((2*[.D25]+2*[.G25])*[.J25]+200*[.J25]);((2*[.D25]+[.G25])*[.J25]+150*[.J25])));IF([.Q25]=&quot;0,5&quot;;((2*[.D25]+[.G25])*[.J25]+150*[.J25]);((2*[.D25])*[.J25]+100*[.J25]))));(IF([.P25]=&quot;0,5&quot;;(IF([.Q25]=&quot;0,5&quot;;(([.D25]+2*[.G25])*[.J25]+150*[.J25]);(([.D25]+[.G25])*[.J25]+100*[.J25])));(IF([.Q25]=&quot;0,5&quot;;(([.D25]+[.G25])*[.J25]+100*[.J25]);[.D25]*[.J25]+50*[.J25])))));(IF([.O25]=&quot;0,5&quot;;(IF([.P25]=&quot;0,5&quot;;(IF([.Q25]=&quot;0,5&quot;;(([.D25]+2*[.G25])*[.J25]+150*[.J25]);(([.D25]+[.G25])*[.J25]+100*[.J25])));(IF([.Q25]=&quot;0,5&quot;;(([.D25]+[.G25])*[.J25]+100*[.J25]);([.D25]*[.J25]+50*[.J25])))));(IF([.P25]=&quot;0,5&quot;;(IF([.Q25]=&quot;0,5&quot;;((2*[.G25])*[.J25]+100*[.J25]);([.G25]*[.J25]+50*[.J25])));(IF([.Q25]=&quot;0,5&quot;;([.G25]*[.J25]+50*[.J25]);&quot;0&quot;))))))))/1000)" table:style-name="ce21"/>
          <table:table-cell office:value-type="string" office:string-value="" table:formula="of:=IF(OR([.D25]=0;[.AK25]=TRUE);&quot;&quot;;(IF([.E25]=&quot;1&quot;;IF([.F25]=&quot;1&quot;;(IF([.H25]=&quot;1&quot;;(IF([.I25]=&quot;1&quot;;((2*[.D25]+2*[.G25])*[.J25]+200*[.J25]);((2*[.D25]+[.G25])*[.J25]+150*[.J25])));IF([.I25]=&quot;1&quot;;((2*[.D25]+[.G25])*[.J25]+150*[.J25]);((2*[.D25])*[.J25]+100*[.J25]))));(IF([.H25]=&quot;1&quot;;(IF([.I25]=&quot;1&quot;;(([.D25]+2*[.G25])*[.J25]+150*[.J25]);(([.D25]+[.G25])*[.J25]+100*[.J25])));(IF([.I25]=&quot;1&quot;;(([.D25]+[.G25])*[.J25]+100*[.J25]);[.D25]*[.J25]+50*[.J25])))));(IF([.F25]=&quot;1&quot;;(IF([.H25]=&quot;1&quot;;(IF([.I25]=&quot;1&quot;;(([.D25]+2*[.G25])*[.J25]+150*[.J25]);(([.D25]+[.G25])*[.J25]+100*[.J25])));(IF([.I25]=&quot;1&quot;;(([.D25]+[.G25])*[.J25]+100*[.J25]);([.D25]*[.J25]+50*[.J25])))));(IF([.H25]=&quot;1&quot;;(IF([.I25]=&quot;1&quot;;((2*[.G25])*[.J25]+100*[.J25]);([.G25]*[.J25]+50*[.J25])));(IF([.I25]=&quot;1&quot;;([.G25]*[.J25]+50*[.J25]);&quot;0&quot;))))))))/1000)" table:style-name="ce21"/>
          <table:table-cell office:value-type="string" office:string-value="" table:formula="of:=IF(OR([.D25]=0;[.AK25]=TRUE);&quot;&quot;;((IF([.E25]=&quot;2&quot;;IF([.F25]=&quot;2&quot;;(IF([.H25]=&quot;2&quot;;(IF([.I25]=&quot;2&quot;;((2*[.D25]+2*[.G25])*[.J25]+200*[.J25]);((2*[.D25]+[.G25])*[.J25]+150*[.J25])));IF([.I25]=&quot;2&quot;;((2*[.D25]+[.G25])*[.J25]+150*[.J25]);((2*[.D25])*[.J25]+100*[.J25]))));(IF([.H25]=&quot;2&quot;;(IF([.I25]=&quot;2&quot;;(([.D25]+2*[.G25])*[.J25]+150*[.J25]);(([.D25]+[.G25])*[.J25]+100*[.J25])));(IF([.I25]=&quot;2&quot;;(([.D25]+[.G25])*[.J25]+100*[.J25]);[.D25]*[.J25]+50*[.J25])))));(IF([.F25]=&quot;2&quot;;(IF([.H25]=&quot;2&quot;;(IF([.I25]=&quot;2&quot;;(([.D25]+2*[.G25])*[.J25]+150*[.J25]);(([.D25]+[.G25])*[.J25]+100*[.J25])));(IF([.I25]=&quot;2&quot;;(([.D25]+[.G25])*[.J25]+100*[.J25]);([.D25]*[.J25]+50*[.J25])))));(IF([.H25]=&quot;2&quot;;(IF([.I25]=&quot;2&quot;;((2*[.G25])*[.J25]+100*[.J25]);([.G25]*[.J25]+50*[.J25])));(IF([.I25]=&quot;2&quot;;([.G25]*[.J25]+50*[.J25]);&quot;0&quot;))))))))/1000))" table:style-name="ce21"/>
          <table:table-cell office:value-type="string" office:string-value="" table:formula="of:=IF(OR([.D25]=0;[.AK25]=TRUE);&quot;&quot;;(IF([.E25]=&quot;p&quot;;IF([.F25]=&quot;p&quot;;(IF([.H25]=&quot;p&quot;;(IF([.I25]=&quot;p&quot;;((2*[.D25]+2*[.G25])*[.J25]+200*[.J25]);((2*[.D25]+[.G25])*[.J25]+150*[.J25])));IF([.I25]=&quot;p&quot;;((2*[.D25]+[.G25])*[.J25]+150*[.J25]);((2*[.D25])*[.J25]+100*[.J25]))));(IF([.H25]=&quot;p&quot;;(IF([.I25]=&quot;p&quot;;(([.D25]+2*[.G25])*[.J25]+150*[.J25]);(([.D25]+[.G25])*[.J25]+100*[.J25])));(IF([.I25]=&quot;p&quot;;(([.D25]+[.G25])*[.J25]+100*[.J25]);[.D25]*[.J25]+50*[.J25])))));(IF([.F25]=&quot;p&quot;;(IF([.H25]=&quot;p&quot;;(IF([.I25]=&quot;p&quot;;(([.D25]+2*[.G25])*[.J25]+150*[.J25]);(([.D25]+[.G25])*[.J25]+100*[.J25])));(IF([.I25]=&quot;p&quot;;(([.D25]+[.G25])*[.J25]+100*[.J25]);([.D25]*[.J25]+50*[.J25])))));(IF([.H25]=&quot;p&quot;;(IF([.I25]=&quot;p&quot;;((2*[.G25])*[.J25]+100*[.J25]);([.G25]*[.J25]+50*[.J25])));(IF([.I25]=&quot;p&quot;;([.G25]*[.J25]+50*[.J25]);&quot;0&quot;))))))))/1000)" table:style-name="ce21"/>
          <table:table-cell office:value-type="string" office:string-value="" table:formula="of:=IF(OR([.D25]=0;[.AK25]=FALSE);&quot;&quot;;((IF(AND([.E25]&lt;&gt;0;[.E25]&lt;&gt;&quot;p&quot;);IF(AND([.F25]&lt;&gt;0;[.F25]&lt;&gt;&quot;p&quot;);(IF(AND([.H25]&lt;&gt;0;[.H25]&lt;&gt;&quot;p&quot;);(IF(AND([.I25]&lt;&gt;0;[.I25]&lt;&gt;&quot;p&quot;);((2*[.D25]+2*[.G25])*[.J25]+200*[.J25]);((2*[.D25]+[.G25])*[.J25]+150*[.J25])));IF(AND([.I25]&lt;&gt;0;[.I25]&lt;&gt;&quot;p&quot;);((2*[.D25]+[.G25])*[.J25]+150*[.J25]);((2*[.D25])*[.J25]+100*[.J25]))));(IF(AND([.H25]&lt;&gt;0;[.H25]&lt;&gt;&quot;p&quot;);(IF(AND([.I25]&lt;&gt;0;[.I25]&lt;&gt;&quot;p&quot;);(([.D25]+2*[.G25])*[.J25]+150*[.J25]);(([.D25]+[.G25])*[.J25]+100*[.J25])));(IF(AND([.I25]&lt;&gt;0;[.I25]&lt;&gt;&quot;p&quot;);(([.D25]+[.G25])*[.J25]+100*[.J25]);[.D25]*[.J25]+50*[.J25])))));(IF(AND([.F25]&lt;&gt;0;[.F25]&lt;&gt;&quot;p&quot;);(IF(AND([.H25]&lt;&gt;0;[.H25]&lt;&gt;&quot;p&quot;);(IF(AND([.I25]&lt;&gt;0;[.I25]&lt;&gt;&quot;p&quot;);(([.D25]+2*[.G25])*[.J25]+150*[.J25]);(([.D25]+[.G25])*[.J25]+100*[.J25])));(IF(AND([.I25]&lt;&gt;0;[.I25]&lt;&gt;&quot;p&quot;);(([.D25]+[.G25])*[.J25]+100*[.J25]);([.D25]*[.J25]+50*[.J25])))));(IF(AND([.H25]&lt;&gt;0;[.H25]&lt;&gt;&quot;p&quot;);(IF(AND([.I25]&lt;&gt;0;[.I25]&lt;&gt;&quot;p&quot;);((2*[.G25])*[.J25]+100*[.J25]);([.G25]*[.J25]+50*[.J25])));(IF(AND([.I25]&lt;&gt;0;[.I25]&lt;&gt;&quot;p&quot;);([.G25]*[.J25]+50*[.J25]);&quot;0&quot;))))))))/1000))" table:style-name="ce21"/>
          <table:table-cell office:value-type="string" office:string-value="" table:formula="of:=IF(OR([.D25]=0;[.AK25]=FALSE);&quot;&quot;;((IF([.E25]=&quot;p&quot;;IF([.F25]=&quot;p&quot;;(IF([.H25]=&quot;p&quot;;(IF([.I25]=&quot;p&quot;;((2*[.D25]+2*[.G25])*[.J25]+200*[.J25]);((2*[.D25]+[.G25])*[.J25]+150*[.J25])));IF([.I25]=&quot;p&quot;;((2*[.D25]+[.G25])*[.J25]+150*[.J25]);((2*[.D25])*[.J25]+100*[.J25]))));(IF([.H25]=&quot;p&quot;;(IF([.I25]=&quot;p&quot;;(([.D25]+2*[.G25])*[.J25]+150*[.J25]);(([.D25]+[.G25])*[.J25]+100*[.J25])));(IF([.I25]=&quot;p&quot;;(([.D25]+[.G25])*[.J25]+100*[.J25]);[.D25]*[.J25]+50*[.J25])))));(IF([.F25]=&quot;p&quot;;(IF([.H25]=&quot;p&quot;;(IF([.I25]=&quot;p&quot;;(([.D25]+2*[.G25])*[.J25]+150*[.J25]);(([.D25]+[.G25])*[.J25]+100*[.J25])));(IF([.I25]=&quot;p&quot;;(([.D25]+[.G25])*[.J25]+100*[.J25]);([.D25]*[.J25]+50*[.J25])))));(IF([.H25]=&quot;p&quot;;(IF([.I25]=&quot;p&quot;;((2*[.G25])*[.J25]+100*[.J25]);([.G25]*[.J25]+50*[.J25])));(IF([.I25]=&quot;p&quot;;([.G25]*[.J25]+50*[.J25]);&quot;0&quot;))))))))/1000))" table:style-name="ce21"/>
          <table:table-cell office:value-type="string" office:string-value="" table:formula="of:=IF(OR([.D25]=0;[.AK25]=TRUE);&quot;&quot;;IF([.E25]=0;IF([.F25]=0;IF([.H25]=0;IF([.I25]=0;&quot;0&quot;;[.G25]*[.J25]);IF([.I25]=0;[.G25]*[.J25];2*[.G25]*[.J25]));IF([.H25]=0;IF([.I25]=0;[.D25]*[.J25];([.G25]+[.D25])*[.J25]);IF([.I25]=0;([.G25]+[.D25])*[.J25];(2*[.G25]+[.D25])*[.J25])));IF([.F25]=0;IF([.H25]=0;IF([.I25]=0;[.D25]*[.J25];([.D25]+[.G25])*[.J25]);IF([.I25]=0;([.D25]+[.G25])*[.J25];(2*[.G25]+[.D25])*[.J25]));IF([.H25]=0;IF([.I25]=0;2*[.D25]*[.J25];([.G25]+2*[.D25])*[.J25]);IF([.I25]=0;([.G25]+2*[.D25])*[.J25];(2*[.D25]+2*[.G25])*[.J25]))))/1000)" table:style-name="ce21"/>
          <table:table-cell office:value-type="string" office:string-value="" table:formula="of:=IF(OR([.D25]=0;[.AK25]=FALSE);&quot;&quot;;IF([.E25]=0;IF([.F25]=0;IF([.H25]=0;IF([.I25]=0;&quot;0&quot;;[.G25]*[.J25]);IF([.I25]=0;[.G25]*[.J25];2*[.G25]*[.J25]));IF([.H25]=0;IF([.I25]=0;[.D25]*[.J25];([.G25]+[.D25])*[.J25]);IF([.I25]=0;([.G25]+[.D25])*[.J25];(2*[.G25]+[.D25])*[.J25])));IF([.F25]=0;IF([.H25]=0;IF([.I25]=0;[.D25]*[.J25];([.D25]+[.G25])*[.J25]);IF([.I25]=0;([.D25]+[.G25])*[.J25];(2*[.G25]+[.D25])*[.J25]));IF([.H25]=0;IF([.I25]=0;2*[.D25]*[.J25];([.G25]+2*[.D25])*[.J25]);IF([.I25]=0;([.G25]+2*[.D25])*[.J25];(2*[.D25]+2*[.G25])*[.J25]))))/1000)" table:style-name="ce21"/>
          <table:table-cell table:style-name="ce34"/>
          <table:table-cell office:value-type="boolean" office:boolean-value="false" table:formula="of:=OR([.N25]=&quot;0,5&quot;;[.O25]=&quot;0,5&quot;;[.P25]=&quot;0,5&quot;;[.Q25]=&quot;0,5&quot;)" table:style-name="ce10">
            <text:p>NEPRAVDA</text:p>
          </table:table-cell>
          <table:table-cell office:value-type="boolean" office:boolean-value="false" table:formula="of:=OR([.E25]=&quot;1&quot;;[.F25]=&quot;1&quot;;[.H25]=&quot;1&quot;;[.I25]=&quot;1&quot;)" table:style-name="ce10">
            <text:p>NEPRAVDA</text:p>
          </table:table-cell>
          <table:table-cell office:value-type="boolean" office:boolean-value="false" table:formula="of:=OR([.E25]=&quot;2&quot;;[.F25]=&quot;2&quot;;[.H25]=&quot;2&quot;;[.I25]=&quot;2&quot;)" table:style-name="ce10">
            <text:p>NEPRAVDA</text:p>
          </table:table-cell>
          <table:table-cell office:value-type="boolean" office:boolean-value="false" table:formula="of:=OR([.E25]=&quot;p&quot;;[.F25]=&quot;p&quot;;[.H25]=&quot;p&quot;;[.I25]=&quot;p&quot;)" table:style-name="ce10">
            <text:p>NEPRAVDA</text:p>
          </table:table-cell>
          <table:table-cell office:value-type="boolean" office:boolean-value="false" table:formula="of:=OR([.K25]=&quot;x&quot;;[.K25]=&quot;xx&quot;)" table:style-name="ce10">
            <text:p>NEPRAVDA</text:p>
          </table:table-cell>
          <table:table-cell office:value-type="boolean" office:boolean-value="false" table:formula="of:=AND([.AG25]=TRUE;[.$AK25]=FALSE)" table:style-name="ce10">
            <text:p>NEPRAVDA</text:p>
          </table:table-cell>
          <table:table-cell office:value-type="boolean" office:boolean-value="false" table:formula="of:=AND([.AH25]=TRUE;[.$AK25]=FALSE)" table:style-name="ce10">
            <text:p>NEPRAVDA</text:p>
          </table:table-cell>
          <table:table-cell office:value-type="boolean" office:boolean-value="false" table:formula="of:=AND([.AI25]=TRUE;[.$AK25]=FALSE)" table:style-name="ce10">
            <text:p>NEPRAVDA</text:p>
          </table:table-cell>
          <table:table-cell office:value-type="boolean" office:boolean-value="false" table:formula="of:=AND(OR([.K25]=&quot;x&quot;;[.K25]=&quot;xx&quot;);OR([.AG25]=TRUE;[.AH25]=TRUE;[.AI25]=TRUE))" table:style-name="ce10">
            <text:p>NEPRAVDA</text:p>
          </table:table-cell>
          <table:table-cell office:value-type="boolean" office:boolean-value="false" table:formula="of:=AND(OR([.K25]=&quot;x&quot;;[.K25]=&quot;xx&quot;);[.AJ25]=TRUE)" table:style-name="ce10">
            <text:p>NEPRAVDA</text:p>
          </table:table-cell>
          <table:table-cell office:value-type="boolean" office:boolean-value="false" table:formula="of:=OR(AND([.AK25]=TRUE;[.AG25]=TRUE;[.AH25]=TRUE);AND([.AK25]=TRUE;[.AG25]=TRUE;[.AI25]=TRUE);AND([.AK25]=TRUE;[.AH25]=TRUE;[.AI25]=TRUE))" table:style-name="ce10">
            <text:p>NEPRAVDA</text:p>
          </table:table-cell>
          <table:table-cell office:value-type="boolean" office:boolean-value="false" table:formula="of:=[.K25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4" table:style-name="ce520">
            <text:p>14</text:p>
          </table:table-cell>
          <table:table-cell table:number-columns-spanned="2" table:number-rows-spanned="1" table:style-name="ce272"/>
          <table:covered-table-cell/>
          <table:table-cell table:content-validation-name="val9" table:style-name="ce118"/>
          <table:table-cell table:content-validation-name="val16" table:style-name="ce119"/>
          <table:table-cell table:content-validation-name="val16" table:style-name="ce577"/>
          <table:table-cell table:content-validation-name="val9" table:style-name="ce118"/>
          <table:table-cell table:content-validation-name="val16" table:style-name="ce586"/>
          <table:table-cell table:content-validation-name="val16" table:style-name="ce585"/>
          <table:table-cell table:content-validation-name="val10" table:style-name="ce120"/>
          <table:table-cell table:content-validation-name="val11" table:style-name="ce559"/>
          <table:table-cell table:style-name="ce533"/>
          <table:table-cell office:value-type="string" office:string-value="" table:formula="of:=IF([.D26]=0;IF([.G26]=0;IF(OR([.J26]&lt;&gt;0;[.K26]&lt;&gt;&quot;&quot;;[.E26]&lt;&gt;&quot;&quot;;[.F26]&lt;&gt;&quot;&quot;;[.H26]&lt;&gt;&quot;&quot;;[.G26]&lt;&gt;&quot;&quot;);&quot;Zadejte rozměry!&quot;;&quot;&quot;);&quot;Zadejte délku!&quot;);IF([.G26]=0;&quot;Zadejte šířku!&quot;;IF([.J26]=0;&quot;Zadejte počet kusů!&quot;;&quot;&quot;)))" table:style-name="ce540"/>
          <table:table-cell office:value-type="float" office:value="0" table:formula="of:=IF([.E26]=&quot;5&quot;;&quot;0,5&quot;;[.E26])" table:style-name="ce64">
            <text:p>0</text:p>
          </table:table-cell>
          <table:table-cell office:value-type="float" office:value="0" table:formula="of:=IF([.F26]=&quot;5&quot;;&quot;0,5&quot;;[.F26])" table:style-name="ce64">
            <text:p>0</text:p>
          </table:table-cell>
          <table:table-cell office:value-type="float" office:value="0" table:formula="of:=IF([.H26]=&quot;5&quot;;&quot;0,5&quot;;[.H26])" table:style-name="ce64">
            <text:p>0</text:p>
          </table:table-cell>
          <table:table-cell office:value-type="float" office:value="0" table:formula="of:=IF([.I26]=&quot;5&quot;;&quot;0,5&quot;;[.I26])" table:style-name="ce64">
            <text:p>0</text:p>
          </table:table-cell>
          <table:table-cell office:value-type="float" office:value="0" table:formula="of:=IF([.K26]=&quot;x&quot;;2*[.J26];[.J26])" table:style-name="ce61">
            <text:p>0</text:p>
          </table:table-cell>
          <table:table-cell office:value-type="string" office:string-value="" table:formula="of:=IF([.D26]=0;&quot;&quot;;(((2*[.D26])+(2*[.G26]))*[.R26])/1000)" table:style-name="ce22"/>
          <table:table-cell office:value-type="string" office:string-value="" table:formula="of:=IF([.D26]=0;&quot;&quot;;([.D26]*[.G26]/1000000)*[.R26])" table:style-name="ce22"/>
          <table:table-cell office:value-type="string" office:string-value="" table:formula="of:=IF([.D26]=0;&quot;&quot;;IF(OR([.P26]=0;[.P26]=&quot;p&quot;);IF(OR([.Q26]=0;[.Q26]=&quot;p&quot;);[.D26];[.D26]-([.Q26]-0.5));IF(OR([.Q26]=0;[.Q26]=&quot;p&quot;);[.D26]-([.P26]-0.5);[.D26]-([.P26]-0.5)-([.Q26]-0.5))))" table:style-name="ce43"/>
          <table:table-cell office:value-type="string" office:string-value="" table:formula="of:=IF([.G26]=0;&quot;&quot;;IF(OR([.N26]=0;[.N26]=&quot;p&quot;);IF(OR([.O26]=0;[.O26]=&quot;p&quot;);[.G26];[.G26]-([.O26]-0.5));IF(OR([.O26]=0;[.O26]=&quot;p&quot;);[.G26]-([.N26]-0.5);[.G26]-([.N26]-0.5)-([.O26]-0.5))))" table:style-name="ce43"/>
          <table:table-cell office:value-type="string" office:string-value="" table:formula="of:=IF([.AK26]=TRUE;[.J26]*[.D26]*[.G26]/1000000;&quot;&quot;)" table:style-name="ce43"/>
          <table:table-cell office:value-type="string" office:string-value="" table:formula="of:=IF(OR([.D26]=0;[.AK26]=TRUE);&quot;&quot;;(IF([.N26]=&quot;0,5&quot;;IF([.O26]=&quot;0,5&quot;;(IF([.P26]=&quot;0,5&quot;;(IF([.Q26]=&quot;0,5&quot;;((2*[.D26]+2*[.G26])*[.J26]+200*[.J26]);((2*[.D26]+[.G26])*[.J26]+150*[.J26])));IF([.Q26]=&quot;0,5&quot;;((2*[.D26]+[.G26])*[.J26]+150*[.J26]);((2*[.D26])*[.J26]+100*[.J26]))));(IF([.P26]=&quot;0,5&quot;;(IF([.Q26]=&quot;0,5&quot;;(([.D26]+2*[.G26])*[.J26]+150*[.J26]);(([.D26]+[.G26])*[.J26]+100*[.J26])));(IF([.Q26]=&quot;0,5&quot;;(([.D26]+[.G26])*[.J26]+100*[.J26]);[.D26]*[.J26]+50*[.J26])))));(IF([.O26]=&quot;0,5&quot;;(IF([.P26]=&quot;0,5&quot;;(IF([.Q26]=&quot;0,5&quot;;(([.D26]+2*[.G26])*[.J26]+150*[.J26]);(([.D26]+[.G26])*[.J26]+100*[.J26])));(IF([.Q26]=&quot;0,5&quot;;(([.D26]+[.G26])*[.J26]+100*[.J26]);([.D26]*[.J26]+50*[.J26])))));(IF([.P26]=&quot;0,5&quot;;(IF([.Q26]=&quot;0,5&quot;;((2*[.G26])*[.J26]+100*[.J26]);([.G26]*[.J26]+50*[.J26])));(IF([.Q26]=&quot;0,5&quot;;([.G26]*[.J26]+50*[.J26]);&quot;0&quot;))))))))/1000)" table:style-name="ce22"/>
          <table:table-cell office:value-type="string" office:string-value="" table:formula="of:=IF(OR([.D26]=0;[.AK26]=TRUE);&quot;&quot;;(IF([.E26]=&quot;1&quot;;IF([.F26]=&quot;1&quot;;(IF([.H26]=&quot;1&quot;;(IF([.I26]=&quot;1&quot;;((2*[.D26]+2*[.G26])*[.J26]+200*[.J26]);((2*[.D26]+[.G26])*[.J26]+150*[.J26])));IF([.I26]=&quot;1&quot;;((2*[.D26]+[.G26])*[.J26]+150*[.J26]);((2*[.D26])*[.J26]+100*[.J26]))));(IF([.H26]=&quot;1&quot;;(IF([.I26]=&quot;1&quot;;(([.D26]+2*[.G26])*[.J26]+150*[.J26]);(([.D26]+[.G26])*[.J26]+100*[.J26])));(IF([.I26]=&quot;1&quot;;(([.D26]+[.G26])*[.J26]+100*[.J26]);[.D26]*[.J26]+50*[.J26])))));(IF([.F26]=&quot;1&quot;;(IF([.H26]=&quot;1&quot;;(IF([.I26]=&quot;1&quot;;(([.D26]+2*[.G26])*[.J26]+150*[.J26]);(([.D26]+[.G26])*[.J26]+100*[.J26])));(IF([.I26]=&quot;1&quot;;(([.D26]+[.G26])*[.J26]+100*[.J26]);([.D26]*[.J26]+50*[.J26])))));(IF([.H26]=&quot;1&quot;;(IF([.I26]=&quot;1&quot;;((2*[.G26])*[.J26]+100*[.J26]);([.G26]*[.J26]+50*[.J26])));(IF([.I26]=&quot;1&quot;;([.G26]*[.J26]+50*[.J26]);&quot;0&quot;))))))))/1000)" table:style-name="ce22"/>
          <table:table-cell office:value-type="string" office:string-value="" table:formula="of:=IF(OR([.D26]=0;[.AK26]=TRUE);&quot;&quot;;((IF([.E26]=&quot;2&quot;;IF([.F26]=&quot;2&quot;;(IF([.H26]=&quot;2&quot;;(IF([.I26]=&quot;2&quot;;((2*[.D26]+2*[.G26])*[.J26]+200*[.J26]);((2*[.D26]+[.G26])*[.J26]+150*[.J26])));IF([.I26]=&quot;2&quot;;((2*[.D26]+[.G26])*[.J26]+150*[.J26]);((2*[.D26])*[.J26]+100*[.J26]))));(IF([.H26]=&quot;2&quot;;(IF([.I26]=&quot;2&quot;;(([.D26]+2*[.G26])*[.J26]+150*[.J26]);(([.D26]+[.G26])*[.J26]+100*[.J26])));(IF([.I26]=&quot;2&quot;;(([.D26]+[.G26])*[.J26]+100*[.J26]);[.D26]*[.J26]+50*[.J26])))));(IF([.F26]=&quot;2&quot;;(IF([.H26]=&quot;2&quot;;(IF([.I26]=&quot;2&quot;;(([.D26]+2*[.G26])*[.J26]+150*[.J26]);(([.D26]+[.G26])*[.J26]+100*[.J26])));(IF([.I26]=&quot;2&quot;;(([.D26]+[.G26])*[.J26]+100*[.J26]);([.D26]*[.J26]+50*[.J26])))));(IF([.H26]=&quot;2&quot;;(IF([.I26]=&quot;2&quot;;((2*[.G26])*[.J26]+100*[.J26]);([.G26]*[.J26]+50*[.J26])));(IF([.I26]=&quot;2&quot;;([.G26]*[.J26]+50*[.J26]);&quot;0&quot;))))))))/1000))" table:style-name="ce22"/>
          <table:table-cell office:value-type="string" office:string-value="" table:formula="of:=IF(OR([.D26]=0;[.AK26]=TRUE);&quot;&quot;;(IF([.E26]=&quot;p&quot;;IF([.F26]=&quot;p&quot;;(IF([.H26]=&quot;p&quot;;(IF([.I26]=&quot;p&quot;;((2*[.D26]+2*[.G26])*[.J26]+200*[.J26]);((2*[.D26]+[.G26])*[.J26]+150*[.J26])));IF([.I26]=&quot;p&quot;;((2*[.D26]+[.G26])*[.J26]+150*[.J26]);((2*[.D26])*[.J26]+100*[.J26]))));(IF([.H26]=&quot;p&quot;;(IF([.I26]=&quot;p&quot;;(([.D26]+2*[.G26])*[.J26]+150*[.J26]);(([.D26]+[.G26])*[.J26]+100*[.J26])));(IF([.I26]=&quot;p&quot;;(([.D26]+[.G26])*[.J26]+100*[.J26]);[.D26]*[.J26]+50*[.J26])))));(IF([.F26]=&quot;p&quot;;(IF([.H26]=&quot;p&quot;;(IF([.I26]=&quot;p&quot;;(([.D26]+2*[.G26])*[.J26]+150*[.J26]);(([.D26]+[.G26])*[.J26]+100*[.J26])));(IF([.I26]=&quot;p&quot;;(([.D26]+[.G26])*[.J26]+100*[.J26]);([.D26]*[.J26]+50*[.J26])))));(IF([.H26]=&quot;p&quot;;(IF([.I26]=&quot;p&quot;;((2*[.G26])*[.J26]+100*[.J26]);([.G26]*[.J26]+50*[.J26])));(IF([.I26]=&quot;p&quot;;([.G26]*[.J26]+50*[.J26]);&quot;0&quot;))))))))/1000)" table:style-name="ce22"/>
          <table:table-cell office:value-type="string" office:string-value="" table:formula="of:=IF(OR([.D26]=0;[.AK26]=FALSE);&quot;&quot;;((IF(AND([.E26]&lt;&gt;0;[.E26]&lt;&gt;&quot;p&quot;);IF(AND([.F26]&lt;&gt;0;[.F26]&lt;&gt;&quot;p&quot;);(IF(AND([.H26]&lt;&gt;0;[.H26]&lt;&gt;&quot;p&quot;);(IF(AND([.I26]&lt;&gt;0;[.I26]&lt;&gt;&quot;p&quot;);((2*[.D26]+2*[.G26])*[.J26]+200*[.J26]);((2*[.D26]+[.G26])*[.J26]+150*[.J26])));IF(AND([.I26]&lt;&gt;0;[.I26]&lt;&gt;&quot;p&quot;);((2*[.D26]+[.G26])*[.J26]+150*[.J26]);((2*[.D26])*[.J26]+100*[.J26]))));(IF(AND([.H26]&lt;&gt;0;[.H26]&lt;&gt;&quot;p&quot;);(IF(AND([.I26]&lt;&gt;0;[.I26]&lt;&gt;&quot;p&quot;);(([.D26]+2*[.G26])*[.J26]+150*[.J26]);(([.D26]+[.G26])*[.J26]+100*[.J26])));(IF(AND([.I26]&lt;&gt;0;[.I26]&lt;&gt;&quot;p&quot;);(([.D26]+[.G26])*[.J26]+100*[.J26]);[.D26]*[.J26]+50*[.J26])))));(IF(AND([.F26]&lt;&gt;0;[.F26]&lt;&gt;&quot;p&quot;);(IF(AND([.H26]&lt;&gt;0;[.H26]&lt;&gt;&quot;p&quot;);(IF(AND([.I26]&lt;&gt;0;[.I26]&lt;&gt;&quot;p&quot;);(([.D26]+2*[.G26])*[.J26]+150*[.J26]);(([.D26]+[.G26])*[.J26]+100*[.J26])));(IF(AND([.I26]&lt;&gt;0;[.I26]&lt;&gt;&quot;p&quot;);(([.D26]+[.G26])*[.J26]+100*[.J26]);([.D26]*[.J26]+50*[.J26])))));(IF(AND([.H26]&lt;&gt;0;[.H26]&lt;&gt;&quot;p&quot;);(IF(AND([.I26]&lt;&gt;0;[.I26]&lt;&gt;&quot;p&quot;);((2*[.G26])*[.J26]+100*[.J26]);([.G26]*[.J26]+50*[.J26])));(IF(AND([.I26]&lt;&gt;0;[.I26]&lt;&gt;&quot;p&quot;);([.G26]*[.J26]+50*[.J26]);&quot;0&quot;))))))))/1000))" table:style-name="ce22"/>
          <table:table-cell office:value-type="string" office:string-value="" table:formula="of:=IF(OR([.D26]=0;[.AK26]=FALSE);&quot;&quot;;((IF([.E26]=&quot;p&quot;;IF([.F26]=&quot;p&quot;;(IF([.H26]=&quot;p&quot;;(IF([.I26]=&quot;p&quot;;((2*[.D26]+2*[.G26])*[.J26]+200*[.J26]);((2*[.D26]+[.G26])*[.J26]+150*[.J26])));IF([.I26]=&quot;p&quot;;((2*[.D26]+[.G26])*[.J26]+150*[.J26]);((2*[.D26])*[.J26]+100*[.J26]))));(IF([.H26]=&quot;p&quot;;(IF([.I26]=&quot;p&quot;;(([.D26]+2*[.G26])*[.J26]+150*[.J26]);(([.D26]+[.G26])*[.J26]+100*[.J26])));(IF([.I26]=&quot;p&quot;;(([.D26]+[.G26])*[.J26]+100*[.J26]);[.D26]*[.J26]+50*[.J26])))));(IF([.F26]=&quot;p&quot;;(IF([.H26]=&quot;p&quot;;(IF([.I26]=&quot;p&quot;;(([.D26]+2*[.G26])*[.J26]+150*[.J26]);(([.D26]+[.G26])*[.J26]+100*[.J26])));(IF([.I26]=&quot;p&quot;;(([.D26]+[.G26])*[.J26]+100*[.J26]);([.D26]*[.J26]+50*[.J26])))));(IF([.H26]=&quot;p&quot;;(IF([.I26]=&quot;p&quot;;((2*[.G26])*[.J26]+100*[.J26]);([.G26]*[.J26]+50*[.J26])));(IF([.I26]=&quot;p&quot;;([.G26]*[.J26]+50*[.J26]);&quot;0&quot;))))))))/1000))" table:style-name="ce22"/>
          <table:table-cell office:value-type="string" office:string-value="" table:formula="of:=IF(OR([.D26]=0;[.AK26]=TRUE);&quot;&quot;;IF([.E26]=0;IF([.F26]=0;IF([.H26]=0;IF([.I26]=0;&quot;0&quot;;[.G26]*[.J26]);IF([.I26]=0;[.G26]*[.J26];2*[.G26]*[.J26]));IF([.H26]=0;IF([.I26]=0;[.D26]*[.J26];([.G26]+[.D26])*[.J26]);IF([.I26]=0;([.G26]+[.D26])*[.J26];(2*[.G26]+[.D26])*[.J26])));IF([.F26]=0;IF([.H26]=0;IF([.I26]=0;[.D26]*[.J26];([.D26]+[.G26])*[.J26]);IF([.I26]=0;([.D26]+[.G26])*[.J26];(2*[.G26]+[.D26])*[.J26]));IF([.H26]=0;IF([.I26]=0;2*[.D26]*[.J26];([.G26]+2*[.D26])*[.J26]);IF([.I26]=0;([.G26]+2*[.D26])*[.J26];(2*[.D26]+2*[.G26])*[.J26]))))/1000)" table:style-name="ce22"/>
          <table:table-cell office:value-type="string" office:string-value="" table:formula="of:=IF(OR([.D26]=0;[.AK26]=FALSE);&quot;&quot;;IF([.E26]=0;IF([.F26]=0;IF([.H26]=0;IF([.I26]=0;&quot;0&quot;;[.G26]*[.J26]);IF([.I26]=0;[.G26]*[.J26];2*[.G26]*[.J26]));IF([.H26]=0;IF([.I26]=0;[.D26]*[.J26];([.G26]+[.D26])*[.J26]);IF([.I26]=0;([.G26]+[.D26])*[.J26];(2*[.G26]+[.D26])*[.J26])));IF([.F26]=0;IF([.H26]=0;IF([.I26]=0;[.D26]*[.J26];([.D26]+[.G26])*[.J26]);IF([.I26]=0;([.D26]+[.G26])*[.J26];(2*[.G26]+[.D26])*[.J26]));IF([.H26]=0;IF([.I26]=0;2*[.D26]*[.J26];([.G26]+2*[.D26])*[.J26]);IF([.I26]=0;([.G26]+2*[.D26])*[.J26];(2*[.D26]+2*[.G26])*[.J26]))))/1000)" table:style-name="ce22"/>
          <table:table-cell table:style-name="ce36"/>
          <table:table-cell office:value-type="boolean" office:boolean-value="false" table:formula="of:=OR([.N26]=&quot;0,5&quot;;[.O26]=&quot;0,5&quot;;[.P26]=&quot;0,5&quot;;[.Q26]=&quot;0,5&quot;)" table:style-name="ce12">
            <text:p>NEPRAVDA</text:p>
          </table:table-cell>
          <table:table-cell office:value-type="boolean" office:boolean-value="false" table:formula="of:=OR([.E26]=&quot;1&quot;;[.F26]=&quot;1&quot;;[.H26]=&quot;1&quot;;[.I26]=&quot;1&quot;)" table:style-name="ce12">
            <text:p>NEPRAVDA</text:p>
          </table:table-cell>
          <table:table-cell office:value-type="boolean" office:boolean-value="false" table:formula="of:=OR([.E26]=&quot;2&quot;;[.F26]=&quot;2&quot;;[.H26]=&quot;2&quot;;[.I26]=&quot;2&quot;)" table:style-name="ce12">
            <text:p>NEPRAVDA</text:p>
          </table:table-cell>
          <table:table-cell office:value-type="boolean" office:boolean-value="false" table:formula="of:=OR([.E26]=&quot;p&quot;;[.F26]=&quot;p&quot;;[.H26]=&quot;p&quot;;[.I26]=&quot;p&quot;)" table:style-name="ce12">
            <text:p>NEPRAVDA</text:p>
          </table:table-cell>
          <table:table-cell office:value-type="boolean" office:boolean-value="false" table:formula="of:=OR([.K26]=&quot;x&quot;;[.K26]=&quot;xx&quot;)" table:style-name="ce12">
            <text:p>NEPRAVDA</text:p>
          </table:table-cell>
          <table:table-cell office:value-type="boolean" office:boolean-value="false" table:formula="of:=AND([.AG26]=TRUE;[.$AK26]=FALSE)" table:style-name="ce12">
            <text:p>NEPRAVDA</text:p>
          </table:table-cell>
          <table:table-cell office:value-type="boolean" office:boolean-value="false" table:formula="of:=AND([.AH26]=TRUE;[.$AK26]=FALSE)" table:style-name="ce12">
            <text:p>NEPRAVDA</text:p>
          </table:table-cell>
          <table:table-cell office:value-type="boolean" office:boolean-value="false" table:formula="of:=AND([.AI26]=TRUE;[.$AK26]=FALSE)" table:style-name="ce12">
            <text:p>NEPRAVDA</text:p>
          </table:table-cell>
          <table:table-cell office:value-type="boolean" office:boolean-value="false" table:formula="of:=AND(OR([.K26]=&quot;x&quot;;[.K26]=&quot;xx&quot;);OR([.AG26]=TRUE;[.AH26]=TRUE;[.AI26]=TRUE))" table:style-name="ce12">
            <text:p>NEPRAVDA</text:p>
          </table:table-cell>
          <table:table-cell office:value-type="boolean" office:boolean-value="false" table:formula="of:=AND(OR([.K26]=&quot;x&quot;;[.K26]=&quot;xx&quot;);[.AJ26]=TRUE)" table:style-name="ce12">
            <text:p>NEPRAVDA</text:p>
          </table:table-cell>
          <table:table-cell office:value-type="boolean" office:boolean-value="false" table:formula="of:=OR(AND([.AK26]=TRUE;[.AG26]=TRUE;[.AH26]=TRUE);AND([.AK26]=TRUE;[.AG26]=TRUE;[.AI26]=TRUE);AND([.AK26]=TRUE;[.AH26]=TRUE;[.AI26]=TRUE))" table:style-name="ce12">
            <text:p>NEPRAVDA</text:p>
          </table:table-cell>
          <table:table-cell office:value-type="boolean" office:boolean-value="false" table:formula="of:=[.K26]=&quot;xx&quot;" table:style-name="ce12">
            <text:p>NEPRAVDA</text:p>
          </table:table-cell>
          <table:table-cell table:number-columns-repeated="16340" table:style-name="ce13"/>
        </table:table-row>
        <table:table-row table:style-name="ro8">
          <table:table-cell office:value-type="float" office:value="15" table:style-name="ce519">
            <text:p>15</text:p>
          </table:table-cell>
          <table:table-cell table:number-columns-spanned="2" table:number-rows-spanned="1" table:style-name="ce264"/>
          <table:covered-table-cell/>
          <table:table-cell table:content-validation-name="val9" table:style-name="ce115"/>
          <table:table-cell table:content-validation-name="val16" table:style-name="ce574"/>
          <table:table-cell table:content-validation-name="val16" table:style-name="ce576"/>
          <table:table-cell table:content-validation-name="val9" table:style-name="ce115"/>
          <table:table-cell table:content-validation-name="val16" table:style-name="ce587"/>
          <table:table-cell table:content-validation-name="val16" table:style-name="ce590"/>
          <table:table-cell table:content-validation-name="val10" table:style-name="ce117"/>
          <table:table-cell table:content-validation-name="val11" table:style-name="ce558"/>
          <table:table-cell table:style-name="ce534"/>
          <table:table-cell office:value-type="string" office:string-value="" table:formula="of:=IF([.D27]=0;IF([.G27]=0;IF(OR([.J27]&lt;&gt;0;[.K27]&lt;&gt;&quot;&quot;;[.E27]&lt;&gt;&quot;&quot;;[.F27]&lt;&gt;&quot;&quot;;[.H27]&lt;&gt;&quot;&quot;;[.G27]&lt;&gt;&quot;&quot;);&quot;Zadejte rozměry!&quot;;&quot;&quot;);&quot;Zadejte délku!&quot;);IF([.G27]=0;&quot;Zadejte šířku!&quot;;IF([.J27]=0;&quot;Zadejte počet kusů!&quot;;&quot;&quot;)))" table:style-name="ce539"/>
          <table:table-cell office:value-type="float" office:value="0" table:formula="of:=IF([.E27]=&quot;5&quot;;&quot;0,5&quot;;[.E27])" table:style-name="ce63">
            <text:p>0</text:p>
          </table:table-cell>
          <table:table-cell office:value-type="float" office:value="0" table:formula="of:=IF([.F27]=&quot;5&quot;;&quot;0,5&quot;;[.F27])" table:style-name="ce63">
            <text:p>0</text:p>
          </table:table-cell>
          <table:table-cell office:value-type="float" office:value="0" table:formula="of:=IF([.H27]=&quot;5&quot;;&quot;0,5&quot;;[.H27])" table:style-name="ce63">
            <text:p>0</text:p>
          </table:table-cell>
          <table:table-cell office:value-type="float" office:value="0" table:formula="of:=IF([.I27]=&quot;5&quot;;&quot;0,5&quot;;[.I27])" table:style-name="ce63">
            <text:p>0</text:p>
          </table:table-cell>
          <table:table-cell office:value-type="float" office:value="0" table:formula="of:=IF([.K27]=&quot;x&quot;;2*[.J27];[.J27])" table:style-name="ce60">
            <text:p>0</text:p>
          </table:table-cell>
          <table:table-cell office:value-type="string" office:string-value="" table:formula="of:=IF([.D27]=0;&quot;&quot;;(((2*[.D27])+(2*[.G27]))*[.R27])/1000)" table:style-name="ce23"/>
          <table:table-cell office:value-type="string" office:string-value="" table:formula="of:=IF([.D27]=0;&quot;&quot;;([.D27]*[.G27]/1000000)*[.R27])" table:style-name="ce23"/>
          <table:table-cell office:value-type="string" office:string-value="" table:formula="of:=IF([.D27]=0;&quot;&quot;;IF(OR([.P27]=0;[.P27]=&quot;p&quot;);IF(OR([.Q27]=0;[.Q27]=&quot;p&quot;);[.D27];[.D27]-([.Q27]-0.5));IF(OR([.Q27]=0;[.Q27]=&quot;p&quot;);[.D27]-([.P27]-0.5);[.D27]-([.P27]-0.5)-([.Q27]-0.5))))" table:style-name="ce62"/>
          <table:table-cell office:value-type="string" office:string-value="" table:formula="of:=IF([.G27]=0;&quot;&quot;;IF(OR([.N27]=0;[.N27]=&quot;p&quot;);IF(OR([.O27]=0;[.O27]=&quot;p&quot;);[.G27];[.G27]-([.O27]-0.5));IF(OR([.O27]=0;[.O27]=&quot;p&quot;);[.G27]-([.N27]-0.5);[.G27]-([.N27]-0.5)-([.O27]-0.5))))" table:style-name="ce62"/>
          <table:table-cell office:value-type="string" office:string-value="" table:formula="of:=IF([.AK27]=TRUE;[.J27]*[.D27]*[.G27]/1000000;&quot;&quot;)" table:style-name="ce62"/>
          <table:table-cell office:value-type="string" office:string-value="" table:formula="of:=IF(OR([.D27]=0;[.AK27]=TRUE);&quot;&quot;;(IF([.N27]=&quot;0,5&quot;;IF([.O27]=&quot;0,5&quot;;(IF([.P27]=&quot;0,5&quot;;(IF([.Q27]=&quot;0,5&quot;;((2*[.D27]+2*[.G27])*[.J27]+200*[.J27]);((2*[.D27]+[.G27])*[.J27]+150*[.J27])));IF([.Q27]=&quot;0,5&quot;;((2*[.D27]+[.G27])*[.J27]+150*[.J27]);((2*[.D27])*[.J27]+100*[.J27]))));(IF([.P27]=&quot;0,5&quot;;(IF([.Q27]=&quot;0,5&quot;;(([.D27]+2*[.G27])*[.J27]+150*[.J27]);(([.D27]+[.G27])*[.J27]+100*[.J27])));(IF([.Q27]=&quot;0,5&quot;;(([.D27]+[.G27])*[.J27]+100*[.J27]);[.D27]*[.J27]+50*[.J27])))));(IF([.O27]=&quot;0,5&quot;;(IF([.P27]=&quot;0,5&quot;;(IF([.Q27]=&quot;0,5&quot;;(([.D27]+2*[.G27])*[.J27]+150*[.J27]);(([.D27]+[.G27])*[.J27]+100*[.J27])));(IF([.Q27]=&quot;0,5&quot;;(([.D27]+[.G27])*[.J27]+100*[.J27]);([.D27]*[.J27]+50*[.J27])))));(IF([.P27]=&quot;0,5&quot;;(IF([.Q27]=&quot;0,5&quot;;((2*[.G27])*[.J27]+100*[.J27]);([.G27]*[.J27]+50*[.J27])));(IF([.Q27]=&quot;0,5&quot;;([.G27]*[.J27]+50*[.J27]);&quot;0&quot;))))))))/1000)" table:style-name="ce21"/>
          <table:table-cell office:value-type="string" office:string-value="" table:formula="of:=IF(OR([.D27]=0;[.AK27]=TRUE);&quot;&quot;;(IF([.E27]=&quot;1&quot;;IF([.F27]=&quot;1&quot;;(IF([.H27]=&quot;1&quot;;(IF([.I27]=&quot;1&quot;;((2*[.D27]+2*[.G27])*[.J27]+200*[.J27]);((2*[.D27]+[.G27])*[.J27]+150*[.J27])));IF([.I27]=&quot;1&quot;;((2*[.D27]+[.G27])*[.J27]+150*[.J27]);((2*[.D27])*[.J27]+100*[.J27]))));(IF([.H27]=&quot;1&quot;;(IF([.I27]=&quot;1&quot;;(([.D27]+2*[.G27])*[.J27]+150*[.J27]);(([.D27]+[.G27])*[.J27]+100*[.J27])));(IF([.I27]=&quot;1&quot;;(([.D27]+[.G27])*[.J27]+100*[.J27]);[.D27]*[.J27]+50*[.J27])))));(IF([.F27]=&quot;1&quot;;(IF([.H27]=&quot;1&quot;;(IF([.I27]=&quot;1&quot;;(([.D27]+2*[.G27])*[.J27]+150*[.J27]);(([.D27]+[.G27])*[.J27]+100*[.J27])));(IF([.I27]=&quot;1&quot;;(([.D27]+[.G27])*[.J27]+100*[.J27]);([.D27]*[.J27]+50*[.J27])))));(IF([.H27]=&quot;1&quot;;(IF([.I27]=&quot;1&quot;;((2*[.G27])*[.J27]+100*[.J27]);([.G27]*[.J27]+50*[.J27])));(IF([.I27]=&quot;1&quot;;([.G27]*[.J27]+50*[.J27]);&quot;0&quot;))))))))/1000)" table:style-name="ce21"/>
          <table:table-cell office:value-type="string" office:string-value="" table:formula="of:=IF(OR([.D27]=0;[.AK27]=TRUE);&quot;&quot;;((IF([.E27]=&quot;2&quot;;IF([.F27]=&quot;2&quot;;(IF([.H27]=&quot;2&quot;;(IF([.I27]=&quot;2&quot;;((2*[.D27]+2*[.G27])*[.J27]+200*[.J27]);((2*[.D27]+[.G27])*[.J27]+150*[.J27])));IF([.I27]=&quot;2&quot;;((2*[.D27]+[.G27])*[.J27]+150*[.J27]);((2*[.D27])*[.J27]+100*[.J27]))));(IF([.H27]=&quot;2&quot;;(IF([.I27]=&quot;2&quot;;(([.D27]+2*[.G27])*[.J27]+150*[.J27]);(([.D27]+[.G27])*[.J27]+100*[.J27])));(IF([.I27]=&quot;2&quot;;(([.D27]+[.G27])*[.J27]+100*[.J27]);[.D27]*[.J27]+50*[.J27])))));(IF([.F27]=&quot;2&quot;;(IF([.H27]=&quot;2&quot;;(IF([.I27]=&quot;2&quot;;(([.D27]+2*[.G27])*[.J27]+150*[.J27]);(([.D27]+[.G27])*[.J27]+100*[.J27])));(IF([.I27]=&quot;2&quot;;(([.D27]+[.G27])*[.J27]+100*[.J27]);([.D27]*[.J27]+50*[.J27])))));(IF([.H27]=&quot;2&quot;;(IF([.I27]=&quot;2&quot;;((2*[.G27])*[.J27]+100*[.J27]);([.G27]*[.J27]+50*[.J27])));(IF([.I27]=&quot;2&quot;;([.G27]*[.J27]+50*[.J27]);&quot;0&quot;))))))))/1000))" table:style-name="ce21"/>
          <table:table-cell office:value-type="string" office:string-value="" table:formula="of:=IF(OR([.D27]=0;[.AK27]=TRUE);&quot;&quot;;(IF([.E27]=&quot;p&quot;;IF([.F27]=&quot;p&quot;;(IF([.H27]=&quot;p&quot;;(IF([.I27]=&quot;p&quot;;((2*[.D27]+2*[.G27])*[.J27]+200*[.J27]);((2*[.D27]+[.G27])*[.J27]+150*[.J27])));IF([.I27]=&quot;p&quot;;((2*[.D27]+[.G27])*[.J27]+150*[.J27]);((2*[.D27])*[.J27]+100*[.J27]))));(IF([.H27]=&quot;p&quot;;(IF([.I27]=&quot;p&quot;;(([.D27]+2*[.G27])*[.J27]+150*[.J27]);(([.D27]+[.G27])*[.J27]+100*[.J27])));(IF([.I27]=&quot;p&quot;;(([.D27]+[.G27])*[.J27]+100*[.J27]);[.D27]*[.J27]+50*[.J27])))));(IF([.F27]=&quot;p&quot;;(IF([.H27]=&quot;p&quot;;(IF([.I27]=&quot;p&quot;;(([.D27]+2*[.G27])*[.J27]+150*[.J27]);(([.D27]+[.G27])*[.J27]+100*[.J27])));(IF([.I27]=&quot;p&quot;;(([.D27]+[.G27])*[.J27]+100*[.J27]);([.D27]*[.J27]+50*[.J27])))));(IF([.H27]=&quot;p&quot;;(IF([.I27]=&quot;p&quot;;((2*[.G27])*[.J27]+100*[.J27]);([.G27]*[.J27]+50*[.J27])));(IF([.I27]=&quot;p&quot;;([.G27]*[.J27]+50*[.J27]);&quot;0&quot;))))))))/1000)" table:style-name="ce21"/>
          <table:table-cell office:value-type="string" office:string-value="" table:formula="of:=IF(OR([.D27]=0;[.AK27]=FALSE);&quot;&quot;;((IF(AND([.E27]&lt;&gt;0;[.E27]&lt;&gt;&quot;p&quot;);IF(AND([.F27]&lt;&gt;0;[.F27]&lt;&gt;&quot;p&quot;);(IF(AND([.H27]&lt;&gt;0;[.H27]&lt;&gt;&quot;p&quot;);(IF(AND([.I27]&lt;&gt;0;[.I27]&lt;&gt;&quot;p&quot;);((2*[.D27]+2*[.G27])*[.J27]+200*[.J27]);((2*[.D27]+[.G27])*[.J27]+150*[.J27])));IF(AND([.I27]&lt;&gt;0;[.I27]&lt;&gt;&quot;p&quot;);((2*[.D27]+[.G27])*[.J27]+150*[.J27]);((2*[.D27])*[.J27]+100*[.J27]))));(IF(AND([.H27]&lt;&gt;0;[.H27]&lt;&gt;&quot;p&quot;);(IF(AND([.I27]&lt;&gt;0;[.I27]&lt;&gt;&quot;p&quot;);(([.D27]+2*[.G27])*[.J27]+150*[.J27]);(([.D27]+[.G27])*[.J27]+100*[.J27])));(IF(AND([.I27]&lt;&gt;0;[.I27]&lt;&gt;&quot;p&quot;);(([.D27]+[.G27])*[.J27]+100*[.J27]);[.D27]*[.J27]+50*[.J27])))));(IF(AND([.F27]&lt;&gt;0;[.F27]&lt;&gt;&quot;p&quot;);(IF(AND([.H27]&lt;&gt;0;[.H27]&lt;&gt;&quot;p&quot;);(IF(AND([.I27]&lt;&gt;0;[.I27]&lt;&gt;&quot;p&quot;);(([.D27]+2*[.G27])*[.J27]+150*[.J27]);(([.D27]+[.G27])*[.J27]+100*[.J27])));(IF(AND([.I27]&lt;&gt;0;[.I27]&lt;&gt;&quot;p&quot;);(([.D27]+[.G27])*[.J27]+100*[.J27]);([.D27]*[.J27]+50*[.J27])))));(IF(AND([.H27]&lt;&gt;0;[.H27]&lt;&gt;&quot;p&quot;);(IF(AND([.I27]&lt;&gt;0;[.I27]&lt;&gt;&quot;p&quot;);((2*[.G27])*[.J27]+100*[.J27]);([.G27]*[.J27]+50*[.J27])));(IF(AND([.I27]&lt;&gt;0;[.I27]&lt;&gt;&quot;p&quot;);([.G27]*[.J27]+50*[.J27]);&quot;0&quot;))))))))/1000))" table:style-name="ce21"/>
          <table:table-cell office:value-type="string" office:string-value="" table:formula="of:=IF(OR([.D27]=0;[.AK27]=FALSE);&quot;&quot;;((IF([.E27]=&quot;p&quot;;IF([.F27]=&quot;p&quot;;(IF([.H27]=&quot;p&quot;;(IF([.I27]=&quot;p&quot;;((2*[.D27]+2*[.G27])*[.J27]+200*[.J27]);((2*[.D27]+[.G27])*[.J27]+150*[.J27])));IF([.I27]=&quot;p&quot;;((2*[.D27]+[.G27])*[.J27]+150*[.J27]);((2*[.D27])*[.J27]+100*[.J27]))));(IF([.H27]=&quot;p&quot;;(IF([.I27]=&quot;p&quot;;(([.D27]+2*[.G27])*[.J27]+150*[.J27]);(([.D27]+[.G27])*[.J27]+100*[.J27])));(IF([.I27]=&quot;p&quot;;(([.D27]+[.G27])*[.J27]+100*[.J27]);[.D27]*[.J27]+50*[.J27])))));(IF([.F27]=&quot;p&quot;;(IF([.H27]=&quot;p&quot;;(IF([.I27]=&quot;p&quot;;(([.D27]+2*[.G27])*[.J27]+150*[.J27]);(([.D27]+[.G27])*[.J27]+100*[.J27])));(IF([.I27]=&quot;p&quot;;(([.D27]+[.G27])*[.J27]+100*[.J27]);([.D27]*[.J27]+50*[.J27])))));(IF([.H27]=&quot;p&quot;;(IF([.I27]=&quot;p&quot;;((2*[.G27])*[.J27]+100*[.J27]);([.G27]*[.J27]+50*[.J27])));(IF([.I27]=&quot;p&quot;;([.G27]*[.J27]+50*[.J27]);&quot;0&quot;))))))))/1000))" table:style-name="ce21"/>
          <table:table-cell office:value-type="string" office:string-value="" table:formula="of:=IF(OR([.D27]=0;[.AK27]=TRUE);&quot;&quot;;IF([.E27]=0;IF([.F27]=0;IF([.H27]=0;IF([.I27]=0;&quot;0&quot;;[.G27]*[.J27]);IF([.I27]=0;[.G27]*[.J27];2*[.G27]*[.J27]));IF([.H27]=0;IF([.I27]=0;[.D27]*[.J27];([.G27]+[.D27])*[.J27]);IF([.I27]=0;([.G27]+[.D27])*[.J27];(2*[.G27]+[.D27])*[.J27])));IF([.F27]=0;IF([.H27]=0;IF([.I27]=0;[.D27]*[.J27];([.D27]+[.G27])*[.J27]);IF([.I27]=0;([.D27]+[.G27])*[.J27];(2*[.G27]+[.D27])*[.J27]));IF([.H27]=0;IF([.I27]=0;2*[.D27]*[.J27];([.G27]+2*[.D27])*[.J27]);IF([.I27]=0;([.G27]+2*[.D27])*[.J27];(2*[.D27]+2*[.G27])*[.J27]))))/1000)" table:style-name="ce21"/>
          <table:table-cell office:value-type="string" office:string-value="" table:formula="of:=IF(OR([.D27]=0;[.AK27]=FALSE);&quot;&quot;;IF([.E27]=0;IF([.F27]=0;IF([.H27]=0;IF([.I27]=0;&quot;0&quot;;[.G27]*[.J27]);IF([.I27]=0;[.G27]*[.J27];2*[.G27]*[.J27]));IF([.H27]=0;IF([.I27]=0;[.D27]*[.J27];([.G27]+[.D27])*[.J27]);IF([.I27]=0;([.G27]+[.D27])*[.J27];(2*[.G27]+[.D27])*[.J27])));IF([.F27]=0;IF([.H27]=0;IF([.I27]=0;[.D27]*[.J27];([.D27]+[.G27])*[.J27]);IF([.I27]=0;([.D27]+[.G27])*[.J27];(2*[.G27]+[.D27])*[.J27]));IF([.H27]=0;IF([.I27]=0;2*[.D27]*[.J27];([.G27]+2*[.D27])*[.J27]);IF([.I27]=0;([.G27]+2*[.D27])*[.J27];(2*[.D27]+2*[.G27])*[.J27]))))/1000)" table:style-name="ce21"/>
          <table:table-cell table:style-name="ce34"/>
          <table:table-cell office:value-type="boolean" office:boolean-value="false" table:formula="of:=OR([.N27]=&quot;0,5&quot;;[.O27]=&quot;0,5&quot;;[.P27]=&quot;0,5&quot;;[.Q27]=&quot;0,5&quot;)" table:style-name="ce10">
            <text:p>NEPRAVDA</text:p>
          </table:table-cell>
          <table:table-cell office:value-type="boolean" office:boolean-value="false" table:formula="of:=OR([.E27]=&quot;1&quot;;[.F27]=&quot;1&quot;;[.H27]=&quot;1&quot;;[.I27]=&quot;1&quot;)" table:style-name="ce10">
            <text:p>NEPRAVDA</text:p>
          </table:table-cell>
          <table:table-cell office:value-type="boolean" office:boolean-value="false" table:formula="of:=OR([.E27]=&quot;2&quot;;[.F27]=&quot;2&quot;;[.H27]=&quot;2&quot;;[.I27]=&quot;2&quot;)" table:style-name="ce10">
            <text:p>NEPRAVDA</text:p>
          </table:table-cell>
          <table:table-cell office:value-type="boolean" office:boolean-value="false" table:formula="of:=OR([.E27]=&quot;p&quot;;[.F27]=&quot;p&quot;;[.H27]=&quot;p&quot;;[.I27]=&quot;p&quot;)" table:style-name="ce10">
            <text:p>NEPRAVDA</text:p>
          </table:table-cell>
          <table:table-cell office:value-type="boolean" office:boolean-value="false" table:formula="of:=OR([.K27]=&quot;x&quot;;[.K27]=&quot;xx&quot;)" table:style-name="ce10">
            <text:p>NEPRAVDA</text:p>
          </table:table-cell>
          <table:table-cell office:value-type="boolean" office:boolean-value="false" table:formula="of:=AND([.AG27]=TRUE;[.$AK27]=FALSE)" table:style-name="ce10">
            <text:p>NEPRAVDA</text:p>
          </table:table-cell>
          <table:table-cell office:value-type="boolean" office:boolean-value="false" table:formula="of:=AND([.AH27]=TRUE;[.$AK27]=FALSE)" table:style-name="ce10">
            <text:p>NEPRAVDA</text:p>
          </table:table-cell>
          <table:table-cell office:value-type="boolean" office:boolean-value="false" table:formula="of:=AND([.AI27]=TRUE;[.$AK27]=FALSE)" table:style-name="ce10">
            <text:p>NEPRAVDA</text:p>
          </table:table-cell>
          <table:table-cell office:value-type="boolean" office:boolean-value="false" table:formula="of:=AND(OR([.K27]=&quot;x&quot;;[.K27]=&quot;xx&quot;);OR([.AG27]=TRUE;[.AH27]=TRUE;[.AI27]=TRUE))" table:style-name="ce10">
            <text:p>NEPRAVDA</text:p>
          </table:table-cell>
          <table:table-cell office:value-type="boolean" office:boolean-value="false" table:formula="of:=AND(OR([.K27]=&quot;x&quot;;[.K27]=&quot;xx&quot;);[.AJ27]=TRUE)" table:style-name="ce10">
            <text:p>NEPRAVDA</text:p>
          </table:table-cell>
          <table:table-cell office:value-type="boolean" office:boolean-value="false" table:formula="of:=OR(AND([.AK27]=TRUE;[.AG27]=TRUE;[.AH27]=TRUE);AND([.AK27]=TRUE;[.AG27]=TRUE;[.AI27]=TRUE);AND([.AK27]=TRUE;[.AH27]=TRUE;[.AI27]=TRUE))" table:style-name="ce10">
            <text:p>NEPRAVDA</text:p>
          </table:table-cell>
          <table:table-cell office:value-type="boolean" office:boolean-value="false" table:formula="of:=[.K2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6" table:style-name="ce520">
            <text:p>16</text:p>
          </table:table-cell>
          <table:table-cell table:number-columns-spanned="2" table:number-rows-spanned="1" table:style-name="ce272"/>
          <table:covered-table-cell/>
          <table:table-cell table:content-validation-name="val9" table:style-name="ce118"/>
          <table:table-cell table:content-validation-name="val16" table:style-name="ce119"/>
          <table:table-cell table:content-validation-name="val16" table:style-name="ce578"/>
          <table:table-cell table:content-validation-name="val9" table:style-name="ce118"/>
          <table:table-cell table:content-validation-name="val16" table:style-name="ce588"/>
          <table:table-cell table:content-validation-name="val16" table:style-name="ce589"/>
          <table:table-cell table:content-validation-name="val10" table:style-name="ce120"/>
          <table:table-cell table:content-validation-name="val11" table:style-name="ce559"/>
          <table:table-cell table:style-name="ce533"/>
          <table:table-cell office:value-type="string" office:string-value="" table:formula="of:=IF([.D28]=0;IF([.G28]=0;IF(OR([.J28]&lt;&gt;0;[.K28]&lt;&gt;&quot;&quot;;[.E28]&lt;&gt;&quot;&quot;;[.F28]&lt;&gt;&quot;&quot;;[.H28]&lt;&gt;&quot;&quot;;[.G28]&lt;&gt;&quot;&quot;);&quot;Zadejte rozměry!&quot;;&quot;&quot;);&quot;Zadejte délku!&quot;);IF([.G28]=0;&quot;Zadejte šířku!&quot;;IF([.J28]=0;&quot;Zadejte počet kusů!&quot;;&quot;&quot;)))" table:style-name="ce540"/>
          <table:table-cell office:value-type="float" office:value="0" table:formula="of:=IF([.E28]=&quot;5&quot;;&quot;0,5&quot;;[.E28])" table:style-name="ce64">
            <text:p>0</text:p>
          </table:table-cell>
          <table:table-cell office:value-type="float" office:value="0" table:formula="of:=IF([.F28]=&quot;5&quot;;&quot;0,5&quot;;[.F28])" table:style-name="ce64">
            <text:p>0</text:p>
          </table:table-cell>
          <table:table-cell office:value-type="float" office:value="0" table:formula="of:=IF([.H28]=&quot;5&quot;;&quot;0,5&quot;;[.H28])" table:style-name="ce64">
            <text:p>0</text:p>
          </table:table-cell>
          <table:table-cell office:value-type="float" office:value="0" table:formula="of:=IF([.I28]=&quot;5&quot;;&quot;0,5&quot;;[.I28])" table:style-name="ce64">
            <text:p>0</text:p>
          </table:table-cell>
          <table:table-cell office:value-type="float" office:value="0" table:formula="of:=IF([.K28]=&quot;x&quot;;2*[.J28];[.J28])" table:style-name="ce61">
            <text:p>0</text:p>
          </table:table-cell>
          <table:table-cell office:value-type="string" office:string-value="" table:formula="of:=IF([.D28]=0;&quot;&quot;;(((2*[.D28])+(2*[.G28]))*[.R28])/1000)" table:style-name="ce22"/>
          <table:table-cell office:value-type="string" office:string-value="" table:formula="of:=IF([.D28]=0;&quot;&quot;;([.D28]*[.G28]/1000000)*[.R28])" table:style-name="ce22"/>
          <table:table-cell office:value-type="string" office:string-value="" table:formula="of:=IF([.D28]=0;&quot;&quot;;IF(OR([.P28]=0;[.P28]=&quot;p&quot;);IF(OR([.Q28]=0;[.Q28]=&quot;p&quot;);[.D28];[.D28]-([.Q28]-0.5));IF(OR([.Q28]=0;[.Q28]=&quot;p&quot;);[.D28]-([.P28]-0.5);[.D28]-([.P28]-0.5)-([.Q28]-0.5))))" table:style-name="ce43"/>
          <table:table-cell office:value-type="string" office:string-value="" table:formula="of:=IF([.G28]=0;&quot;&quot;;IF(OR([.N28]=0;[.N28]=&quot;p&quot;);IF(OR([.O28]=0;[.O28]=&quot;p&quot;);[.G28];[.G28]-([.O28]-0.5));IF(OR([.O28]=0;[.O28]=&quot;p&quot;);[.G28]-([.N28]-0.5);[.G28]-([.N28]-0.5)-([.O28]-0.5))))" table:style-name="ce43"/>
          <table:table-cell office:value-type="string" office:string-value="" table:formula="of:=IF([.AK28]=TRUE;[.J28]*[.D28]*[.G28]/1000000;&quot;&quot;)" table:style-name="ce43"/>
          <table:table-cell office:value-type="string" office:string-value="" table:formula="of:=IF(OR([.D28]=0;[.AK28]=TRUE);&quot;&quot;;(IF([.N28]=&quot;0,5&quot;;IF([.O28]=&quot;0,5&quot;;(IF([.P28]=&quot;0,5&quot;;(IF([.Q28]=&quot;0,5&quot;;((2*[.D28]+2*[.G28])*[.J28]+200*[.J28]);((2*[.D28]+[.G28])*[.J28]+150*[.J28])));IF([.Q28]=&quot;0,5&quot;;((2*[.D28]+[.G28])*[.J28]+150*[.J28]);((2*[.D28])*[.J28]+100*[.J28]))));(IF([.P28]=&quot;0,5&quot;;(IF([.Q28]=&quot;0,5&quot;;(([.D28]+2*[.G28])*[.J28]+150*[.J28]);(([.D28]+[.G28])*[.J28]+100*[.J28])));(IF([.Q28]=&quot;0,5&quot;;(([.D28]+[.G28])*[.J28]+100*[.J28]);[.D28]*[.J28]+50*[.J28])))));(IF([.O28]=&quot;0,5&quot;;(IF([.P28]=&quot;0,5&quot;;(IF([.Q28]=&quot;0,5&quot;;(([.D28]+2*[.G28])*[.J28]+150*[.J28]);(([.D28]+[.G28])*[.J28]+100*[.J28])));(IF([.Q28]=&quot;0,5&quot;;(([.D28]+[.G28])*[.J28]+100*[.J28]);([.D28]*[.J28]+50*[.J28])))));(IF([.P28]=&quot;0,5&quot;;(IF([.Q28]=&quot;0,5&quot;;((2*[.G28])*[.J28]+100*[.J28]);([.G28]*[.J28]+50*[.J28])));(IF([.Q28]=&quot;0,5&quot;;([.G28]*[.J28]+50*[.J28]);&quot;0&quot;))))))))/1000)" table:style-name="ce22"/>
          <table:table-cell office:value-type="string" office:string-value="" table:formula="of:=IF(OR([.D28]=0;[.AK28]=TRUE);&quot;&quot;;(IF([.E28]=&quot;1&quot;;IF([.F28]=&quot;1&quot;;(IF([.H28]=&quot;1&quot;;(IF([.I28]=&quot;1&quot;;((2*[.D28]+2*[.G28])*[.J28]+200*[.J28]);((2*[.D28]+[.G28])*[.J28]+150*[.J28])));IF([.I28]=&quot;1&quot;;((2*[.D28]+[.G28])*[.J28]+150*[.J28]);((2*[.D28])*[.J28]+100*[.J28]))));(IF([.H28]=&quot;1&quot;;(IF([.I28]=&quot;1&quot;;(([.D28]+2*[.G28])*[.J28]+150*[.J28]);(([.D28]+[.G28])*[.J28]+100*[.J28])));(IF([.I28]=&quot;1&quot;;(([.D28]+[.G28])*[.J28]+100*[.J28]);[.D28]*[.J28]+50*[.J28])))));(IF([.F28]=&quot;1&quot;;(IF([.H28]=&quot;1&quot;;(IF([.I28]=&quot;1&quot;;(([.D28]+2*[.G28])*[.J28]+150*[.J28]);(([.D28]+[.G28])*[.J28]+100*[.J28])));(IF([.I28]=&quot;1&quot;;(([.D28]+[.G28])*[.J28]+100*[.J28]);([.D28]*[.J28]+50*[.J28])))));(IF([.H28]=&quot;1&quot;;(IF([.I28]=&quot;1&quot;;((2*[.G28])*[.J28]+100*[.J28]);([.G28]*[.J28]+50*[.J28])));(IF([.I28]=&quot;1&quot;;([.G28]*[.J28]+50*[.J28]);&quot;0&quot;))))))))/1000)" table:style-name="ce22"/>
          <table:table-cell office:value-type="string" office:string-value="" table:formula="of:=IF(OR([.D28]=0;[.AK28]=TRUE);&quot;&quot;;((IF([.E28]=&quot;2&quot;;IF([.F28]=&quot;2&quot;;(IF([.H28]=&quot;2&quot;;(IF([.I28]=&quot;2&quot;;((2*[.D28]+2*[.G28])*[.J28]+200*[.J28]);((2*[.D28]+[.G28])*[.J28]+150*[.J28])));IF([.I28]=&quot;2&quot;;((2*[.D28]+[.G28])*[.J28]+150*[.J28]);((2*[.D28])*[.J28]+100*[.J28]))));(IF([.H28]=&quot;2&quot;;(IF([.I28]=&quot;2&quot;;(([.D28]+2*[.G28])*[.J28]+150*[.J28]);(([.D28]+[.G28])*[.J28]+100*[.J28])));(IF([.I28]=&quot;2&quot;;(([.D28]+[.G28])*[.J28]+100*[.J28]);[.D28]*[.J28]+50*[.J28])))));(IF([.F28]=&quot;2&quot;;(IF([.H28]=&quot;2&quot;;(IF([.I28]=&quot;2&quot;;(([.D28]+2*[.G28])*[.J28]+150*[.J28]);(([.D28]+[.G28])*[.J28]+100*[.J28])));(IF([.I28]=&quot;2&quot;;(([.D28]+[.G28])*[.J28]+100*[.J28]);([.D28]*[.J28]+50*[.J28])))));(IF([.H28]=&quot;2&quot;;(IF([.I28]=&quot;2&quot;;((2*[.G28])*[.J28]+100*[.J28]);([.G28]*[.J28]+50*[.J28])));(IF([.I28]=&quot;2&quot;;([.G28]*[.J28]+50*[.J28]);&quot;0&quot;))))))))/1000))" table:style-name="ce22"/>
          <table:table-cell office:value-type="string" office:string-value="" table:formula="of:=IF(OR([.D28]=0;[.AK28]=TRUE);&quot;&quot;;(IF([.E28]=&quot;p&quot;;IF([.F28]=&quot;p&quot;;(IF([.H28]=&quot;p&quot;;(IF([.I28]=&quot;p&quot;;((2*[.D28]+2*[.G28])*[.J28]+200*[.J28]);((2*[.D28]+[.G28])*[.J28]+150*[.J28])));IF([.I28]=&quot;p&quot;;((2*[.D28]+[.G28])*[.J28]+150*[.J28]);((2*[.D28])*[.J28]+100*[.J28]))));(IF([.H28]=&quot;p&quot;;(IF([.I28]=&quot;p&quot;;(([.D28]+2*[.G28])*[.J28]+150*[.J28]);(([.D28]+[.G28])*[.J28]+100*[.J28])));(IF([.I28]=&quot;p&quot;;(([.D28]+[.G28])*[.J28]+100*[.J28]);[.D28]*[.J28]+50*[.J28])))));(IF([.F28]=&quot;p&quot;;(IF([.H28]=&quot;p&quot;;(IF([.I28]=&quot;p&quot;;(([.D28]+2*[.G28])*[.J28]+150*[.J28]);(([.D28]+[.G28])*[.J28]+100*[.J28])));(IF([.I28]=&quot;p&quot;;(([.D28]+[.G28])*[.J28]+100*[.J28]);([.D28]*[.J28]+50*[.J28])))));(IF([.H28]=&quot;p&quot;;(IF([.I28]=&quot;p&quot;;((2*[.G28])*[.J28]+100*[.J28]);([.G28]*[.J28]+50*[.J28])));(IF([.I28]=&quot;p&quot;;([.G28]*[.J28]+50*[.J28]);&quot;0&quot;))))))))/1000)" table:style-name="ce22"/>
          <table:table-cell office:value-type="string" office:string-value="" table:formula="of:=IF(OR([.D28]=0;[.AK28]=FALSE);&quot;&quot;;((IF(AND([.E28]&lt;&gt;0;[.E28]&lt;&gt;&quot;p&quot;);IF(AND([.F28]&lt;&gt;0;[.F28]&lt;&gt;&quot;p&quot;);(IF(AND([.H28]&lt;&gt;0;[.H28]&lt;&gt;&quot;p&quot;);(IF(AND([.I28]&lt;&gt;0;[.I28]&lt;&gt;&quot;p&quot;);((2*[.D28]+2*[.G28])*[.J28]+200*[.J28]);((2*[.D28]+[.G28])*[.J28]+150*[.J28])));IF(AND([.I28]&lt;&gt;0;[.I28]&lt;&gt;&quot;p&quot;);((2*[.D28]+[.G28])*[.J28]+150*[.J28]);((2*[.D28])*[.J28]+100*[.J28]))));(IF(AND([.H28]&lt;&gt;0;[.H28]&lt;&gt;&quot;p&quot;);(IF(AND([.I28]&lt;&gt;0;[.I28]&lt;&gt;&quot;p&quot;);(([.D28]+2*[.G28])*[.J28]+150*[.J28]);(([.D28]+[.G28])*[.J28]+100*[.J28])));(IF(AND([.I28]&lt;&gt;0;[.I28]&lt;&gt;&quot;p&quot;);(([.D28]+[.G28])*[.J28]+100*[.J28]);[.D28]*[.J28]+50*[.J28])))));(IF(AND([.F28]&lt;&gt;0;[.F28]&lt;&gt;&quot;p&quot;);(IF(AND([.H28]&lt;&gt;0;[.H28]&lt;&gt;&quot;p&quot;);(IF(AND([.I28]&lt;&gt;0;[.I28]&lt;&gt;&quot;p&quot;);(([.D28]+2*[.G28])*[.J28]+150*[.J28]);(([.D28]+[.G28])*[.J28]+100*[.J28])));(IF(AND([.I28]&lt;&gt;0;[.I28]&lt;&gt;&quot;p&quot;);(([.D28]+[.G28])*[.J28]+100*[.J28]);([.D28]*[.J28]+50*[.J28])))));(IF(AND([.H28]&lt;&gt;0;[.H28]&lt;&gt;&quot;p&quot;);(IF(AND([.I28]&lt;&gt;0;[.I28]&lt;&gt;&quot;p&quot;);((2*[.G28])*[.J28]+100*[.J28]);([.G28]*[.J28]+50*[.J28])));(IF(AND([.I28]&lt;&gt;0;[.I28]&lt;&gt;&quot;p&quot;);([.G28]*[.J28]+50*[.J28]);&quot;0&quot;))))))))/1000))" table:style-name="ce22"/>
          <table:table-cell office:value-type="string" office:string-value="" table:formula="of:=IF(OR([.D28]=0;[.AK28]=FALSE);&quot;&quot;;((IF([.E28]=&quot;p&quot;;IF([.F28]=&quot;p&quot;;(IF([.H28]=&quot;p&quot;;(IF([.I28]=&quot;p&quot;;((2*[.D28]+2*[.G28])*[.J28]+200*[.J28]);((2*[.D28]+[.G28])*[.J28]+150*[.J28])));IF([.I28]=&quot;p&quot;;((2*[.D28]+[.G28])*[.J28]+150*[.J28]);((2*[.D28])*[.J28]+100*[.J28]))));(IF([.H28]=&quot;p&quot;;(IF([.I28]=&quot;p&quot;;(([.D28]+2*[.G28])*[.J28]+150*[.J28]);(([.D28]+[.G28])*[.J28]+100*[.J28])));(IF([.I28]=&quot;p&quot;;(([.D28]+[.G28])*[.J28]+100*[.J28]);[.D28]*[.J28]+50*[.J28])))));(IF([.F28]=&quot;p&quot;;(IF([.H28]=&quot;p&quot;;(IF([.I28]=&quot;p&quot;;(([.D28]+2*[.G28])*[.J28]+150*[.J28]);(([.D28]+[.G28])*[.J28]+100*[.J28])));(IF([.I28]=&quot;p&quot;;(([.D28]+[.G28])*[.J28]+100*[.J28]);([.D28]*[.J28]+50*[.J28])))));(IF([.H28]=&quot;p&quot;;(IF([.I28]=&quot;p&quot;;((2*[.G28])*[.J28]+100*[.J28]);([.G28]*[.J28]+50*[.J28])));(IF([.I28]=&quot;p&quot;;([.G28]*[.J28]+50*[.J28]);&quot;0&quot;))))))))/1000))" table:style-name="ce22"/>
          <table:table-cell office:value-type="string" office:string-value="" table:formula="of:=IF(OR([.D28]=0;[.AK28]=TRUE);&quot;&quot;;IF([.E28]=0;IF([.F28]=0;IF([.H28]=0;IF([.I28]=0;&quot;0&quot;;[.G28]*[.J28]);IF([.I28]=0;[.G28]*[.J28];2*[.G28]*[.J28]));IF([.H28]=0;IF([.I28]=0;[.D28]*[.J28];([.G28]+[.D28])*[.J28]);IF([.I28]=0;([.G28]+[.D28])*[.J28];(2*[.G28]+[.D28])*[.J28])));IF([.F28]=0;IF([.H28]=0;IF([.I28]=0;[.D28]*[.J28];([.D28]+[.G28])*[.J28]);IF([.I28]=0;([.D28]+[.G28])*[.J28];(2*[.G28]+[.D28])*[.J28]));IF([.H28]=0;IF([.I28]=0;2*[.D28]*[.J28];([.G28]+2*[.D28])*[.J28]);IF([.I28]=0;([.G28]+2*[.D28])*[.J28];(2*[.D28]+2*[.G28])*[.J28]))))/1000)" table:style-name="ce22"/>
          <table:table-cell office:value-type="string" office:string-value="" table:formula="of:=IF(OR([.D28]=0;[.AK28]=FALSE);&quot;&quot;;IF([.E28]=0;IF([.F28]=0;IF([.H28]=0;IF([.I28]=0;&quot;0&quot;;[.G28]*[.J28]);IF([.I28]=0;[.G28]*[.J28];2*[.G28]*[.J28]));IF([.H28]=0;IF([.I28]=0;[.D28]*[.J28];([.G28]+[.D28])*[.J28]);IF([.I28]=0;([.G28]+[.D28])*[.J28];(2*[.G28]+[.D28])*[.J28])));IF([.F28]=0;IF([.H28]=0;IF([.I28]=0;[.D28]*[.J28];([.D28]+[.G28])*[.J28]);IF([.I28]=0;([.D28]+[.G28])*[.J28];(2*[.G28]+[.D28])*[.J28]));IF([.H28]=0;IF([.I28]=0;2*[.D28]*[.J28];([.G28]+2*[.D28])*[.J28]);IF([.I28]=0;([.G28]+2*[.D28])*[.J28];(2*[.D28]+2*[.G28])*[.J28]))))/1000)" table:style-name="ce22"/>
          <table:table-cell table:style-name="ce36"/>
          <table:table-cell office:value-type="boolean" office:boolean-value="false" table:formula="of:=OR([.N28]=&quot;0,5&quot;;[.O28]=&quot;0,5&quot;;[.P28]=&quot;0,5&quot;;[.Q28]=&quot;0,5&quot;)" table:style-name="ce12">
            <text:p>NEPRAVDA</text:p>
          </table:table-cell>
          <table:table-cell office:value-type="boolean" office:boolean-value="false" table:formula="of:=OR([.E28]=&quot;1&quot;;[.F28]=&quot;1&quot;;[.H28]=&quot;1&quot;;[.I28]=&quot;1&quot;)" table:style-name="ce12">
            <text:p>NEPRAVDA</text:p>
          </table:table-cell>
          <table:table-cell office:value-type="boolean" office:boolean-value="false" table:formula="of:=OR([.E28]=&quot;2&quot;;[.F28]=&quot;2&quot;;[.H28]=&quot;2&quot;;[.I28]=&quot;2&quot;)" table:style-name="ce12">
            <text:p>NEPRAVDA</text:p>
          </table:table-cell>
          <table:table-cell office:value-type="boolean" office:boolean-value="false" table:formula="of:=OR([.E28]=&quot;p&quot;;[.F28]=&quot;p&quot;;[.H28]=&quot;p&quot;;[.I28]=&quot;p&quot;)" table:style-name="ce12">
            <text:p>NEPRAVDA</text:p>
          </table:table-cell>
          <table:table-cell office:value-type="boolean" office:boolean-value="false" table:formula="of:=OR([.K28]=&quot;x&quot;;[.K28]=&quot;xx&quot;)" table:style-name="ce12">
            <text:p>NEPRAVDA</text:p>
          </table:table-cell>
          <table:table-cell office:value-type="boolean" office:boolean-value="false" table:formula="of:=AND([.AG28]=TRUE;[.$AK28]=FALSE)" table:style-name="ce12">
            <text:p>NEPRAVDA</text:p>
          </table:table-cell>
          <table:table-cell office:value-type="boolean" office:boolean-value="false" table:formula="of:=AND([.AH28]=TRUE;[.$AK28]=FALSE)" table:style-name="ce12">
            <text:p>NEPRAVDA</text:p>
          </table:table-cell>
          <table:table-cell office:value-type="boolean" office:boolean-value="false" table:formula="of:=AND([.AI28]=TRUE;[.$AK28]=FALSE)" table:style-name="ce12">
            <text:p>NEPRAVDA</text:p>
          </table:table-cell>
          <table:table-cell office:value-type="boolean" office:boolean-value="false" table:formula="of:=AND(OR([.K28]=&quot;x&quot;;[.K28]=&quot;xx&quot;);OR([.AG28]=TRUE;[.AH28]=TRUE;[.AI28]=TRUE))" table:style-name="ce12">
            <text:p>NEPRAVDA</text:p>
          </table:table-cell>
          <table:table-cell office:value-type="boolean" office:boolean-value="false" table:formula="of:=AND(OR([.K28]=&quot;x&quot;;[.K28]=&quot;xx&quot;);[.AJ28]=TRUE)" table:style-name="ce12">
            <text:p>NEPRAVDA</text:p>
          </table:table-cell>
          <table:table-cell office:value-type="boolean" office:boolean-value="false" table:formula="of:=OR(AND([.AK28]=TRUE;[.AG28]=TRUE;[.AH28]=TRUE);AND([.AK28]=TRUE;[.AG28]=TRUE;[.AI28]=TRUE);AND([.AK28]=TRUE;[.AH28]=TRUE;[.AI28]=TRUE))" table:style-name="ce12">
            <text:p>NEPRAVDA</text:p>
          </table:table-cell>
          <table:table-cell office:value-type="boolean" office:boolean-value="false" table:formula="of:=[.K28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7" table:style-name="ce521">
            <text:p>17</text:p>
          </table:table-cell>
          <table:table-cell table:number-columns-spanned="2" table:number-rows-spanned="1" table:style-name="ce607"/>
          <table:covered-table-cell/>
          <table:table-cell table:content-validation-name="val9" table:style-name="ce479"/>
          <table:table-cell table:content-validation-name="val16" table:style-name="ce493"/>
          <table:table-cell table:content-validation-name="val16" table:style-name="ce483"/>
          <table:table-cell table:content-validation-name="val9" table:style-name="ce479"/>
          <table:table-cell table:content-validation-name="val16" table:style-name="ce599"/>
          <table:table-cell table:content-validation-name="val16" table:style-name="ce600"/>
          <table:table-cell table:content-validation-name="val10" table:style-name="ce604"/>
          <table:table-cell table:content-validation-name="val11" table:style-name="ce593"/>
          <table:table-cell table:style-name="ce591"/>
          <table:table-cell office:value-type="string" office:string-value="" table:formula="of:=IF([.D29]=0;IF([.G29]=0;IF(OR([.J29]&lt;&gt;0;[.K29]&lt;&gt;&quot;&quot;;[.E29]&lt;&gt;&quot;&quot;;[.F29]&lt;&gt;&quot;&quot;;[.H29]&lt;&gt;&quot;&quot;;[.G29]&lt;&gt;&quot;&quot;);&quot;Zadejte rozměry!&quot;;&quot;&quot;);&quot;Zadejte délku!&quot;);IF([.G29]=0;&quot;Zadejte šířku!&quot;;IF([.J29]=0;&quot;Zadejte počet kusů!&quot;;&quot;&quot;)))" table:style-name="ce539"/>
          <table:table-cell office:value-type="float" office:value="0" table:formula="of:=IF([.E29]=&quot;5&quot;;&quot;0,5&quot;;[.E29])" table:style-name="ce63">
            <text:p>0</text:p>
          </table:table-cell>
          <table:table-cell office:value-type="float" office:value="0" table:formula="of:=IF([.F29]=&quot;5&quot;;&quot;0,5&quot;;[.F29])" table:style-name="ce63">
            <text:p>0</text:p>
          </table:table-cell>
          <table:table-cell office:value-type="float" office:value="0" table:formula="of:=IF([.H29]=&quot;5&quot;;&quot;0,5&quot;;[.H29])" table:style-name="ce63">
            <text:p>0</text:p>
          </table:table-cell>
          <table:table-cell office:value-type="float" office:value="0" table:formula="of:=IF([.I29]=&quot;5&quot;;&quot;0,5&quot;;[.I29])" table:style-name="ce63">
            <text:p>0</text:p>
          </table:table-cell>
          <table:table-cell office:value-type="float" office:value="0" table:formula="of:=IF([.K29]=&quot;x&quot;;2*[.J29];[.J29])" table:style-name="ce60">
            <text:p>0</text:p>
          </table:table-cell>
          <table:table-cell office:value-type="string" office:string-value="" table:formula="of:=IF([.D29]=0;&quot;&quot;;(((2*[.D29])+(2*[.G29]))*[.R29])/1000)" table:style-name="ce23"/>
          <table:table-cell office:value-type="string" office:string-value="" table:formula="of:=IF([.D29]=0;&quot;&quot;;([.D29]*[.G29]/1000000)*[.R29])" table:style-name="ce23"/>
          <table:table-cell office:value-type="string" office:string-value="" table:formula="of:=IF([.D29]=0;&quot;&quot;;IF(OR([.P29]=0;[.P29]=&quot;p&quot;);IF(OR([.Q29]=0;[.Q29]=&quot;p&quot;);[.D29];[.D29]-([.Q29]-0.5));IF(OR([.Q29]=0;[.Q29]=&quot;p&quot;);[.D29]-([.P29]-0.5);[.D29]-([.P29]-0.5)-([.Q29]-0.5))))" table:style-name="ce62"/>
          <table:table-cell office:value-type="string" office:string-value="" table:formula="of:=IF([.G29]=0;&quot;&quot;;IF(OR([.N29]=0;[.N29]=&quot;p&quot;);IF(OR([.O29]=0;[.O29]=&quot;p&quot;);[.G29];[.G29]-([.O29]-0.5));IF(OR([.O29]=0;[.O29]=&quot;p&quot;);[.G29]-([.N29]-0.5);[.G29]-([.N29]-0.5)-([.O29]-0.5))))" table:style-name="ce62"/>
          <table:table-cell office:value-type="string" office:string-value="" table:formula="of:=IF([.AK29]=TRUE;[.J29]*[.D29]*[.G29]/1000000;&quot;&quot;)" table:style-name="ce62"/>
          <table:table-cell office:value-type="string" office:string-value="" table:formula="of:=IF(OR([.D29]=0;[.AK29]=TRUE);&quot;&quot;;(IF([.N29]=&quot;0,5&quot;;IF([.O29]=&quot;0,5&quot;;(IF([.P29]=&quot;0,5&quot;;(IF([.Q29]=&quot;0,5&quot;;((2*[.D29]+2*[.G29])*[.J29]+200*[.J29]);((2*[.D29]+[.G29])*[.J29]+150*[.J29])));IF([.Q29]=&quot;0,5&quot;;((2*[.D29]+[.G29])*[.J29]+150*[.J29]);((2*[.D29])*[.J29]+100*[.J29]))));(IF([.P29]=&quot;0,5&quot;;(IF([.Q29]=&quot;0,5&quot;;(([.D29]+2*[.G29])*[.J29]+150*[.J29]);(([.D29]+[.G29])*[.J29]+100*[.J29])));(IF([.Q29]=&quot;0,5&quot;;(([.D29]+[.G29])*[.J29]+100*[.J29]);[.D29]*[.J29]+50*[.J29])))));(IF([.O29]=&quot;0,5&quot;;(IF([.P29]=&quot;0,5&quot;;(IF([.Q29]=&quot;0,5&quot;;(([.D29]+2*[.G29])*[.J29]+150*[.J29]);(([.D29]+[.G29])*[.J29]+100*[.J29])));(IF([.Q29]=&quot;0,5&quot;;(([.D29]+[.G29])*[.J29]+100*[.J29]);([.D29]*[.J29]+50*[.J29])))));(IF([.P29]=&quot;0,5&quot;;(IF([.Q29]=&quot;0,5&quot;;((2*[.G29])*[.J29]+100*[.J29]);([.G29]*[.J29]+50*[.J29])));(IF([.Q29]=&quot;0,5&quot;;([.G29]*[.J29]+50*[.J29]);&quot;0&quot;))))))))/1000)" table:style-name="ce21"/>
          <table:table-cell office:value-type="string" office:string-value="" table:formula="of:=IF(OR([.D29]=0;[.AK29]=TRUE);&quot;&quot;;(IF([.E29]=&quot;1&quot;;IF([.F29]=&quot;1&quot;;(IF([.H29]=&quot;1&quot;;(IF([.I29]=&quot;1&quot;;((2*[.D29]+2*[.G29])*[.J29]+200*[.J29]);((2*[.D29]+[.G29])*[.J29]+150*[.J29])));IF([.I29]=&quot;1&quot;;((2*[.D29]+[.G29])*[.J29]+150*[.J29]);((2*[.D29])*[.J29]+100*[.J29]))));(IF([.H29]=&quot;1&quot;;(IF([.I29]=&quot;1&quot;;(([.D29]+2*[.G29])*[.J29]+150*[.J29]);(([.D29]+[.G29])*[.J29]+100*[.J29])));(IF([.I29]=&quot;1&quot;;(([.D29]+[.G29])*[.J29]+100*[.J29]);[.D29]*[.J29]+50*[.J29])))));(IF([.F29]=&quot;1&quot;;(IF([.H29]=&quot;1&quot;;(IF([.I29]=&quot;1&quot;;(([.D29]+2*[.G29])*[.J29]+150*[.J29]);(([.D29]+[.G29])*[.J29]+100*[.J29])));(IF([.I29]=&quot;1&quot;;(([.D29]+[.G29])*[.J29]+100*[.J29]);([.D29]*[.J29]+50*[.J29])))));(IF([.H29]=&quot;1&quot;;(IF([.I29]=&quot;1&quot;;((2*[.G29])*[.J29]+100*[.J29]);([.G29]*[.J29]+50*[.J29])));(IF([.I29]=&quot;1&quot;;([.G29]*[.J29]+50*[.J29]);&quot;0&quot;))))))))/1000)" table:style-name="ce21"/>
          <table:table-cell office:value-type="string" office:string-value="" table:formula="of:=IF(OR([.D29]=0;[.AK29]=TRUE);&quot;&quot;;((IF([.E29]=&quot;2&quot;;IF([.F29]=&quot;2&quot;;(IF([.H29]=&quot;2&quot;;(IF([.I29]=&quot;2&quot;;((2*[.D29]+2*[.G29])*[.J29]+200*[.J29]);((2*[.D29]+[.G29])*[.J29]+150*[.J29])));IF([.I29]=&quot;2&quot;;((2*[.D29]+[.G29])*[.J29]+150*[.J29]);((2*[.D29])*[.J29]+100*[.J29]))));(IF([.H29]=&quot;2&quot;;(IF([.I29]=&quot;2&quot;;(([.D29]+2*[.G29])*[.J29]+150*[.J29]);(([.D29]+[.G29])*[.J29]+100*[.J29])));(IF([.I29]=&quot;2&quot;;(([.D29]+[.G29])*[.J29]+100*[.J29]);[.D29]*[.J29]+50*[.J29])))));(IF([.F29]=&quot;2&quot;;(IF([.H29]=&quot;2&quot;;(IF([.I29]=&quot;2&quot;;(([.D29]+2*[.G29])*[.J29]+150*[.J29]);(([.D29]+[.G29])*[.J29]+100*[.J29])));(IF([.I29]=&quot;2&quot;;(([.D29]+[.G29])*[.J29]+100*[.J29]);([.D29]*[.J29]+50*[.J29])))));(IF([.H29]=&quot;2&quot;;(IF([.I29]=&quot;2&quot;;((2*[.G29])*[.J29]+100*[.J29]);([.G29]*[.J29]+50*[.J29])));(IF([.I29]=&quot;2&quot;;([.G29]*[.J29]+50*[.J29]);&quot;0&quot;))))))))/1000))" table:style-name="ce21"/>
          <table:table-cell office:value-type="string" office:string-value="" table:formula="of:=IF(OR([.D29]=0;[.AK29]=TRUE);&quot;&quot;;(IF([.E29]=&quot;p&quot;;IF([.F29]=&quot;p&quot;;(IF([.H29]=&quot;p&quot;;(IF([.I29]=&quot;p&quot;;((2*[.D29]+2*[.G29])*[.J29]+200*[.J29]);((2*[.D29]+[.G29])*[.J29]+150*[.J29])));IF([.I29]=&quot;p&quot;;((2*[.D29]+[.G29])*[.J29]+150*[.J29]);((2*[.D29])*[.J29]+100*[.J29]))));(IF([.H29]=&quot;p&quot;;(IF([.I29]=&quot;p&quot;;(([.D29]+2*[.G29])*[.J29]+150*[.J29]);(([.D29]+[.G29])*[.J29]+100*[.J29])));(IF([.I29]=&quot;p&quot;;(([.D29]+[.G29])*[.J29]+100*[.J29]);[.D29]*[.J29]+50*[.J29])))));(IF([.F29]=&quot;p&quot;;(IF([.H29]=&quot;p&quot;;(IF([.I29]=&quot;p&quot;;(([.D29]+2*[.G29])*[.J29]+150*[.J29]);(([.D29]+[.G29])*[.J29]+100*[.J29])));(IF([.I29]=&quot;p&quot;;(([.D29]+[.G29])*[.J29]+100*[.J29]);([.D29]*[.J29]+50*[.J29])))));(IF([.H29]=&quot;p&quot;;(IF([.I29]=&quot;p&quot;;((2*[.G29])*[.J29]+100*[.J29]);([.G29]*[.J29]+50*[.J29])));(IF([.I29]=&quot;p&quot;;([.G29]*[.J29]+50*[.J29]);&quot;0&quot;))))))))/1000)" table:style-name="ce21"/>
          <table:table-cell office:value-type="string" office:string-value="" table:formula="of:=IF(OR([.D29]=0;[.AK29]=FALSE);&quot;&quot;;((IF(AND([.E29]&lt;&gt;0;[.E29]&lt;&gt;&quot;p&quot;);IF(AND([.F29]&lt;&gt;0;[.F29]&lt;&gt;&quot;p&quot;);(IF(AND([.H29]&lt;&gt;0;[.H29]&lt;&gt;&quot;p&quot;);(IF(AND([.I29]&lt;&gt;0;[.I29]&lt;&gt;&quot;p&quot;);((2*[.D29]+2*[.G29])*[.J29]+200*[.J29]);((2*[.D29]+[.G29])*[.J29]+150*[.J29])));IF(AND([.I29]&lt;&gt;0;[.I29]&lt;&gt;&quot;p&quot;);((2*[.D29]+[.G29])*[.J29]+150*[.J29]);((2*[.D29])*[.J29]+100*[.J29]))));(IF(AND([.H29]&lt;&gt;0;[.H29]&lt;&gt;&quot;p&quot;);(IF(AND([.I29]&lt;&gt;0;[.I29]&lt;&gt;&quot;p&quot;);(([.D29]+2*[.G29])*[.J29]+150*[.J29]);(([.D29]+[.G29])*[.J29]+100*[.J29])));(IF(AND([.I29]&lt;&gt;0;[.I29]&lt;&gt;&quot;p&quot;);(([.D29]+[.G29])*[.J29]+100*[.J29]);[.D29]*[.J29]+50*[.J29])))));(IF(AND([.F29]&lt;&gt;0;[.F29]&lt;&gt;&quot;p&quot;);(IF(AND([.H29]&lt;&gt;0;[.H29]&lt;&gt;&quot;p&quot;);(IF(AND([.I29]&lt;&gt;0;[.I29]&lt;&gt;&quot;p&quot;);(([.D29]+2*[.G29])*[.J29]+150*[.J29]);(([.D29]+[.G29])*[.J29]+100*[.J29])));(IF(AND([.I29]&lt;&gt;0;[.I29]&lt;&gt;&quot;p&quot;);(([.D29]+[.G29])*[.J29]+100*[.J29]);([.D29]*[.J29]+50*[.J29])))));(IF(AND([.H29]&lt;&gt;0;[.H29]&lt;&gt;&quot;p&quot;);(IF(AND([.I29]&lt;&gt;0;[.I29]&lt;&gt;&quot;p&quot;);((2*[.G29])*[.J29]+100*[.J29]);([.G29]*[.J29]+50*[.J29])));(IF(AND([.I29]&lt;&gt;0;[.I29]&lt;&gt;&quot;p&quot;);([.G29]*[.J29]+50*[.J29]);&quot;0&quot;))))))))/1000))" table:style-name="ce21"/>
          <table:table-cell office:value-type="string" office:string-value="" table:formula="of:=IF(OR([.D29]=0;[.AK29]=FALSE);&quot;&quot;;((IF([.E29]=&quot;p&quot;;IF([.F29]=&quot;p&quot;;(IF([.H29]=&quot;p&quot;;(IF([.I29]=&quot;p&quot;;((2*[.D29]+2*[.G29])*[.J29]+200*[.J29]);((2*[.D29]+[.G29])*[.J29]+150*[.J29])));IF([.I29]=&quot;p&quot;;((2*[.D29]+[.G29])*[.J29]+150*[.J29]);((2*[.D29])*[.J29]+100*[.J29]))));(IF([.H29]=&quot;p&quot;;(IF([.I29]=&quot;p&quot;;(([.D29]+2*[.G29])*[.J29]+150*[.J29]);(([.D29]+[.G29])*[.J29]+100*[.J29])));(IF([.I29]=&quot;p&quot;;(([.D29]+[.G29])*[.J29]+100*[.J29]);[.D29]*[.J29]+50*[.J29])))));(IF([.F29]=&quot;p&quot;;(IF([.H29]=&quot;p&quot;;(IF([.I29]=&quot;p&quot;;(([.D29]+2*[.G29])*[.J29]+150*[.J29]);(([.D29]+[.G29])*[.J29]+100*[.J29])));(IF([.I29]=&quot;p&quot;;(([.D29]+[.G29])*[.J29]+100*[.J29]);([.D29]*[.J29]+50*[.J29])))));(IF([.H29]=&quot;p&quot;;(IF([.I29]=&quot;p&quot;;((2*[.G29])*[.J29]+100*[.J29]);([.G29]*[.J29]+50*[.J29])));(IF([.I29]=&quot;p&quot;;([.G29]*[.J29]+50*[.J29]);&quot;0&quot;))))))))/1000))" table:style-name="ce21"/>
          <table:table-cell office:value-type="string" office:string-value="" table:formula="of:=IF(OR([.D29]=0;[.AK29]=TRUE);&quot;&quot;;IF([.E29]=0;IF([.F29]=0;IF([.H29]=0;IF([.I29]=0;&quot;0&quot;;[.G29]*[.J29]);IF([.I29]=0;[.G29]*[.J29];2*[.G29]*[.J29]));IF([.H29]=0;IF([.I29]=0;[.D29]*[.J29];([.G29]+[.D29])*[.J29]);IF([.I29]=0;([.G29]+[.D29])*[.J29];(2*[.G29]+[.D29])*[.J29])));IF([.F29]=0;IF([.H29]=0;IF([.I29]=0;[.D29]*[.J29];([.D29]+[.G29])*[.J29]);IF([.I29]=0;([.D29]+[.G29])*[.J29];(2*[.G29]+[.D29])*[.J29]));IF([.H29]=0;IF([.I29]=0;2*[.D29]*[.J29];([.G29]+2*[.D29])*[.J29]);IF([.I29]=0;([.G29]+2*[.D29])*[.J29];(2*[.D29]+2*[.G29])*[.J29]))))/1000)" table:style-name="ce21"/>
          <table:table-cell office:value-type="string" office:string-value="" table:formula="of:=IF(OR([.D29]=0;[.AK29]=FALSE);&quot;&quot;;IF([.E29]=0;IF([.F29]=0;IF([.H29]=0;IF([.I29]=0;&quot;0&quot;;[.G29]*[.J29]);IF([.I29]=0;[.G29]*[.J29];2*[.G29]*[.J29]));IF([.H29]=0;IF([.I29]=0;[.D29]*[.J29];([.G29]+[.D29])*[.J29]);IF([.I29]=0;([.G29]+[.D29])*[.J29];(2*[.G29]+[.D29])*[.J29])));IF([.F29]=0;IF([.H29]=0;IF([.I29]=0;[.D29]*[.J29];([.D29]+[.G29])*[.J29]);IF([.I29]=0;([.D29]+[.G29])*[.J29];(2*[.G29]+[.D29])*[.J29]));IF([.H29]=0;IF([.I29]=0;2*[.D29]*[.J29];([.G29]+2*[.D29])*[.J29]);IF([.I29]=0;([.G29]+2*[.D29])*[.J29];(2*[.D29]+2*[.G29])*[.J29]))))/1000)" table:style-name="ce21"/>
          <table:table-cell table:style-name="ce37"/>
          <table:table-cell office:value-type="boolean" office:boolean-value="false" table:formula="of:=OR([.N29]=&quot;0,5&quot;;[.O29]=&quot;0,5&quot;;[.P29]=&quot;0,5&quot;;[.Q29]=&quot;0,5&quot;)" table:style-name="ce10">
            <text:p>NEPRAVDA</text:p>
          </table:table-cell>
          <table:table-cell office:value-type="boolean" office:boolean-value="false" table:formula="of:=OR([.E29]=&quot;1&quot;;[.F29]=&quot;1&quot;;[.H29]=&quot;1&quot;;[.I29]=&quot;1&quot;)" table:style-name="ce10">
            <text:p>NEPRAVDA</text:p>
          </table:table-cell>
          <table:table-cell office:value-type="boolean" office:boolean-value="false" table:formula="of:=OR([.E29]=&quot;2&quot;;[.F29]=&quot;2&quot;;[.H29]=&quot;2&quot;;[.I29]=&quot;2&quot;)" table:style-name="ce10">
            <text:p>NEPRAVDA</text:p>
          </table:table-cell>
          <table:table-cell office:value-type="boolean" office:boolean-value="false" table:formula="of:=OR([.E29]=&quot;p&quot;;[.F29]=&quot;p&quot;;[.H29]=&quot;p&quot;;[.I29]=&quot;p&quot;)" table:style-name="ce10">
            <text:p>NEPRAVDA</text:p>
          </table:table-cell>
          <table:table-cell office:value-type="boolean" office:boolean-value="false" table:formula="of:=OR([.K29]=&quot;x&quot;;[.K29]=&quot;xx&quot;)" table:style-name="ce10">
            <text:p>NEPRAVDA</text:p>
          </table:table-cell>
          <table:table-cell office:value-type="boolean" office:boolean-value="false" table:formula="of:=AND([.AG29]=TRUE;[.$AK29]=FALSE)" table:style-name="ce10">
            <text:p>NEPRAVDA</text:p>
          </table:table-cell>
          <table:table-cell office:value-type="boolean" office:boolean-value="false" table:formula="of:=AND([.AH29]=TRUE;[.$AK29]=FALSE)" table:style-name="ce10">
            <text:p>NEPRAVDA</text:p>
          </table:table-cell>
          <table:table-cell office:value-type="boolean" office:boolean-value="false" table:formula="of:=AND([.AI29]=TRUE;[.$AK29]=FALSE)" table:style-name="ce10">
            <text:p>NEPRAVDA</text:p>
          </table:table-cell>
          <table:table-cell office:value-type="boolean" office:boolean-value="false" table:formula="of:=AND(OR([.K29]=&quot;x&quot;;[.K29]=&quot;xx&quot;);OR([.AG29]=TRUE;[.AH29]=TRUE;[.AI29]=TRUE))" table:style-name="ce10">
            <text:p>NEPRAVDA</text:p>
          </table:table-cell>
          <table:table-cell office:value-type="boolean" office:boolean-value="false" table:formula="of:=AND(OR([.K29]=&quot;x&quot;;[.K29]=&quot;xx&quot;);[.AJ29]=TRUE)" table:style-name="ce10">
            <text:p>NEPRAVDA</text:p>
          </table:table-cell>
          <table:table-cell office:value-type="boolean" office:boolean-value="false" table:formula="of:=OR(AND([.AK29]=TRUE;[.AG29]=TRUE;[.AH29]=TRUE);AND([.AK29]=TRUE;[.AG29]=TRUE;[.AI29]=TRUE);AND([.AK29]=TRUE;[.AH29]=TRUE;[.AI29]=TRUE))" table:style-name="ce10">
            <text:p>NEPRAVDA</text:p>
          </table:table-cell>
          <table:table-cell office:value-type="boolean" office:boolean-value="false" table:formula="of:=[.K29]=&quot;xx&quot;" table:style-name="ce10">
            <text:p>NEPRAVDA</text:p>
          </table:table-cell>
          <table:table-cell table:number-columns-repeated="16340" table:style-name="ce16"/>
        </table:table-row>
        <table:table-row table:style-name="ro1">
          <table:table-cell office:value-type="float" office:value="18" table:style-name="ce520">
            <text:p>18</text:p>
          </table:table-cell>
          <table:table-cell table:number-columns-spanned="2" table:number-rows-spanned="1" table:style-name="ce608"/>
          <table:covered-table-cell/>
          <table:table-cell table:content-validation-name="val9" table:style-name="ce480"/>
          <table:table-cell table:content-validation-name="val16" table:style-name="ce481"/>
          <table:table-cell table:content-validation-name="val16" table:style-name="ce482"/>
          <table:table-cell table:content-validation-name="val9" table:style-name="ce480"/>
          <table:table-cell table:content-validation-name="val16" table:style-name="ce602"/>
          <table:table-cell table:content-validation-name="val16" table:style-name="ce601"/>
          <table:table-cell table:content-validation-name="val10" table:style-name="ce605"/>
          <table:table-cell table:content-validation-name="val11" table:style-name="ce594"/>
          <table:table-cell table:style-name="ce592"/>
          <table:table-cell office:value-type="string" office:string-value="" table:formula="of:=IF([.D30]=0;IF([.G30]=0;IF(OR([.J30]&lt;&gt;0;[.K30]&lt;&gt;&quot;&quot;;[.E30]&lt;&gt;&quot;&quot;;[.F30]&lt;&gt;&quot;&quot;;[.H30]&lt;&gt;&quot;&quot;;[.G30]&lt;&gt;&quot;&quot;);&quot;Zadejte rozměry!&quot;;&quot;&quot;);&quot;Zadejte délku!&quot;);IF([.G30]=0;&quot;Zadejte šířku!&quot;;IF([.J30]=0;&quot;Zadejte počet kusů!&quot;;&quot;&quot;)))" table:style-name="ce540"/>
          <table:table-cell office:value-type="float" office:value="0" table:formula="of:=IF([.E30]=&quot;5&quot;;&quot;0,5&quot;;[.E30])" table:style-name="ce64">
            <text:p>0</text:p>
          </table:table-cell>
          <table:table-cell office:value-type="float" office:value="0" table:formula="of:=IF([.F30]=&quot;5&quot;;&quot;0,5&quot;;[.F30])" table:style-name="ce64">
            <text:p>0</text:p>
          </table:table-cell>
          <table:table-cell office:value-type="float" office:value="0" table:formula="of:=IF([.H30]=&quot;5&quot;;&quot;0,5&quot;;[.H30])" table:style-name="ce64">
            <text:p>0</text:p>
          </table:table-cell>
          <table:table-cell office:value-type="float" office:value="0" table:formula="of:=IF([.I30]=&quot;5&quot;;&quot;0,5&quot;;[.I30])" table:style-name="ce64">
            <text:p>0</text:p>
          </table:table-cell>
          <table:table-cell office:value-type="float" office:value="0" table:formula="of:=IF([.K30]=&quot;x&quot;;2*[.J30];[.J30])" table:style-name="ce61">
            <text:p>0</text:p>
          </table:table-cell>
          <table:table-cell office:value-type="string" office:string-value="" table:formula="of:=IF([.D30]=0;&quot;&quot;;(((2*[.D30])+(2*[.G30]))*[.R30])/1000)" table:style-name="ce22"/>
          <table:table-cell office:value-type="string" office:string-value="" table:formula="of:=IF([.D30]=0;&quot;&quot;;([.D30]*[.G30]/1000000)*[.R30])" table:style-name="ce22"/>
          <table:table-cell office:value-type="string" office:string-value="" table:formula="of:=IF([.D30]=0;&quot;&quot;;IF(OR([.P30]=0;[.P30]=&quot;p&quot;);IF(OR([.Q30]=0;[.Q30]=&quot;p&quot;);[.D30];[.D30]-([.Q30]-0.5));IF(OR([.Q30]=0;[.Q30]=&quot;p&quot;);[.D30]-([.P30]-0.5);[.D30]-([.P30]-0.5)-([.Q30]-0.5))))" table:style-name="ce43"/>
          <table:table-cell office:value-type="string" office:string-value="" table:formula="of:=IF([.G30]=0;&quot;&quot;;IF(OR([.N30]=0;[.N30]=&quot;p&quot;);IF(OR([.O30]=0;[.O30]=&quot;p&quot;);[.G30];[.G30]-([.O30]-0.5));IF(OR([.O30]=0;[.O30]=&quot;p&quot;);[.G30]-([.N30]-0.5);[.G30]-([.N30]-0.5)-([.O30]-0.5))))" table:style-name="ce43"/>
          <table:table-cell office:value-type="string" office:string-value="" table:formula="of:=IF([.AK30]=TRUE;[.J30]*[.D30]*[.G30]/1000000;&quot;&quot;)" table:style-name="ce43"/>
          <table:table-cell office:value-type="string" office:string-value="" table:formula="of:=IF(OR([.D30]=0;[.AK30]=TRUE);&quot;&quot;;(IF([.N30]=&quot;0,5&quot;;IF([.O30]=&quot;0,5&quot;;(IF([.P30]=&quot;0,5&quot;;(IF([.Q30]=&quot;0,5&quot;;((2*[.D30]+2*[.G30])*[.J30]+200*[.J30]);((2*[.D30]+[.G30])*[.J30]+150*[.J30])));IF([.Q30]=&quot;0,5&quot;;((2*[.D30]+[.G30])*[.J30]+150*[.J30]);((2*[.D30])*[.J30]+100*[.J30]))));(IF([.P30]=&quot;0,5&quot;;(IF([.Q30]=&quot;0,5&quot;;(([.D30]+2*[.G30])*[.J30]+150*[.J30]);(([.D30]+[.G30])*[.J30]+100*[.J30])));(IF([.Q30]=&quot;0,5&quot;;(([.D30]+[.G30])*[.J30]+100*[.J30]);[.D30]*[.J30]+50*[.J30])))));(IF([.O30]=&quot;0,5&quot;;(IF([.P30]=&quot;0,5&quot;;(IF([.Q30]=&quot;0,5&quot;;(([.D30]+2*[.G30])*[.J30]+150*[.J30]);(([.D30]+[.G30])*[.J30]+100*[.J30])));(IF([.Q30]=&quot;0,5&quot;;(([.D30]+[.G30])*[.J30]+100*[.J30]);([.D30]*[.J30]+50*[.J30])))));(IF([.P30]=&quot;0,5&quot;;(IF([.Q30]=&quot;0,5&quot;;((2*[.G30])*[.J30]+100*[.J30]);([.G30]*[.J30]+50*[.J30])));(IF([.Q30]=&quot;0,5&quot;;([.G30]*[.J30]+50*[.J30]);&quot;0&quot;))))))))/1000)" table:style-name="ce22"/>
          <table:table-cell office:value-type="string" office:string-value="" table:formula="of:=IF(OR([.D30]=0;[.AK30]=TRUE);&quot;&quot;;(IF([.E30]=&quot;1&quot;;IF([.F30]=&quot;1&quot;;(IF([.H30]=&quot;1&quot;;(IF([.I30]=&quot;1&quot;;((2*[.D30]+2*[.G30])*[.J30]+200*[.J30]);((2*[.D30]+[.G30])*[.J30]+150*[.J30])));IF([.I30]=&quot;1&quot;;((2*[.D30]+[.G30])*[.J30]+150*[.J30]);((2*[.D30])*[.J30]+100*[.J30]))));(IF([.H30]=&quot;1&quot;;(IF([.I30]=&quot;1&quot;;(([.D30]+2*[.G30])*[.J30]+150*[.J30]);(([.D30]+[.G30])*[.J30]+100*[.J30])));(IF([.I30]=&quot;1&quot;;(([.D30]+[.G30])*[.J30]+100*[.J30]);[.D30]*[.J30]+50*[.J30])))));(IF([.F30]=&quot;1&quot;;(IF([.H30]=&quot;1&quot;;(IF([.I30]=&quot;1&quot;;(([.D30]+2*[.G30])*[.J30]+150*[.J30]);(([.D30]+[.G30])*[.J30]+100*[.J30])));(IF([.I30]=&quot;1&quot;;(([.D30]+[.G30])*[.J30]+100*[.J30]);([.D30]*[.J30]+50*[.J30])))));(IF([.H30]=&quot;1&quot;;(IF([.I30]=&quot;1&quot;;((2*[.G30])*[.J30]+100*[.J30]);([.G30]*[.J30]+50*[.J30])));(IF([.I30]=&quot;1&quot;;([.G30]*[.J30]+50*[.J30]);&quot;0&quot;))))))))/1000)" table:style-name="ce22"/>
          <table:table-cell office:value-type="string" office:string-value="" table:formula="of:=IF(OR([.D30]=0;[.AK30]=TRUE);&quot;&quot;;((IF([.E30]=&quot;2&quot;;IF([.F30]=&quot;2&quot;;(IF([.H30]=&quot;2&quot;;(IF([.I30]=&quot;2&quot;;((2*[.D30]+2*[.G30])*[.J30]+200*[.J30]);((2*[.D30]+[.G30])*[.J30]+150*[.J30])));IF([.I30]=&quot;2&quot;;((2*[.D30]+[.G30])*[.J30]+150*[.J30]);((2*[.D30])*[.J30]+100*[.J30]))));(IF([.H30]=&quot;2&quot;;(IF([.I30]=&quot;2&quot;;(([.D30]+2*[.G30])*[.J30]+150*[.J30]);(([.D30]+[.G30])*[.J30]+100*[.J30])));(IF([.I30]=&quot;2&quot;;(([.D30]+[.G30])*[.J30]+100*[.J30]);[.D30]*[.J30]+50*[.J30])))));(IF([.F30]=&quot;2&quot;;(IF([.H30]=&quot;2&quot;;(IF([.I30]=&quot;2&quot;;(([.D30]+2*[.G30])*[.J30]+150*[.J30]);(([.D30]+[.G30])*[.J30]+100*[.J30])));(IF([.I30]=&quot;2&quot;;(([.D30]+[.G30])*[.J30]+100*[.J30]);([.D30]*[.J30]+50*[.J30])))));(IF([.H30]=&quot;2&quot;;(IF([.I30]=&quot;2&quot;;((2*[.G30])*[.J30]+100*[.J30]);([.G30]*[.J30]+50*[.J30])));(IF([.I30]=&quot;2&quot;;([.G30]*[.J30]+50*[.J30]);&quot;0&quot;))))))))/1000))" table:style-name="ce22"/>
          <table:table-cell office:value-type="string" office:string-value="" table:formula="of:=IF(OR([.D30]=0;[.AK30]=TRUE);&quot;&quot;;(IF([.E30]=&quot;p&quot;;IF([.F30]=&quot;p&quot;;(IF([.H30]=&quot;p&quot;;(IF([.I30]=&quot;p&quot;;((2*[.D30]+2*[.G30])*[.J30]+200*[.J30]);((2*[.D30]+[.G30])*[.J30]+150*[.J30])));IF([.I30]=&quot;p&quot;;((2*[.D30]+[.G30])*[.J30]+150*[.J30]);((2*[.D30])*[.J30]+100*[.J30]))));(IF([.H30]=&quot;p&quot;;(IF([.I30]=&quot;p&quot;;(([.D30]+2*[.G30])*[.J30]+150*[.J30]);(([.D30]+[.G30])*[.J30]+100*[.J30])));(IF([.I30]=&quot;p&quot;;(([.D30]+[.G30])*[.J30]+100*[.J30]);[.D30]*[.J30]+50*[.J30])))));(IF([.F30]=&quot;p&quot;;(IF([.H30]=&quot;p&quot;;(IF([.I30]=&quot;p&quot;;(([.D30]+2*[.G30])*[.J30]+150*[.J30]);(([.D30]+[.G30])*[.J30]+100*[.J30])));(IF([.I30]=&quot;p&quot;;(([.D30]+[.G30])*[.J30]+100*[.J30]);([.D30]*[.J30]+50*[.J30])))));(IF([.H30]=&quot;p&quot;;(IF([.I30]=&quot;p&quot;;((2*[.G30])*[.J30]+100*[.J30]);([.G30]*[.J30]+50*[.J30])));(IF([.I30]=&quot;p&quot;;([.G30]*[.J30]+50*[.J30]);&quot;0&quot;))))))))/1000)" table:style-name="ce22"/>
          <table:table-cell office:value-type="string" office:string-value="" table:formula="of:=IF(OR([.D30]=0;[.AK30]=FALSE);&quot;&quot;;((IF(AND([.E30]&lt;&gt;0;[.E30]&lt;&gt;&quot;p&quot;);IF(AND([.F30]&lt;&gt;0;[.F30]&lt;&gt;&quot;p&quot;);(IF(AND([.H30]&lt;&gt;0;[.H30]&lt;&gt;&quot;p&quot;);(IF(AND([.I30]&lt;&gt;0;[.I30]&lt;&gt;&quot;p&quot;);((2*[.D30]+2*[.G30])*[.J30]+200*[.J30]);((2*[.D30]+[.G30])*[.J30]+150*[.J30])));IF(AND([.I30]&lt;&gt;0;[.I30]&lt;&gt;&quot;p&quot;);((2*[.D30]+[.G30])*[.J30]+150*[.J30]);((2*[.D30])*[.J30]+100*[.J30]))));(IF(AND([.H30]&lt;&gt;0;[.H30]&lt;&gt;&quot;p&quot;);(IF(AND([.I30]&lt;&gt;0;[.I30]&lt;&gt;&quot;p&quot;);(([.D30]+2*[.G30])*[.J30]+150*[.J30]);(([.D30]+[.G30])*[.J30]+100*[.J30])));(IF(AND([.I30]&lt;&gt;0;[.I30]&lt;&gt;&quot;p&quot;);(([.D30]+[.G30])*[.J30]+100*[.J30]);[.D30]*[.J30]+50*[.J30])))));(IF(AND([.F30]&lt;&gt;0;[.F30]&lt;&gt;&quot;p&quot;);(IF(AND([.H30]&lt;&gt;0;[.H30]&lt;&gt;&quot;p&quot;);(IF(AND([.I30]&lt;&gt;0;[.I30]&lt;&gt;&quot;p&quot;);(([.D30]+2*[.G30])*[.J30]+150*[.J30]);(([.D30]+[.G30])*[.J30]+100*[.J30])));(IF(AND([.I30]&lt;&gt;0;[.I30]&lt;&gt;&quot;p&quot;);(([.D30]+[.G30])*[.J30]+100*[.J30]);([.D30]*[.J30]+50*[.J30])))));(IF(AND([.H30]&lt;&gt;0;[.H30]&lt;&gt;&quot;p&quot;);(IF(AND([.I30]&lt;&gt;0;[.I30]&lt;&gt;&quot;p&quot;);((2*[.G30])*[.J30]+100*[.J30]);([.G30]*[.J30]+50*[.J30])));(IF(AND([.I30]&lt;&gt;0;[.I30]&lt;&gt;&quot;p&quot;);([.G30]*[.J30]+50*[.J30]);&quot;0&quot;))))))))/1000))" table:style-name="ce22"/>
          <table:table-cell office:value-type="string" office:string-value="" table:formula="of:=IF(OR([.D30]=0;[.AK30]=FALSE);&quot;&quot;;((IF([.E30]=&quot;p&quot;;IF([.F30]=&quot;p&quot;;(IF([.H30]=&quot;p&quot;;(IF([.I30]=&quot;p&quot;;((2*[.D30]+2*[.G30])*[.J30]+200*[.J30]);((2*[.D30]+[.G30])*[.J30]+150*[.J30])));IF([.I30]=&quot;p&quot;;((2*[.D30]+[.G30])*[.J30]+150*[.J30]);((2*[.D30])*[.J30]+100*[.J30]))));(IF([.H30]=&quot;p&quot;;(IF([.I30]=&quot;p&quot;;(([.D30]+2*[.G30])*[.J30]+150*[.J30]);(([.D30]+[.G30])*[.J30]+100*[.J30])));(IF([.I30]=&quot;p&quot;;(([.D30]+[.G30])*[.J30]+100*[.J30]);[.D30]*[.J30]+50*[.J30])))));(IF([.F30]=&quot;p&quot;;(IF([.H30]=&quot;p&quot;;(IF([.I30]=&quot;p&quot;;(([.D30]+2*[.G30])*[.J30]+150*[.J30]);(([.D30]+[.G30])*[.J30]+100*[.J30])));(IF([.I30]=&quot;p&quot;;(([.D30]+[.G30])*[.J30]+100*[.J30]);([.D30]*[.J30]+50*[.J30])))));(IF([.H30]=&quot;p&quot;;(IF([.I30]=&quot;p&quot;;((2*[.G30])*[.J30]+100*[.J30]);([.G30]*[.J30]+50*[.J30])));(IF([.I30]=&quot;p&quot;;([.G30]*[.J30]+50*[.J30]);&quot;0&quot;))))))))/1000))" table:style-name="ce22"/>
          <table:table-cell office:value-type="string" office:string-value="" table:formula="of:=IF(OR([.D30]=0;[.AK30]=TRUE);&quot;&quot;;IF([.E30]=0;IF([.F30]=0;IF([.H30]=0;IF([.I30]=0;&quot;0&quot;;[.G30]*[.J30]);IF([.I30]=0;[.G30]*[.J30];2*[.G30]*[.J30]));IF([.H30]=0;IF([.I30]=0;[.D30]*[.J30];([.G30]+[.D30])*[.J30]);IF([.I30]=0;([.G30]+[.D30])*[.J30];(2*[.G30]+[.D30])*[.J30])));IF([.F30]=0;IF([.H30]=0;IF([.I30]=0;[.D30]*[.J30];([.D30]+[.G30])*[.J30]);IF([.I30]=0;([.D30]+[.G30])*[.J30];(2*[.G30]+[.D30])*[.J30]));IF([.H30]=0;IF([.I30]=0;2*[.D30]*[.J30];([.G30]+2*[.D30])*[.J30]);IF([.I30]=0;([.G30]+2*[.D30])*[.J30];(2*[.D30]+2*[.G30])*[.J30]))))/1000)" table:style-name="ce22"/>
          <table:table-cell office:value-type="string" office:string-value="" table:formula="of:=IF(OR([.D30]=0;[.AK30]=FALSE);&quot;&quot;;IF([.E30]=0;IF([.F30]=0;IF([.H30]=0;IF([.I30]=0;&quot;0&quot;;[.G30]*[.J30]);IF([.I30]=0;[.G30]*[.J30];2*[.G30]*[.J30]));IF([.H30]=0;IF([.I30]=0;[.D30]*[.J30];([.G30]+[.D30])*[.J30]);IF([.I30]=0;([.G30]+[.D30])*[.J30];(2*[.G30]+[.D30])*[.J30])));IF([.F30]=0;IF([.H30]=0;IF([.I30]=0;[.D30]*[.J30];([.D30]+[.G30])*[.J30]);IF([.I30]=0;([.D30]+[.G30])*[.J30];(2*[.G30]+[.D30])*[.J30]));IF([.H30]=0;IF([.I30]=0;2*[.D30]*[.J30];([.G30]+2*[.D30])*[.J30]);IF([.I30]=0;([.G30]+2*[.D30])*[.J30];(2*[.D30]+2*[.G30])*[.J30]))))/1000)" table:style-name="ce22"/>
          <table:table-cell table:style-name="ce36"/>
          <table:table-cell office:value-type="boolean" office:boolean-value="false" table:formula="of:=OR([.N30]=&quot;0,5&quot;;[.O30]=&quot;0,5&quot;;[.P30]=&quot;0,5&quot;;[.Q30]=&quot;0,5&quot;)" table:style-name="ce12">
            <text:p>NEPRAVDA</text:p>
          </table:table-cell>
          <table:table-cell office:value-type="boolean" office:boolean-value="false" table:formula="of:=OR([.E30]=&quot;1&quot;;[.F30]=&quot;1&quot;;[.H30]=&quot;1&quot;;[.I30]=&quot;1&quot;)" table:style-name="ce12">
            <text:p>NEPRAVDA</text:p>
          </table:table-cell>
          <table:table-cell office:value-type="boolean" office:boolean-value="false" table:formula="of:=OR([.E30]=&quot;2&quot;;[.F30]=&quot;2&quot;;[.H30]=&quot;2&quot;;[.I30]=&quot;2&quot;)" table:style-name="ce12">
            <text:p>NEPRAVDA</text:p>
          </table:table-cell>
          <table:table-cell office:value-type="boolean" office:boolean-value="false" table:formula="of:=OR([.E30]=&quot;p&quot;;[.F30]=&quot;p&quot;;[.H30]=&quot;p&quot;;[.I30]=&quot;p&quot;)" table:style-name="ce12">
            <text:p>NEPRAVDA</text:p>
          </table:table-cell>
          <table:table-cell office:value-type="boolean" office:boolean-value="false" table:formula="of:=OR([.K30]=&quot;x&quot;;[.K30]=&quot;xx&quot;)" table:style-name="ce12">
            <text:p>NEPRAVDA</text:p>
          </table:table-cell>
          <table:table-cell office:value-type="boolean" office:boolean-value="false" table:formula="of:=AND([.AG30]=TRUE;[.$AK30]=FALSE)" table:style-name="ce12">
            <text:p>NEPRAVDA</text:p>
          </table:table-cell>
          <table:table-cell office:value-type="boolean" office:boolean-value="false" table:formula="of:=AND([.AH30]=TRUE;[.$AK30]=FALSE)" table:style-name="ce12">
            <text:p>NEPRAVDA</text:p>
          </table:table-cell>
          <table:table-cell office:value-type="boolean" office:boolean-value="false" table:formula="of:=AND([.AI30]=TRUE;[.$AK30]=FALSE)" table:style-name="ce12">
            <text:p>NEPRAVDA</text:p>
          </table:table-cell>
          <table:table-cell office:value-type="boolean" office:boolean-value="false" table:formula="of:=AND(OR([.K30]=&quot;x&quot;;[.K30]=&quot;xx&quot;);OR([.AG30]=TRUE;[.AH30]=TRUE;[.AI30]=TRUE))" table:style-name="ce12">
            <text:p>NEPRAVDA</text:p>
          </table:table-cell>
          <table:table-cell office:value-type="boolean" office:boolean-value="false" table:formula="of:=AND(OR([.K30]=&quot;x&quot;;[.K30]=&quot;xx&quot;);[.AJ30]=TRUE)" table:style-name="ce12">
            <text:p>NEPRAVDA</text:p>
          </table:table-cell>
          <table:table-cell office:value-type="boolean" office:boolean-value="false" table:formula="of:=OR(AND([.AK30]=TRUE;[.AG30]=TRUE;[.AH30]=TRUE);AND([.AK30]=TRUE;[.AG30]=TRUE;[.AI30]=TRUE);AND([.AK30]=TRUE;[.AH30]=TRUE;[.AI30]=TRUE))" table:style-name="ce12">
            <text:p>NEPRAVDA</text:p>
          </table:table-cell>
          <table:table-cell office:value-type="boolean" office:boolean-value="false" table:formula="of:=[.K30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9" table:style-name="ce519">
            <text:p>19</text:p>
          </table:table-cell>
          <table:table-cell table:number-columns-spanned="2" table:number-rows-spanned="1" table:style-name="ce607"/>
          <table:covered-table-cell/>
          <table:table-cell table:content-validation-name="val9" table:style-name="ce496"/>
          <table:table-cell table:content-validation-name="val16" table:style-name="ce487"/>
          <table:table-cell table:content-validation-name="val16" table:style-name="ce488"/>
          <table:table-cell table:content-validation-name="val9" table:style-name="ce496"/>
          <table:table-cell table:content-validation-name="val16" table:style-name="ce498"/>
          <table:table-cell table:content-validation-name="val16" table:style-name="ce497"/>
          <table:table-cell table:content-validation-name="val10" table:style-name="ce604"/>
          <table:table-cell table:content-validation-name="val11" table:style-name="ce593"/>
          <table:table-cell table:style-name="ce591"/>
          <table:table-cell office:value-type="string" office:string-value="" table:formula="of:=IF([.D31]=0;IF([.G31]=0;IF(OR([.J31]&lt;&gt;0;[.K31]&lt;&gt;&quot;&quot;;[.E31]&lt;&gt;&quot;&quot;;[.F31]&lt;&gt;&quot;&quot;;[.H31]&lt;&gt;&quot;&quot;;[.G31]&lt;&gt;&quot;&quot;);&quot;Zadejte rozměry!&quot;;&quot;&quot;);&quot;Zadejte délku!&quot;);IF([.G31]=0;&quot;Zadejte šířku!&quot;;IF([.J31]=0;&quot;Zadejte počet kusů!&quot;;&quot;&quot;)))" table:style-name="ce539"/>
          <table:table-cell office:value-type="float" office:value="0" table:formula="of:=IF([.E31]=&quot;5&quot;;&quot;0,5&quot;;[.E31])" table:style-name="ce63">
            <text:p>0</text:p>
          </table:table-cell>
          <table:table-cell office:value-type="float" office:value="0" table:formula="of:=IF([.F31]=&quot;5&quot;;&quot;0,5&quot;;[.F31])" table:style-name="ce63">
            <text:p>0</text:p>
          </table:table-cell>
          <table:table-cell office:value-type="float" office:value="0" table:formula="of:=IF([.H31]=&quot;5&quot;;&quot;0,5&quot;;[.H31])" table:style-name="ce63">
            <text:p>0</text:p>
          </table:table-cell>
          <table:table-cell office:value-type="float" office:value="0" table:formula="of:=IF([.I31]=&quot;5&quot;;&quot;0,5&quot;;[.I31])" table:style-name="ce63">
            <text:p>0</text:p>
          </table:table-cell>
          <table:table-cell office:value-type="float" office:value="0" table:formula="of:=IF([.K31]=&quot;x&quot;;2*[.J31];[.J31])" table:style-name="ce60">
            <text:p>0</text:p>
          </table:table-cell>
          <table:table-cell office:value-type="string" office:string-value="" table:formula="of:=IF([.D31]=0;&quot;&quot;;(((2*[.D31])+(2*[.G31]))*[.R31])/1000)" table:style-name="ce23"/>
          <table:table-cell office:value-type="string" office:string-value="" table:formula="of:=IF([.D31]=0;&quot;&quot;;([.D31]*[.G31]/1000000)*[.R31])" table:style-name="ce23"/>
          <table:table-cell office:value-type="string" office:string-value="" table:formula="of:=IF([.D31]=0;&quot;&quot;;IF(OR([.P31]=0;[.P31]=&quot;p&quot;);IF(OR([.Q31]=0;[.Q31]=&quot;p&quot;);[.D31];[.D31]-([.Q31]-0.5));IF(OR([.Q31]=0;[.Q31]=&quot;p&quot;);[.D31]-([.P31]-0.5);[.D31]-([.P31]-0.5)-([.Q31]-0.5))))" table:style-name="ce62"/>
          <table:table-cell office:value-type="string" office:string-value="" table:formula="of:=IF([.G31]=0;&quot;&quot;;IF(OR([.N31]=0;[.N31]=&quot;p&quot;);IF(OR([.O31]=0;[.O31]=&quot;p&quot;);[.G31];[.G31]-([.O31]-0.5));IF(OR([.O31]=0;[.O31]=&quot;p&quot;);[.G31]-([.N31]-0.5);[.G31]-([.N31]-0.5)-([.O31]-0.5))))" table:style-name="ce62"/>
          <table:table-cell office:value-type="string" office:string-value="" table:formula="of:=IF([.AK31]=TRUE;[.J31]*[.D31]*[.G31]/1000000;&quot;&quot;)" table:style-name="ce62"/>
          <table:table-cell office:value-type="string" office:string-value="" table:formula="of:=IF(OR([.D31]=0;[.AK31]=TRUE);&quot;&quot;;(IF([.N31]=&quot;0,5&quot;;IF([.O31]=&quot;0,5&quot;;(IF([.P31]=&quot;0,5&quot;;(IF([.Q31]=&quot;0,5&quot;;((2*[.D31]+2*[.G31])*[.J31]+200*[.J31]);((2*[.D31]+[.G31])*[.J31]+150*[.J31])));IF([.Q31]=&quot;0,5&quot;;((2*[.D31]+[.G31])*[.J31]+150*[.J31]);((2*[.D31])*[.J31]+100*[.J31]))));(IF([.P31]=&quot;0,5&quot;;(IF([.Q31]=&quot;0,5&quot;;(([.D31]+2*[.G31])*[.J31]+150*[.J31]);(([.D31]+[.G31])*[.J31]+100*[.J31])));(IF([.Q31]=&quot;0,5&quot;;(([.D31]+[.G31])*[.J31]+100*[.J31]);[.D31]*[.J31]+50*[.J31])))));(IF([.O31]=&quot;0,5&quot;;(IF([.P31]=&quot;0,5&quot;;(IF([.Q31]=&quot;0,5&quot;;(([.D31]+2*[.G31])*[.J31]+150*[.J31]);(([.D31]+[.G31])*[.J31]+100*[.J31])));(IF([.Q31]=&quot;0,5&quot;;(([.D31]+[.G31])*[.J31]+100*[.J31]);([.D31]*[.J31]+50*[.J31])))));(IF([.P31]=&quot;0,5&quot;;(IF([.Q31]=&quot;0,5&quot;;((2*[.G31])*[.J31]+100*[.J31]);([.G31]*[.J31]+50*[.J31])));(IF([.Q31]=&quot;0,5&quot;;([.G31]*[.J31]+50*[.J31]);&quot;0&quot;))))))))/1000)" table:style-name="ce21"/>
          <table:table-cell office:value-type="string" office:string-value="" table:formula="of:=IF(OR([.D31]=0;[.AK31]=TRUE);&quot;&quot;;(IF([.E31]=&quot;1&quot;;IF([.F31]=&quot;1&quot;;(IF([.H31]=&quot;1&quot;;(IF([.I31]=&quot;1&quot;;((2*[.D31]+2*[.G31])*[.J31]+200*[.J31]);((2*[.D31]+[.G31])*[.J31]+150*[.J31])));IF([.I31]=&quot;1&quot;;((2*[.D31]+[.G31])*[.J31]+150*[.J31]);((2*[.D31])*[.J31]+100*[.J31]))));(IF([.H31]=&quot;1&quot;;(IF([.I31]=&quot;1&quot;;(([.D31]+2*[.G31])*[.J31]+150*[.J31]);(([.D31]+[.G31])*[.J31]+100*[.J31])));(IF([.I31]=&quot;1&quot;;(([.D31]+[.G31])*[.J31]+100*[.J31]);[.D31]*[.J31]+50*[.J31])))));(IF([.F31]=&quot;1&quot;;(IF([.H31]=&quot;1&quot;;(IF([.I31]=&quot;1&quot;;(([.D31]+2*[.G31])*[.J31]+150*[.J31]);(([.D31]+[.G31])*[.J31]+100*[.J31])));(IF([.I31]=&quot;1&quot;;(([.D31]+[.G31])*[.J31]+100*[.J31]);([.D31]*[.J31]+50*[.J31])))));(IF([.H31]=&quot;1&quot;;(IF([.I31]=&quot;1&quot;;((2*[.G31])*[.J31]+100*[.J31]);([.G31]*[.J31]+50*[.J31])));(IF([.I31]=&quot;1&quot;;([.G31]*[.J31]+50*[.J31]);&quot;0&quot;))))))))/1000)" table:style-name="ce21"/>
          <table:table-cell office:value-type="string" office:string-value="" table:formula="of:=IF(OR([.D31]=0;[.AK31]=TRUE);&quot;&quot;;((IF([.E31]=&quot;2&quot;;IF([.F31]=&quot;2&quot;;(IF([.H31]=&quot;2&quot;;(IF([.I31]=&quot;2&quot;;((2*[.D31]+2*[.G31])*[.J31]+200*[.J31]);((2*[.D31]+[.G31])*[.J31]+150*[.J31])));IF([.I31]=&quot;2&quot;;((2*[.D31]+[.G31])*[.J31]+150*[.J31]);((2*[.D31])*[.J31]+100*[.J31]))));(IF([.H31]=&quot;2&quot;;(IF([.I31]=&quot;2&quot;;(([.D31]+2*[.G31])*[.J31]+150*[.J31]);(([.D31]+[.G31])*[.J31]+100*[.J31])));(IF([.I31]=&quot;2&quot;;(([.D31]+[.G31])*[.J31]+100*[.J31]);[.D31]*[.J31]+50*[.J31])))));(IF([.F31]=&quot;2&quot;;(IF([.H31]=&quot;2&quot;;(IF([.I31]=&quot;2&quot;;(([.D31]+2*[.G31])*[.J31]+150*[.J31]);(([.D31]+[.G31])*[.J31]+100*[.J31])));(IF([.I31]=&quot;2&quot;;(([.D31]+[.G31])*[.J31]+100*[.J31]);([.D31]*[.J31]+50*[.J31])))));(IF([.H31]=&quot;2&quot;;(IF([.I31]=&quot;2&quot;;((2*[.G31])*[.J31]+100*[.J31]);([.G31]*[.J31]+50*[.J31])));(IF([.I31]=&quot;2&quot;;([.G31]*[.J31]+50*[.J31]);&quot;0&quot;))))))))/1000))" table:style-name="ce21"/>
          <table:table-cell office:value-type="string" office:string-value="" table:formula="of:=IF(OR([.D31]=0;[.AK31]=TRUE);&quot;&quot;;(IF([.E31]=&quot;p&quot;;IF([.F31]=&quot;p&quot;;(IF([.H31]=&quot;p&quot;;(IF([.I31]=&quot;p&quot;;((2*[.D31]+2*[.G31])*[.J31]+200*[.J31]);((2*[.D31]+[.G31])*[.J31]+150*[.J31])));IF([.I31]=&quot;p&quot;;((2*[.D31]+[.G31])*[.J31]+150*[.J31]);((2*[.D31])*[.J31]+100*[.J31]))));(IF([.H31]=&quot;p&quot;;(IF([.I31]=&quot;p&quot;;(([.D31]+2*[.G31])*[.J31]+150*[.J31]);(([.D31]+[.G31])*[.J31]+100*[.J31])));(IF([.I31]=&quot;p&quot;;(([.D31]+[.G31])*[.J31]+100*[.J31]);[.D31]*[.J31]+50*[.J31])))));(IF([.F31]=&quot;p&quot;;(IF([.H31]=&quot;p&quot;;(IF([.I31]=&quot;p&quot;;(([.D31]+2*[.G31])*[.J31]+150*[.J31]);(([.D31]+[.G31])*[.J31]+100*[.J31])));(IF([.I31]=&quot;p&quot;;(([.D31]+[.G31])*[.J31]+100*[.J31]);([.D31]*[.J31]+50*[.J31])))));(IF([.H31]=&quot;p&quot;;(IF([.I31]=&quot;p&quot;;((2*[.G31])*[.J31]+100*[.J31]);([.G31]*[.J31]+50*[.J31])));(IF([.I31]=&quot;p&quot;;([.G31]*[.J31]+50*[.J31]);&quot;0&quot;))))))))/1000)" table:style-name="ce21"/>
          <table:table-cell office:value-type="string" office:string-value="" table:formula="of:=IF(OR([.D31]=0;[.AK31]=FALSE);&quot;&quot;;((IF(AND([.E31]&lt;&gt;0;[.E31]&lt;&gt;&quot;p&quot;);IF(AND([.F31]&lt;&gt;0;[.F31]&lt;&gt;&quot;p&quot;);(IF(AND([.H31]&lt;&gt;0;[.H31]&lt;&gt;&quot;p&quot;);(IF(AND([.I31]&lt;&gt;0;[.I31]&lt;&gt;&quot;p&quot;);((2*[.D31]+2*[.G31])*[.J31]+200*[.J31]);((2*[.D31]+[.G31])*[.J31]+150*[.J31])));IF(AND([.I31]&lt;&gt;0;[.I31]&lt;&gt;&quot;p&quot;);((2*[.D31]+[.G31])*[.J31]+150*[.J31]);((2*[.D31])*[.J31]+100*[.J31]))));(IF(AND([.H31]&lt;&gt;0;[.H31]&lt;&gt;&quot;p&quot;);(IF(AND([.I31]&lt;&gt;0;[.I31]&lt;&gt;&quot;p&quot;);(([.D31]+2*[.G31])*[.J31]+150*[.J31]);(([.D31]+[.G31])*[.J31]+100*[.J31])));(IF(AND([.I31]&lt;&gt;0;[.I31]&lt;&gt;&quot;p&quot;);(([.D31]+[.G31])*[.J31]+100*[.J31]);[.D31]*[.J31]+50*[.J31])))));(IF(AND([.F31]&lt;&gt;0;[.F31]&lt;&gt;&quot;p&quot;);(IF(AND([.H31]&lt;&gt;0;[.H31]&lt;&gt;&quot;p&quot;);(IF(AND([.I31]&lt;&gt;0;[.I31]&lt;&gt;&quot;p&quot;);(([.D31]+2*[.G31])*[.J31]+150*[.J31]);(([.D31]+[.G31])*[.J31]+100*[.J31])));(IF(AND([.I31]&lt;&gt;0;[.I31]&lt;&gt;&quot;p&quot;);(([.D31]+[.G31])*[.J31]+100*[.J31]);([.D31]*[.J31]+50*[.J31])))));(IF(AND([.H31]&lt;&gt;0;[.H31]&lt;&gt;&quot;p&quot;);(IF(AND([.I31]&lt;&gt;0;[.I31]&lt;&gt;&quot;p&quot;);((2*[.G31])*[.J31]+100*[.J31]);([.G31]*[.J31]+50*[.J31])));(IF(AND([.I31]&lt;&gt;0;[.I31]&lt;&gt;&quot;p&quot;);([.G31]*[.J31]+50*[.J31]);&quot;0&quot;))))))))/1000))" table:style-name="ce21"/>
          <table:table-cell office:value-type="string" office:string-value="" table:formula="of:=IF(OR([.D31]=0;[.AK31]=FALSE);&quot;&quot;;((IF([.E31]=&quot;p&quot;;IF([.F31]=&quot;p&quot;;(IF([.H31]=&quot;p&quot;;(IF([.I31]=&quot;p&quot;;((2*[.D31]+2*[.G31])*[.J31]+200*[.J31]);((2*[.D31]+[.G31])*[.J31]+150*[.J31])));IF([.I31]=&quot;p&quot;;((2*[.D31]+[.G31])*[.J31]+150*[.J31]);((2*[.D31])*[.J31]+100*[.J31]))));(IF([.H31]=&quot;p&quot;;(IF([.I31]=&quot;p&quot;;(([.D31]+2*[.G31])*[.J31]+150*[.J31]);(([.D31]+[.G31])*[.J31]+100*[.J31])));(IF([.I31]=&quot;p&quot;;(([.D31]+[.G31])*[.J31]+100*[.J31]);[.D31]*[.J31]+50*[.J31])))));(IF([.F31]=&quot;p&quot;;(IF([.H31]=&quot;p&quot;;(IF([.I31]=&quot;p&quot;;(([.D31]+2*[.G31])*[.J31]+150*[.J31]);(([.D31]+[.G31])*[.J31]+100*[.J31])));(IF([.I31]=&quot;p&quot;;(([.D31]+[.G31])*[.J31]+100*[.J31]);([.D31]*[.J31]+50*[.J31])))));(IF([.H31]=&quot;p&quot;;(IF([.I31]=&quot;p&quot;;((2*[.G31])*[.J31]+100*[.J31]);([.G31]*[.J31]+50*[.J31])));(IF([.I31]=&quot;p&quot;;([.G31]*[.J31]+50*[.J31]);&quot;0&quot;))))))))/1000))" table:style-name="ce21"/>
          <table:table-cell office:value-type="string" office:string-value="" table:formula="of:=IF(OR([.D31]=0;[.AK31]=TRUE);&quot;&quot;;IF([.E31]=0;IF([.F31]=0;IF([.H31]=0;IF([.I31]=0;&quot;0&quot;;[.G31]*[.J31]);IF([.I31]=0;[.G31]*[.J31];2*[.G31]*[.J31]));IF([.H31]=0;IF([.I31]=0;[.D31]*[.J31];([.G31]+[.D31])*[.J31]);IF([.I31]=0;([.G31]+[.D31])*[.J31];(2*[.G31]+[.D31])*[.J31])));IF([.F31]=0;IF([.H31]=0;IF([.I31]=0;[.D31]*[.J31];([.D31]+[.G31])*[.J31]);IF([.I31]=0;([.D31]+[.G31])*[.J31];(2*[.G31]+[.D31])*[.J31]));IF([.H31]=0;IF([.I31]=0;2*[.D31]*[.J31];([.G31]+2*[.D31])*[.J31]);IF([.I31]=0;([.G31]+2*[.D31])*[.J31];(2*[.D31]+2*[.G31])*[.J31]))))/1000)" table:style-name="ce21"/>
          <table:table-cell office:value-type="string" office:string-value="" table:formula="of:=IF(OR([.D31]=0;[.AK31]=FALSE);&quot;&quot;;IF([.E31]=0;IF([.F31]=0;IF([.H31]=0;IF([.I31]=0;&quot;0&quot;;[.G31]*[.J31]);IF([.I31]=0;[.G31]*[.J31];2*[.G31]*[.J31]));IF([.H31]=0;IF([.I31]=0;[.D31]*[.J31];([.G31]+[.D31])*[.J31]);IF([.I31]=0;([.G31]+[.D31])*[.J31];(2*[.G31]+[.D31])*[.J31])));IF([.F31]=0;IF([.H31]=0;IF([.I31]=0;[.D31]*[.J31];([.D31]+[.G31])*[.J31]);IF([.I31]=0;([.D31]+[.G31])*[.J31];(2*[.G31]+[.D31])*[.J31]));IF([.H31]=0;IF([.I31]=0;2*[.D31]*[.J31];([.G31]+2*[.D31])*[.J31]);IF([.I31]=0;([.G31]+2*[.D31])*[.J31];(2*[.D31]+2*[.G31])*[.J31]))))/1000)" table:style-name="ce21"/>
          <table:table-cell table:style-name="ce34"/>
          <table:table-cell office:value-type="boolean" office:boolean-value="false" table:formula="of:=OR([.N31]=&quot;0,5&quot;;[.O31]=&quot;0,5&quot;;[.P31]=&quot;0,5&quot;;[.Q31]=&quot;0,5&quot;)" table:style-name="ce10">
            <text:p>NEPRAVDA</text:p>
          </table:table-cell>
          <table:table-cell office:value-type="boolean" office:boolean-value="false" table:formula="of:=OR([.E31]=&quot;1&quot;;[.F31]=&quot;1&quot;;[.H31]=&quot;1&quot;;[.I31]=&quot;1&quot;)" table:style-name="ce10">
            <text:p>NEPRAVDA</text:p>
          </table:table-cell>
          <table:table-cell office:value-type="boolean" office:boolean-value="false" table:formula="of:=OR([.E31]=&quot;2&quot;;[.F31]=&quot;2&quot;;[.H31]=&quot;2&quot;;[.I31]=&quot;2&quot;)" table:style-name="ce10">
            <text:p>NEPRAVDA</text:p>
          </table:table-cell>
          <table:table-cell office:value-type="boolean" office:boolean-value="false" table:formula="of:=OR([.E31]=&quot;p&quot;;[.F31]=&quot;p&quot;;[.H31]=&quot;p&quot;;[.I31]=&quot;p&quot;)" table:style-name="ce10">
            <text:p>NEPRAVDA</text:p>
          </table:table-cell>
          <table:table-cell office:value-type="boolean" office:boolean-value="false" table:formula="of:=OR([.K31]=&quot;x&quot;;[.K31]=&quot;xx&quot;)" table:style-name="ce10">
            <text:p>NEPRAVDA</text:p>
          </table:table-cell>
          <table:table-cell office:value-type="boolean" office:boolean-value="false" table:formula="of:=AND([.AG31]=TRUE;[.$AK31]=FALSE)" table:style-name="ce10">
            <text:p>NEPRAVDA</text:p>
          </table:table-cell>
          <table:table-cell office:value-type="boolean" office:boolean-value="false" table:formula="of:=AND([.AH31]=TRUE;[.$AK31]=FALSE)" table:style-name="ce10">
            <text:p>NEPRAVDA</text:p>
          </table:table-cell>
          <table:table-cell office:value-type="boolean" office:boolean-value="false" table:formula="of:=AND([.AI31]=TRUE;[.$AK31]=FALSE)" table:style-name="ce10">
            <text:p>NEPRAVDA</text:p>
          </table:table-cell>
          <table:table-cell office:value-type="boolean" office:boolean-value="false" table:formula="of:=AND(OR([.K31]=&quot;x&quot;;[.K31]=&quot;xx&quot;);OR([.AG31]=TRUE;[.AH31]=TRUE;[.AI31]=TRUE))" table:style-name="ce10">
            <text:p>NEPRAVDA</text:p>
          </table:table-cell>
          <table:table-cell office:value-type="boolean" office:boolean-value="false" table:formula="of:=AND(OR([.K31]=&quot;x&quot;;[.K31]=&quot;xx&quot;);[.AJ31]=TRUE)" table:style-name="ce10">
            <text:p>NEPRAVDA</text:p>
          </table:table-cell>
          <table:table-cell office:value-type="boolean" office:boolean-value="false" table:formula="of:=OR(AND([.AK31]=TRUE;[.AG31]=TRUE;[.AH31]=TRUE);AND([.AK31]=TRUE;[.AG31]=TRUE;[.AI31]=TRUE);AND([.AK31]=TRUE;[.AH31]=TRUE;[.AI31]=TRUE))" table:style-name="ce10">
            <text:p>NEPRAVDA</text:p>
          </table:table-cell>
          <table:table-cell office:value-type="boolean" office:boolean-value="false" table:formula="of:=[.K31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0" table:style-name="ce520">
            <text:p>20</text:p>
          </table:table-cell>
          <table:table-cell table:number-columns-spanned="2" table:number-rows-spanned="1" table:style-name="ce608"/>
          <table:covered-table-cell/>
          <table:table-cell table:content-validation-name="val9" table:style-name="ce484"/>
          <table:table-cell table:content-validation-name="val16" table:style-name="ce486"/>
          <table:table-cell table:content-validation-name="val16" table:style-name="ce485"/>
          <table:table-cell table:content-validation-name="val9" table:style-name="ce484"/>
          <table:table-cell table:content-validation-name="val16" table:style-name="ce499"/>
          <table:table-cell table:content-validation-name="val16" table:style-name="ce500"/>
          <table:table-cell table:content-validation-name="val10" table:style-name="ce605"/>
          <table:table-cell table:content-validation-name="val11" table:style-name="ce594"/>
          <table:table-cell table:style-name="ce592"/>
          <table:table-cell office:value-type="string" office:string-value="" table:formula="of:=IF([.D32]=0;IF([.G32]=0;IF(OR([.J32]&lt;&gt;0;[.K32]&lt;&gt;&quot;&quot;;[.E32]&lt;&gt;&quot;&quot;;[.F32]&lt;&gt;&quot;&quot;;[.H32]&lt;&gt;&quot;&quot;;[.G32]&lt;&gt;&quot;&quot;);&quot;Zadejte rozměry!&quot;;&quot;&quot;);&quot;Zadejte délku!&quot;);IF([.G32]=0;&quot;Zadejte šířku!&quot;;IF([.J32]=0;&quot;Zadejte počet kusů!&quot;;&quot;&quot;)))" table:style-name="ce540"/>
          <table:table-cell office:value-type="float" office:value="0" table:formula="of:=IF([.E32]=&quot;5&quot;;&quot;0,5&quot;;[.E32])" table:style-name="ce64">
            <text:p>0</text:p>
          </table:table-cell>
          <table:table-cell office:value-type="float" office:value="0" table:formula="of:=IF([.F32]=&quot;5&quot;;&quot;0,5&quot;;[.F32])" table:style-name="ce64">
            <text:p>0</text:p>
          </table:table-cell>
          <table:table-cell office:value-type="float" office:value="0" table:formula="of:=IF([.H32]=&quot;5&quot;;&quot;0,5&quot;;[.H32])" table:style-name="ce64">
            <text:p>0</text:p>
          </table:table-cell>
          <table:table-cell office:value-type="float" office:value="0" table:formula="of:=IF([.I32]=&quot;5&quot;;&quot;0,5&quot;;[.I32])" table:style-name="ce64">
            <text:p>0</text:p>
          </table:table-cell>
          <table:table-cell office:value-type="float" office:value="0" table:formula="of:=IF([.K32]=&quot;x&quot;;2*[.J32];[.J32])" table:style-name="ce61">
            <text:p>0</text:p>
          </table:table-cell>
          <table:table-cell office:value-type="string" office:string-value="" table:formula="of:=IF([.D32]=0;&quot;&quot;;(((2*[.D32])+(2*[.G32]))*[.R32])/1000)" table:style-name="ce22"/>
          <table:table-cell office:value-type="string" office:string-value="" table:formula="of:=IF([.D32]=0;&quot;&quot;;([.D32]*[.G32]/1000000)*[.R32])" table:style-name="ce22"/>
          <table:table-cell office:value-type="string" office:string-value="" table:formula="of:=IF([.D32]=0;&quot;&quot;;IF(OR([.P32]=0;[.P32]=&quot;p&quot;);IF(OR([.Q32]=0;[.Q32]=&quot;p&quot;);[.D32];[.D32]-([.Q32]-0.5));IF(OR([.Q32]=0;[.Q32]=&quot;p&quot;);[.D32]-([.P32]-0.5);[.D32]-([.P32]-0.5)-([.Q32]-0.5))))" table:style-name="ce43"/>
          <table:table-cell office:value-type="string" office:string-value="" table:formula="of:=IF([.G32]=0;&quot;&quot;;IF(OR([.N32]=0;[.N32]=&quot;p&quot;);IF(OR([.O32]=0;[.O32]=&quot;p&quot;);[.G32];[.G32]-([.O32]-0.5));IF(OR([.O32]=0;[.O32]=&quot;p&quot;);[.G32]-([.N32]-0.5);[.G32]-([.N32]-0.5)-([.O32]-0.5))))" table:style-name="ce43"/>
          <table:table-cell office:value-type="string" office:string-value="" table:formula="of:=IF([.AK32]=TRUE;[.J32]*[.D32]*[.G32]/1000000;&quot;&quot;)" table:style-name="ce43"/>
          <table:table-cell office:value-type="string" office:string-value="" table:formula="of:=IF(OR([.D32]=0;[.AK32]=TRUE);&quot;&quot;;(IF([.N32]=&quot;0,5&quot;;IF([.O32]=&quot;0,5&quot;;(IF([.P32]=&quot;0,5&quot;;(IF([.Q32]=&quot;0,5&quot;;((2*[.D32]+2*[.G32])*[.J32]+200*[.J32]);((2*[.D32]+[.G32])*[.J32]+150*[.J32])));IF([.Q32]=&quot;0,5&quot;;((2*[.D32]+[.G32])*[.J32]+150*[.J32]);((2*[.D32])*[.J32]+100*[.J32]))));(IF([.P32]=&quot;0,5&quot;;(IF([.Q32]=&quot;0,5&quot;;(([.D32]+2*[.G32])*[.J32]+150*[.J32]);(([.D32]+[.G32])*[.J32]+100*[.J32])));(IF([.Q32]=&quot;0,5&quot;;(([.D32]+[.G32])*[.J32]+100*[.J32]);[.D32]*[.J32]+50*[.J32])))));(IF([.O32]=&quot;0,5&quot;;(IF([.P32]=&quot;0,5&quot;;(IF([.Q32]=&quot;0,5&quot;;(([.D32]+2*[.G32])*[.J32]+150*[.J32]);(([.D32]+[.G32])*[.J32]+100*[.J32])));(IF([.Q32]=&quot;0,5&quot;;(([.D32]+[.G32])*[.J32]+100*[.J32]);([.D32]*[.J32]+50*[.J32])))));(IF([.P32]=&quot;0,5&quot;;(IF([.Q32]=&quot;0,5&quot;;((2*[.G32])*[.J32]+100*[.J32]);([.G32]*[.J32]+50*[.J32])));(IF([.Q32]=&quot;0,5&quot;;([.G32]*[.J32]+50*[.J32]);&quot;0&quot;))))))))/1000)" table:style-name="ce22"/>
          <table:table-cell office:value-type="string" office:string-value="" table:formula="of:=IF(OR([.D32]=0;[.AK32]=TRUE);&quot;&quot;;(IF([.E32]=&quot;1&quot;;IF([.F32]=&quot;1&quot;;(IF([.H32]=&quot;1&quot;;(IF([.I32]=&quot;1&quot;;((2*[.D32]+2*[.G32])*[.J32]+200*[.J32]);((2*[.D32]+[.G32])*[.J32]+150*[.J32])));IF([.I32]=&quot;1&quot;;((2*[.D32]+[.G32])*[.J32]+150*[.J32]);((2*[.D32])*[.J32]+100*[.J32]))));(IF([.H32]=&quot;1&quot;;(IF([.I32]=&quot;1&quot;;(([.D32]+2*[.G32])*[.J32]+150*[.J32]);(([.D32]+[.G32])*[.J32]+100*[.J32])));(IF([.I32]=&quot;1&quot;;(([.D32]+[.G32])*[.J32]+100*[.J32]);[.D32]*[.J32]+50*[.J32])))));(IF([.F32]=&quot;1&quot;;(IF([.H32]=&quot;1&quot;;(IF([.I32]=&quot;1&quot;;(([.D32]+2*[.G32])*[.J32]+150*[.J32]);(([.D32]+[.G32])*[.J32]+100*[.J32])));(IF([.I32]=&quot;1&quot;;(([.D32]+[.G32])*[.J32]+100*[.J32]);([.D32]*[.J32]+50*[.J32])))));(IF([.H32]=&quot;1&quot;;(IF([.I32]=&quot;1&quot;;((2*[.G32])*[.J32]+100*[.J32]);([.G32]*[.J32]+50*[.J32])));(IF([.I32]=&quot;1&quot;;([.G32]*[.J32]+50*[.J32]);&quot;0&quot;))))))))/1000)" table:style-name="ce22"/>
          <table:table-cell office:value-type="string" office:string-value="" table:formula="of:=IF(OR([.D32]=0;[.AK32]=TRUE);&quot;&quot;;((IF([.E32]=&quot;2&quot;;IF([.F32]=&quot;2&quot;;(IF([.H32]=&quot;2&quot;;(IF([.I32]=&quot;2&quot;;((2*[.D32]+2*[.G32])*[.J32]+200*[.J32]);((2*[.D32]+[.G32])*[.J32]+150*[.J32])));IF([.I32]=&quot;2&quot;;((2*[.D32]+[.G32])*[.J32]+150*[.J32]);((2*[.D32])*[.J32]+100*[.J32]))));(IF([.H32]=&quot;2&quot;;(IF([.I32]=&quot;2&quot;;(([.D32]+2*[.G32])*[.J32]+150*[.J32]);(([.D32]+[.G32])*[.J32]+100*[.J32])));(IF([.I32]=&quot;2&quot;;(([.D32]+[.G32])*[.J32]+100*[.J32]);[.D32]*[.J32]+50*[.J32])))));(IF([.F32]=&quot;2&quot;;(IF([.H32]=&quot;2&quot;;(IF([.I32]=&quot;2&quot;;(([.D32]+2*[.G32])*[.J32]+150*[.J32]);(([.D32]+[.G32])*[.J32]+100*[.J32])));(IF([.I32]=&quot;2&quot;;(([.D32]+[.G32])*[.J32]+100*[.J32]);([.D32]*[.J32]+50*[.J32])))));(IF([.H32]=&quot;2&quot;;(IF([.I32]=&quot;2&quot;;((2*[.G32])*[.J32]+100*[.J32]);([.G32]*[.J32]+50*[.J32])));(IF([.I32]=&quot;2&quot;;([.G32]*[.J32]+50*[.J32]);&quot;0&quot;))))))))/1000))" table:style-name="ce22"/>
          <table:table-cell office:value-type="string" office:string-value="" table:formula="of:=IF(OR([.D32]=0;[.AK32]=TRUE);&quot;&quot;;(IF([.E32]=&quot;p&quot;;IF([.F32]=&quot;p&quot;;(IF([.H32]=&quot;p&quot;;(IF([.I32]=&quot;p&quot;;((2*[.D32]+2*[.G32])*[.J32]+200*[.J32]);((2*[.D32]+[.G32])*[.J32]+150*[.J32])));IF([.I32]=&quot;p&quot;;((2*[.D32]+[.G32])*[.J32]+150*[.J32]);((2*[.D32])*[.J32]+100*[.J32]))));(IF([.H32]=&quot;p&quot;;(IF([.I32]=&quot;p&quot;;(([.D32]+2*[.G32])*[.J32]+150*[.J32]);(([.D32]+[.G32])*[.J32]+100*[.J32])));(IF([.I32]=&quot;p&quot;;(([.D32]+[.G32])*[.J32]+100*[.J32]);[.D32]*[.J32]+50*[.J32])))));(IF([.F32]=&quot;p&quot;;(IF([.H32]=&quot;p&quot;;(IF([.I32]=&quot;p&quot;;(([.D32]+2*[.G32])*[.J32]+150*[.J32]);(([.D32]+[.G32])*[.J32]+100*[.J32])));(IF([.I32]=&quot;p&quot;;(([.D32]+[.G32])*[.J32]+100*[.J32]);([.D32]*[.J32]+50*[.J32])))));(IF([.H32]=&quot;p&quot;;(IF([.I32]=&quot;p&quot;;((2*[.G32])*[.J32]+100*[.J32]);([.G32]*[.J32]+50*[.J32])));(IF([.I32]=&quot;p&quot;;([.G32]*[.J32]+50*[.J32]);&quot;0&quot;))))))))/1000)" table:style-name="ce22"/>
          <table:table-cell office:value-type="string" office:string-value="" table:formula="of:=IF(OR([.D32]=0;[.AK32]=FALSE);&quot;&quot;;((IF(AND([.E32]&lt;&gt;0;[.E32]&lt;&gt;&quot;p&quot;);IF(AND([.F32]&lt;&gt;0;[.F32]&lt;&gt;&quot;p&quot;);(IF(AND([.H32]&lt;&gt;0;[.H32]&lt;&gt;&quot;p&quot;);(IF(AND([.I32]&lt;&gt;0;[.I32]&lt;&gt;&quot;p&quot;);((2*[.D32]+2*[.G32])*[.J32]+200*[.J32]);((2*[.D32]+[.G32])*[.J32]+150*[.J32])));IF(AND([.I32]&lt;&gt;0;[.I32]&lt;&gt;&quot;p&quot;);((2*[.D32]+[.G32])*[.J32]+150*[.J32]);((2*[.D32])*[.J32]+100*[.J32]))));(IF(AND([.H32]&lt;&gt;0;[.H32]&lt;&gt;&quot;p&quot;);(IF(AND([.I32]&lt;&gt;0;[.I32]&lt;&gt;&quot;p&quot;);(([.D32]+2*[.G32])*[.J32]+150*[.J32]);(([.D32]+[.G32])*[.J32]+100*[.J32])));(IF(AND([.I32]&lt;&gt;0;[.I32]&lt;&gt;&quot;p&quot;);(([.D32]+[.G32])*[.J32]+100*[.J32]);[.D32]*[.J32]+50*[.J32])))));(IF(AND([.F32]&lt;&gt;0;[.F32]&lt;&gt;&quot;p&quot;);(IF(AND([.H32]&lt;&gt;0;[.H32]&lt;&gt;&quot;p&quot;);(IF(AND([.I32]&lt;&gt;0;[.I32]&lt;&gt;&quot;p&quot;);(([.D32]+2*[.G32])*[.J32]+150*[.J32]);(([.D32]+[.G32])*[.J32]+100*[.J32])));(IF(AND([.I32]&lt;&gt;0;[.I32]&lt;&gt;&quot;p&quot;);(([.D32]+[.G32])*[.J32]+100*[.J32]);([.D32]*[.J32]+50*[.J32])))));(IF(AND([.H32]&lt;&gt;0;[.H32]&lt;&gt;&quot;p&quot;);(IF(AND([.I32]&lt;&gt;0;[.I32]&lt;&gt;&quot;p&quot;);((2*[.G32])*[.J32]+100*[.J32]);([.G32]*[.J32]+50*[.J32])));(IF(AND([.I32]&lt;&gt;0;[.I32]&lt;&gt;&quot;p&quot;);([.G32]*[.J32]+50*[.J32]);&quot;0&quot;))))))))/1000))" table:style-name="ce22"/>
          <table:table-cell office:value-type="string" office:string-value="" table:formula="of:=IF(OR([.D32]=0;[.AK32]=FALSE);&quot;&quot;;((IF([.E32]=&quot;p&quot;;IF([.F32]=&quot;p&quot;;(IF([.H32]=&quot;p&quot;;(IF([.I32]=&quot;p&quot;;((2*[.D32]+2*[.G32])*[.J32]+200*[.J32]);((2*[.D32]+[.G32])*[.J32]+150*[.J32])));IF([.I32]=&quot;p&quot;;((2*[.D32]+[.G32])*[.J32]+150*[.J32]);((2*[.D32])*[.J32]+100*[.J32]))));(IF([.H32]=&quot;p&quot;;(IF([.I32]=&quot;p&quot;;(([.D32]+2*[.G32])*[.J32]+150*[.J32]);(([.D32]+[.G32])*[.J32]+100*[.J32])));(IF([.I32]=&quot;p&quot;;(([.D32]+[.G32])*[.J32]+100*[.J32]);[.D32]*[.J32]+50*[.J32])))));(IF([.F32]=&quot;p&quot;;(IF([.H32]=&quot;p&quot;;(IF([.I32]=&quot;p&quot;;(([.D32]+2*[.G32])*[.J32]+150*[.J32]);(([.D32]+[.G32])*[.J32]+100*[.J32])));(IF([.I32]=&quot;p&quot;;(([.D32]+[.G32])*[.J32]+100*[.J32]);([.D32]*[.J32]+50*[.J32])))));(IF([.H32]=&quot;p&quot;;(IF([.I32]=&quot;p&quot;;((2*[.G32])*[.J32]+100*[.J32]);([.G32]*[.J32]+50*[.J32])));(IF([.I32]=&quot;p&quot;;([.G32]*[.J32]+50*[.J32]);&quot;0&quot;))))))))/1000))" table:style-name="ce22"/>
          <table:table-cell office:value-type="string" office:string-value="" table:formula="of:=IF(OR([.D32]=0;[.AK32]=TRUE);&quot;&quot;;IF([.E32]=0;IF([.F32]=0;IF([.H32]=0;IF([.I32]=0;&quot;0&quot;;[.G32]*[.J32]);IF([.I32]=0;[.G32]*[.J32];2*[.G32]*[.J32]));IF([.H32]=0;IF([.I32]=0;[.D32]*[.J32];([.G32]+[.D32])*[.J32]);IF([.I32]=0;([.G32]+[.D32])*[.J32];(2*[.G32]+[.D32])*[.J32])));IF([.F32]=0;IF([.H32]=0;IF([.I32]=0;[.D32]*[.J32];([.D32]+[.G32])*[.J32]);IF([.I32]=0;([.D32]+[.G32])*[.J32];(2*[.G32]+[.D32])*[.J32]));IF([.H32]=0;IF([.I32]=0;2*[.D32]*[.J32];([.G32]+2*[.D32])*[.J32]);IF([.I32]=0;([.G32]+2*[.D32])*[.J32];(2*[.D32]+2*[.G32])*[.J32]))))/1000)" table:style-name="ce22"/>
          <table:table-cell office:value-type="string" office:string-value="" table:formula="of:=IF(OR([.D32]=0;[.AK32]=FALSE);&quot;&quot;;IF([.E32]=0;IF([.F32]=0;IF([.H32]=0;IF([.I32]=0;&quot;0&quot;;[.G32]*[.J32]);IF([.I32]=0;[.G32]*[.J32];2*[.G32]*[.J32]));IF([.H32]=0;IF([.I32]=0;[.D32]*[.J32];([.G32]+[.D32])*[.J32]);IF([.I32]=0;([.G32]+[.D32])*[.J32];(2*[.G32]+[.D32])*[.J32])));IF([.F32]=0;IF([.H32]=0;IF([.I32]=0;[.D32]*[.J32];([.D32]+[.G32])*[.J32]);IF([.I32]=0;([.D32]+[.G32])*[.J32];(2*[.G32]+[.D32])*[.J32]));IF([.H32]=0;IF([.I32]=0;2*[.D32]*[.J32];([.G32]+2*[.D32])*[.J32]);IF([.I32]=0;([.G32]+2*[.D32])*[.J32];(2*[.D32]+2*[.G32])*[.J32]))))/1000)" table:style-name="ce22"/>
          <table:table-cell table:style-name="ce36"/>
          <table:table-cell office:value-type="boolean" office:boolean-value="false" table:formula="of:=OR([.N32]=&quot;0,5&quot;;[.O32]=&quot;0,5&quot;;[.P32]=&quot;0,5&quot;;[.Q32]=&quot;0,5&quot;)" table:style-name="ce12">
            <text:p>NEPRAVDA</text:p>
          </table:table-cell>
          <table:table-cell office:value-type="boolean" office:boolean-value="false" table:formula="of:=OR([.E32]=&quot;1&quot;;[.F32]=&quot;1&quot;;[.H32]=&quot;1&quot;;[.I32]=&quot;1&quot;)" table:style-name="ce12">
            <text:p>NEPRAVDA</text:p>
          </table:table-cell>
          <table:table-cell office:value-type="boolean" office:boolean-value="false" table:formula="of:=OR([.E32]=&quot;2&quot;;[.F32]=&quot;2&quot;;[.H32]=&quot;2&quot;;[.I32]=&quot;2&quot;)" table:style-name="ce12">
            <text:p>NEPRAVDA</text:p>
          </table:table-cell>
          <table:table-cell office:value-type="boolean" office:boolean-value="false" table:formula="of:=OR([.E32]=&quot;p&quot;;[.F32]=&quot;p&quot;;[.H32]=&quot;p&quot;;[.I32]=&quot;p&quot;)" table:style-name="ce12">
            <text:p>NEPRAVDA</text:p>
          </table:table-cell>
          <table:table-cell office:value-type="boolean" office:boolean-value="false" table:formula="of:=OR([.K32]=&quot;x&quot;;[.K32]=&quot;xx&quot;)" table:style-name="ce12">
            <text:p>NEPRAVDA</text:p>
          </table:table-cell>
          <table:table-cell office:value-type="boolean" office:boolean-value="false" table:formula="of:=AND([.AG32]=TRUE;[.$AK32]=FALSE)" table:style-name="ce12">
            <text:p>NEPRAVDA</text:p>
          </table:table-cell>
          <table:table-cell office:value-type="boolean" office:boolean-value="false" table:formula="of:=AND([.AH32]=TRUE;[.$AK32]=FALSE)" table:style-name="ce12">
            <text:p>NEPRAVDA</text:p>
          </table:table-cell>
          <table:table-cell office:value-type="boolean" office:boolean-value="false" table:formula="of:=AND([.AI32]=TRUE;[.$AK32]=FALSE)" table:style-name="ce12">
            <text:p>NEPRAVDA</text:p>
          </table:table-cell>
          <table:table-cell office:value-type="boolean" office:boolean-value="false" table:formula="of:=AND(OR([.K32]=&quot;x&quot;;[.K32]=&quot;xx&quot;);OR([.AG32]=TRUE;[.AH32]=TRUE;[.AI32]=TRUE))" table:style-name="ce12">
            <text:p>NEPRAVDA</text:p>
          </table:table-cell>
          <table:table-cell office:value-type="boolean" office:boolean-value="false" table:formula="of:=AND(OR([.K32]=&quot;x&quot;;[.K32]=&quot;xx&quot;);[.AJ32]=TRUE)" table:style-name="ce12">
            <text:p>NEPRAVDA</text:p>
          </table:table-cell>
          <table:table-cell office:value-type="boolean" office:boolean-value="false" table:formula="of:=OR(AND([.AK32]=TRUE;[.AG32]=TRUE;[.AH32]=TRUE);AND([.AK32]=TRUE;[.AG32]=TRUE;[.AI32]=TRUE);AND([.AK32]=TRUE;[.AH32]=TRUE;[.AI32]=TRUE))" table:style-name="ce12">
            <text:p>NEPRAVDA</text:p>
          </table:table-cell>
          <table:table-cell office:value-type="boolean" office:boolean-value="false" table:formula="of:=[.K32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1" table:style-name="ce519">
            <text:p>21</text:p>
          </table:table-cell>
          <table:table-cell table:number-columns-spanned="2" table:number-rows-spanned="1" table:style-name="ce607"/>
          <table:covered-table-cell/>
          <table:table-cell table:content-validation-name="val9" table:style-name="ce489"/>
          <table:table-cell table:content-validation-name="val16" table:style-name="ce495"/>
          <table:table-cell table:content-validation-name="val16" table:style-name="ce490"/>
          <table:table-cell table:content-validation-name="val9" table:style-name="ce489"/>
          <table:table-cell table:content-validation-name="val16" table:style-name="ce503"/>
          <table:table-cell table:content-validation-name="val16" table:style-name="ce505"/>
          <table:table-cell table:content-validation-name="val10" table:style-name="ce604"/>
          <table:table-cell table:content-validation-name="val11" table:style-name="ce595"/>
          <table:table-cell table:style-name="ce591"/>
          <table:table-cell office:value-type="string" office:string-value="" table:formula="of:=IF([.D33]=0;IF([.G33]=0;IF(OR([.J33]&lt;&gt;0;[.K33]&lt;&gt;&quot;&quot;;[.E33]&lt;&gt;&quot;&quot;;[.F33]&lt;&gt;&quot;&quot;;[.H33]&lt;&gt;&quot;&quot;;[.G33]&lt;&gt;&quot;&quot;);&quot;Zadejte rozměry!&quot;;&quot;&quot;);&quot;Zadejte délku!&quot;);IF([.G33]=0;&quot;Zadejte šířku!&quot;;IF([.J33]=0;&quot;Zadejte počet kusů!&quot;;&quot;&quot;)))" table:style-name="ce539"/>
          <table:table-cell office:value-type="float" office:value="0" table:formula="of:=IF([.E33]=&quot;5&quot;;&quot;0,5&quot;;[.E33])" table:style-name="ce63">
            <text:p>0</text:p>
          </table:table-cell>
          <table:table-cell office:value-type="float" office:value="0" table:formula="of:=IF([.F33]=&quot;5&quot;;&quot;0,5&quot;;[.F33])" table:style-name="ce63">
            <text:p>0</text:p>
          </table:table-cell>
          <table:table-cell office:value-type="float" office:value="0" table:formula="of:=IF([.H33]=&quot;5&quot;;&quot;0,5&quot;;[.H33])" table:style-name="ce63">
            <text:p>0</text:p>
          </table:table-cell>
          <table:table-cell office:value-type="float" office:value="0" table:formula="of:=IF([.I33]=&quot;5&quot;;&quot;0,5&quot;;[.I33])" table:style-name="ce63">
            <text:p>0</text:p>
          </table:table-cell>
          <table:table-cell office:value-type="float" office:value="0" table:formula="of:=IF([.K33]=&quot;x&quot;;2*[.J33];[.J33])" table:style-name="ce60">
            <text:p>0</text:p>
          </table:table-cell>
          <table:table-cell office:value-type="string" office:string-value="" table:formula="of:=IF([.D33]=0;&quot;&quot;;(((2*[.D33])+(2*[.G33]))*[.R33])/1000)" table:style-name="ce23"/>
          <table:table-cell office:value-type="string" office:string-value="" table:formula="of:=IF([.D33]=0;&quot;&quot;;([.D33]*[.G33]/1000000)*[.R33])" table:style-name="ce23"/>
          <table:table-cell office:value-type="string" office:string-value="" table:formula="of:=IF([.D33]=0;&quot;&quot;;IF(OR([.P33]=0;[.P33]=&quot;p&quot;);IF(OR([.Q33]=0;[.Q33]=&quot;p&quot;);[.D33];[.D33]-([.Q33]-0.5));IF(OR([.Q33]=0;[.Q33]=&quot;p&quot;);[.D33]-([.P33]-0.5);[.D33]-([.P33]-0.5)-([.Q33]-0.5))))" table:style-name="ce62"/>
          <table:table-cell office:value-type="string" office:string-value="" table:formula="of:=IF([.G33]=0;&quot;&quot;;IF(OR([.N33]=0;[.N33]=&quot;p&quot;);IF(OR([.O33]=0;[.O33]=&quot;p&quot;);[.G33];[.G33]-([.O33]-0.5));IF(OR([.O33]=0;[.O33]=&quot;p&quot;);[.G33]-([.N33]-0.5);[.G33]-([.N33]-0.5)-([.O33]-0.5))))" table:style-name="ce62"/>
          <table:table-cell office:value-type="string" office:string-value="" table:formula="of:=IF([.AK33]=TRUE;[.J33]*[.D33]*[.G33]/1000000;&quot;&quot;)" table:style-name="ce62"/>
          <table:table-cell office:value-type="string" office:string-value="" table:formula="of:=IF(OR([.D33]=0;[.AK33]=TRUE);&quot;&quot;;(IF([.N33]=&quot;0,5&quot;;IF([.O33]=&quot;0,5&quot;;(IF([.P33]=&quot;0,5&quot;;(IF([.Q33]=&quot;0,5&quot;;((2*[.D33]+2*[.G33])*[.J33]+200*[.J33]);((2*[.D33]+[.G33])*[.J33]+150*[.J33])));IF([.Q33]=&quot;0,5&quot;;((2*[.D33]+[.G33])*[.J33]+150*[.J33]);((2*[.D33])*[.J33]+100*[.J33]))));(IF([.P33]=&quot;0,5&quot;;(IF([.Q33]=&quot;0,5&quot;;(([.D33]+2*[.G33])*[.J33]+150*[.J33]);(([.D33]+[.G33])*[.J33]+100*[.J33])));(IF([.Q33]=&quot;0,5&quot;;(([.D33]+[.G33])*[.J33]+100*[.J33]);[.D33]*[.J33]+50*[.J33])))));(IF([.O33]=&quot;0,5&quot;;(IF([.P33]=&quot;0,5&quot;;(IF([.Q33]=&quot;0,5&quot;;(([.D33]+2*[.G33])*[.J33]+150*[.J33]);(([.D33]+[.G33])*[.J33]+100*[.J33])));(IF([.Q33]=&quot;0,5&quot;;(([.D33]+[.G33])*[.J33]+100*[.J33]);([.D33]*[.J33]+50*[.J33])))));(IF([.P33]=&quot;0,5&quot;;(IF([.Q33]=&quot;0,5&quot;;((2*[.G33])*[.J33]+100*[.J33]);([.G33]*[.J33]+50*[.J33])));(IF([.Q33]=&quot;0,5&quot;;([.G33]*[.J33]+50*[.J33]);&quot;0&quot;))))))))/1000)" table:style-name="ce21"/>
          <table:table-cell office:value-type="string" office:string-value="" table:formula="of:=IF(OR([.D33]=0;[.AK33]=TRUE);&quot;&quot;;(IF([.E33]=&quot;1&quot;;IF([.F33]=&quot;1&quot;;(IF([.H33]=&quot;1&quot;;(IF([.I33]=&quot;1&quot;;((2*[.D33]+2*[.G33])*[.J33]+200*[.J33]);((2*[.D33]+[.G33])*[.J33]+150*[.J33])));IF([.I33]=&quot;1&quot;;((2*[.D33]+[.G33])*[.J33]+150*[.J33]);((2*[.D33])*[.J33]+100*[.J33]))));(IF([.H33]=&quot;1&quot;;(IF([.I33]=&quot;1&quot;;(([.D33]+2*[.G33])*[.J33]+150*[.J33]);(([.D33]+[.G33])*[.J33]+100*[.J33])));(IF([.I33]=&quot;1&quot;;(([.D33]+[.G33])*[.J33]+100*[.J33]);[.D33]*[.J33]+50*[.J33])))));(IF([.F33]=&quot;1&quot;;(IF([.H33]=&quot;1&quot;;(IF([.I33]=&quot;1&quot;;(([.D33]+2*[.G33])*[.J33]+150*[.J33]);(([.D33]+[.G33])*[.J33]+100*[.J33])));(IF([.I33]=&quot;1&quot;;(([.D33]+[.G33])*[.J33]+100*[.J33]);([.D33]*[.J33]+50*[.J33])))));(IF([.H33]=&quot;1&quot;;(IF([.I33]=&quot;1&quot;;((2*[.G33])*[.J33]+100*[.J33]);([.G33]*[.J33]+50*[.J33])));(IF([.I33]=&quot;1&quot;;([.G33]*[.J33]+50*[.J33]);&quot;0&quot;))))))))/1000)" table:style-name="ce21"/>
          <table:table-cell office:value-type="string" office:string-value="" table:formula="of:=IF(OR([.D33]=0;[.AK33]=TRUE);&quot;&quot;;((IF([.E33]=&quot;2&quot;;IF([.F33]=&quot;2&quot;;(IF([.H33]=&quot;2&quot;;(IF([.I33]=&quot;2&quot;;((2*[.D33]+2*[.G33])*[.J33]+200*[.J33]);((2*[.D33]+[.G33])*[.J33]+150*[.J33])));IF([.I33]=&quot;2&quot;;((2*[.D33]+[.G33])*[.J33]+150*[.J33]);((2*[.D33])*[.J33]+100*[.J33]))));(IF([.H33]=&quot;2&quot;;(IF([.I33]=&quot;2&quot;;(([.D33]+2*[.G33])*[.J33]+150*[.J33]);(([.D33]+[.G33])*[.J33]+100*[.J33])));(IF([.I33]=&quot;2&quot;;(([.D33]+[.G33])*[.J33]+100*[.J33]);[.D33]*[.J33]+50*[.J33])))));(IF([.F33]=&quot;2&quot;;(IF([.H33]=&quot;2&quot;;(IF([.I33]=&quot;2&quot;;(([.D33]+2*[.G33])*[.J33]+150*[.J33]);(([.D33]+[.G33])*[.J33]+100*[.J33])));(IF([.I33]=&quot;2&quot;;(([.D33]+[.G33])*[.J33]+100*[.J33]);([.D33]*[.J33]+50*[.J33])))));(IF([.H33]=&quot;2&quot;;(IF([.I33]=&quot;2&quot;;((2*[.G33])*[.J33]+100*[.J33]);([.G33]*[.J33]+50*[.J33])));(IF([.I33]=&quot;2&quot;;([.G33]*[.J33]+50*[.J33]);&quot;0&quot;))))))))/1000))" table:style-name="ce21"/>
          <table:table-cell office:value-type="string" office:string-value="" table:formula="of:=IF(OR([.D33]=0;[.AK33]=TRUE);&quot;&quot;;(IF([.E33]=&quot;p&quot;;IF([.F33]=&quot;p&quot;;(IF([.H33]=&quot;p&quot;;(IF([.I33]=&quot;p&quot;;((2*[.D33]+2*[.G33])*[.J33]+200*[.J33]);((2*[.D33]+[.G33])*[.J33]+150*[.J33])));IF([.I33]=&quot;p&quot;;((2*[.D33]+[.G33])*[.J33]+150*[.J33]);((2*[.D33])*[.J33]+100*[.J33]))));(IF([.H33]=&quot;p&quot;;(IF([.I33]=&quot;p&quot;;(([.D33]+2*[.G33])*[.J33]+150*[.J33]);(([.D33]+[.G33])*[.J33]+100*[.J33])));(IF([.I33]=&quot;p&quot;;(([.D33]+[.G33])*[.J33]+100*[.J33]);[.D33]*[.J33]+50*[.J33])))));(IF([.F33]=&quot;p&quot;;(IF([.H33]=&quot;p&quot;;(IF([.I33]=&quot;p&quot;;(([.D33]+2*[.G33])*[.J33]+150*[.J33]);(([.D33]+[.G33])*[.J33]+100*[.J33])));(IF([.I33]=&quot;p&quot;;(([.D33]+[.G33])*[.J33]+100*[.J33]);([.D33]*[.J33]+50*[.J33])))));(IF([.H33]=&quot;p&quot;;(IF([.I33]=&quot;p&quot;;((2*[.G33])*[.J33]+100*[.J33]);([.G33]*[.J33]+50*[.J33])));(IF([.I33]=&quot;p&quot;;([.G33]*[.J33]+50*[.J33]);&quot;0&quot;))))))))/1000)" table:style-name="ce21"/>
          <table:table-cell office:value-type="string" office:string-value="" table:formula="of:=IF(OR([.D33]=0;[.AK33]=FALSE);&quot;&quot;;((IF(AND([.E33]&lt;&gt;0;[.E33]&lt;&gt;&quot;p&quot;);IF(AND([.F33]&lt;&gt;0;[.F33]&lt;&gt;&quot;p&quot;);(IF(AND([.H33]&lt;&gt;0;[.H33]&lt;&gt;&quot;p&quot;);(IF(AND([.I33]&lt;&gt;0;[.I33]&lt;&gt;&quot;p&quot;);((2*[.D33]+2*[.G33])*[.J33]+200*[.J33]);((2*[.D33]+[.G33])*[.J33]+150*[.J33])));IF(AND([.I33]&lt;&gt;0;[.I33]&lt;&gt;&quot;p&quot;);((2*[.D33]+[.G33])*[.J33]+150*[.J33]);((2*[.D33])*[.J33]+100*[.J33]))));(IF(AND([.H33]&lt;&gt;0;[.H33]&lt;&gt;&quot;p&quot;);(IF(AND([.I33]&lt;&gt;0;[.I33]&lt;&gt;&quot;p&quot;);(([.D33]+2*[.G33])*[.J33]+150*[.J33]);(([.D33]+[.G33])*[.J33]+100*[.J33])));(IF(AND([.I33]&lt;&gt;0;[.I33]&lt;&gt;&quot;p&quot;);(([.D33]+[.G33])*[.J33]+100*[.J33]);[.D33]*[.J33]+50*[.J33])))));(IF(AND([.F33]&lt;&gt;0;[.F33]&lt;&gt;&quot;p&quot;);(IF(AND([.H33]&lt;&gt;0;[.H33]&lt;&gt;&quot;p&quot;);(IF(AND([.I33]&lt;&gt;0;[.I33]&lt;&gt;&quot;p&quot;);(([.D33]+2*[.G33])*[.J33]+150*[.J33]);(([.D33]+[.G33])*[.J33]+100*[.J33])));(IF(AND([.I33]&lt;&gt;0;[.I33]&lt;&gt;&quot;p&quot;);(([.D33]+[.G33])*[.J33]+100*[.J33]);([.D33]*[.J33]+50*[.J33])))));(IF(AND([.H33]&lt;&gt;0;[.H33]&lt;&gt;&quot;p&quot;);(IF(AND([.I33]&lt;&gt;0;[.I33]&lt;&gt;&quot;p&quot;);((2*[.G33])*[.J33]+100*[.J33]);([.G33]*[.J33]+50*[.J33])));(IF(AND([.I33]&lt;&gt;0;[.I33]&lt;&gt;&quot;p&quot;);([.G33]*[.J33]+50*[.J33]);&quot;0&quot;))))))))/1000))" table:style-name="ce21"/>
          <table:table-cell office:value-type="string" office:string-value="" table:formula="of:=IF(OR([.D33]=0;[.AK33]=FALSE);&quot;&quot;;((IF([.E33]=&quot;p&quot;;IF([.F33]=&quot;p&quot;;(IF([.H33]=&quot;p&quot;;(IF([.I33]=&quot;p&quot;;((2*[.D33]+2*[.G33])*[.J33]+200*[.J33]);((2*[.D33]+[.G33])*[.J33]+150*[.J33])));IF([.I33]=&quot;p&quot;;((2*[.D33]+[.G33])*[.J33]+150*[.J33]);((2*[.D33])*[.J33]+100*[.J33]))));(IF([.H33]=&quot;p&quot;;(IF([.I33]=&quot;p&quot;;(([.D33]+2*[.G33])*[.J33]+150*[.J33]);(([.D33]+[.G33])*[.J33]+100*[.J33])));(IF([.I33]=&quot;p&quot;;(([.D33]+[.G33])*[.J33]+100*[.J33]);[.D33]*[.J33]+50*[.J33])))));(IF([.F33]=&quot;p&quot;;(IF([.H33]=&quot;p&quot;;(IF([.I33]=&quot;p&quot;;(([.D33]+2*[.G33])*[.J33]+150*[.J33]);(([.D33]+[.G33])*[.J33]+100*[.J33])));(IF([.I33]=&quot;p&quot;;(([.D33]+[.G33])*[.J33]+100*[.J33]);([.D33]*[.J33]+50*[.J33])))));(IF([.H33]=&quot;p&quot;;(IF([.I33]=&quot;p&quot;;((2*[.G33])*[.J33]+100*[.J33]);([.G33]*[.J33]+50*[.J33])));(IF([.I33]=&quot;p&quot;;([.G33]*[.J33]+50*[.J33]);&quot;0&quot;))))))))/1000))" table:style-name="ce21"/>
          <table:table-cell office:value-type="string" office:string-value="" table:formula="of:=IF(OR([.D33]=0;[.AK33]=TRUE);&quot;&quot;;IF([.E33]=0;IF([.F33]=0;IF([.H33]=0;IF([.I33]=0;&quot;0&quot;;[.G33]*[.J33]);IF([.I33]=0;[.G33]*[.J33];2*[.G33]*[.J33]));IF([.H33]=0;IF([.I33]=0;[.D33]*[.J33];([.G33]+[.D33])*[.J33]);IF([.I33]=0;([.G33]+[.D33])*[.J33];(2*[.G33]+[.D33])*[.J33])));IF([.F33]=0;IF([.H33]=0;IF([.I33]=0;[.D33]*[.J33];([.D33]+[.G33])*[.J33]);IF([.I33]=0;([.D33]+[.G33])*[.J33];(2*[.G33]+[.D33])*[.J33]));IF([.H33]=0;IF([.I33]=0;2*[.D33]*[.J33];([.G33]+2*[.D33])*[.J33]);IF([.I33]=0;([.G33]+2*[.D33])*[.J33];(2*[.D33]+2*[.G33])*[.J33]))))/1000)" table:style-name="ce21"/>
          <table:table-cell office:value-type="string" office:string-value="" table:formula="of:=IF(OR([.D33]=0;[.AK33]=FALSE);&quot;&quot;;IF([.E33]=0;IF([.F33]=0;IF([.H33]=0;IF([.I33]=0;&quot;0&quot;;[.G33]*[.J33]);IF([.I33]=0;[.G33]*[.J33];2*[.G33]*[.J33]));IF([.H33]=0;IF([.I33]=0;[.D33]*[.J33];([.G33]+[.D33])*[.J33]);IF([.I33]=0;([.G33]+[.D33])*[.J33];(2*[.G33]+[.D33])*[.J33])));IF([.F33]=0;IF([.H33]=0;IF([.I33]=0;[.D33]*[.J33];([.D33]+[.G33])*[.J33]);IF([.I33]=0;([.D33]+[.G33])*[.J33];(2*[.G33]+[.D33])*[.J33]));IF([.H33]=0;IF([.I33]=0;2*[.D33]*[.J33];([.G33]+2*[.D33])*[.J33]);IF([.I33]=0;([.G33]+2*[.D33])*[.J33];(2*[.D33]+2*[.G33])*[.J33]))))/1000)" table:style-name="ce21"/>
          <table:table-cell table:style-name="ce34"/>
          <table:table-cell office:value-type="boolean" office:boolean-value="false" table:formula="of:=OR([.N33]=&quot;0,5&quot;;[.O33]=&quot;0,5&quot;;[.P33]=&quot;0,5&quot;;[.Q33]=&quot;0,5&quot;)" table:style-name="ce10">
            <text:p>NEPRAVDA</text:p>
          </table:table-cell>
          <table:table-cell office:value-type="boolean" office:boolean-value="false" table:formula="of:=OR([.E33]=&quot;1&quot;;[.F33]=&quot;1&quot;;[.H33]=&quot;1&quot;;[.I33]=&quot;1&quot;)" table:style-name="ce10">
            <text:p>NEPRAVDA</text:p>
          </table:table-cell>
          <table:table-cell office:value-type="boolean" office:boolean-value="false" table:formula="of:=OR([.E33]=&quot;2&quot;;[.F33]=&quot;2&quot;;[.H33]=&quot;2&quot;;[.I33]=&quot;2&quot;)" table:style-name="ce10">
            <text:p>NEPRAVDA</text:p>
          </table:table-cell>
          <table:table-cell office:value-type="boolean" office:boolean-value="false" table:formula="of:=OR([.E33]=&quot;p&quot;;[.F33]=&quot;p&quot;;[.H33]=&quot;p&quot;;[.I33]=&quot;p&quot;)" table:style-name="ce10">
            <text:p>NEPRAVDA</text:p>
          </table:table-cell>
          <table:table-cell office:value-type="boolean" office:boolean-value="false" table:formula="of:=OR([.K33]=&quot;x&quot;;[.K33]=&quot;xx&quot;)" table:style-name="ce10">
            <text:p>NEPRAVDA</text:p>
          </table:table-cell>
          <table:table-cell office:value-type="boolean" office:boolean-value="false" table:formula="of:=AND([.AG33]=TRUE;[.$AK33]=FALSE)" table:style-name="ce10">
            <text:p>NEPRAVDA</text:p>
          </table:table-cell>
          <table:table-cell office:value-type="boolean" office:boolean-value="false" table:formula="of:=AND([.AH33]=TRUE;[.$AK33]=FALSE)" table:style-name="ce10">
            <text:p>NEPRAVDA</text:p>
          </table:table-cell>
          <table:table-cell office:value-type="boolean" office:boolean-value="false" table:formula="of:=AND([.AI33]=TRUE;[.$AK33]=FALSE)" table:style-name="ce10">
            <text:p>NEPRAVDA</text:p>
          </table:table-cell>
          <table:table-cell office:value-type="boolean" office:boolean-value="false" table:formula="of:=AND(OR([.K33]=&quot;x&quot;;[.K33]=&quot;xx&quot;);OR([.AG33]=TRUE;[.AH33]=TRUE;[.AI33]=TRUE))" table:style-name="ce10">
            <text:p>NEPRAVDA</text:p>
          </table:table-cell>
          <table:table-cell office:value-type="boolean" office:boolean-value="false" table:formula="of:=AND(OR([.K33]=&quot;x&quot;;[.K33]=&quot;xx&quot;);[.AJ33]=TRUE)" table:style-name="ce10">
            <text:p>NEPRAVDA</text:p>
          </table:table-cell>
          <table:table-cell office:value-type="boolean" office:boolean-value="false" table:formula="of:=OR(AND([.AK33]=TRUE;[.AG33]=TRUE;[.AH33]=TRUE);AND([.AK33]=TRUE;[.AG33]=TRUE;[.AI33]=TRUE);AND([.AK33]=TRUE;[.AH33]=TRUE;[.AI33]=TRUE))" table:style-name="ce10">
            <text:p>NEPRAVDA</text:p>
          </table:table-cell>
          <table:table-cell office:value-type="boolean" office:boolean-value="false" table:formula="of:=[.K33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2" table:style-name="ce520">
            <text:p>22</text:p>
          </table:table-cell>
          <table:table-cell table:number-columns-spanned="2" table:number-rows-spanned="1" table:style-name="ce603"/>
          <table:covered-table-cell/>
          <table:table-cell table:content-validation-name="val9" table:style-name="ce492"/>
          <table:table-cell table:content-validation-name="val16" table:style-name="ce506"/>
          <table:table-cell table:content-validation-name="val16" table:style-name="ce506"/>
          <table:table-cell table:content-validation-name="val9" table:style-name="ce492"/>
          <table:table-cell table:content-validation-name="val16" table:style-name="ce507"/>
          <table:table-cell table:content-validation-name="val16" table:style-name="ce507"/>
          <table:table-cell table:content-validation-name="val10" table:style-name="ce606"/>
          <table:table-cell table:content-validation-name="val11" table:style-name="ce598"/>
          <table:table-cell table:style-name="ce592"/>
          <table:table-cell office:value-type="string" office:string-value="" table:formula="of:=IF([.D34]=0;IF([.G34]=0;IF(OR([.J34]&lt;&gt;0;[.K34]&lt;&gt;&quot;&quot;;[.E34]&lt;&gt;&quot;&quot;;[.F34]&lt;&gt;&quot;&quot;;[.H34]&lt;&gt;&quot;&quot;;[.G34]&lt;&gt;&quot;&quot;);&quot;Zadejte rozměry!&quot;;&quot;&quot;);&quot;Zadejte délku!&quot;);IF([.G34]=0;&quot;Zadejte šířku!&quot;;IF([.J34]=0;&quot;Zadejte počet kusů!&quot;;&quot;&quot;)))" table:style-name="ce540"/>
          <table:table-cell office:value-type="float" office:value="0" table:formula="of:=IF([.E34]=&quot;5&quot;;&quot;0,5&quot;;[.E34])" table:style-name="ce64">
            <text:p>0</text:p>
          </table:table-cell>
          <table:table-cell office:value-type="float" office:value="0" table:formula="of:=IF([.F34]=&quot;5&quot;;&quot;0,5&quot;;[.F34])" table:style-name="ce64">
            <text:p>0</text:p>
          </table:table-cell>
          <table:table-cell office:value-type="float" office:value="0" table:formula="of:=IF([.H34]=&quot;5&quot;;&quot;0,5&quot;;[.H34])" table:style-name="ce64">
            <text:p>0</text:p>
          </table:table-cell>
          <table:table-cell office:value-type="float" office:value="0" table:formula="of:=IF([.I34]=&quot;5&quot;;&quot;0,5&quot;;[.I34])" table:style-name="ce64">
            <text:p>0</text:p>
          </table:table-cell>
          <table:table-cell office:value-type="float" office:value="0" table:formula="of:=IF([.K34]=&quot;x&quot;;2*[.J34];[.J34])" table:style-name="ce61">
            <text:p>0</text:p>
          </table:table-cell>
          <table:table-cell office:value-type="string" office:string-value="" table:formula="of:=IF([.D34]=0;&quot;&quot;;(((2*[.D34])+(2*[.G34]))*[.R34])/1000)" table:style-name="ce22"/>
          <table:table-cell office:value-type="string" office:string-value="" table:formula="of:=IF([.D34]=0;&quot;&quot;;([.D34]*[.G34]/1000000)*[.R34])" table:style-name="ce22"/>
          <table:table-cell office:value-type="string" office:string-value="" table:formula="of:=IF([.D34]=0;&quot;&quot;;IF(OR([.P34]=0;[.P34]=&quot;p&quot;);IF(OR([.Q34]=0;[.Q34]=&quot;p&quot;);[.D34];[.D34]-([.Q34]-0.5));IF(OR([.Q34]=0;[.Q34]=&quot;p&quot;);[.D34]-([.P34]-0.5);[.D34]-([.P34]-0.5)-([.Q34]-0.5))))" table:style-name="ce43"/>
          <table:table-cell office:value-type="string" office:string-value="" table:formula="of:=IF([.G34]=0;&quot;&quot;;IF(OR([.N34]=0;[.N34]=&quot;p&quot;);IF(OR([.O34]=0;[.O34]=&quot;p&quot;);[.G34];[.G34]-([.O34]-0.5));IF(OR([.O34]=0;[.O34]=&quot;p&quot;);[.G34]-([.N34]-0.5);[.G34]-([.N34]-0.5)-([.O34]-0.5))))" table:style-name="ce43"/>
          <table:table-cell office:value-type="string" office:string-value="" table:formula="of:=IF([.AK34]=TRUE;[.J34]*[.D34]*[.G34]/1000000;&quot;&quot;)" table:style-name="ce43"/>
          <table:table-cell office:value-type="string" office:string-value="" table:formula="of:=IF(OR([.D34]=0;[.AK34]=TRUE);&quot;&quot;;(IF([.N34]=&quot;0,5&quot;;IF([.O34]=&quot;0,5&quot;;(IF([.P34]=&quot;0,5&quot;;(IF([.Q34]=&quot;0,5&quot;;((2*[.D34]+2*[.G34])*[.J34]+200*[.J34]);((2*[.D34]+[.G34])*[.J34]+150*[.J34])));IF([.Q34]=&quot;0,5&quot;;((2*[.D34]+[.G34])*[.J34]+150*[.J34]);((2*[.D34])*[.J34]+100*[.J34]))));(IF([.P34]=&quot;0,5&quot;;(IF([.Q34]=&quot;0,5&quot;;(([.D34]+2*[.G34])*[.J34]+150*[.J34]);(([.D34]+[.G34])*[.J34]+100*[.J34])));(IF([.Q34]=&quot;0,5&quot;;(([.D34]+[.G34])*[.J34]+100*[.J34]);[.D34]*[.J34]+50*[.J34])))));(IF([.O34]=&quot;0,5&quot;;(IF([.P34]=&quot;0,5&quot;;(IF([.Q34]=&quot;0,5&quot;;(([.D34]+2*[.G34])*[.J34]+150*[.J34]);(([.D34]+[.G34])*[.J34]+100*[.J34])));(IF([.Q34]=&quot;0,5&quot;;(([.D34]+[.G34])*[.J34]+100*[.J34]);([.D34]*[.J34]+50*[.J34])))));(IF([.P34]=&quot;0,5&quot;;(IF([.Q34]=&quot;0,5&quot;;((2*[.G34])*[.J34]+100*[.J34]);([.G34]*[.J34]+50*[.J34])));(IF([.Q34]=&quot;0,5&quot;;([.G34]*[.J34]+50*[.J34]);&quot;0&quot;))))))))/1000)" table:style-name="ce22"/>
          <table:table-cell office:value-type="string" office:string-value="" table:formula="of:=IF(OR([.D34]=0;[.AK34]=TRUE);&quot;&quot;;(IF([.E34]=&quot;1&quot;;IF([.F34]=&quot;1&quot;;(IF([.H34]=&quot;1&quot;;(IF([.I34]=&quot;1&quot;;((2*[.D34]+2*[.G34])*[.J34]+200*[.J34]);((2*[.D34]+[.G34])*[.J34]+150*[.J34])));IF([.I34]=&quot;1&quot;;((2*[.D34]+[.G34])*[.J34]+150*[.J34]);((2*[.D34])*[.J34]+100*[.J34]))));(IF([.H34]=&quot;1&quot;;(IF([.I34]=&quot;1&quot;;(([.D34]+2*[.G34])*[.J34]+150*[.J34]);(([.D34]+[.G34])*[.J34]+100*[.J34])));(IF([.I34]=&quot;1&quot;;(([.D34]+[.G34])*[.J34]+100*[.J34]);[.D34]*[.J34]+50*[.J34])))));(IF([.F34]=&quot;1&quot;;(IF([.H34]=&quot;1&quot;;(IF([.I34]=&quot;1&quot;;(([.D34]+2*[.G34])*[.J34]+150*[.J34]);(([.D34]+[.G34])*[.J34]+100*[.J34])));(IF([.I34]=&quot;1&quot;;(([.D34]+[.G34])*[.J34]+100*[.J34]);([.D34]*[.J34]+50*[.J34])))));(IF([.H34]=&quot;1&quot;;(IF([.I34]=&quot;1&quot;;((2*[.G34])*[.J34]+100*[.J34]);([.G34]*[.J34]+50*[.J34])));(IF([.I34]=&quot;1&quot;;([.G34]*[.J34]+50*[.J34]);&quot;0&quot;))))))))/1000)" table:style-name="ce22"/>
          <table:table-cell office:value-type="string" office:string-value="" table:formula="of:=IF(OR([.D34]=0;[.AK34]=TRUE);&quot;&quot;;((IF([.E34]=&quot;2&quot;;IF([.F34]=&quot;2&quot;;(IF([.H34]=&quot;2&quot;;(IF([.I34]=&quot;2&quot;;((2*[.D34]+2*[.G34])*[.J34]+200*[.J34]);((2*[.D34]+[.G34])*[.J34]+150*[.J34])));IF([.I34]=&quot;2&quot;;((2*[.D34]+[.G34])*[.J34]+150*[.J34]);((2*[.D34])*[.J34]+100*[.J34]))));(IF([.H34]=&quot;2&quot;;(IF([.I34]=&quot;2&quot;;(([.D34]+2*[.G34])*[.J34]+150*[.J34]);(([.D34]+[.G34])*[.J34]+100*[.J34])));(IF([.I34]=&quot;2&quot;;(([.D34]+[.G34])*[.J34]+100*[.J34]);[.D34]*[.J34]+50*[.J34])))));(IF([.F34]=&quot;2&quot;;(IF([.H34]=&quot;2&quot;;(IF([.I34]=&quot;2&quot;;(([.D34]+2*[.G34])*[.J34]+150*[.J34]);(([.D34]+[.G34])*[.J34]+100*[.J34])));(IF([.I34]=&quot;2&quot;;(([.D34]+[.G34])*[.J34]+100*[.J34]);([.D34]*[.J34]+50*[.J34])))));(IF([.H34]=&quot;2&quot;;(IF([.I34]=&quot;2&quot;;((2*[.G34])*[.J34]+100*[.J34]);([.G34]*[.J34]+50*[.J34])));(IF([.I34]=&quot;2&quot;;([.G34]*[.J34]+50*[.J34]);&quot;0&quot;))))))))/1000))" table:style-name="ce22"/>
          <table:table-cell office:value-type="string" office:string-value="" table:formula="of:=IF(OR([.D34]=0;[.AK34]=TRUE);&quot;&quot;;(IF([.E34]=&quot;p&quot;;IF([.F34]=&quot;p&quot;;(IF([.H34]=&quot;p&quot;;(IF([.I34]=&quot;p&quot;;((2*[.D34]+2*[.G34])*[.J34]+200*[.J34]);((2*[.D34]+[.G34])*[.J34]+150*[.J34])));IF([.I34]=&quot;p&quot;;((2*[.D34]+[.G34])*[.J34]+150*[.J34]);((2*[.D34])*[.J34]+100*[.J34]))));(IF([.H34]=&quot;p&quot;;(IF([.I34]=&quot;p&quot;;(([.D34]+2*[.G34])*[.J34]+150*[.J34]);(([.D34]+[.G34])*[.J34]+100*[.J34])));(IF([.I34]=&quot;p&quot;;(([.D34]+[.G34])*[.J34]+100*[.J34]);[.D34]*[.J34]+50*[.J34])))));(IF([.F34]=&quot;p&quot;;(IF([.H34]=&quot;p&quot;;(IF([.I34]=&quot;p&quot;;(([.D34]+2*[.G34])*[.J34]+150*[.J34]);(([.D34]+[.G34])*[.J34]+100*[.J34])));(IF([.I34]=&quot;p&quot;;(([.D34]+[.G34])*[.J34]+100*[.J34]);([.D34]*[.J34]+50*[.J34])))));(IF([.H34]=&quot;p&quot;;(IF([.I34]=&quot;p&quot;;((2*[.G34])*[.J34]+100*[.J34]);([.G34]*[.J34]+50*[.J34])));(IF([.I34]=&quot;p&quot;;([.G34]*[.J34]+50*[.J34]);&quot;0&quot;))))))))/1000)" table:style-name="ce22"/>
          <table:table-cell office:value-type="string" office:string-value="" table:formula="of:=IF(OR([.D34]=0;[.AK34]=FALSE);&quot;&quot;;((IF(AND([.E34]&lt;&gt;0;[.E34]&lt;&gt;&quot;p&quot;);IF(AND([.F34]&lt;&gt;0;[.F34]&lt;&gt;&quot;p&quot;);(IF(AND([.H34]&lt;&gt;0;[.H34]&lt;&gt;&quot;p&quot;);(IF(AND([.I34]&lt;&gt;0;[.I34]&lt;&gt;&quot;p&quot;);((2*[.D34]+2*[.G34])*[.J34]+200*[.J34]);((2*[.D34]+[.G34])*[.J34]+150*[.J34])));IF(AND([.I34]&lt;&gt;0;[.I34]&lt;&gt;&quot;p&quot;);((2*[.D34]+[.G34])*[.J34]+150*[.J34]);((2*[.D34])*[.J34]+100*[.J34]))));(IF(AND([.H34]&lt;&gt;0;[.H34]&lt;&gt;&quot;p&quot;);(IF(AND([.I34]&lt;&gt;0;[.I34]&lt;&gt;&quot;p&quot;);(([.D34]+2*[.G34])*[.J34]+150*[.J34]);(([.D34]+[.G34])*[.J34]+100*[.J34])));(IF(AND([.I34]&lt;&gt;0;[.I34]&lt;&gt;&quot;p&quot;);(([.D34]+[.G34])*[.J34]+100*[.J34]);[.D34]*[.J34]+50*[.J34])))));(IF(AND([.F34]&lt;&gt;0;[.F34]&lt;&gt;&quot;p&quot;);(IF(AND([.H34]&lt;&gt;0;[.H34]&lt;&gt;&quot;p&quot;);(IF(AND([.I34]&lt;&gt;0;[.I34]&lt;&gt;&quot;p&quot;);(([.D34]+2*[.G34])*[.J34]+150*[.J34]);(([.D34]+[.G34])*[.J34]+100*[.J34])));(IF(AND([.I34]&lt;&gt;0;[.I34]&lt;&gt;&quot;p&quot;);(([.D34]+[.G34])*[.J34]+100*[.J34]);([.D34]*[.J34]+50*[.J34])))));(IF(AND([.H34]&lt;&gt;0;[.H34]&lt;&gt;&quot;p&quot;);(IF(AND([.I34]&lt;&gt;0;[.I34]&lt;&gt;&quot;p&quot;);((2*[.G34])*[.J34]+100*[.J34]);([.G34]*[.J34]+50*[.J34])));(IF(AND([.I34]&lt;&gt;0;[.I34]&lt;&gt;&quot;p&quot;);([.G34]*[.J34]+50*[.J34]);&quot;0&quot;))))))))/1000))" table:style-name="ce22"/>
          <table:table-cell office:value-type="string" office:string-value="" table:formula="of:=IF(OR([.D34]=0;[.AK34]=FALSE);&quot;&quot;;((IF([.E34]=&quot;p&quot;;IF([.F34]=&quot;p&quot;;(IF([.H34]=&quot;p&quot;;(IF([.I34]=&quot;p&quot;;((2*[.D34]+2*[.G34])*[.J34]+200*[.J34]);((2*[.D34]+[.G34])*[.J34]+150*[.J34])));IF([.I34]=&quot;p&quot;;((2*[.D34]+[.G34])*[.J34]+150*[.J34]);((2*[.D34])*[.J34]+100*[.J34]))));(IF([.H34]=&quot;p&quot;;(IF([.I34]=&quot;p&quot;;(([.D34]+2*[.G34])*[.J34]+150*[.J34]);(([.D34]+[.G34])*[.J34]+100*[.J34])));(IF([.I34]=&quot;p&quot;;(([.D34]+[.G34])*[.J34]+100*[.J34]);[.D34]*[.J34]+50*[.J34])))));(IF([.F34]=&quot;p&quot;;(IF([.H34]=&quot;p&quot;;(IF([.I34]=&quot;p&quot;;(([.D34]+2*[.G34])*[.J34]+150*[.J34]);(([.D34]+[.G34])*[.J34]+100*[.J34])));(IF([.I34]=&quot;p&quot;;(([.D34]+[.G34])*[.J34]+100*[.J34]);([.D34]*[.J34]+50*[.J34])))));(IF([.H34]=&quot;p&quot;;(IF([.I34]=&quot;p&quot;;((2*[.G34])*[.J34]+100*[.J34]);([.G34]*[.J34]+50*[.J34])));(IF([.I34]=&quot;p&quot;;([.G34]*[.J34]+50*[.J34]);&quot;0&quot;))))))))/1000))" table:style-name="ce22"/>
          <table:table-cell office:value-type="string" office:string-value="" table:formula="of:=IF(OR([.D34]=0;[.AK34]=TRUE);&quot;&quot;;IF([.E34]=0;IF([.F34]=0;IF([.H34]=0;IF([.I34]=0;&quot;0&quot;;[.G34]*[.J34]);IF([.I34]=0;[.G34]*[.J34];2*[.G34]*[.J34]));IF([.H34]=0;IF([.I34]=0;[.D34]*[.J34];([.G34]+[.D34])*[.J34]);IF([.I34]=0;([.G34]+[.D34])*[.J34];(2*[.G34]+[.D34])*[.J34])));IF([.F34]=0;IF([.H34]=0;IF([.I34]=0;[.D34]*[.J34];([.D34]+[.G34])*[.J34]);IF([.I34]=0;([.D34]+[.G34])*[.J34];(2*[.G34]+[.D34])*[.J34]));IF([.H34]=0;IF([.I34]=0;2*[.D34]*[.J34];([.G34]+2*[.D34])*[.J34]);IF([.I34]=0;([.G34]+2*[.D34])*[.J34];(2*[.D34]+2*[.G34])*[.J34]))))/1000)" table:style-name="ce22"/>
          <table:table-cell office:value-type="string" office:string-value="" table:formula="of:=IF(OR([.D34]=0;[.AK34]=FALSE);&quot;&quot;;IF([.E34]=0;IF([.F34]=0;IF([.H34]=0;IF([.I34]=0;&quot;0&quot;;[.G34]*[.J34]);IF([.I34]=0;[.G34]*[.J34];2*[.G34]*[.J34]));IF([.H34]=0;IF([.I34]=0;[.D34]*[.J34];([.G34]+[.D34])*[.J34]);IF([.I34]=0;([.G34]+[.D34])*[.J34];(2*[.G34]+[.D34])*[.J34])));IF([.F34]=0;IF([.H34]=0;IF([.I34]=0;[.D34]*[.J34];([.D34]+[.G34])*[.J34]);IF([.I34]=0;([.D34]+[.G34])*[.J34];(2*[.G34]+[.D34])*[.J34]));IF([.H34]=0;IF([.I34]=0;2*[.D34]*[.J34];([.G34]+2*[.D34])*[.J34]);IF([.I34]=0;([.G34]+2*[.D34])*[.J34];(2*[.D34]+2*[.G34])*[.J34]))))/1000)" table:style-name="ce22"/>
          <table:table-cell table:style-name="ce36"/>
          <table:table-cell office:value-type="boolean" office:boolean-value="false" table:formula="of:=OR([.N34]=&quot;0,5&quot;;[.O34]=&quot;0,5&quot;;[.P34]=&quot;0,5&quot;;[.Q34]=&quot;0,5&quot;)" table:style-name="ce12">
            <text:p>NEPRAVDA</text:p>
          </table:table-cell>
          <table:table-cell office:value-type="boolean" office:boolean-value="false" table:formula="of:=OR([.E34]=&quot;1&quot;;[.F34]=&quot;1&quot;;[.H34]=&quot;1&quot;;[.I34]=&quot;1&quot;)" table:style-name="ce12">
            <text:p>NEPRAVDA</text:p>
          </table:table-cell>
          <table:table-cell office:value-type="boolean" office:boolean-value="false" table:formula="of:=OR([.E34]=&quot;2&quot;;[.F34]=&quot;2&quot;;[.H34]=&quot;2&quot;;[.I34]=&quot;2&quot;)" table:style-name="ce12">
            <text:p>NEPRAVDA</text:p>
          </table:table-cell>
          <table:table-cell office:value-type="boolean" office:boolean-value="false" table:formula="of:=OR([.E34]=&quot;p&quot;;[.F34]=&quot;p&quot;;[.H34]=&quot;p&quot;;[.I34]=&quot;p&quot;)" table:style-name="ce12">
            <text:p>NEPRAVDA</text:p>
          </table:table-cell>
          <table:table-cell office:value-type="boolean" office:boolean-value="false" table:formula="of:=OR([.K34]=&quot;x&quot;;[.K34]=&quot;xx&quot;)" table:style-name="ce12">
            <text:p>NEPRAVDA</text:p>
          </table:table-cell>
          <table:table-cell office:value-type="boolean" office:boolean-value="false" table:formula="of:=AND([.AG34]=TRUE;[.$AK34]=FALSE)" table:style-name="ce12">
            <text:p>NEPRAVDA</text:p>
          </table:table-cell>
          <table:table-cell office:value-type="boolean" office:boolean-value="false" table:formula="of:=AND([.AH34]=TRUE;[.$AK34]=FALSE)" table:style-name="ce12">
            <text:p>NEPRAVDA</text:p>
          </table:table-cell>
          <table:table-cell office:value-type="boolean" office:boolean-value="false" table:formula="of:=AND([.AI34]=TRUE;[.$AK34]=FALSE)" table:style-name="ce12">
            <text:p>NEPRAVDA</text:p>
          </table:table-cell>
          <table:table-cell office:value-type="boolean" office:boolean-value="false" table:formula="of:=AND(OR([.K34]=&quot;x&quot;;[.K34]=&quot;xx&quot;);OR([.AG34]=TRUE;[.AH34]=TRUE;[.AI34]=TRUE))" table:style-name="ce12">
            <text:p>NEPRAVDA</text:p>
          </table:table-cell>
          <table:table-cell office:value-type="boolean" office:boolean-value="false" table:formula="of:=AND(OR([.K34]=&quot;x&quot;;[.K34]=&quot;xx&quot;);[.AJ34]=TRUE)" table:style-name="ce12">
            <text:p>NEPRAVDA</text:p>
          </table:table-cell>
          <table:table-cell office:value-type="boolean" office:boolean-value="false" table:formula="of:=OR(AND([.AK34]=TRUE;[.AG34]=TRUE;[.AH34]=TRUE);AND([.AK34]=TRUE;[.AG34]=TRUE;[.AI34]=TRUE);AND([.AK34]=TRUE;[.AH34]=TRUE;[.AI34]=TRUE))" table:style-name="ce12">
            <text:p>NEPRAVDA</text:p>
          </table:table-cell>
          <table:table-cell office:value-type="boolean" office:boolean-value="false" table:formula="of:=[.K3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3" table:style-name="ce519">
            <text:p>23</text:p>
          </table:table-cell>
          <table:table-cell table:number-columns-spanned="2" table:number-rows-spanned="1" table:style-name="ce607"/>
          <table:covered-table-cell/>
          <table:table-cell table:content-validation-name="val9" table:style-name="ce491"/>
          <table:table-cell table:content-validation-name="val16" table:style-name="ce494"/>
          <table:table-cell table:content-validation-name="val16" table:style-name="ce501"/>
          <table:table-cell table:content-validation-name="val9" table:style-name="ce491"/>
          <table:table-cell table:content-validation-name="val16" table:style-name="ce502"/>
          <table:table-cell table:content-validation-name="val16" table:style-name="ce504"/>
          <table:table-cell table:content-validation-name="val10" table:style-name="ce604"/>
          <table:table-cell table:content-validation-name="val11" table:style-name="ce595"/>
          <table:table-cell table:style-name="ce591"/>
          <table:table-cell office:value-type="string" office:string-value="" table:formula="of:=IF([.D35]=0;IF([.G35]=0;IF(OR([.J35]&lt;&gt;0;[.K35]&lt;&gt;&quot;&quot;;[.E35]&lt;&gt;&quot;&quot;;[.F35]&lt;&gt;&quot;&quot;;[.H35]&lt;&gt;&quot;&quot;;[.G35]&lt;&gt;&quot;&quot;);&quot;Zadejte rozměry!&quot;;&quot;&quot;);&quot;Zadejte délku!&quot;);IF([.G35]=0;&quot;Zadejte šířku!&quot;;IF([.J35]=0;&quot;Zadejte počet kusů!&quot;;&quot;&quot;)))" table:style-name="ce539"/>
          <table:table-cell office:value-type="float" office:value="0" table:formula="of:=IF([.E35]=&quot;5&quot;;&quot;0,5&quot;;[.E35])" table:style-name="ce63">
            <text:p>0</text:p>
          </table:table-cell>
          <table:table-cell office:value-type="float" office:value="0" table:formula="of:=IF([.F35]=&quot;5&quot;;&quot;0,5&quot;;[.F35])" table:style-name="ce63">
            <text:p>0</text:p>
          </table:table-cell>
          <table:table-cell office:value-type="float" office:value="0" table:formula="of:=IF([.H35]=&quot;5&quot;;&quot;0,5&quot;;[.H35])" table:style-name="ce63">
            <text:p>0</text:p>
          </table:table-cell>
          <table:table-cell office:value-type="float" office:value="0" table:formula="of:=IF([.I35]=&quot;5&quot;;&quot;0,5&quot;;[.I35])" table:style-name="ce63">
            <text:p>0</text:p>
          </table:table-cell>
          <table:table-cell office:value-type="float" office:value="0" table:formula="of:=IF([.K35]=&quot;x&quot;;2*[.J35];[.J35])" table:style-name="ce60">
            <text:p>0</text:p>
          </table:table-cell>
          <table:table-cell office:value-type="string" office:string-value="" table:formula="of:=IF([.D35]=0;&quot;&quot;;(((2*[.D35])+(2*[.G35]))*[.R35])/1000)" table:style-name="ce23"/>
          <table:table-cell office:value-type="string" office:string-value="" table:formula="of:=IF([.D35]=0;&quot;&quot;;([.D35]*[.G35]/1000000)*[.R35])" table:style-name="ce23"/>
          <table:table-cell office:value-type="string" office:string-value="" table:formula="of:=IF([.D35]=0;&quot;&quot;;IF(OR([.P35]=0;[.P35]=&quot;p&quot;);IF(OR([.Q35]=0;[.Q35]=&quot;p&quot;);[.D35];[.D35]-([.Q35]-0.5));IF(OR([.Q35]=0;[.Q35]=&quot;p&quot;);[.D35]-([.P35]-0.5);[.D35]-([.P35]-0.5)-([.Q35]-0.5))))" table:style-name="ce62"/>
          <table:table-cell office:value-type="string" office:string-value="" table:formula="of:=IF([.G35]=0;&quot;&quot;;IF(OR([.N35]=0;[.N35]=&quot;p&quot;);IF(OR([.O35]=0;[.O35]=&quot;p&quot;);[.G35];[.G35]-([.O35]-0.5));IF(OR([.O35]=0;[.O35]=&quot;p&quot;);[.G35]-([.N35]-0.5);[.G35]-([.N35]-0.5)-([.O35]-0.5))))" table:style-name="ce62"/>
          <table:table-cell office:value-type="string" office:string-value="" table:formula="of:=IF([.AK35]=TRUE;[.J35]*[.D35]*[.G35]/1000000;&quot;&quot;)" table:style-name="ce62"/>
          <table:table-cell office:value-type="string" office:string-value="" table:formula="of:=IF(OR([.D35]=0;[.AK35]=TRUE);&quot;&quot;;(IF([.N35]=&quot;0,5&quot;;IF([.O35]=&quot;0,5&quot;;(IF([.P35]=&quot;0,5&quot;;(IF([.Q35]=&quot;0,5&quot;;((2*[.D35]+2*[.G35])*[.J35]+200*[.J35]);((2*[.D35]+[.G35])*[.J35]+150*[.J35])));IF([.Q35]=&quot;0,5&quot;;((2*[.D35]+[.G35])*[.J35]+150*[.J35]);((2*[.D35])*[.J35]+100*[.J35]))));(IF([.P35]=&quot;0,5&quot;;(IF([.Q35]=&quot;0,5&quot;;(([.D35]+2*[.G35])*[.J35]+150*[.J35]);(([.D35]+[.G35])*[.J35]+100*[.J35])));(IF([.Q35]=&quot;0,5&quot;;(([.D35]+[.G35])*[.J35]+100*[.J35]);[.D35]*[.J35]+50*[.J35])))));(IF([.O35]=&quot;0,5&quot;;(IF([.P35]=&quot;0,5&quot;;(IF([.Q35]=&quot;0,5&quot;;(([.D35]+2*[.G35])*[.J35]+150*[.J35]);(([.D35]+[.G35])*[.J35]+100*[.J35])));(IF([.Q35]=&quot;0,5&quot;;(([.D35]+[.G35])*[.J35]+100*[.J35]);([.D35]*[.J35]+50*[.J35])))));(IF([.P35]=&quot;0,5&quot;;(IF([.Q35]=&quot;0,5&quot;;((2*[.G35])*[.J35]+100*[.J35]);([.G35]*[.J35]+50*[.J35])));(IF([.Q35]=&quot;0,5&quot;;([.G35]*[.J35]+50*[.J35]);&quot;0&quot;))))))))/1000)" table:style-name="ce21"/>
          <table:table-cell office:value-type="string" office:string-value="" table:formula="of:=IF(OR([.D35]=0;[.AK35]=TRUE);&quot;&quot;;(IF([.E35]=&quot;1&quot;;IF([.F35]=&quot;1&quot;;(IF([.H35]=&quot;1&quot;;(IF([.I35]=&quot;1&quot;;((2*[.D35]+2*[.G35])*[.J35]+200*[.J35]);((2*[.D35]+[.G35])*[.J35]+150*[.J35])));IF([.I35]=&quot;1&quot;;((2*[.D35]+[.G35])*[.J35]+150*[.J35]);((2*[.D35])*[.J35]+100*[.J35]))));(IF([.H35]=&quot;1&quot;;(IF([.I35]=&quot;1&quot;;(([.D35]+2*[.G35])*[.J35]+150*[.J35]);(([.D35]+[.G35])*[.J35]+100*[.J35])));(IF([.I35]=&quot;1&quot;;(([.D35]+[.G35])*[.J35]+100*[.J35]);[.D35]*[.J35]+50*[.J35])))));(IF([.F35]=&quot;1&quot;;(IF([.H35]=&quot;1&quot;;(IF([.I35]=&quot;1&quot;;(([.D35]+2*[.G35])*[.J35]+150*[.J35]);(([.D35]+[.G35])*[.J35]+100*[.J35])));(IF([.I35]=&quot;1&quot;;(([.D35]+[.G35])*[.J35]+100*[.J35]);([.D35]*[.J35]+50*[.J35])))));(IF([.H35]=&quot;1&quot;;(IF([.I35]=&quot;1&quot;;((2*[.G35])*[.J35]+100*[.J35]);([.G35]*[.J35]+50*[.J35])));(IF([.I35]=&quot;1&quot;;([.G35]*[.J35]+50*[.J35]);&quot;0&quot;))))))))/1000)" table:style-name="ce21"/>
          <table:table-cell office:value-type="string" office:string-value="" table:formula="of:=IF(OR([.D35]=0;[.AK35]=TRUE);&quot;&quot;;((IF([.E35]=&quot;2&quot;;IF([.F35]=&quot;2&quot;;(IF([.H35]=&quot;2&quot;;(IF([.I35]=&quot;2&quot;;((2*[.D35]+2*[.G35])*[.J35]+200*[.J35]);((2*[.D35]+[.G35])*[.J35]+150*[.J35])));IF([.I35]=&quot;2&quot;;((2*[.D35]+[.G35])*[.J35]+150*[.J35]);((2*[.D35])*[.J35]+100*[.J35]))));(IF([.H35]=&quot;2&quot;;(IF([.I35]=&quot;2&quot;;(([.D35]+2*[.G35])*[.J35]+150*[.J35]);(([.D35]+[.G35])*[.J35]+100*[.J35])));(IF([.I35]=&quot;2&quot;;(([.D35]+[.G35])*[.J35]+100*[.J35]);[.D35]*[.J35]+50*[.J35])))));(IF([.F35]=&quot;2&quot;;(IF([.H35]=&quot;2&quot;;(IF([.I35]=&quot;2&quot;;(([.D35]+2*[.G35])*[.J35]+150*[.J35]);(([.D35]+[.G35])*[.J35]+100*[.J35])));(IF([.I35]=&quot;2&quot;;(([.D35]+[.G35])*[.J35]+100*[.J35]);([.D35]*[.J35]+50*[.J35])))));(IF([.H35]=&quot;2&quot;;(IF([.I35]=&quot;2&quot;;((2*[.G35])*[.J35]+100*[.J35]);([.G35]*[.J35]+50*[.J35])));(IF([.I35]=&quot;2&quot;;([.G35]*[.J35]+50*[.J35]);&quot;0&quot;))))))))/1000))" table:style-name="ce21"/>
          <table:table-cell office:value-type="string" office:string-value="" table:formula="of:=IF(OR([.D35]=0;[.AK35]=TRUE);&quot;&quot;;(IF([.E35]=&quot;p&quot;;IF([.F35]=&quot;p&quot;;(IF([.H35]=&quot;p&quot;;(IF([.I35]=&quot;p&quot;;((2*[.D35]+2*[.G35])*[.J35]+200*[.J35]);((2*[.D35]+[.G35])*[.J35]+150*[.J35])));IF([.I35]=&quot;p&quot;;((2*[.D35]+[.G35])*[.J35]+150*[.J35]);((2*[.D35])*[.J35]+100*[.J35]))));(IF([.H35]=&quot;p&quot;;(IF([.I35]=&quot;p&quot;;(([.D35]+2*[.G35])*[.J35]+150*[.J35]);(([.D35]+[.G35])*[.J35]+100*[.J35])));(IF([.I35]=&quot;p&quot;;(([.D35]+[.G35])*[.J35]+100*[.J35]);[.D35]*[.J35]+50*[.J35])))));(IF([.F35]=&quot;p&quot;;(IF([.H35]=&quot;p&quot;;(IF([.I35]=&quot;p&quot;;(([.D35]+2*[.G35])*[.J35]+150*[.J35]);(([.D35]+[.G35])*[.J35]+100*[.J35])));(IF([.I35]=&quot;p&quot;;(([.D35]+[.G35])*[.J35]+100*[.J35]);([.D35]*[.J35]+50*[.J35])))));(IF([.H35]=&quot;p&quot;;(IF([.I35]=&quot;p&quot;;((2*[.G35])*[.J35]+100*[.J35]);([.G35]*[.J35]+50*[.J35])));(IF([.I35]=&quot;p&quot;;([.G35]*[.J35]+50*[.J35]);&quot;0&quot;))))))))/1000)" table:style-name="ce21"/>
          <table:table-cell office:value-type="string" office:string-value="" table:formula="of:=IF(OR([.D35]=0;[.AK35]=FALSE);&quot;&quot;;((IF(AND([.E35]&lt;&gt;0;[.E35]&lt;&gt;&quot;p&quot;);IF(AND([.F35]&lt;&gt;0;[.F35]&lt;&gt;&quot;p&quot;);(IF(AND([.H35]&lt;&gt;0;[.H35]&lt;&gt;&quot;p&quot;);(IF(AND([.I35]&lt;&gt;0;[.I35]&lt;&gt;&quot;p&quot;);((2*[.D35]+2*[.G35])*[.J35]+200*[.J35]);((2*[.D35]+[.G35])*[.J35]+150*[.J35])));IF(AND([.I35]&lt;&gt;0;[.I35]&lt;&gt;&quot;p&quot;);((2*[.D35]+[.G35])*[.J35]+150*[.J35]);((2*[.D35])*[.J35]+100*[.J35]))));(IF(AND([.H35]&lt;&gt;0;[.H35]&lt;&gt;&quot;p&quot;);(IF(AND([.I35]&lt;&gt;0;[.I35]&lt;&gt;&quot;p&quot;);(([.D35]+2*[.G35])*[.J35]+150*[.J35]);(([.D35]+[.G35])*[.J35]+100*[.J35])));(IF(AND([.I35]&lt;&gt;0;[.I35]&lt;&gt;&quot;p&quot;);(([.D35]+[.G35])*[.J35]+100*[.J35]);[.D35]*[.J35]+50*[.J35])))));(IF(AND([.F35]&lt;&gt;0;[.F35]&lt;&gt;&quot;p&quot;);(IF(AND([.H35]&lt;&gt;0;[.H35]&lt;&gt;&quot;p&quot;);(IF(AND([.I35]&lt;&gt;0;[.I35]&lt;&gt;&quot;p&quot;);(([.D35]+2*[.G35])*[.J35]+150*[.J35]);(([.D35]+[.G35])*[.J35]+100*[.J35])));(IF(AND([.I35]&lt;&gt;0;[.I35]&lt;&gt;&quot;p&quot;);(([.D35]+[.G35])*[.J35]+100*[.J35]);([.D35]*[.J35]+50*[.J35])))));(IF(AND([.H35]&lt;&gt;0;[.H35]&lt;&gt;&quot;p&quot;);(IF(AND([.I35]&lt;&gt;0;[.I35]&lt;&gt;&quot;p&quot;);((2*[.G35])*[.J35]+100*[.J35]);([.G35]*[.J35]+50*[.J35])));(IF(AND([.I35]&lt;&gt;0;[.I35]&lt;&gt;&quot;p&quot;);([.G35]*[.J35]+50*[.J35]);&quot;0&quot;))))))))/1000))" table:style-name="ce21"/>
          <table:table-cell office:value-type="string" office:string-value="" table:formula="of:=IF(OR([.D35]=0;[.AK35]=FALSE);&quot;&quot;;((IF([.E35]=&quot;p&quot;;IF([.F35]=&quot;p&quot;;(IF([.H35]=&quot;p&quot;;(IF([.I35]=&quot;p&quot;;((2*[.D35]+2*[.G35])*[.J35]+200*[.J35]);((2*[.D35]+[.G35])*[.J35]+150*[.J35])));IF([.I35]=&quot;p&quot;;((2*[.D35]+[.G35])*[.J35]+150*[.J35]);((2*[.D35])*[.J35]+100*[.J35]))));(IF([.H35]=&quot;p&quot;;(IF([.I35]=&quot;p&quot;;(([.D35]+2*[.G35])*[.J35]+150*[.J35]);(([.D35]+[.G35])*[.J35]+100*[.J35])));(IF([.I35]=&quot;p&quot;;(([.D35]+[.G35])*[.J35]+100*[.J35]);[.D35]*[.J35]+50*[.J35])))));(IF([.F35]=&quot;p&quot;;(IF([.H35]=&quot;p&quot;;(IF([.I35]=&quot;p&quot;;(([.D35]+2*[.G35])*[.J35]+150*[.J35]);(([.D35]+[.G35])*[.J35]+100*[.J35])));(IF([.I35]=&quot;p&quot;;(([.D35]+[.G35])*[.J35]+100*[.J35]);([.D35]*[.J35]+50*[.J35])))));(IF([.H35]=&quot;p&quot;;(IF([.I35]=&quot;p&quot;;((2*[.G35])*[.J35]+100*[.J35]);([.G35]*[.J35]+50*[.J35])));(IF([.I35]=&quot;p&quot;;([.G35]*[.J35]+50*[.J35]);&quot;0&quot;))))))))/1000))" table:style-name="ce21"/>
          <table:table-cell office:value-type="string" office:string-value="" table:formula="of:=IF(OR([.D35]=0;[.AK35]=TRUE);&quot;&quot;;IF([.E35]=0;IF([.F35]=0;IF([.H35]=0;IF([.I35]=0;&quot;0&quot;;[.G35]*[.J35]);IF([.I35]=0;[.G35]*[.J35];2*[.G35]*[.J35]));IF([.H35]=0;IF([.I35]=0;[.D35]*[.J35];([.G35]+[.D35])*[.J35]);IF([.I35]=0;([.G35]+[.D35])*[.J35];(2*[.G35]+[.D35])*[.J35])));IF([.F35]=0;IF([.H35]=0;IF([.I35]=0;[.D35]*[.J35];([.D35]+[.G35])*[.J35]);IF([.I35]=0;([.D35]+[.G35])*[.J35];(2*[.G35]+[.D35])*[.J35]));IF([.H35]=0;IF([.I35]=0;2*[.D35]*[.J35];([.G35]+2*[.D35])*[.J35]);IF([.I35]=0;([.G35]+2*[.D35])*[.J35];(2*[.D35]+2*[.G35])*[.J35]))))/1000)" table:style-name="ce21"/>
          <table:table-cell office:value-type="string" office:string-value="" table:formula="of:=IF(OR([.D35]=0;[.AK35]=FALSE);&quot;&quot;;IF([.E35]=0;IF([.F35]=0;IF([.H35]=0;IF([.I35]=0;&quot;0&quot;;[.G35]*[.J35]);IF([.I35]=0;[.G35]*[.J35];2*[.G35]*[.J35]));IF([.H35]=0;IF([.I35]=0;[.D35]*[.J35];([.G35]+[.D35])*[.J35]);IF([.I35]=0;([.G35]+[.D35])*[.J35];(2*[.G35]+[.D35])*[.J35])));IF([.F35]=0;IF([.H35]=0;IF([.I35]=0;[.D35]*[.J35];([.D35]+[.G35])*[.J35]);IF([.I35]=0;([.D35]+[.G35])*[.J35];(2*[.G35]+[.D35])*[.J35]));IF([.H35]=0;IF([.I35]=0;2*[.D35]*[.J35];([.G35]+2*[.D35])*[.J35]);IF([.I35]=0;([.G35]+2*[.D35])*[.J35];(2*[.D35]+2*[.G35])*[.J35]))))/1000)" table:style-name="ce21"/>
          <table:table-cell table:style-name="ce34"/>
          <table:table-cell office:value-type="boolean" office:boolean-value="false" table:formula="of:=OR([.N35]=&quot;0,5&quot;;[.O35]=&quot;0,5&quot;;[.P35]=&quot;0,5&quot;;[.Q35]=&quot;0,5&quot;)" table:style-name="ce10">
            <text:p>NEPRAVDA</text:p>
          </table:table-cell>
          <table:table-cell office:value-type="boolean" office:boolean-value="false" table:formula="of:=OR([.E35]=&quot;1&quot;;[.F35]=&quot;1&quot;;[.H35]=&quot;1&quot;;[.I35]=&quot;1&quot;)" table:style-name="ce10">
            <text:p>NEPRAVDA</text:p>
          </table:table-cell>
          <table:table-cell office:value-type="boolean" office:boolean-value="false" table:formula="of:=OR([.E35]=&quot;2&quot;;[.F35]=&quot;2&quot;;[.H35]=&quot;2&quot;;[.I35]=&quot;2&quot;)" table:style-name="ce10">
            <text:p>NEPRAVDA</text:p>
          </table:table-cell>
          <table:table-cell office:value-type="boolean" office:boolean-value="false" table:formula="of:=OR([.E35]=&quot;p&quot;;[.F35]=&quot;p&quot;;[.H35]=&quot;p&quot;;[.I35]=&quot;p&quot;)" table:style-name="ce10">
            <text:p>NEPRAVDA</text:p>
          </table:table-cell>
          <table:table-cell office:value-type="boolean" office:boolean-value="false" table:formula="of:=OR([.K35]=&quot;x&quot;;[.K35]=&quot;xx&quot;)" table:style-name="ce10">
            <text:p>NEPRAVDA</text:p>
          </table:table-cell>
          <table:table-cell office:value-type="boolean" office:boolean-value="false" table:formula="of:=AND([.AG35]=TRUE;[.$AK35]=FALSE)" table:style-name="ce10">
            <text:p>NEPRAVDA</text:p>
          </table:table-cell>
          <table:table-cell office:value-type="boolean" office:boolean-value="false" table:formula="of:=AND([.AH35]=TRUE;[.$AK35]=FALSE)" table:style-name="ce10">
            <text:p>NEPRAVDA</text:p>
          </table:table-cell>
          <table:table-cell office:value-type="boolean" office:boolean-value="false" table:formula="of:=AND([.AI35]=TRUE;[.$AK35]=FALSE)" table:style-name="ce10">
            <text:p>NEPRAVDA</text:p>
          </table:table-cell>
          <table:table-cell office:value-type="boolean" office:boolean-value="false" table:formula="of:=AND(OR([.K35]=&quot;x&quot;;[.K35]=&quot;xx&quot;);OR([.AG35]=TRUE;[.AH35]=TRUE;[.AI35]=TRUE))" table:style-name="ce10">
            <text:p>NEPRAVDA</text:p>
          </table:table-cell>
          <table:table-cell office:value-type="boolean" office:boolean-value="false" table:formula="of:=AND(OR([.K35]=&quot;x&quot;;[.K35]=&quot;xx&quot;);[.AJ35]=TRUE)" table:style-name="ce10">
            <text:p>NEPRAVDA</text:p>
          </table:table-cell>
          <table:table-cell office:value-type="boolean" office:boolean-value="false" table:formula="of:=OR(AND([.AK35]=TRUE;[.AG35]=TRUE;[.AH35]=TRUE);AND([.AK35]=TRUE;[.AG35]=TRUE;[.AI35]=TRUE);AND([.AK35]=TRUE;[.AH35]=TRUE;[.AI35]=TRUE))" table:style-name="ce10">
            <text:p>NEPRAVDA</text:p>
          </table:table-cell>
          <table:table-cell office:value-type="boolean" office:boolean-value="false" table:formula="of:=[.K35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4" table:style-name="ce520">
            <text:p>24</text:p>
          </table:table-cell>
          <table:table-cell table:number-columns-spanned="2" table:number-rows-spanned="1" table:style-name="ce608"/>
          <table:covered-table-cell/>
          <table:table-cell table:content-validation-name="val9" table:style-name="ce610"/>
          <table:table-cell table:content-validation-name="val16" table:style-name="ce616"/>
          <table:table-cell table:content-validation-name="val16" table:style-name="ce616"/>
          <table:table-cell table:content-validation-name="val9" table:style-name="ce610"/>
          <table:table-cell table:content-validation-name="val16" table:style-name="ce609"/>
          <table:table-cell table:content-validation-name="val16" table:style-name="ce609"/>
          <table:table-cell table:content-validation-name="val10" table:style-name="ce605"/>
          <table:table-cell table:content-validation-name="val11" table:style-name="ce613"/>
          <table:table-cell table:style-name="ce592"/>
          <table:table-cell office:value-type="string" office:string-value="" table:formula="of:=IF([.D36]=0;IF([.G36]=0;IF(OR([.J36]&lt;&gt;0;[.K36]&lt;&gt;&quot;&quot;;[.E36]&lt;&gt;&quot;&quot;;[.F36]&lt;&gt;&quot;&quot;;[.H36]&lt;&gt;&quot;&quot;;[.G36]&lt;&gt;&quot;&quot;);&quot;Zadejte rozměry!&quot;;&quot;&quot;);&quot;Zadejte délku!&quot;);IF([.G36]=0;&quot;Zadejte šířku!&quot;;IF([.J36]=0;&quot;Zadejte počet kusů!&quot;;&quot;&quot;)))" table:style-name="ce540"/>
          <table:table-cell office:value-type="float" office:value="0" table:formula="of:=IF([.E36]=&quot;5&quot;;&quot;0,5&quot;;[.E36])" table:style-name="ce64">
            <text:p>0</text:p>
          </table:table-cell>
          <table:table-cell office:value-type="float" office:value="0" table:formula="of:=IF([.F36]=&quot;5&quot;;&quot;0,5&quot;;[.F36])" table:style-name="ce64">
            <text:p>0</text:p>
          </table:table-cell>
          <table:table-cell office:value-type="float" office:value="0" table:formula="of:=IF([.H36]=&quot;5&quot;;&quot;0,5&quot;;[.H36])" table:style-name="ce64">
            <text:p>0</text:p>
          </table:table-cell>
          <table:table-cell office:value-type="float" office:value="0" table:formula="of:=IF([.I36]=&quot;5&quot;;&quot;0,5&quot;;[.I36])" table:style-name="ce64">
            <text:p>0</text:p>
          </table:table-cell>
          <table:table-cell office:value-type="float" office:value="0" table:formula="of:=IF([.K36]=&quot;x&quot;;2*[.J36];[.J36])" table:style-name="ce61">
            <text:p>0</text:p>
          </table:table-cell>
          <table:table-cell office:value-type="string" office:string-value="" table:formula="of:=IF([.D36]=0;&quot;&quot;;(((2*[.D36])+(2*[.G36]))*[.R36])/1000)" table:style-name="ce22"/>
          <table:table-cell office:value-type="string" office:string-value="" table:formula="of:=IF([.D36]=0;&quot;&quot;;([.D36]*[.G36]/1000000)*[.R36])" table:style-name="ce22"/>
          <table:table-cell office:value-type="string" office:string-value="" table:formula="of:=IF([.D36]=0;&quot;&quot;;IF(OR([.P36]=0;[.P36]=&quot;p&quot;);IF(OR([.Q36]=0;[.Q36]=&quot;p&quot;);[.D36];[.D36]-([.Q36]-0.5));IF(OR([.Q36]=0;[.Q36]=&quot;p&quot;);[.D36]-([.P36]-0.5);[.D36]-([.P36]-0.5)-([.Q36]-0.5))))" table:style-name="ce43"/>
          <table:table-cell office:value-type="string" office:string-value="" table:formula="of:=IF([.G36]=0;&quot;&quot;;IF(OR([.N36]=0;[.N36]=&quot;p&quot;);IF(OR([.O36]=0;[.O36]=&quot;p&quot;);[.G36];[.G36]-([.O36]-0.5));IF(OR([.O36]=0;[.O36]=&quot;p&quot;);[.G36]-([.N36]-0.5);[.G36]-([.N36]-0.5)-([.O36]-0.5))))" table:style-name="ce43"/>
          <table:table-cell office:value-type="string" office:string-value="" table:formula="of:=IF([.AK36]=TRUE;[.J36]*[.D36]*[.G36]/1000000;&quot;&quot;)" table:style-name="ce43"/>
          <table:table-cell office:value-type="string" office:string-value="" table:formula="of:=IF(OR([.D36]=0;[.AK36]=TRUE);&quot;&quot;;(IF([.N36]=&quot;0,5&quot;;IF([.O36]=&quot;0,5&quot;;(IF([.P36]=&quot;0,5&quot;;(IF([.Q36]=&quot;0,5&quot;;((2*[.D36]+2*[.G36])*[.J36]+200*[.J36]);((2*[.D36]+[.G36])*[.J36]+150*[.J36])));IF([.Q36]=&quot;0,5&quot;;((2*[.D36]+[.G36])*[.J36]+150*[.J36]);((2*[.D36])*[.J36]+100*[.J36]))));(IF([.P36]=&quot;0,5&quot;;(IF([.Q36]=&quot;0,5&quot;;(([.D36]+2*[.G36])*[.J36]+150*[.J36]);(([.D36]+[.G36])*[.J36]+100*[.J36])));(IF([.Q36]=&quot;0,5&quot;;(([.D36]+[.G36])*[.J36]+100*[.J36]);[.D36]*[.J36]+50*[.J36])))));(IF([.O36]=&quot;0,5&quot;;(IF([.P36]=&quot;0,5&quot;;(IF([.Q36]=&quot;0,5&quot;;(([.D36]+2*[.G36])*[.J36]+150*[.J36]);(([.D36]+[.G36])*[.J36]+100*[.J36])));(IF([.Q36]=&quot;0,5&quot;;(([.D36]+[.G36])*[.J36]+100*[.J36]);([.D36]*[.J36]+50*[.J36])))));(IF([.P36]=&quot;0,5&quot;;(IF([.Q36]=&quot;0,5&quot;;((2*[.G36])*[.J36]+100*[.J36]);([.G36]*[.J36]+50*[.J36])));(IF([.Q36]=&quot;0,5&quot;;([.G36]*[.J36]+50*[.J36]);&quot;0&quot;))))))))/1000)" table:style-name="ce22"/>
          <table:table-cell office:value-type="string" office:string-value="" table:formula="of:=IF(OR([.D36]=0;[.AK36]=TRUE);&quot;&quot;;(IF([.E36]=&quot;1&quot;;IF([.F36]=&quot;1&quot;;(IF([.H36]=&quot;1&quot;;(IF([.I36]=&quot;1&quot;;((2*[.D36]+2*[.G36])*[.J36]+200*[.J36]);((2*[.D36]+[.G36])*[.J36]+150*[.J36])));IF([.I36]=&quot;1&quot;;((2*[.D36]+[.G36])*[.J36]+150*[.J36]);((2*[.D36])*[.J36]+100*[.J36]))));(IF([.H36]=&quot;1&quot;;(IF([.I36]=&quot;1&quot;;(([.D36]+2*[.G36])*[.J36]+150*[.J36]);(([.D36]+[.G36])*[.J36]+100*[.J36])));(IF([.I36]=&quot;1&quot;;(([.D36]+[.G36])*[.J36]+100*[.J36]);[.D36]*[.J36]+50*[.J36])))));(IF([.F36]=&quot;1&quot;;(IF([.H36]=&quot;1&quot;;(IF([.I36]=&quot;1&quot;;(([.D36]+2*[.G36])*[.J36]+150*[.J36]);(([.D36]+[.G36])*[.J36]+100*[.J36])));(IF([.I36]=&quot;1&quot;;(([.D36]+[.G36])*[.J36]+100*[.J36]);([.D36]*[.J36]+50*[.J36])))));(IF([.H36]=&quot;1&quot;;(IF([.I36]=&quot;1&quot;;((2*[.G36])*[.J36]+100*[.J36]);([.G36]*[.J36]+50*[.J36])));(IF([.I36]=&quot;1&quot;;([.G36]*[.J36]+50*[.J36]);&quot;0&quot;))))))))/1000)" table:style-name="ce22"/>
          <table:table-cell office:value-type="string" office:string-value="" table:formula="of:=IF(OR([.D36]=0;[.AK36]=TRUE);&quot;&quot;;((IF([.E36]=&quot;2&quot;;IF([.F36]=&quot;2&quot;;(IF([.H36]=&quot;2&quot;;(IF([.I36]=&quot;2&quot;;((2*[.D36]+2*[.G36])*[.J36]+200*[.J36]);((2*[.D36]+[.G36])*[.J36]+150*[.J36])));IF([.I36]=&quot;2&quot;;((2*[.D36]+[.G36])*[.J36]+150*[.J36]);((2*[.D36])*[.J36]+100*[.J36]))));(IF([.H36]=&quot;2&quot;;(IF([.I36]=&quot;2&quot;;(([.D36]+2*[.G36])*[.J36]+150*[.J36]);(([.D36]+[.G36])*[.J36]+100*[.J36])));(IF([.I36]=&quot;2&quot;;(([.D36]+[.G36])*[.J36]+100*[.J36]);[.D36]*[.J36]+50*[.J36])))));(IF([.F36]=&quot;2&quot;;(IF([.H36]=&quot;2&quot;;(IF([.I36]=&quot;2&quot;;(([.D36]+2*[.G36])*[.J36]+150*[.J36]);(([.D36]+[.G36])*[.J36]+100*[.J36])));(IF([.I36]=&quot;2&quot;;(([.D36]+[.G36])*[.J36]+100*[.J36]);([.D36]*[.J36]+50*[.J36])))));(IF([.H36]=&quot;2&quot;;(IF([.I36]=&quot;2&quot;;((2*[.G36])*[.J36]+100*[.J36]);([.G36]*[.J36]+50*[.J36])));(IF([.I36]=&quot;2&quot;;([.G36]*[.J36]+50*[.J36]);&quot;0&quot;))))))))/1000))" table:style-name="ce22"/>
          <table:table-cell office:value-type="string" office:string-value="" table:formula="of:=IF(OR([.D36]=0;[.AK36]=TRUE);&quot;&quot;;(IF([.E36]=&quot;p&quot;;IF([.F36]=&quot;p&quot;;(IF([.H36]=&quot;p&quot;;(IF([.I36]=&quot;p&quot;;((2*[.D36]+2*[.G36])*[.J36]+200*[.J36]);((2*[.D36]+[.G36])*[.J36]+150*[.J36])));IF([.I36]=&quot;p&quot;;((2*[.D36]+[.G36])*[.J36]+150*[.J36]);((2*[.D36])*[.J36]+100*[.J36]))));(IF([.H36]=&quot;p&quot;;(IF([.I36]=&quot;p&quot;;(([.D36]+2*[.G36])*[.J36]+150*[.J36]);(([.D36]+[.G36])*[.J36]+100*[.J36])));(IF([.I36]=&quot;p&quot;;(([.D36]+[.G36])*[.J36]+100*[.J36]);[.D36]*[.J36]+50*[.J36])))));(IF([.F36]=&quot;p&quot;;(IF([.H36]=&quot;p&quot;;(IF([.I36]=&quot;p&quot;;(([.D36]+2*[.G36])*[.J36]+150*[.J36]);(([.D36]+[.G36])*[.J36]+100*[.J36])));(IF([.I36]=&quot;p&quot;;(([.D36]+[.G36])*[.J36]+100*[.J36]);([.D36]*[.J36]+50*[.J36])))));(IF([.H36]=&quot;p&quot;;(IF([.I36]=&quot;p&quot;;((2*[.G36])*[.J36]+100*[.J36]);([.G36]*[.J36]+50*[.J36])));(IF([.I36]=&quot;p&quot;;([.G36]*[.J36]+50*[.J36]);&quot;0&quot;))))))))/1000)" table:style-name="ce22"/>
          <table:table-cell office:value-type="string" office:string-value="" table:formula="of:=IF(OR([.D36]=0;[.AK36]=FALSE);&quot;&quot;;((IF(AND([.E36]&lt;&gt;0;[.E36]&lt;&gt;&quot;p&quot;);IF(AND([.F36]&lt;&gt;0;[.F36]&lt;&gt;&quot;p&quot;);(IF(AND([.H36]&lt;&gt;0;[.H36]&lt;&gt;&quot;p&quot;);(IF(AND([.I36]&lt;&gt;0;[.I36]&lt;&gt;&quot;p&quot;);((2*[.D36]+2*[.G36])*[.J36]+200*[.J36]);((2*[.D36]+[.G36])*[.J36]+150*[.J36])));IF(AND([.I36]&lt;&gt;0;[.I36]&lt;&gt;&quot;p&quot;);((2*[.D36]+[.G36])*[.J36]+150*[.J36]);((2*[.D36])*[.J36]+100*[.J36]))));(IF(AND([.H36]&lt;&gt;0;[.H36]&lt;&gt;&quot;p&quot;);(IF(AND([.I36]&lt;&gt;0;[.I36]&lt;&gt;&quot;p&quot;);(([.D36]+2*[.G36])*[.J36]+150*[.J36]);(([.D36]+[.G36])*[.J36]+100*[.J36])));(IF(AND([.I36]&lt;&gt;0;[.I36]&lt;&gt;&quot;p&quot;);(([.D36]+[.G36])*[.J36]+100*[.J36]);[.D36]*[.J36]+50*[.J36])))));(IF(AND([.F36]&lt;&gt;0;[.F36]&lt;&gt;&quot;p&quot;);(IF(AND([.H36]&lt;&gt;0;[.H36]&lt;&gt;&quot;p&quot;);(IF(AND([.I36]&lt;&gt;0;[.I36]&lt;&gt;&quot;p&quot;);(([.D36]+2*[.G36])*[.J36]+150*[.J36]);(([.D36]+[.G36])*[.J36]+100*[.J36])));(IF(AND([.I36]&lt;&gt;0;[.I36]&lt;&gt;&quot;p&quot;);(([.D36]+[.G36])*[.J36]+100*[.J36]);([.D36]*[.J36]+50*[.J36])))));(IF(AND([.H36]&lt;&gt;0;[.H36]&lt;&gt;&quot;p&quot;);(IF(AND([.I36]&lt;&gt;0;[.I36]&lt;&gt;&quot;p&quot;);((2*[.G36])*[.J36]+100*[.J36]);([.G36]*[.J36]+50*[.J36])));(IF(AND([.I36]&lt;&gt;0;[.I36]&lt;&gt;&quot;p&quot;);([.G36]*[.J36]+50*[.J36]);&quot;0&quot;))))))))/1000))" table:style-name="ce22"/>
          <table:table-cell office:value-type="string" office:string-value="" table:formula="of:=IF(OR([.D36]=0;[.AK36]=FALSE);&quot;&quot;;((IF([.E36]=&quot;p&quot;;IF([.F36]=&quot;p&quot;;(IF([.H36]=&quot;p&quot;;(IF([.I36]=&quot;p&quot;;((2*[.D36]+2*[.G36])*[.J36]+200*[.J36]);((2*[.D36]+[.G36])*[.J36]+150*[.J36])));IF([.I36]=&quot;p&quot;;((2*[.D36]+[.G36])*[.J36]+150*[.J36]);((2*[.D36])*[.J36]+100*[.J36]))));(IF([.H36]=&quot;p&quot;;(IF([.I36]=&quot;p&quot;;(([.D36]+2*[.G36])*[.J36]+150*[.J36]);(([.D36]+[.G36])*[.J36]+100*[.J36])));(IF([.I36]=&quot;p&quot;;(([.D36]+[.G36])*[.J36]+100*[.J36]);[.D36]*[.J36]+50*[.J36])))));(IF([.F36]=&quot;p&quot;;(IF([.H36]=&quot;p&quot;;(IF([.I36]=&quot;p&quot;;(([.D36]+2*[.G36])*[.J36]+150*[.J36]);(([.D36]+[.G36])*[.J36]+100*[.J36])));(IF([.I36]=&quot;p&quot;;(([.D36]+[.G36])*[.J36]+100*[.J36]);([.D36]*[.J36]+50*[.J36])))));(IF([.H36]=&quot;p&quot;;(IF([.I36]=&quot;p&quot;;((2*[.G36])*[.J36]+100*[.J36]);([.G36]*[.J36]+50*[.J36])));(IF([.I36]=&quot;p&quot;;([.G36]*[.J36]+50*[.J36]);&quot;0&quot;))))))))/1000))" table:style-name="ce22"/>
          <table:table-cell office:value-type="string" office:string-value="" table:formula="of:=IF(OR([.D36]=0;[.AK36]=TRUE);&quot;&quot;;IF([.E36]=0;IF([.F36]=0;IF([.H36]=0;IF([.I36]=0;&quot;0&quot;;[.G36]*[.J36]);IF([.I36]=0;[.G36]*[.J36];2*[.G36]*[.J36]));IF([.H36]=0;IF([.I36]=0;[.D36]*[.J36];([.G36]+[.D36])*[.J36]);IF([.I36]=0;([.G36]+[.D36])*[.J36];(2*[.G36]+[.D36])*[.J36])));IF([.F36]=0;IF([.H36]=0;IF([.I36]=0;[.D36]*[.J36];([.D36]+[.G36])*[.J36]);IF([.I36]=0;([.D36]+[.G36])*[.J36];(2*[.G36]+[.D36])*[.J36]));IF([.H36]=0;IF([.I36]=0;2*[.D36]*[.J36];([.G36]+2*[.D36])*[.J36]);IF([.I36]=0;([.G36]+2*[.D36])*[.J36];(2*[.D36]+2*[.G36])*[.J36]))))/1000)" table:style-name="ce22"/>
          <table:table-cell office:value-type="string" office:string-value="" table:formula="of:=IF(OR([.D36]=0;[.AK36]=FALSE);&quot;&quot;;IF([.E36]=0;IF([.F36]=0;IF([.H36]=0;IF([.I36]=0;&quot;0&quot;;[.G36]*[.J36]);IF([.I36]=0;[.G36]*[.J36];2*[.G36]*[.J36]));IF([.H36]=0;IF([.I36]=0;[.D36]*[.J36];([.G36]+[.D36])*[.J36]);IF([.I36]=0;([.G36]+[.D36])*[.J36];(2*[.G36]+[.D36])*[.J36])));IF([.F36]=0;IF([.H36]=0;IF([.I36]=0;[.D36]*[.J36];([.D36]+[.G36])*[.J36]);IF([.I36]=0;([.D36]+[.G36])*[.J36];(2*[.G36]+[.D36])*[.J36]));IF([.H36]=0;IF([.I36]=0;2*[.D36]*[.J36];([.G36]+2*[.D36])*[.J36]);IF([.I36]=0;([.G36]+2*[.D36])*[.J36];(2*[.D36]+2*[.G36])*[.J36]))))/1000)" table:style-name="ce22"/>
          <table:table-cell table:style-name="ce36"/>
          <table:table-cell office:value-type="boolean" office:boolean-value="false" table:formula="of:=OR([.N36]=&quot;0,5&quot;;[.O36]=&quot;0,5&quot;;[.P36]=&quot;0,5&quot;;[.Q36]=&quot;0,5&quot;)" table:style-name="ce12">
            <text:p>NEPRAVDA</text:p>
          </table:table-cell>
          <table:table-cell office:value-type="boolean" office:boolean-value="false" table:formula="of:=OR([.E36]=&quot;1&quot;;[.F36]=&quot;1&quot;;[.H36]=&quot;1&quot;;[.I36]=&quot;1&quot;)" table:style-name="ce12">
            <text:p>NEPRAVDA</text:p>
          </table:table-cell>
          <table:table-cell office:value-type="boolean" office:boolean-value="false" table:formula="of:=OR([.E36]=&quot;2&quot;;[.F36]=&quot;2&quot;;[.H36]=&quot;2&quot;;[.I36]=&quot;2&quot;)" table:style-name="ce12">
            <text:p>NEPRAVDA</text:p>
          </table:table-cell>
          <table:table-cell office:value-type="boolean" office:boolean-value="false" table:formula="of:=OR([.E36]=&quot;p&quot;;[.F36]=&quot;p&quot;;[.H36]=&quot;p&quot;;[.I36]=&quot;p&quot;)" table:style-name="ce12">
            <text:p>NEPRAVDA</text:p>
          </table:table-cell>
          <table:table-cell office:value-type="boolean" office:boolean-value="false" table:formula="of:=OR([.K36]=&quot;x&quot;;[.K36]=&quot;xx&quot;)" table:style-name="ce12">
            <text:p>NEPRAVDA</text:p>
          </table:table-cell>
          <table:table-cell office:value-type="boolean" office:boolean-value="false" table:formula="of:=AND([.AG36]=TRUE;[.$AK36]=FALSE)" table:style-name="ce12">
            <text:p>NEPRAVDA</text:p>
          </table:table-cell>
          <table:table-cell office:value-type="boolean" office:boolean-value="false" table:formula="of:=AND([.AH36]=TRUE;[.$AK36]=FALSE)" table:style-name="ce12">
            <text:p>NEPRAVDA</text:p>
          </table:table-cell>
          <table:table-cell office:value-type="boolean" office:boolean-value="false" table:formula="of:=AND([.AI36]=TRUE;[.$AK36]=FALSE)" table:style-name="ce12">
            <text:p>NEPRAVDA</text:p>
          </table:table-cell>
          <table:table-cell office:value-type="boolean" office:boolean-value="false" table:formula="of:=AND(OR([.K36]=&quot;x&quot;;[.K36]=&quot;xx&quot;);OR([.AG36]=TRUE;[.AH36]=TRUE;[.AI36]=TRUE))" table:style-name="ce12">
            <text:p>NEPRAVDA</text:p>
          </table:table-cell>
          <table:table-cell office:value-type="boolean" office:boolean-value="false" table:formula="of:=AND(OR([.K36]=&quot;x&quot;;[.K36]=&quot;xx&quot;);[.AJ36]=TRUE)" table:style-name="ce12">
            <text:p>NEPRAVDA</text:p>
          </table:table-cell>
          <table:table-cell office:value-type="boolean" office:boolean-value="false" table:formula="of:=OR(AND([.AK36]=TRUE;[.AG36]=TRUE;[.AH36]=TRUE);AND([.AK36]=TRUE;[.AG36]=TRUE;[.AI36]=TRUE);AND([.AK36]=TRUE;[.AH36]=TRUE;[.AI36]=TRUE))" table:style-name="ce12">
            <text:p>NEPRAVDA</text:p>
          </table:table-cell>
          <table:table-cell office:value-type="boolean" office:boolean-value="false" table:formula="of:=[.K36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5" table:style-name="ce519">
            <text:p>25</text:p>
          </table:table-cell>
          <table:table-cell table:number-columns-spanned="2" table:number-rows-spanned="1" table:style-name="ce607"/>
          <table:covered-table-cell/>
          <table:table-cell table:content-validation-name="val9" table:style-name="ce612"/>
          <table:table-cell table:content-validation-name="val16" table:style-name="ce614"/>
          <table:table-cell table:content-validation-name="val16" table:style-name="ce614"/>
          <table:table-cell table:content-validation-name="val9" table:style-name="ce612"/>
          <table:table-cell table:content-validation-name="val16" table:style-name="ce615"/>
          <table:table-cell table:content-validation-name="val16" table:style-name="ce615"/>
          <table:table-cell table:content-validation-name="val10" table:style-name="ce604"/>
          <table:table-cell table:content-validation-name="val11" table:style-name="ce596"/>
          <table:table-cell table:style-name="ce591"/>
          <table:table-cell office:value-type="string" office:string-value="" table:formula="of:=IF([.D37]=0;IF([.G37]=0;IF(OR([.J37]&lt;&gt;0;[.K37]&lt;&gt;&quot;&quot;;[.E37]&lt;&gt;&quot;&quot;;[.F37]&lt;&gt;&quot;&quot;;[.H37]&lt;&gt;&quot;&quot;;[.G37]&lt;&gt;&quot;&quot;);&quot;Zadejte rozměry!&quot;;&quot;&quot;);&quot;Zadejte délku!&quot;);IF([.G37]=0;&quot;Zadejte šířku!&quot;;IF([.J37]=0;&quot;Zadejte počet kusů!&quot;;&quot;&quot;)))" table:style-name="ce539"/>
          <table:table-cell office:value-type="float" office:value="0" table:formula="of:=IF([.E37]=&quot;5&quot;;&quot;0,5&quot;;[.E37])" table:style-name="ce63">
            <text:p>0</text:p>
          </table:table-cell>
          <table:table-cell office:value-type="float" office:value="0" table:formula="of:=IF([.F37]=&quot;5&quot;;&quot;0,5&quot;;[.F37])" table:style-name="ce63">
            <text:p>0</text:p>
          </table:table-cell>
          <table:table-cell office:value-type="float" office:value="0" table:formula="of:=IF([.H37]=&quot;5&quot;;&quot;0,5&quot;;[.H37])" table:style-name="ce63">
            <text:p>0</text:p>
          </table:table-cell>
          <table:table-cell office:value-type="float" office:value="0" table:formula="of:=IF([.I37]=&quot;5&quot;;&quot;0,5&quot;;[.I37])" table:style-name="ce63">
            <text:p>0</text:p>
          </table:table-cell>
          <table:table-cell office:value-type="float" office:value="0" table:formula="of:=IF([.K37]=&quot;x&quot;;2*[.J37];[.J37])" table:style-name="ce60">
            <text:p>0</text:p>
          </table:table-cell>
          <table:table-cell office:value-type="string" office:string-value="" table:formula="of:=IF([.D37]=0;&quot;&quot;;(((2*[.D37])+(2*[.G37]))*[.R37])/1000)" table:style-name="ce23"/>
          <table:table-cell office:value-type="string" office:string-value="" table:formula="of:=IF([.D37]=0;&quot;&quot;;([.D37]*[.G37]/1000000)*[.R37])" table:style-name="ce23"/>
          <table:table-cell office:value-type="string" office:string-value="" table:formula="of:=IF([.D37]=0;&quot;&quot;;IF(OR([.P37]=0;[.P37]=&quot;p&quot;);IF(OR([.Q37]=0;[.Q37]=&quot;p&quot;);[.D37];[.D37]-([.Q37]-0.5));IF(OR([.Q37]=0;[.Q37]=&quot;p&quot;);[.D37]-([.P37]-0.5);[.D37]-([.P37]-0.5)-([.Q37]-0.5))))" table:style-name="ce62"/>
          <table:table-cell office:value-type="string" office:string-value="" table:formula="of:=IF([.G37]=0;&quot;&quot;;IF(OR([.N37]=0;[.N37]=&quot;p&quot;);IF(OR([.O37]=0;[.O37]=&quot;p&quot;);[.G37];[.G37]-([.O37]-0.5));IF(OR([.O37]=0;[.O37]=&quot;p&quot;);[.G37]-([.N37]-0.5);[.G37]-([.N37]-0.5)-([.O37]-0.5))))" table:style-name="ce62"/>
          <table:table-cell office:value-type="string" office:string-value="" table:formula="of:=IF([.AK37]=TRUE;[.J37]*[.D37]*[.G37]/1000000;&quot;&quot;)" table:style-name="ce62"/>
          <table:table-cell office:value-type="string" office:string-value="" table:formula="of:=IF(OR([.D37]=0;[.AK37]=TRUE);&quot;&quot;;(IF([.N37]=&quot;0,5&quot;;IF([.O37]=&quot;0,5&quot;;(IF([.P37]=&quot;0,5&quot;;(IF([.Q37]=&quot;0,5&quot;;((2*[.D37]+2*[.G37])*[.J37]+200*[.J37]);((2*[.D37]+[.G37])*[.J37]+150*[.J37])));IF([.Q37]=&quot;0,5&quot;;((2*[.D37]+[.G37])*[.J37]+150*[.J37]);((2*[.D37])*[.J37]+100*[.J37]))));(IF([.P37]=&quot;0,5&quot;;(IF([.Q37]=&quot;0,5&quot;;(([.D37]+2*[.G37])*[.J37]+150*[.J37]);(([.D37]+[.G37])*[.J37]+100*[.J37])));(IF([.Q37]=&quot;0,5&quot;;(([.D37]+[.G37])*[.J37]+100*[.J37]);[.D37]*[.J37]+50*[.J37])))));(IF([.O37]=&quot;0,5&quot;;(IF([.P37]=&quot;0,5&quot;;(IF([.Q37]=&quot;0,5&quot;;(([.D37]+2*[.G37])*[.J37]+150*[.J37]);(([.D37]+[.G37])*[.J37]+100*[.J37])));(IF([.Q37]=&quot;0,5&quot;;(([.D37]+[.G37])*[.J37]+100*[.J37]);([.D37]*[.J37]+50*[.J37])))));(IF([.P37]=&quot;0,5&quot;;(IF([.Q37]=&quot;0,5&quot;;((2*[.G37])*[.J37]+100*[.J37]);([.G37]*[.J37]+50*[.J37])));(IF([.Q37]=&quot;0,5&quot;;([.G37]*[.J37]+50*[.J37]);&quot;0&quot;))))))))/1000)" table:style-name="ce21"/>
          <table:table-cell office:value-type="string" office:string-value="" table:formula="of:=IF(OR([.D37]=0;[.AK37]=TRUE);&quot;&quot;;(IF([.E37]=&quot;1&quot;;IF([.F37]=&quot;1&quot;;(IF([.H37]=&quot;1&quot;;(IF([.I37]=&quot;1&quot;;((2*[.D37]+2*[.G37])*[.J37]+200*[.J37]);((2*[.D37]+[.G37])*[.J37]+150*[.J37])));IF([.I37]=&quot;1&quot;;((2*[.D37]+[.G37])*[.J37]+150*[.J37]);((2*[.D37])*[.J37]+100*[.J37]))));(IF([.H37]=&quot;1&quot;;(IF([.I37]=&quot;1&quot;;(([.D37]+2*[.G37])*[.J37]+150*[.J37]);(([.D37]+[.G37])*[.J37]+100*[.J37])));(IF([.I37]=&quot;1&quot;;(([.D37]+[.G37])*[.J37]+100*[.J37]);[.D37]*[.J37]+50*[.J37])))));(IF([.F37]=&quot;1&quot;;(IF([.H37]=&quot;1&quot;;(IF([.I37]=&quot;1&quot;;(([.D37]+2*[.G37])*[.J37]+150*[.J37]);(([.D37]+[.G37])*[.J37]+100*[.J37])));(IF([.I37]=&quot;1&quot;;(([.D37]+[.G37])*[.J37]+100*[.J37]);([.D37]*[.J37]+50*[.J37])))));(IF([.H37]=&quot;1&quot;;(IF([.I37]=&quot;1&quot;;((2*[.G37])*[.J37]+100*[.J37]);([.G37]*[.J37]+50*[.J37])));(IF([.I37]=&quot;1&quot;;([.G37]*[.J37]+50*[.J37]);&quot;0&quot;))))))))/1000)" table:style-name="ce21"/>
          <table:table-cell office:value-type="string" office:string-value="" table:formula="of:=IF(OR([.D37]=0;[.AK37]=TRUE);&quot;&quot;;((IF([.E37]=&quot;2&quot;;IF([.F37]=&quot;2&quot;;(IF([.H37]=&quot;2&quot;;(IF([.I37]=&quot;2&quot;;((2*[.D37]+2*[.G37])*[.J37]+200*[.J37]);((2*[.D37]+[.G37])*[.J37]+150*[.J37])));IF([.I37]=&quot;2&quot;;((2*[.D37]+[.G37])*[.J37]+150*[.J37]);((2*[.D37])*[.J37]+100*[.J37]))));(IF([.H37]=&quot;2&quot;;(IF([.I37]=&quot;2&quot;;(([.D37]+2*[.G37])*[.J37]+150*[.J37]);(([.D37]+[.G37])*[.J37]+100*[.J37])));(IF([.I37]=&quot;2&quot;;(([.D37]+[.G37])*[.J37]+100*[.J37]);[.D37]*[.J37]+50*[.J37])))));(IF([.F37]=&quot;2&quot;;(IF([.H37]=&quot;2&quot;;(IF([.I37]=&quot;2&quot;;(([.D37]+2*[.G37])*[.J37]+150*[.J37]);(([.D37]+[.G37])*[.J37]+100*[.J37])));(IF([.I37]=&quot;2&quot;;(([.D37]+[.G37])*[.J37]+100*[.J37]);([.D37]*[.J37]+50*[.J37])))));(IF([.H37]=&quot;2&quot;;(IF([.I37]=&quot;2&quot;;((2*[.G37])*[.J37]+100*[.J37]);([.G37]*[.J37]+50*[.J37])));(IF([.I37]=&quot;2&quot;;([.G37]*[.J37]+50*[.J37]);&quot;0&quot;))))))))/1000))" table:style-name="ce21"/>
          <table:table-cell office:value-type="string" office:string-value="" table:formula="of:=IF(OR([.D37]=0;[.AK37]=TRUE);&quot;&quot;;(IF([.E37]=&quot;p&quot;;IF([.F37]=&quot;p&quot;;(IF([.H37]=&quot;p&quot;;(IF([.I37]=&quot;p&quot;;((2*[.D37]+2*[.G37])*[.J37]+200*[.J37]);((2*[.D37]+[.G37])*[.J37]+150*[.J37])));IF([.I37]=&quot;p&quot;;((2*[.D37]+[.G37])*[.J37]+150*[.J37]);((2*[.D37])*[.J37]+100*[.J37]))));(IF([.H37]=&quot;p&quot;;(IF([.I37]=&quot;p&quot;;(([.D37]+2*[.G37])*[.J37]+150*[.J37]);(([.D37]+[.G37])*[.J37]+100*[.J37])));(IF([.I37]=&quot;p&quot;;(([.D37]+[.G37])*[.J37]+100*[.J37]);[.D37]*[.J37]+50*[.J37])))));(IF([.F37]=&quot;p&quot;;(IF([.H37]=&quot;p&quot;;(IF([.I37]=&quot;p&quot;;(([.D37]+2*[.G37])*[.J37]+150*[.J37]);(([.D37]+[.G37])*[.J37]+100*[.J37])));(IF([.I37]=&quot;p&quot;;(([.D37]+[.G37])*[.J37]+100*[.J37]);([.D37]*[.J37]+50*[.J37])))));(IF([.H37]=&quot;p&quot;;(IF([.I37]=&quot;p&quot;;((2*[.G37])*[.J37]+100*[.J37]);([.G37]*[.J37]+50*[.J37])));(IF([.I37]=&quot;p&quot;;([.G37]*[.J37]+50*[.J37]);&quot;0&quot;))))))))/1000)" table:style-name="ce21"/>
          <table:table-cell office:value-type="string" office:string-value="" table:formula="of:=IF(OR([.D37]=0;[.AK37]=FALSE);&quot;&quot;;((IF(AND([.E37]&lt;&gt;0;[.E37]&lt;&gt;&quot;p&quot;);IF(AND([.F37]&lt;&gt;0;[.F37]&lt;&gt;&quot;p&quot;);(IF(AND([.H37]&lt;&gt;0;[.H37]&lt;&gt;&quot;p&quot;);(IF(AND([.I37]&lt;&gt;0;[.I37]&lt;&gt;&quot;p&quot;);((2*[.D37]+2*[.G37])*[.J37]+200*[.J37]);((2*[.D37]+[.G37])*[.J37]+150*[.J37])));IF(AND([.I37]&lt;&gt;0;[.I37]&lt;&gt;&quot;p&quot;);((2*[.D37]+[.G37])*[.J37]+150*[.J37]);((2*[.D37])*[.J37]+100*[.J37]))));(IF(AND([.H37]&lt;&gt;0;[.H37]&lt;&gt;&quot;p&quot;);(IF(AND([.I37]&lt;&gt;0;[.I37]&lt;&gt;&quot;p&quot;);(([.D37]+2*[.G37])*[.J37]+150*[.J37]);(([.D37]+[.G37])*[.J37]+100*[.J37])));(IF(AND([.I37]&lt;&gt;0;[.I37]&lt;&gt;&quot;p&quot;);(([.D37]+[.G37])*[.J37]+100*[.J37]);[.D37]*[.J37]+50*[.J37])))));(IF(AND([.F37]&lt;&gt;0;[.F37]&lt;&gt;&quot;p&quot;);(IF(AND([.H37]&lt;&gt;0;[.H37]&lt;&gt;&quot;p&quot;);(IF(AND([.I37]&lt;&gt;0;[.I37]&lt;&gt;&quot;p&quot;);(([.D37]+2*[.G37])*[.J37]+150*[.J37]);(([.D37]+[.G37])*[.J37]+100*[.J37])));(IF(AND([.I37]&lt;&gt;0;[.I37]&lt;&gt;&quot;p&quot;);(([.D37]+[.G37])*[.J37]+100*[.J37]);([.D37]*[.J37]+50*[.J37])))));(IF(AND([.H37]&lt;&gt;0;[.H37]&lt;&gt;&quot;p&quot;);(IF(AND([.I37]&lt;&gt;0;[.I37]&lt;&gt;&quot;p&quot;);((2*[.G37])*[.J37]+100*[.J37]);([.G37]*[.J37]+50*[.J37])));(IF(AND([.I37]&lt;&gt;0;[.I37]&lt;&gt;&quot;p&quot;);([.G37]*[.J37]+50*[.J37]);&quot;0&quot;))))))))/1000))" table:style-name="ce21"/>
          <table:table-cell office:value-type="string" office:string-value="" table:formula="of:=IF(OR([.D37]=0;[.AK37]=FALSE);&quot;&quot;;((IF([.E37]=&quot;p&quot;;IF([.F37]=&quot;p&quot;;(IF([.H37]=&quot;p&quot;;(IF([.I37]=&quot;p&quot;;((2*[.D37]+2*[.G37])*[.J37]+200*[.J37]);((2*[.D37]+[.G37])*[.J37]+150*[.J37])));IF([.I37]=&quot;p&quot;;((2*[.D37]+[.G37])*[.J37]+150*[.J37]);((2*[.D37])*[.J37]+100*[.J37]))));(IF([.H37]=&quot;p&quot;;(IF([.I37]=&quot;p&quot;;(([.D37]+2*[.G37])*[.J37]+150*[.J37]);(([.D37]+[.G37])*[.J37]+100*[.J37])));(IF([.I37]=&quot;p&quot;;(([.D37]+[.G37])*[.J37]+100*[.J37]);[.D37]*[.J37]+50*[.J37])))));(IF([.F37]=&quot;p&quot;;(IF([.H37]=&quot;p&quot;;(IF([.I37]=&quot;p&quot;;(([.D37]+2*[.G37])*[.J37]+150*[.J37]);(([.D37]+[.G37])*[.J37]+100*[.J37])));(IF([.I37]=&quot;p&quot;;(([.D37]+[.G37])*[.J37]+100*[.J37]);([.D37]*[.J37]+50*[.J37])))));(IF([.H37]=&quot;p&quot;;(IF([.I37]=&quot;p&quot;;((2*[.G37])*[.J37]+100*[.J37]);([.G37]*[.J37]+50*[.J37])));(IF([.I37]=&quot;p&quot;;([.G37]*[.J37]+50*[.J37]);&quot;0&quot;))))))))/1000))" table:style-name="ce21"/>
          <table:table-cell office:value-type="string" office:string-value="" table:formula="of:=IF(OR([.D37]=0;[.AK37]=TRUE);&quot;&quot;;IF([.E37]=0;IF([.F37]=0;IF([.H37]=0;IF([.I37]=0;&quot;0&quot;;[.G37]*[.J37]);IF([.I37]=0;[.G37]*[.J37];2*[.G37]*[.J37]));IF([.H37]=0;IF([.I37]=0;[.D37]*[.J37];([.G37]+[.D37])*[.J37]);IF([.I37]=0;([.G37]+[.D37])*[.J37];(2*[.G37]+[.D37])*[.J37])));IF([.F37]=0;IF([.H37]=0;IF([.I37]=0;[.D37]*[.J37];([.D37]+[.G37])*[.J37]);IF([.I37]=0;([.D37]+[.G37])*[.J37];(2*[.G37]+[.D37])*[.J37]));IF([.H37]=0;IF([.I37]=0;2*[.D37]*[.J37];([.G37]+2*[.D37])*[.J37]);IF([.I37]=0;([.G37]+2*[.D37])*[.J37];(2*[.D37]+2*[.G37])*[.J37]))))/1000)" table:style-name="ce21"/>
          <table:table-cell office:value-type="string" office:string-value="" table:formula="of:=IF(OR([.D37]=0;[.AK37]=FALSE);&quot;&quot;;IF([.E37]=0;IF([.F37]=0;IF([.H37]=0;IF([.I37]=0;&quot;0&quot;;[.G37]*[.J37]);IF([.I37]=0;[.G37]*[.J37];2*[.G37]*[.J37]));IF([.H37]=0;IF([.I37]=0;[.D37]*[.J37];([.G37]+[.D37])*[.J37]);IF([.I37]=0;([.G37]+[.D37])*[.J37];(2*[.G37]+[.D37])*[.J37])));IF([.F37]=0;IF([.H37]=0;IF([.I37]=0;[.D37]*[.J37];([.D37]+[.G37])*[.J37]);IF([.I37]=0;([.D37]+[.G37])*[.J37];(2*[.G37]+[.D37])*[.J37]));IF([.H37]=0;IF([.I37]=0;2*[.D37]*[.J37];([.G37]+2*[.D37])*[.J37]);IF([.I37]=0;([.G37]+2*[.D37])*[.J37];(2*[.D37]+2*[.G37])*[.J37]))))/1000)" table:style-name="ce21"/>
          <table:table-cell table:style-name="ce34"/>
          <table:table-cell office:value-type="boolean" office:boolean-value="false" table:formula="of:=OR([.N37]=&quot;0,5&quot;;[.O37]=&quot;0,5&quot;;[.P37]=&quot;0,5&quot;;[.Q37]=&quot;0,5&quot;)" table:style-name="ce10">
            <text:p>NEPRAVDA</text:p>
          </table:table-cell>
          <table:table-cell office:value-type="boolean" office:boolean-value="false" table:formula="of:=OR([.E37]=&quot;1&quot;;[.F37]=&quot;1&quot;;[.H37]=&quot;1&quot;;[.I37]=&quot;1&quot;)" table:style-name="ce10">
            <text:p>NEPRAVDA</text:p>
          </table:table-cell>
          <table:table-cell office:value-type="boolean" office:boolean-value="false" table:formula="of:=OR([.E37]=&quot;2&quot;;[.F37]=&quot;2&quot;;[.H37]=&quot;2&quot;;[.I37]=&quot;2&quot;)" table:style-name="ce10">
            <text:p>NEPRAVDA</text:p>
          </table:table-cell>
          <table:table-cell office:value-type="boolean" office:boolean-value="false" table:formula="of:=OR([.E37]=&quot;p&quot;;[.F37]=&quot;p&quot;;[.H37]=&quot;p&quot;;[.I37]=&quot;p&quot;)" table:style-name="ce10">
            <text:p>NEPRAVDA</text:p>
          </table:table-cell>
          <table:table-cell office:value-type="boolean" office:boolean-value="false" table:formula="of:=OR([.K37]=&quot;x&quot;;[.K37]=&quot;xx&quot;)" table:style-name="ce10">
            <text:p>NEPRAVDA</text:p>
          </table:table-cell>
          <table:table-cell office:value-type="boolean" office:boolean-value="false" table:formula="of:=AND([.AG37]=TRUE;[.$AK37]=FALSE)" table:style-name="ce10">
            <text:p>NEPRAVDA</text:p>
          </table:table-cell>
          <table:table-cell office:value-type="boolean" office:boolean-value="false" table:formula="of:=AND([.AH37]=TRUE;[.$AK37]=FALSE)" table:style-name="ce10">
            <text:p>NEPRAVDA</text:p>
          </table:table-cell>
          <table:table-cell office:value-type="boolean" office:boolean-value="false" table:formula="of:=AND([.AI37]=TRUE;[.$AK37]=FALSE)" table:style-name="ce10">
            <text:p>NEPRAVDA</text:p>
          </table:table-cell>
          <table:table-cell office:value-type="boolean" office:boolean-value="false" table:formula="of:=AND(OR([.K37]=&quot;x&quot;;[.K37]=&quot;xx&quot;);OR([.AG37]=TRUE;[.AH37]=TRUE;[.AI37]=TRUE))" table:style-name="ce10">
            <text:p>NEPRAVDA</text:p>
          </table:table-cell>
          <table:table-cell office:value-type="boolean" office:boolean-value="false" table:formula="of:=AND(OR([.K37]=&quot;x&quot;;[.K37]=&quot;xx&quot;);[.AJ37]=TRUE)" table:style-name="ce10">
            <text:p>NEPRAVDA</text:p>
          </table:table-cell>
          <table:table-cell office:value-type="boolean" office:boolean-value="false" table:formula="of:=OR(AND([.AK37]=TRUE;[.AG37]=TRUE;[.AH37]=TRUE);AND([.AK37]=TRUE;[.AG37]=TRUE;[.AI37]=TRUE);AND([.AK37]=TRUE;[.AH37]=TRUE;[.AI37]=TRUE))" table:style-name="ce10">
            <text:p>NEPRAVDA</text:p>
          </table:table-cell>
          <table:table-cell office:value-type="boolean" office:boolean-value="false" table:formula="of:=[.K3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6" table:style-name="ce520">
            <text:p>26</text:p>
          </table:table-cell>
          <table:table-cell table:number-columns-spanned="2" table:number-rows-spanned="1" table:style-name="ce608"/>
          <table:covered-table-cell/>
          <table:table-cell table:content-validation-name="val9" table:style-name="ce509"/>
          <table:table-cell table:content-validation-name="val16" table:style-name="ce508"/>
          <table:table-cell table:content-validation-name="val16" table:style-name="ce508"/>
          <table:table-cell table:content-validation-name="val9" table:style-name="ce509"/>
          <table:table-cell table:content-validation-name="val16" table:style-name="ce611"/>
          <table:table-cell table:content-validation-name="val16" table:style-name="ce611"/>
          <table:table-cell table:content-validation-name="val10" table:style-name="ce605"/>
          <table:table-cell table:content-validation-name="val11" table:style-name="ce597"/>
          <table:table-cell table:style-name="ce592"/>
          <table:table-cell office:value-type="string" office:string-value="" table:formula="of:=IF([.D38]=0;IF([.G38]=0;IF(OR([.J38]&lt;&gt;0;[.K38]&lt;&gt;&quot;&quot;;[.E38]&lt;&gt;&quot;&quot;;[.F38]&lt;&gt;&quot;&quot;;[.H38]&lt;&gt;&quot;&quot;;[.G38]&lt;&gt;&quot;&quot;);&quot;Zadejte rozměry!&quot;;&quot;&quot;);&quot;Zadejte délku!&quot;);IF([.G38]=0;&quot;Zadejte šířku!&quot;;IF([.J38]=0;&quot;Zadejte počet kusů!&quot;;&quot;&quot;)))" table:style-name="ce540"/>
          <table:table-cell office:value-type="float" office:value="0" table:formula="of:=IF([.E38]=&quot;5&quot;;&quot;0,5&quot;;[.E38])" table:style-name="ce64">
            <text:p>0</text:p>
          </table:table-cell>
          <table:table-cell office:value-type="float" office:value="0" table:formula="of:=IF([.F38]=&quot;5&quot;;&quot;0,5&quot;;[.F38])" table:style-name="ce64">
            <text:p>0</text:p>
          </table:table-cell>
          <table:table-cell office:value-type="float" office:value="0" table:formula="of:=IF([.H38]=&quot;5&quot;;&quot;0,5&quot;;[.H38])" table:style-name="ce64">
            <text:p>0</text:p>
          </table:table-cell>
          <table:table-cell office:value-type="float" office:value="0" table:formula="of:=IF([.I38]=&quot;5&quot;;&quot;0,5&quot;;[.I38])" table:style-name="ce64">
            <text:p>0</text:p>
          </table:table-cell>
          <table:table-cell office:value-type="float" office:value="0" table:formula="of:=IF([.K38]=&quot;x&quot;;2*[.J38];[.J38])" table:style-name="ce61">
            <text:p>0</text:p>
          </table:table-cell>
          <table:table-cell office:value-type="string" office:string-value="" table:formula="of:=IF([.D38]=0;&quot;&quot;;(((2*[.D38])+(2*[.G38]))*[.R38])/1000)" table:style-name="ce22"/>
          <table:table-cell office:value-type="string" office:string-value="" table:formula="of:=IF([.D38]=0;&quot;&quot;;([.D38]*[.G38]/1000000)*[.R38])" table:style-name="ce22"/>
          <table:table-cell office:value-type="string" office:string-value="" table:formula="of:=IF([.D38]=0;&quot;&quot;;IF(OR([.P38]=0;[.P38]=&quot;p&quot;);IF(OR([.Q38]=0;[.Q38]=&quot;p&quot;);[.D38];[.D38]-([.Q38]-0.5));IF(OR([.Q38]=0;[.Q38]=&quot;p&quot;);[.D38]-([.P38]-0.5);[.D38]-([.P38]-0.5)-([.Q38]-0.5))))" table:style-name="ce43"/>
          <table:table-cell office:value-type="string" office:string-value="" table:formula="of:=IF([.G38]=0;&quot;&quot;;IF(OR([.N38]=0;[.N38]=&quot;p&quot;);IF(OR([.O38]=0;[.O38]=&quot;p&quot;);[.G38];[.G38]-([.O38]-0.5));IF(OR([.O38]=0;[.O38]=&quot;p&quot;);[.G38]-([.N38]-0.5);[.G38]-([.N38]-0.5)-([.O38]-0.5))))" table:style-name="ce43"/>
          <table:table-cell office:value-type="string" office:string-value="" table:formula="of:=IF([.AK38]=TRUE;[.J38]*[.D38]*[.G38]/1000000;&quot;&quot;)" table:style-name="ce43"/>
          <table:table-cell office:value-type="string" office:string-value="" table:formula="of:=IF(OR([.D38]=0;[.AK38]=TRUE);&quot;&quot;;(IF([.N38]=&quot;0,5&quot;;IF([.O38]=&quot;0,5&quot;;(IF([.P38]=&quot;0,5&quot;;(IF([.Q38]=&quot;0,5&quot;;((2*[.D38]+2*[.G38])*[.J38]+200*[.J38]);((2*[.D38]+[.G38])*[.J38]+150*[.J38])));IF([.Q38]=&quot;0,5&quot;;((2*[.D38]+[.G38])*[.J38]+150*[.J38]);((2*[.D38])*[.J38]+100*[.J38]))));(IF([.P38]=&quot;0,5&quot;;(IF([.Q38]=&quot;0,5&quot;;(([.D38]+2*[.G38])*[.J38]+150*[.J38]);(([.D38]+[.G38])*[.J38]+100*[.J38])));(IF([.Q38]=&quot;0,5&quot;;(([.D38]+[.G38])*[.J38]+100*[.J38]);[.D38]*[.J38]+50*[.J38])))));(IF([.O38]=&quot;0,5&quot;;(IF([.P38]=&quot;0,5&quot;;(IF([.Q38]=&quot;0,5&quot;;(([.D38]+2*[.G38])*[.J38]+150*[.J38]);(([.D38]+[.G38])*[.J38]+100*[.J38])));(IF([.Q38]=&quot;0,5&quot;;(([.D38]+[.G38])*[.J38]+100*[.J38]);([.D38]*[.J38]+50*[.J38])))));(IF([.P38]=&quot;0,5&quot;;(IF([.Q38]=&quot;0,5&quot;;((2*[.G38])*[.J38]+100*[.J38]);([.G38]*[.J38]+50*[.J38])));(IF([.Q38]=&quot;0,5&quot;;([.G38]*[.J38]+50*[.J38]);&quot;0&quot;))))))))/1000)" table:style-name="ce22"/>
          <table:table-cell office:value-type="string" office:string-value="" table:formula="of:=IF(OR([.D38]=0;[.AK38]=TRUE);&quot;&quot;;(IF([.E38]=&quot;1&quot;;IF([.F38]=&quot;1&quot;;(IF([.H38]=&quot;1&quot;;(IF([.I38]=&quot;1&quot;;((2*[.D38]+2*[.G38])*[.J38]+200*[.J38]);((2*[.D38]+[.G38])*[.J38]+150*[.J38])));IF([.I38]=&quot;1&quot;;((2*[.D38]+[.G38])*[.J38]+150*[.J38]);((2*[.D38])*[.J38]+100*[.J38]))));(IF([.H38]=&quot;1&quot;;(IF([.I38]=&quot;1&quot;;(([.D38]+2*[.G38])*[.J38]+150*[.J38]);(([.D38]+[.G38])*[.J38]+100*[.J38])));(IF([.I38]=&quot;1&quot;;(([.D38]+[.G38])*[.J38]+100*[.J38]);[.D38]*[.J38]+50*[.J38])))));(IF([.F38]=&quot;1&quot;;(IF([.H38]=&quot;1&quot;;(IF([.I38]=&quot;1&quot;;(([.D38]+2*[.G38])*[.J38]+150*[.J38]);(([.D38]+[.G38])*[.J38]+100*[.J38])));(IF([.I38]=&quot;1&quot;;(([.D38]+[.G38])*[.J38]+100*[.J38]);([.D38]*[.J38]+50*[.J38])))));(IF([.H38]=&quot;1&quot;;(IF([.I38]=&quot;1&quot;;((2*[.G38])*[.J38]+100*[.J38]);([.G38]*[.J38]+50*[.J38])));(IF([.I38]=&quot;1&quot;;([.G38]*[.J38]+50*[.J38]);&quot;0&quot;))))))))/1000)" table:style-name="ce22"/>
          <table:table-cell office:value-type="string" office:string-value="" table:formula="of:=IF(OR([.D38]=0;[.AK38]=TRUE);&quot;&quot;;((IF([.E38]=&quot;2&quot;;IF([.F38]=&quot;2&quot;;(IF([.H38]=&quot;2&quot;;(IF([.I38]=&quot;2&quot;;((2*[.D38]+2*[.G38])*[.J38]+200*[.J38]);((2*[.D38]+[.G38])*[.J38]+150*[.J38])));IF([.I38]=&quot;2&quot;;((2*[.D38]+[.G38])*[.J38]+150*[.J38]);((2*[.D38])*[.J38]+100*[.J38]))));(IF([.H38]=&quot;2&quot;;(IF([.I38]=&quot;2&quot;;(([.D38]+2*[.G38])*[.J38]+150*[.J38]);(([.D38]+[.G38])*[.J38]+100*[.J38])));(IF([.I38]=&quot;2&quot;;(([.D38]+[.G38])*[.J38]+100*[.J38]);[.D38]*[.J38]+50*[.J38])))));(IF([.F38]=&quot;2&quot;;(IF([.H38]=&quot;2&quot;;(IF([.I38]=&quot;2&quot;;(([.D38]+2*[.G38])*[.J38]+150*[.J38]);(([.D38]+[.G38])*[.J38]+100*[.J38])));(IF([.I38]=&quot;2&quot;;(([.D38]+[.G38])*[.J38]+100*[.J38]);([.D38]*[.J38]+50*[.J38])))));(IF([.H38]=&quot;2&quot;;(IF([.I38]=&quot;2&quot;;((2*[.G38])*[.J38]+100*[.J38]);([.G38]*[.J38]+50*[.J38])));(IF([.I38]=&quot;2&quot;;([.G38]*[.J38]+50*[.J38]);&quot;0&quot;))))))))/1000))" table:style-name="ce22"/>
          <table:table-cell office:value-type="string" office:string-value="" table:formula="of:=IF(OR([.D38]=0;[.AK38]=TRUE);&quot;&quot;;(IF([.E38]=&quot;p&quot;;IF([.F38]=&quot;p&quot;;(IF([.H38]=&quot;p&quot;;(IF([.I38]=&quot;p&quot;;((2*[.D38]+2*[.G38])*[.J38]+200*[.J38]);((2*[.D38]+[.G38])*[.J38]+150*[.J38])));IF([.I38]=&quot;p&quot;;((2*[.D38]+[.G38])*[.J38]+150*[.J38]);((2*[.D38])*[.J38]+100*[.J38]))));(IF([.H38]=&quot;p&quot;;(IF([.I38]=&quot;p&quot;;(([.D38]+2*[.G38])*[.J38]+150*[.J38]);(([.D38]+[.G38])*[.J38]+100*[.J38])));(IF([.I38]=&quot;p&quot;;(([.D38]+[.G38])*[.J38]+100*[.J38]);[.D38]*[.J38]+50*[.J38])))));(IF([.F38]=&quot;p&quot;;(IF([.H38]=&quot;p&quot;;(IF([.I38]=&quot;p&quot;;(([.D38]+2*[.G38])*[.J38]+150*[.J38]);(([.D38]+[.G38])*[.J38]+100*[.J38])));(IF([.I38]=&quot;p&quot;;(([.D38]+[.G38])*[.J38]+100*[.J38]);([.D38]*[.J38]+50*[.J38])))));(IF([.H38]=&quot;p&quot;;(IF([.I38]=&quot;p&quot;;((2*[.G38])*[.J38]+100*[.J38]);([.G38]*[.J38]+50*[.J38])));(IF([.I38]=&quot;p&quot;;([.G38]*[.J38]+50*[.J38]);&quot;0&quot;))))))))/1000)" table:style-name="ce22"/>
          <table:table-cell office:value-type="string" office:string-value="" table:formula="of:=IF(OR([.D38]=0;[.AK38]=FALSE);&quot;&quot;;((IF(AND([.E38]&lt;&gt;0;[.E38]&lt;&gt;&quot;p&quot;);IF(AND([.F38]&lt;&gt;0;[.F38]&lt;&gt;&quot;p&quot;);(IF(AND([.H38]&lt;&gt;0;[.H38]&lt;&gt;&quot;p&quot;);(IF(AND([.I38]&lt;&gt;0;[.I38]&lt;&gt;&quot;p&quot;);((2*[.D38]+2*[.G38])*[.J38]+200*[.J38]);((2*[.D38]+[.G38])*[.J38]+150*[.J38])));IF(AND([.I38]&lt;&gt;0;[.I38]&lt;&gt;&quot;p&quot;);((2*[.D38]+[.G38])*[.J38]+150*[.J38]);((2*[.D38])*[.J38]+100*[.J38]))));(IF(AND([.H38]&lt;&gt;0;[.H38]&lt;&gt;&quot;p&quot;);(IF(AND([.I38]&lt;&gt;0;[.I38]&lt;&gt;&quot;p&quot;);(([.D38]+2*[.G38])*[.J38]+150*[.J38]);(([.D38]+[.G38])*[.J38]+100*[.J38])));(IF(AND([.I38]&lt;&gt;0;[.I38]&lt;&gt;&quot;p&quot;);(([.D38]+[.G38])*[.J38]+100*[.J38]);[.D38]*[.J38]+50*[.J38])))));(IF(AND([.F38]&lt;&gt;0;[.F38]&lt;&gt;&quot;p&quot;);(IF(AND([.H38]&lt;&gt;0;[.H38]&lt;&gt;&quot;p&quot;);(IF(AND([.I38]&lt;&gt;0;[.I38]&lt;&gt;&quot;p&quot;);(([.D38]+2*[.G38])*[.J38]+150*[.J38]);(([.D38]+[.G38])*[.J38]+100*[.J38])));(IF(AND([.I38]&lt;&gt;0;[.I38]&lt;&gt;&quot;p&quot;);(([.D38]+[.G38])*[.J38]+100*[.J38]);([.D38]*[.J38]+50*[.J38])))));(IF(AND([.H38]&lt;&gt;0;[.H38]&lt;&gt;&quot;p&quot;);(IF(AND([.I38]&lt;&gt;0;[.I38]&lt;&gt;&quot;p&quot;);((2*[.G38])*[.J38]+100*[.J38]);([.G38]*[.J38]+50*[.J38])));(IF(AND([.I38]&lt;&gt;0;[.I38]&lt;&gt;&quot;p&quot;);([.G38]*[.J38]+50*[.J38]);&quot;0&quot;))))))))/1000))" table:style-name="ce22"/>
          <table:table-cell office:value-type="string" office:string-value="" table:formula="of:=IF(OR([.D38]=0;[.AK38]=FALSE);&quot;&quot;;((IF([.E38]=&quot;p&quot;;IF([.F38]=&quot;p&quot;;(IF([.H38]=&quot;p&quot;;(IF([.I38]=&quot;p&quot;;((2*[.D38]+2*[.G38])*[.J38]+200*[.J38]);((2*[.D38]+[.G38])*[.J38]+150*[.J38])));IF([.I38]=&quot;p&quot;;((2*[.D38]+[.G38])*[.J38]+150*[.J38]);((2*[.D38])*[.J38]+100*[.J38]))));(IF([.H38]=&quot;p&quot;;(IF([.I38]=&quot;p&quot;;(([.D38]+2*[.G38])*[.J38]+150*[.J38]);(([.D38]+[.G38])*[.J38]+100*[.J38])));(IF([.I38]=&quot;p&quot;;(([.D38]+[.G38])*[.J38]+100*[.J38]);[.D38]*[.J38]+50*[.J38])))));(IF([.F38]=&quot;p&quot;;(IF([.H38]=&quot;p&quot;;(IF([.I38]=&quot;p&quot;;(([.D38]+2*[.G38])*[.J38]+150*[.J38]);(([.D38]+[.G38])*[.J38]+100*[.J38])));(IF([.I38]=&quot;p&quot;;(([.D38]+[.G38])*[.J38]+100*[.J38]);([.D38]*[.J38]+50*[.J38])))));(IF([.H38]=&quot;p&quot;;(IF([.I38]=&quot;p&quot;;((2*[.G38])*[.J38]+100*[.J38]);([.G38]*[.J38]+50*[.J38])));(IF([.I38]=&quot;p&quot;;([.G38]*[.J38]+50*[.J38]);&quot;0&quot;))))))))/1000))" table:style-name="ce22"/>
          <table:table-cell office:value-type="string" office:string-value="" table:formula="of:=IF(OR([.D38]=0;[.AK38]=TRUE);&quot;&quot;;IF([.E38]=0;IF([.F38]=0;IF([.H38]=0;IF([.I38]=0;&quot;0&quot;;[.G38]*[.J38]);IF([.I38]=0;[.G38]*[.J38];2*[.G38]*[.J38]));IF([.H38]=0;IF([.I38]=0;[.D38]*[.J38];([.G38]+[.D38])*[.J38]);IF([.I38]=0;([.G38]+[.D38])*[.J38];(2*[.G38]+[.D38])*[.J38])));IF([.F38]=0;IF([.H38]=0;IF([.I38]=0;[.D38]*[.J38];([.D38]+[.G38])*[.J38]);IF([.I38]=0;([.D38]+[.G38])*[.J38];(2*[.G38]+[.D38])*[.J38]));IF([.H38]=0;IF([.I38]=0;2*[.D38]*[.J38];([.G38]+2*[.D38])*[.J38]);IF([.I38]=0;([.G38]+2*[.D38])*[.J38];(2*[.D38]+2*[.G38])*[.J38]))))/1000)" table:style-name="ce22"/>
          <table:table-cell office:value-type="string" office:string-value="" table:formula="of:=IF(OR([.D38]=0;[.AK38]=FALSE);&quot;&quot;;IF([.E38]=0;IF([.F38]=0;IF([.H38]=0;IF([.I38]=0;&quot;0&quot;;[.G38]*[.J38]);IF([.I38]=0;[.G38]*[.J38];2*[.G38]*[.J38]));IF([.H38]=0;IF([.I38]=0;[.D38]*[.J38];([.G38]+[.D38])*[.J38]);IF([.I38]=0;([.G38]+[.D38])*[.J38];(2*[.G38]+[.D38])*[.J38])));IF([.F38]=0;IF([.H38]=0;IF([.I38]=0;[.D38]*[.J38];([.D38]+[.G38])*[.J38]);IF([.I38]=0;([.D38]+[.G38])*[.J38];(2*[.G38]+[.D38])*[.J38]));IF([.H38]=0;IF([.I38]=0;2*[.D38]*[.J38];([.G38]+2*[.D38])*[.J38]);IF([.I38]=0;([.G38]+2*[.D38])*[.J38];(2*[.D38]+2*[.G38])*[.J38]))))/1000)" table:style-name="ce22"/>
          <table:table-cell table:style-name="ce36"/>
          <table:table-cell office:value-type="boolean" office:boolean-value="false" table:formula="of:=OR([.N38]=&quot;0,5&quot;;[.O38]=&quot;0,5&quot;;[.P38]=&quot;0,5&quot;;[.Q38]=&quot;0,5&quot;)" table:style-name="ce12">
            <text:p>NEPRAVDA</text:p>
          </table:table-cell>
          <table:table-cell office:value-type="boolean" office:boolean-value="false" table:formula="of:=OR([.E38]=&quot;1&quot;;[.F38]=&quot;1&quot;;[.H38]=&quot;1&quot;;[.I38]=&quot;1&quot;)" table:style-name="ce12">
            <text:p>NEPRAVDA</text:p>
          </table:table-cell>
          <table:table-cell office:value-type="boolean" office:boolean-value="false" table:formula="of:=OR([.E38]=&quot;2&quot;;[.F38]=&quot;2&quot;;[.H38]=&quot;2&quot;;[.I38]=&quot;2&quot;)" table:style-name="ce12">
            <text:p>NEPRAVDA</text:p>
          </table:table-cell>
          <table:table-cell office:value-type="boolean" office:boolean-value="false" table:formula="of:=OR([.E38]=&quot;p&quot;;[.F38]=&quot;p&quot;;[.H38]=&quot;p&quot;;[.I38]=&quot;p&quot;)" table:style-name="ce12">
            <text:p>NEPRAVDA</text:p>
          </table:table-cell>
          <table:table-cell office:value-type="boolean" office:boolean-value="false" table:formula="of:=OR([.K38]=&quot;x&quot;;[.K38]=&quot;xx&quot;)" table:style-name="ce12">
            <text:p>NEPRAVDA</text:p>
          </table:table-cell>
          <table:table-cell office:value-type="boolean" office:boolean-value="false" table:formula="of:=AND([.AG38]=TRUE;[.$AK38]=FALSE)" table:style-name="ce12">
            <text:p>NEPRAVDA</text:p>
          </table:table-cell>
          <table:table-cell office:value-type="boolean" office:boolean-value="false" table:formula="of:=AND([.AH38]=TRUE;[.$AK38]=FALSE)" table:style-name="ce12">
            <text:p>NEPRAVDA</text:p>
          </table:table-cell>
          <table:table-cell office:value-type="boolean" office:boolean-value="false" table:formula="of:=AND([.AI38]=TRUE;[.$AK38]=FALSE)" table:style-name="ce12">
            <text:p>NEPRAVDA</text:p>
          </table:table-cell>
          <table:table-cell office:value-type="boolean" office:boolean-value="false" table:formula="of:=AND(OR([.K38]=&quot;x&quot;;[.K38]=&quot;xx&quot;);OR([.AG38]=TRUE;[.AH38]=TRUE;[.AI38]=TRUE))" table:style-name="ce12">
            <text:p>NEPRAVDA</text:p>
          </table:table-cell>
          <table:table-cell office:value-type="boolean" office:boolean-value="false" table:formula="of:=AND(OR([.K38]=&quot;x&quot;;[.K38]=&quot;xx&quot;);[.AJ38]=TRUE)" table:style-name="ce12">
            <text:p>NEPRAVDA</text:p>
          </table:table-cell>
          <table:table-cell office:value-type="boolean" office:boolean-value="false" table:formula="of:=OR(AND([.AK38]=TRUE;[.AG38]=TRUE;[.AH38]=TRUE);AND([.AK38]=TRUE;[.AG38]=TRUE;[.AI38]=TRUE);AND([.AK38]=TRUE;[.AH38]=TRUE;[.AI38]=TRUE))" table:style-name="ce12">
            <text:p>NEPRAVDA</text:p>
          </table:table-cell>
          <table:table-cell office:value-type="boolean" office:boolean-value="false" table:formula="of:=[.K38]=&quot;xx&quot;" table:style-name="ce12">
            <text:p>NEPRAVDA</text:p>
          </table:table-cell>
          <table:table-cell table:number-columns-repeated="16340" table:style-name="ce14"/>
        </table:table-row>
        <table:table-row table:style-name="ro1">
          <table:table-cell office:value-type="float" office:value="27" table:style-name="ce519">
            <text:p>27</text:p>
          </table:table-cell>
          <table:table-cell table:number-columns-spanned="2" table:number-rows-spanned="1" table:style-name="ce607"/>
          <table:covered-table-cell/>
          <table:table-cell table:content-validation-name="val9" table:style-name="ce513"/>
          <table:table-cell table:content-validation-name="val16" table:style-name="ce515"/>
          <table:table-cell table:content-validation-name="val16" table:style-name="ce515"/>
          <table:table-cell table:content-validation-name="val9" table:style-name="ce513"/>
          <table:table-cell table:content-validation-name="val16" table:style-name="ce516"/>
          <table:table-cell table:content-validation-name="val16" table:style-name="ce516"/>
          <table:table-cell table:content-validation-name="val10" table:style-name="ce604"/>
          <table:table-cell table:content-validation-name="val11" table:style-name="ce541"/>
          <table:table-cell table:style-name="ce537"/>
          <table:table-cell office:value-type="string" office:string-value="" table:formula="of:=IF([.D39]=0;IF([.G39]=0;IF(OR([.J39]&lt;&gt;0;[.K39]&lt;&gt;&quot;&quot;;[.E39]&lt;&gt;&quot;&quot;;[.F39]&lt;&gt;&quot;&quot;;[.H39]&lt;&gt;&quot;&quot;;[.G39]&lt;&gt;&quot;&quot;);&quot;Zadejte rozměry!&quot;;&quot;&quot;);&quot;Zadejte délku!&quot;);IF([.G39]=0;&quot;Zadejte šířku!&quot;;IF([.J39]=0;&quot;Zadejte počet kusů!&quot;;&quot;&quot;)))" table:style-name="ce539"/>
          <table:table-cell office:value-type="float" office:value="0" table:formula="of:=IF([.E39]=&quot;5&quot;;&quot;0,5&quot;;[.E39])" table:style-name="ce63">
            <text:p>0</text:p>
          </table:table-cell>
          <table:table-cell office:value-type="float" office:value="0" table:formula="of:=IF([.F39]=&quot;5&quot;;&quot;0,5&quot;;[.F39])" table:style-name="ce63">
            <text:p>0</text:p>
          </table:table-cell>
          <table:table-cell office:value-type="float" office:value="0" table:formula="of:=IF([.H39]=&quot;5&quot;;&quot;0,5&quot;;[.H39])" table:style-name="ce63">
            <text:p>0</text:p>
          </table:table-cell>
          <table:table-cell office:value-type="float" office:value="0" table:formula="of:=IF([.I39]=&quot;5&quot;;&quot;0,5&quot;;[.I39])" table:style-name="ce63">
            <text:p>0</text:p>
          </table:table-cell>
          <table:table-cell office:value-type="float" office:value="0" table:formula="of:=IF([.K39]=&quot;x&quot;;2*[.J39];[.J39])" table:style-name="ce60">
            <text:p>0</text:p>
          </table:table-cell>
          <table:table-cell office:value-type="string" office:string-value="" table:formula="of:=IF([.D39]=0;&quot;&quot;;(((2*[.D39])+(2*[.G39]))*[.R39])/1000)" table:style-name="ce23"/>
          <table:table-cell office:value-type="string" office:string-value="" table:formula="of:=IF([.D39]=0;&quot;&quot;;([.D39]*[.G39]/1000000)*[.R39])" table:style-name="ce23"/>
          <table:table-cell office:value-type="string" office:string-value="" table:formula="of:=IF([.D39]=0;&quot;&quot;;IF(OR([.P39]=0;[.P39]=&quot;p&quot;);IF(OR([.Q39]=0;[.Q39]=&quot;p&quot;);[.D39];[.D39]-([.Q39]-0.5));IF(OR([.Q39]=0;[.Q39]=&quot;p&quot;);[.D39]-([.P39]-0.5);[.D39]-([.P39]-0.5)-([.Q39]-0.5))))" table:style-name="ce62"/>
          <table:table-cell office:value-type="string" office:string-value="" table:formula="of:=IF([.G39]=0;&quot;&quot;;IF(OR([.N39]=0;[.N39]=&quot;p&quot;);IF(OR([.O39]=0;[.O39]=&quot;p&quot;);[.G39];[.G39]-([.O39]-0.5));IF(OR([.O39]=0;[.O39]=&quot;p&quot;);[.G39]-([.N39]-0.5);[.G39]-([.N39]-0.5)-([.O39]-0.5))))" table:style-name="ce62"/>
          <table:table-cell office:value-type="string" office:string-value="" table:formula="of:=IF([.AK39]=TRUE;[.J39]*[.D39]*[.G39]/1000000;&quot;&quot;)" table:style-name="ce62"/>
          <table:table-cell office:value-type="string" office:string-value="" table:formula="of:=IF(OR([.D39]=0;[.AK39]=TRUE);&quot;&quot;;(IF([.N39]=&quot;0,5&quot;;IF([.O39]=&quot;0,5&quot;;(IF([.P39]=&quot;0,5&quot;;(IF([.Q39]=&quot;0,5&quot;;((2*[.D39]+2*[.G39])*[.J39]+200*[.J39]);((2*[.D39]+[.G39])*[.J39]+150*[.J39])));IF([.Q39]=&quot;0,5&quot;;((2*[.D39]+[.G39])*[.J39]+150*[.J39]);((2*[.D39])*[.J39]+100*[.J39]))));(IF([.P39]=&quot;0,5&quot;;(IF([.Q39]=&quot;0,5&quot;;(([.D39]+2*[.G39])*[.J39]+150*[.J39]);(([.D39]+[.G39])*[.J39]+100*[.J39])));(IF([.Q39]=&quot;0,5&quot;;(([.D39]+[.G39])*[.J39]+100*[.J39]);[.D39]*[.J39]+50*[.J39])))));(IF([.O39]=&quot;0,5&quot;;(IF([.P39]=&quot;0,5&quot;;(IF([.Q39]=&quot;0,5&quot;;(([.D39]+2*[.G39])*[.J39]+150*[.J39]);(([.D39]+[.G39])*[.J39]+100*[.J39])));(IF([.Q39]=&quot;0,5&quot;;(([.D39]+[.G39])*[.J39]+100*[.J39]);([.D39]*[.J39]+50*[.J39])))));(IF([.P39]=&quot;0,5&quot;;(IF([.Q39]=&quot;0,5&quot;;((2*[.G39])*[.J39]+100*[.J39]);([.G39]*[.J39]+50*[.J39])));(IF([.Q39]=&quot;0,5&quot;;([.G39]*[.J39]+50*[.J39]);&quot;0&quot;))))))))/1000)" table:style-name="ce21"/>
          <table:table-cell office:value-type="string" office:string-value="" table:formula="of:=IF(OR([.D39]=0;[.AK39]=TRUE);&quot;&quot;;(IF([.E39]=&quot;1&quot;;IF([.F39]=&quot;1&quot;;(IF([.H39]=&quot;1&quot;;(IF([.I39]=&quot;1&quot;;((2*[.D39]+2*[.G39])*[.J39]+200*[.J39]);((2*[.D39]+[.G39])*[.J39]+150*[.J39])));IF([.I39]=&quot;1&quot;;((2*[.D39]+[.G39])*[.J39]+150*[.J39]);((2*[.D39])*[.J39]+100*[.J39]))));(IF([.H39]=&quot;1&quot;;(IF([.I39]=&quot;1&quot;;(([.D39]+2*[.G39])*[.J39]+150*[.J39]);(([.D39]+[.G39])*[.J39]+100*[.J39])));(IF([.I39]=&quot;1&quot;;(([.D39]+[.G39])*[.J39]+100*[.J39]);[.D39]*[.J39]+50*[.J39])))));(IF([.F39]=&quot;1&quot;;(IF([.H39]=&quot;1&quot;;(IF([.I39]=&quot;1&quot;;(([.D39]+2*[.G39])*[.J39]+150*[.J39]);(([.D39]+[.G39])*[.J39]+100*[.J39])));(IF([.I39]=&quot;1&quot;;(([.D39]+[.G39])*[.J39]+100*[.J39]);([.D39]*[.J39]+50*[.J39])))));(IF([.H39]=&quot;1&quot;;(IF([.I39]=&quot;1&quot;;((2*[.G39])*[.J39]+100*[.J39]);([.G39]*[.J39]+50*[.J39])));(IF([.I39]=&quot;1&quot;;([.G39]*[.J39]+50*[.J39]);&quot;0&quot;))))))))/1000)" table:style-name="ce21"/>
          <table:table-cell office:value-type="string" office:string-value="" table:formula="of:=IF(OR([.D39]=0;[.AK39]=TRUE);&quot;&quot;;((IF([.E39]=&quot;2&quot;;IF([.F39]=&quot;2&quot;;(IF([.H39]=&quot;2&quot;;(IF([.I39]=&quot;2&quot;;((2*[.D39]+2*[.G39])*[.J39]+200*[.J39]);((2*[.D39]+[.G39])*[.J39]+150*[.J39])));IF([.I39]=&quot;2&quot;;((2*[.D39]+[.G39])*[.J39]+150*[.J39]);((2*[.D39])*[.J39]+100*[.J39]))));(IF([.H39]=&quot;2&quot;;(IF([.I39]=&quot;2&quot;;(([.D39]+2*[.G39])*[.J39]+150*[.J39]);(([.D39]+[.G39])*[.J39]+100*[.J39])));(IF([.I39]=&quot;2&quot;;(([.D39]+[.G39])*[.J39]+100*[.J39]);[.D39]*[.J39]+50*[.J39])))));(IF([.F39]=&quot;2&quot;;(IF([.H39]=&quot;2&quot;;(IF([.I39]=&quot;2&quot;;(([.D39]+2*[.G39])*[.J39]+150*[.J39]);(([.D39]+[.G39])*[.J39]+100*[.J39])));(IF([.I39]=&quot;2&quot;;(([.D39]+[.G39])*[.J39]+100*[.J39]);([.D39]*[.J39]+50*[.J39])))));(IF([.H39]=&quot;2&quot;;(IF([.I39]=&quot;2&quot;;((2*[.G39])*[.J39]+100*[.J39]);([.G39]*[.J39]+50*[.J39])));(IF([.I39]=&quot;2&quot;;([.G39]*[.J39]+50*[.J39]);&quot;0&quot;))))))))/1000))" table:style-name="ce21"/>
          <table:table-cell office:value-type="string" office:string-value="" table:formula="of:=IF(OR([.D39]=0;[.AK39]=TRUE);&quot;&quot;;(IF([.E39]=&quot;p&quot;;IF([.F39]=&quot;p&quot;;(IF([.H39]=&quot;p&quot;;(IF([.I39]=&quot;p&quot;;((2*[.D39]+2*[.G39])*[.J39]+200*[.J39]);((2*[.D39]+[.G39])*[.J39]+150*[.J39])));IF([.I39]=&quot;p&quot;;((2*[.D39]+[.G39])*[.J39]+150*[.J39]);((2*[.D39])*[.J39]+100*[.J39]))));(IF([.H39]=&quot;p&quot;;(IF([.I39]=&quot;p&quot;;(([.D39]+2*[.G39])*[.J39]+150*[.J39]);(([.D39]+[.G39])*[.J39]+100*[.J39])));(IF([.I39]=&quot;p&quot;;(([.D39]+[.G39])*[.J39]+100*[.J39]);[.D39]*[.J39]+50*[.J39])))));(IF([.F39]=&quot;p&quot;;(IF([.H39]=&quot;p&quot;;(IF([.I39]=&quot;p&quot;;(([.D39]+2*[.G39])*[.J39]+150*[.J39]);(([.D39]+[.G39])*[.J39]+100*[.J39])));(IF([.I39]=&quot;p&quot;;(([.D39]+[.G39])*[.J39]+100*[.J39]);([.D39]*[.J39]+50*[.J39])))));(IF([.H39]=&quot;p&quot;;(IF([.I39]=&quot;p&quot;;((2*[.G39])*[.J39]+100*[.J39]);([.G39]*[.J39]+50*[.J39])));(IF([.I39]=&quot;p&quot;;([.G39]*[.J39]+50*[.J39]);&quot;0&quot;))))))))/1000)" table:style-name="ce21"/>
          <table:table-cell office:value-type="string" office:string-value="" table:formula="of:=IF(OR([.D39]=0;[.AK39]=FALSE);&quot;&quot;;((IF(AND([.E39]&lt;&gt;0;[.E39]&lt;&gt;&quot;p&quot;);IF(AND([.F39]&lt;&gt;0;[.F39]&lt;&gt;&quot;p&quot;);(IF(AND([.H39]&lt;&gt;0;[.H39]&lt;&gt;&quot;p&quot;);(IF(AND([.I39]&lt;&gt;0;[.I39]&lt;&gt;&quot;p&quot;);((2*[.D39]+2*[.G39])*[.J39]+200*[.J39]);((2*[.D39]+[.G39])*[.J39]+150*[.J39])));IF(AND([.I39]&lt;&gt;0;[.I39]&lt;&gt;&quot;p&quot;);((2*[.D39]+[.G39])*[.J39]+150*[.J39]);((2*[.D39])*[.J39]+100*[.J39]))));(IF(AND([.H39]&lt;&gt;0;[.H39]&lt;&gt;&quot;p&quot;);(IF(AND([.I39]&lt;&gt;0;[.I39]&lt;&gt;&quot;p&quot;);(([.D39]+2*[.G39])*[.J39]+150*[.J39]);(([.D39]+[.G39])*[.J39]+100*[.J39])));(IF(AND([.I39]&lt;&gt;0;[.I39]&lt;&gt;&quot;p&quot;);(([.D39]+[.G39])*[.J39]+100*[.J39]);[.D39]*[.J39]+50*[.J39])))));(IF(AND([.F39]&lt;&gt;0;[.F39]&lt;&gt;&quot;p&quot;);(IF(AND([.H39]&lt;&gt;0;[.H39]&lt;&gt;&quot;p&quot;);(IF(AND([.I39]&lt;&gt;0;[.I39]&lt;&gt;&quot;p&quot;);(([.D39]+2*[.G39])*[.J39]+150*[.J39]);(([.D39]+[.G39])*[.J39]+100*[.J39])));(IF(AND([.I39]&lt;&gt;0;[.I39]&lt;&gt;&quot;p&quot;);(([.D39]+[.G39])*[.J39]+100*[.J39]);([.D39]*[.J39]+50*[.J39])))));(IF(AND([.H39]&lt;&gt;0;[.H39]&lt;&gt;&quot;p&quot;);(IF(AND([.I39]&lt;&gt;0;[.I39]&lt;&gt;&quot;p&quot;);((2*[.G39])*[.J39]+100*[.J39]);([.G39]*[.J39]+50*[.J39])));(IF(AND([.I39]&lt;&gt;0;[.I39]&lt;&gt;&quot;p&quot;);([.G39]*[.J39]+50*[.J39]);&quot;0&quot;))))))))/1000))" table:style-name="ce21"/>
          <table:table-cell office:value-type="string" office:string-value="" table:formula="of:=IF(OR([.D39]=0;[.AK39]=FALSE);&quot;&quot;;((IF([.E39]=&quot;p&quot;;IF([.F39]=&quot;p&quot;;(IF([.H39]=&quot;p&quot;;(IF([.I39]=&quot;p&quot;;((2*[.D39]+2*[.G39])*[.J39]+200*[.J39]);((2*[.D39]+[.G39])*[.J39]+150*[.J39])));IF([.I39]=&quot;p&quot;;((2*[.D39]+[.G39])*[.J39]+150*[.J39]);((2*[.D39])*[.J39]+100*[.J39]))));(IF([.H39]=&quot;p&quot;;(IF([.I39]=&quot;p&quot;;(([.D39]+2*[.G39])*[.J39]+150*[.J39]);(([.D39]+[.G39])*[.J39]+100*[.J39])));(IF([.I39]=&quot;p&quot;;(([.D39]+[.G39])*[.J39]+100*[.J39]);[.D39]*[.J39]+50*[.J39])))));(IF([.F39]=&quot;p&quot;;(IF([.H39]=&quot;p&quot;;(IF([.I39]=&quot;p&quot;;(([.D39]+2*[.G39])*[.J39]+150*[.J39]);(([.D39]+[.G39])*[.J39]+100*[.J39])));(IF([.I39]=&quot;p&quot;;(([.D39]+[.G39])*[.J39]+100*[.J39]);([.D39]*[.J39]+50*[.J39])))));(IF([.H39]=&quot;p&quot;;(IF([.I39]=&quot;p&quot;;((2*[.G39])*[.J39]+100*[.J39]);([.G39]*[.J39]+50*[.J39])));(IF([.I39]=&quot;p&quot;;([.G39]*[.J39]+50*[.J39]);&quot;0&quot;))))))))/1000))" table:style-name="ce21"/>
          <table:table-cell office:value-type="string" office:string-value="" table:formula="of:=IF(OR([.D39]=0;[.AK39]=TRUE);&quot;&quot;;IF([.E39]=0;IF([.F39]=0;IF([.H39]=0;IF([.I39]=0;&quot;0&quot;;[.G39]*[.J39]);IF([.I39]=0;[.G39]*[.J39];2*[.G39]*[.J39]));IF([.H39]=0;IF([.I39]=0;[.D39]*[.J39];([.G39]+[.D39])*[.J39]);IF([.I39]=0;([.G39]+[.D39])*[.J39];(2*[.G39]+[.D39])*[.J39])));IF([.F39]=0;IF([.H39]=0;IF([.I39]=0;[.D39]*[.J39];([.D39]+[.G39])*[.J39]);IF([.I39]=0;([.D39]+[.G39])*[.J39];(2*[.G39]+[.D39])*[.J39]));IF([.H39]=0;IF([.I39]=0;2*[.D39]*[.J39];([.G39]+2*[.D39])*[.J39]);IF([.I39]=0;([.G39]+2*[.D39])*[.J39];(2*[.D39]+2*[.G39])*[.J39]))))/1000)" table:style-name="ce21"/>
          <table:table-cell office:value-type="string" office:string-value="" table:formula="of:=IF(OR([.D39]=0;[.AK39]=FALSE);&quot;&quot;;IF([.E39]=0;IF([.F39]=0;IF([.H39]=0;IF([.I39]=0;&quot;0&quot;;[.G39]*[.J39]);IF([.I39]=0;[.G39]*[.J39];2*[.G39]*[.J39]));IF([.H39]=0;IF([.I39]=0;[.D39]*[.J39];([.G39]+[.D39])*[.J39]);IF([.I39]=0;([.G39]+[.D39])*[.J39];(2*[.G39]+[.D39])*[.J39])));IF([.F39]=0;IF([.H39]=0;IF([.I39]=0;[.D39]*[.J39];([.D39]+[.G39])*[.J39]);IF([.I39]=0;([.D39]+[.G39])*[.J39];(2*[.G39]+[.D39])*[.J39]));IF([.H39]=0;IF([.I39]=0;2*[.D39]*[.J39];([.G39]+2*[.D39])*[.J39]);IF([.I39]=0;([.G39]+2*[.D39])*[.J39];(2*[.D39]+2*[.G39])*[.J39]))))/1000)" table:style-name="ce21"/>
          <table:table-cell table:style-name="ce34"/>
          <table:table-cell office:value-type="boolean" office:boolean-value="false" table:formula="of:=OR([.N39]=&quot;0,5&quot;;[.O39]=&quot;0,5&quot;;[.P39]=&quot;0,5&quot;;[.Q39]=&quot;0,5&quot;)" table:style-name="ce10">
            <text:p>NEPRAVDA</text:p>
          </table:table-cell>
          <table:table-cell office:value-type="boolean" office:boolean-value="false" table:formula="of:=OR([.E39]=&quot;1&quot;;[.F39]=&quot;1&quot;;[.H39]=&quot;1&quot;;[.I39]=&quot;1&quot;)" table:style-name="ce10">
            <text:p>NEPRAVDA</text:p>
          </table:table-cell>
          <table:table-cell office:value-type="boolean" office:boolean-value="false" table:formula="of:=OR([.E39]=&quot;2&quot;;[.F39]=&quot;2&quot;;[.H39]=&quot;2&quot;;[.I39]=&quot;2&quot;)" table:style-name="ce10">
            <text:p>NEPRAVDA</text:p>
          </table:table-cell>
          <table:table-cell office:value-type="boolean" office:boolean-value="false" table:formula="of:=OR([.E39]=&quot;p&quot;;[.F39]=&quot;p&quot;;[.H39]=&quot;p&quot;;[.I39]=&quot;p&quot;)" table:style-name="ce10">
            <text:p>NEPRAVDA</text:p>
          </table:table-cell>
          <table:table-cell office:value-type="boolean" office:boolean-value="false" table:formula="of:=OR([.K39]=&quot;x&quot;;[.K39]=&quot;xx&quot;)" table:style-name="ce10">
            <text:p>NEPRAVDA</text:p>
          </table:table-cell>
          <table:table-cell office:value-type="boolean" office:boolean-value="false" table:formula="of:=AND([.AG39]=TRUE;[.$AK39]=FALSE)" table:style-name="ce10">
            <text:p>NEPRAVDA</text:p>
          </table:table-cell>
          <table:table-cell office:value-type="boolean" office:boolean-value="false" table:formula="of:=AND([.AH39]=TRUE;[.$AK39]=FALSE)" table:style-name="ce10">
            <text:p>NEPRAVDA</text:p>
          </table:table-cell>
          <table:table-cell office:value-type="boolean" office:boolean-value="false" table:formula="of:=AND([.AI39]=TRUE;[.$AK39]=FALSE)" table:style-name="ce10">
            <text:p>NEPRAVDA</text:p>
          </table:table-cell>
          <table:table-cell office:value-type="boolean" office:boolean-value="false" table:formula="of:=AND(OR([.K39]=&quot;x&quot;;[.K39]=&quot;xx&quot;);OR([.AG39]=TRUE;[.AH39]=TRUE;[.AI39]=TRUE))" table:style-name="ce10">
            <text:p>NEPRAVDA</text:p>
          </table:table-cell>
          <table:table-cell office:value-type="boolean" office:boolean-value="false" table:formula="of:=AND(OR([.K39]=&quot;x&quot;;[.K39]=&quot;xx&quot;);[.AJ39]=TRUE)" table:style-name="ce10">
            <text:p>NEPRAVDA</text:p>
          </table:table-cell>
          <table:table-cell office:value-type="boolean" office:boolean-value="false" table:formula="of:=OR(AND([.AK39]=TRUE;[.AG39]=TRUE;[.AH39]=TRUE);AND([.AK39]=TRUE;[.AG39]=TRUE;[.AI39]=TRUE);AND([.AK39]=TRUE;[.AH39]=TRUE;[.AI39]=TRUE))" table:style-name="ce10">
            <text:p>NEPRAVDA</text:p>
          </table:table-cell>
          <table:table-cell office:value-type="boolean" office:boolean-value="false" table:formula="of:=[.K39]=&quot;xx&quot;" table:style-name="ce10">
            <text:p>NEPRAVDA</text:p>
          </table:table-cell>
          <table:table-cell table:number-columns-repeated="16340" table:style-name="ce2"/>
        </table:table-row>
        <table:table-row table:style-name="ro1">
          <table:table-cell office:value-type="float" office:value="28" table:style-name="ce520">
            <text:p>28</text:p>
          </table:table-cell>
          <table:table-cell table:number-columns-spanned="2" table:number-rows-spanned="1" table:style-name="ce608"/>
          <table:covered-table-cell/>
          <table:table-cell table:content-validation-name="val9" table:style-name="ce510"/>
          <table:table-cell table:content-validation-name="val16" table:style-name="ce511"/>
          <table:table-cell table:content-validation-name="val16" table:style-name="ce511"/>
          <table:table-cell table:content-validation-name="val9" table:style-name="ce510"/>
          <table:table-cell table:content-validation-name="val16" table:style-name="ce512"/>
          <table:table-cell table:content-validation-name="val16" table:style-name="ce512"/>
          <table:table-cell table:content-validation-name="val10" table:style-name="ce605"/>
          <table:table-cell table:content-validation-name="val11" table:style-name="ce542"/>
          <table:table-cell table:style-name="ce538"/>
          <table:table-cell office:value-type="string" office:string-value="" table:formula="of:=IF([.D40]=0;IF([.G40]=0;IF(OR([.J40]&lt;&gt;0;[.K40]&lt;&gt;&quot;&quot;;[.E40]&lt;&gt;&quot;&quot;;[.F40]&lt;&gt;&quot;&quot;;[.H40]&lt;&gt;&quot;&quot;;[.G40]&lt;&gt;&quot;&quot;);&quot;Zadejte rozměry!&quot;;&quot;&quot;);&quot;Zadejte délku!&quot;);IF([.G40]=0;&quot;Zadejte šířku!&quot;;IF([.J40]=0;&quot;Zadejte počet kusů!&quot;;&quot;&quot;)))" table:style-name="ce540"/>
          <table:table-cell office:value-type="float" office:value="0" table:formula="of:=IF([.E40]=&quot;5&quot;;&quot;0,5&quot;;[.E40])" table:style-name="ce64">
            <text:p>0</text:p>
          </table:table-cell>
          <table:table-cell office:value-type="float" office:value="0" table:formula="of:=IF([.F40]=&quot;5&quot;;&quot;0,5&quot;;[.F40])" table:style-name="ce64">
            <text:p>0</text:p>
          </table:table-cell>
          <table:table-cell office:value-type="float" office:value="0" table:formula="of:=IF([.H40]=&quot;5&quot;;&quot;0,5&quot;;[.H40])" table:style-name="ce64">
            <text:p>0</text:p>
          </table:table-cell>
          <table:table-cell office:value-type="float" office:value="0" table:formula="of:=IF([.I40]=&quot;5&quot;;&quot;0,5&quot;;[.I40])" table:style-name="ce64">
            <text:p>0</text:p>
          </table:table-cell>
          <table:table-cell office:value-type="float" office:value="0" table:formula="of:=IF([.K40]=&quot;x&quot;;2*[.J40];[.J40])" table:style-name="ce61">
            <text:p>0</text:p>
          </table:table-cell>
          <table:table-cell office:value-type="string" office:string-value="" table:formula="of:=IF([.D40]=0;&quot;&quot;;(((2*[.D40])+(2*[.G40]))*[.R40])/1000)" table:style-name="ce22"/>
          <table:table-cell office:value-type="string" office:string-value="" table:formula="of:=IF([.D40]=0;&quot;&quot;;([.D40]*[.G40]/1000000)*[.R40])" table:style-name="ce22"/>
          <table:table-cell office:value-type="string" office:string-value="" table:formula="of:=IF([.D40]=0;&quot;&quot;;IF(OR([.P40]=0;[.P40]=&quot;p&quot;);IF(OR([.Q40]=0;[.Q40]=&quot;p&quot;);[.D40];[.D40]-([.Q40]-0.5));IF(OR([.Q40]=0;[.Q40]=&quot;p&quot;);[.D40]-([.P40]-0.5);[.D40]-([.P40]-0.5)-([.Q40]-0.5))))" table:style-name="ce43"/>
          <table:table-cell office:value-type="string" office:string-value="" table:formula="of:=IF([.G40]=0;&quot;&quot;;IF(OR([.N40]=0;[.N40]=&quot;p&quot;);IF(OR([.O40]=0;[.O40]=&quot;p&quot;);[.G40];[.G40]-([.O40]-0.5));IF(OR([.O40]=0;[.O40]=&quot;p&quot;);[.G40]-([.N40]-0.5);[.G40]-([.N40]-0.5)-([.O40]-0.5))))" table:style-name="ce43"/>
          <table:table-cell office:value-type="string" office:string-value="" table:formula="of:=IF([.AK40]=TRUE;[.J40]*[.D40]*[.G40]/1000000;&quot;&quot;)" table:style-name="ce43"/>
          <table:table-cell office:value-type="string" office:string-value="" table:formula="of:=IF(OR([.D40]=0;[.AK40]=TRUE);&quot;&quot;;(IF([.N40]=&quot;0,5&quot;;IF([.O40]=&quot;0,5&quot;;(IF([.P40]=&quot;0,5&quot;;(IF([.Q40]=&quot;0,5&quot;;((2*[.D40]+2*[.G40])*[.J40]+200*[.J40]);((2*[.D40]+[.G40])*[.J40]+150*[.J40])));IF([.Q40]=&quot;0,5&quot;;((2*[.D40]+[.G40])*[.J40]+150*[.J40]);((2*[.D40])*[.J40]+100*[.J40]))));(IF([.P40]=&quot;0,5&quot;;(IF([.Q40]=&quot;0,5&quot;;(([.D40]+2*[.G40])*[.J40]+150*[.J40]);(([.D40]+[.G40])*[.J40]+100*[.J40])));(IF([.Q40]=&quot;0,5&quot;;(([.D40]+[.G40])*[.J40]+100*[.J40]);[.D40]*[.J40]+50*[.J40])))));(IF([.O40]=&quot;0,5&quot;;(IF([.P40]=&quot;0,5&quot;;(IF([.Q40]=&quot;0,5&quot;;(([.D40]+2*[.G40])*[.J40]+150*[.J40]);(([.D40]+[.G40])*[.J40]+100*[.J40])));(IF([.Q40]=&quot;0,5&quot;;(([.D40]+[.G40])*[.J40]+100*[.J40]);([.D40]*[.J40]+50*[.J40])))));(IF([.P40]=&quot;0,5&quot;;(IF([.Q40]=&quot;0,5&quot;;((2*[.G40])*[.J40]+100*[.J40]);([.G40]*[.J40]+50*[.J40])));(IF([.Q40]=&quot;0,5&quot;;([.G40]*[.J40]+50*[.J40]);&quot;0&quot;))))))))/1000)" table:style-name="ce22"/>
          <table:table-cell office:value-type="string" office:string-value="" table:formula="of:=IF(OR([.D40]=0;[.AK40]=TRUE);&quot;&quot;;(IF([.E40]=&quot;1&quot;;IF([.F40]=&quot;1&quot;;(IF([.H40]=&quot;1&quot;;(IF([.I40]=&quot;1&quot;;((2*[.D40]+2*[.G40])*[.J40]+200*[.J40]);((2*[.D40]+[.G40])*[.J40]+150*[.J40])));IF([.I40]=&quot;1&quot;;((2*[.D40]+[.G40])*[.J40]+150*[.J40]);((2*[.D40])*[.J40]+100*[.J40]))));(IF([.H40]=&quot;1&quot;;(IF([.I40]=&quot;1&quot;;(([.D40]+2*[.G40])*[.J40]+150*[.J40]);(([.D40]+[.G40])*[.J40]+100*[.J40])));(IF([.I40]=&quot;1&quot;;(([.D40]+[.G40])*[.J40]+100*[.J40]);[.D40]*[.J40]+50*[.J40])))));(IF([.F40]=&quot;1&quot;;(IF([.H40]=&quot;1&quot;;(IF([.I40]=&quot;1&quot;;(([.D40]+2*[.G40])*[.J40]+150*[.J40]);(([.D40]+[.G40])*[.J40]+100*[.J40])));(IF([.I40]=&quot;1&quot;;(([.D40]+[.G40])*[.J40]+100*[.J40]);([.D40]*[.J40]+50*[.J40])))));(IF([.H40]=&quot;1&quot;;(IF([.I40]=&quot;1&quot;;((2*[.G40])*[.J40]+100*[.J40]);([.G40]*[.J40]+50*[.J40])));(IF([.I40]=&quot;1&quot;;([.G40]*[.J40]+50*[.J40]);&quot;0&quot;))))))))/1000)" table:style-name="ce22"/>
          <table:table-cell office:value-type="string" office:string-value="" table:formula="of:=IF(OR([.D40]=0;[.AK40]=TRUE);&quot;&quot;;((IF([.E40]=&quot;2&quot;;IF([.F40]=&quot;2&quot;;(IF([.H40]=&quot;2&quot;;(IF([.I40]=&quot;2&quot;;((2*[.D40]+2*[.G40])*[.J40]+200*[.J40]);((2*[.D40]+[.G40])*[.J40]+150*[.J40])));IF([.I40]=&quot;2&quot;;((2*[.D40]+[.G40])*[.J40]+150*[.J40]);((2*[.D40])*[.J40]+100*[.J40]))));(IF([.H40]=&quot;2&quot;;(IF([.I40]=&quot;2&quot;;(([.D40]+2*[.G40])*[.J40]+150*[.J40]);(([.D40]+[.G40])*[.J40]+100*[.J40])));(IF([.I40]=&quot;2&quot;;(([.D40]+[.G40])*[.J40]+100*[.J40]);[.D40]*[.J40]+50*[.J40])))));(IF([.F40]=&quot;2&quot;;(IF([.H40]=&quot;2&quot;;(IF([.I40]=&quot;2&quot;;(([.D40]+2*[.G40])*[.J40]+150*[.J40]);(([.D40]+[.G40])*[.J40]+100*[.J40])));(IF([.I40]=&quot;2&quot;;(([.D40]+[.G40])*[.J40]+100*[.J40]);([.D40]*[.J40]+50*[.J40])))));(IF([.H40]=&quot;2&quot;;(IF([.I40]=&quot;2&quot;;((2*[.G40])*[.J40]+100*[.J40]);([.G40]*[.J40]+50*[.J40])));(IF([.I40]=&quot;2&quot;;([.G40]*[.J40]+50*[.J40]);&quot;0&quot;))))))))/1000))" table:style-name="ce22"/>
          <table:table-cell office:value-type="string" office:string-value="" table:formula="of:=IF(OR([.D40]=0;[.AK40]=TRUE);&quot;&quot;;(IF([.E40]=&quot;p&quot;;IF([.F40]=&quot;p&quot;;(IF([.H40]=&quot;p&quot;;(IF([.I40]=&quot;p&quot;;((2*[.D40]+2*[.G40])*[.J40]+200*[.J40]);((2*[.D40]+[.G40])*[.J40]+150*[.J40])));IF([.I40]=&quot;p&quot;;((2*[.D40]+[.G40])*[.J40]+150*[.J40]);((2*[.D40])*[.J40]+100*[.J40]))));(IF([.H40]=&quot;p&quot;;(IF([.I40]=&quot;p&quot;;(([.D40]+2*[.G40])*[.J40]+150*[.J40]);(([.D40]+[.G40])*[.J40]+100*[.J40])));(IF([.I40]=&quot;p&quot;;(([.D40]+[.G40])*[.J40]+100*[.J40]);[.D40]*[.J40]+50*[.J40])))));(IF([.F40]=&quot;p&quot;;(IF([.H40]=&quot;p&quot;;(IF([.I40]=&quot;p&quot;;(([.D40]+2*[.G40])*[.J40]+150*[.J40]);(([.D40]+[.G40])*[.J40]+100*[.J40])));(IF([.I40]=&quot;p&quot;;(([.D40]+[.G40])*[.J40]+100*[.J40]);([.D40]*[.J40]+50*[.J40])))));(IF([.H40]=&quot;p&quot;;(IF([.I40]=&quot;p&quot;;((2*[.G40])*[.J40]+100*[.J40]);([.G40]*[.J40]+50*[.J40])));(IF([.I40]=&quot;p&quot;;([.G40]*[.J40]+50*[.J40]);&quot;0&quot;))))))))/1000)" table:style-name="ce22"/>
          <table:table-cell office:value-type="string" office:string-value="" table:formula="of:=IF(OR([.D40]=0;[.AK40]=FALSE);&quot;&quot;;((IF(AND([.E40]&lt;&gt;0;[.E40]&lt;&gt;&quot;p&quot;);IF(AND([.F40]&lt;&gt;0;[.F40]&lt;&gt;&quot;p&quot;);(IF(AND([.H40]&lt;&gt;0;[.H40]&lt;&gt;&quot;p&quot;);(IF(AND([.I40]&lt;&gt;0;[.I40]&lt;&gt;&quot;p&quot;);((2*[.D40]+2*[.G40])*[.J40]+200*[.J40]);((2*[.D40]+[.G40])*[.J40]+150*[.J40])));IF(AND([.I40]&lt;&gt;0;[.I40]&lt;&gt;&quot;p&quot;);((2*[.D40]+[.G40])*[.J40]+150*[.J40]);((2*[.D40])*[.J40]+100*[.J40]))));(IF(AND([.H40]&lt;&gt;0;[.H40]&lt;&gt;&quot;p&quot;);(IF(AND([.I40]&lt;&gt;0;[.I40]&lt;&gt;&quot;p&quot;);(([.D40]+2*[.G40])*[.J40]+150*[.J40]);(([.D40]+[.G40])*[.J40]+100*[.J40])));(IF(AND([.I40]&lt;&gt;0;[.I40]&lt;&gt;&quot;p&quot;);(([.D40]+[.G40])*[.J40]+100*[.J40]);[.D40]*[.J40]+50*[.J40])))));(IF(AND([.F40]&lt;&gt;0;[.F40]&lt;&gt;&quot;p&quot;);(IF(AND([.H40]&lt;&gt;0;[.H40]&lt;&gt;&quot;p&quot;);(IF(AND([.I40]&lt;&gt;0;[.I40]&lt;&gt;&quot;p&quot;);(([.D40]+2*[.G40])*[.J40]+150*[.J40]);(([.D40]+[.G40])*[.J40]+100*[.J40])));(IF(AND([.I40]&lt;&gt;0;[.I40]&lt;&gt;&quot;p&quot;);(([.D40]+[.G40])*[.J40]+100*[.J40]);([.D40]*[.J40]+50*[.J40])))));(IF(AND([.H40]&lt;&gt;0;[.H40]&lt;&gt;&quot;p&quot;);(IF(AND([.I40]&lt;&gt;0;[.I40]&lt;&gt;&quot;p&quot;);((2*[.G40])*[.J40]+100*[.J40]);([.G40]*[.J40]+50*[.J40])));(IF(AND([.I40]&lt;&gt;0;[.I40]&lt;&gt;&quot;p&quot;);([.G40]*[.J40]+50*[.J40]);&quot;0&quot;))))))))/1000))" table:style-name="ce22"/>
          <table:table-cell office:value-type="string" office:string-value="" table:formula="of:=IF(OR([.D40]=0;[.AK40]=FALSE);&quot;&quot;;((IF([.E40]=&quot;p&quot;;IF([.F40]=&quot;p&quot;;(IF([.H40]=&quot;p&quot;;(IF([.I40]=&quot;p&quot;;((2*[.D40]+2*[.G40])*[.J40]+200*[.J40]);((2*[.D40]+[.G40])*[.J40]+150*[.J40])));IF([.I40]=&quot;p&quot;;((2*[.D40]+[.G40])*[.J40]+150*[.J40]);((2*[.D40])*[.J40]+100*[.J40]))));(IF([.H40]=&quot;p&quot;;(IF([.I40]=&quot;p&quot;;(([.D40]+2*[.G40])*[.J40]+150*[.J40]);(([.D40]+[.G40])*[.J40]+100*[.J40])));(IF([.I40]=&quot;p&quot;;(([.D40]+[.G40])*[.J40]+100*[.J40]);[.D40]*[.J40]+50*[.J40])))));(IF([.F40]=&quot;p&quot;;(IF([.H40]=&quot;p&quot;;(IF([.I40]=&quot;p&quot;;(([.D40]+2*[.G40])*[.J40]+150*[.J40]);(([.D40]+[.G40])*[.J40]+100*[.J40])));(IF([.I40]=&quot;p&quot;;(([.D40]+[.G40])*[.J40]+100*[.J40]);([.D40]*[.J40]+50*[.J40])))));(IF([.H40]=&quot;p&quot;;(IF([.I40]=&quot;p&quot;;((2*[.G40])*[.J40]+100*[.J40]);([.G40]*[.J40]+50*[.J40])));(IF([.I40]=&quot;p&quot;;([.G40]*[.J40]+50*[.J40]);&quot;0&quot;))))))))/1000))" table:style-name="ce22"/>
          <table:table-cell office:value-type="string" office:string-value="" table:formula="of:=IF(OR([.D40]=0;[.AK40]=TRUE);&quot;&quot;;IF([.E40]=0;IF([.F40]=0;IF([.H40]=0;IF([.I40]=0;&quot;0&quot;;[.G40]*[.J40]);IF([.I40]=0;[.G40]*[.J40];2*[.G40]*[.J40]));IF([.H40]=0;IF([.I40]=0;[.D40]*[.J40];([.G40]+[.D40])*[.J40]);IF([.I40]=0;([.G40]+[.D40])*[.J40];(2*[.G40]+[.D40])*[.J40])));IF([.F40]=0;IF([.H40]=0;IF([.I40]=0;[.D40]*[.J40];([.D40]+[.G40])*[.J40]);IF([.I40]=0;([.D40]+[.G40])*[.J40];(2*[.G40]+[.D40])*[.J40]));IF([.H40]=0;IF([.I40]=0;2*[.D40]*[.J40];([.G40]+2*[.D40])*[.J40]);IF([.I40]=0;([.G40]+2*[.D40])*[.J40];(2*[.D40]+2*[.G40])*[.J40]))))/1000)" table:style-name="ce22"/>
          <table:table-cell office:value-type="string" office:string-value="" table:formula="of:=IF(OR([.D40]=0;[.AK40]=FALSE);&quot;&quot;;IF([.E40]=0;IF([.F40]=0;IF([.H40]=0;IF([.I40]=0;&quot;0&quot;;[.G40]*[.J40]);IF([.I40]=0;[.G40]*[.J40];2*[.G40]*[.J40]));IF([.H40]=0;IF([.I40]=0;[.D40]*[.J40];([.G40]+[.D40])*[.J40]);IF([.I40]=0;([.G40]+[.D40])*[.J40];(2*[.G40]+[.D40])*[.J40])));IF([.F40]=0;IF([.H40]=0;IF([.I40]=0;[.D40]*[.J40];([.D40]+[.G40])*[.J40]);IF([.I40]=0;([.D40]+[.G40])*[.J40];(2*[.G40]+[.D40])*[.J40]));IF([.H40]=0;IF([.I40]=0;2*[.D40]*[.J40];([.G40]+2*[.D40])*[.J40]);IF([.I40]=0;([.G40]+2*[.D40])*[.J40];(2*[.D40]+2*[.G40])*[.J40]))))/1000)" table:style-name="ce22"/>
          <table:table-cell table:style-name="ce36"/>
          <table:table-cell office:value-type="boolean" office:boolean-value="false" table:formula="of:=OR([.N40]=&quot;0,5&quot;;[.O40]=&quot;0,5&quot;;[.P40]=&quot;0,5&quot;;[.Q40]=&quot;0,5&quot;)" table:style-name="ce12">
            <text:p>NEPRAVDA</text:p>
          </table:table-cell>
          <table:table-cell office:value-type="boolean" office:boolean-value="false" table:formula="of:=OR([.E40]=&quot;1&quot;;[.F40]=&quot;1&quot;;[.H40]=&quot;1&quot;;[.I40]=&quot;1&quot;)" table:style-name="ce12">
            <text:p>NEPRAVDA</text:p>
          </table:table-cell>
          <table:table-cell office:value-type="boolean" office:boolean-value="false" table:formula="of:=OR([.E40]=&quot;2&quot;;[.F40]=&quot;2&quot;;[.H40]=&quot;2&quot;;[.I40]=&quot;2&quot;)" table:style-name="ce12">
            <text:p>NEPRAVDA</text:p>
          </table:table-cell>
          <table:table-cell office:value-type="boolean" office:boolean-value="false" table:formula="of:=OR([.E40]=&quot;p&quot;;[.F40]=&quot;p&quot;;[.H40]=&quot;p&quot;;[.I40]=&quot;p&quot;)" table:style-name="ce12">
            <text:p>NEPRAVDA</text:p>
          </table:table-cell>
          <table:table-cell office:value-type="boolean" office:boolean-value="false" table:formula="of:=OR([.K40]=&quot;x&quot;;[.K40]=&quot;xx&quot;)" table:style-name="ce12">
            <text:p>NEPRAVDA</text:p>
          </table:table-cell>
          <table:table-cell office:value-type="boolean" office:boolean-value="false" table:formula="of:=AND([.AG40]=TRUE;[.$AK40]=FALSE)" table:style-name="ce12">
            <text:p>NEPRAVDA</text:p>
          </table:table-cell>
          <table:table-cell office:value-type="boolean" office:boolean-value="false" table:formula="of:=AND([.AH40]=TRUE;[.$AK40]=FALSE)" table:style-name="ce12">
            <text:p>NEPRAVDA</text:p>
          </table:table-cell>
          <table:table-cell office:value-type="boolean" office:boolean-value="false" table:formula="of:=AND([.AI40]=TRUE;[.$AK40]=FALSE)" table:style-name="ce12">
            <text:p>NEPRAVDA</text:p>
          </table:table-cell>
          <table:table-cell office:value-type="boolean" office:boolean-value="false" table:formula="of:=AND(OR([.K40]=&quot;x&quot;;[.K40]=&quot;xx&quot;);OR([.AG40]=TRUE;[.AH40]=TRUE;[.AI40]=TRUE))" table:style-name="ce12">
            <text:p>NEPRAVDA</text:p>
          </table:table-cell>
          <table:table-cell office:value-type="boolean" office:boolean-value="false" table:formula="of:=AND(OR([.K40]=&quot;x&quot;;[.K40]=&quot;xx&quot;);[.AJ40]=TRUE)" table:style-name="ce12">
            <text:p>NEPRAVDA</text:p>
          </table:table-cell>
          <table:table-cell office:value-type="boolean" office:boolean-value="false" table:formula="of:=OR(AND([.AK40]=TRUE;[.AG40]=TRUE;[.AH40]=TRUE);AND([.AK40]=TRUE;[.AG40]=TRUE;[.AI40]=TRUE);AND([.AK40]=TRUE;[.AH40]=TRUE;[.AI40]=TRUE))" table:style-name="ce12">
            <text:p>NEPRAVDA</text:p>
          </table:table-cell>
          <table:table-cell office:value-type="boolean" office:boolean-value="false" table:formula="of:=[.K40]=&quot;xx&quot;" table:style-name="ce12">
            <text:p>NEPRAVDA</text:p>
          </table:table-cell>
          <table:table-cell table:number-columns-repeated="16340" table:style-name="ce14"/>
        </table:table-row>
        <table:table-row table:style-name="ro2">
          <table:table-cell office:value-type="float" office:value="29" table:style-name="ce522">
            <text:p>29</text:p>
          </table:table-cell>
          <table:table-cell table:number-columns-spanned="2" table:number-rows-spanned="1" table:style-name="ce618"/>
          <table:covered-table-cell/>
          <table:table-cell table:content-validation-name="val9" table:style-name="ce621"/>
          <table:table-cell table:content-validation-name="val16" table:style-name="ce620"/>
          <table:table-cell table:content-validation-name="val16" table:style-name="ce620"/>
          <table:table-cell table:content-validation-name="val9" table:style-name="ce621"/>
          <table:table-cell table:content-validation-name="val16" table:style-name="ce617"/>
          <table:table-cell table:content-validation-name="val16" table:style-name="ce617"/>
          <table:table-cell table:content-validation-name="val10" table:style-name="ce619"/>
          <table:table-cell table:content-validation-name="val11" table:style-name="ce532"/>
          <table:table-cell table:style-name="ce537"/>
          <table:table-cell office:value-type="string" office:string-value="" table:formula="of:=IF([.D41]=0;IF([.G41]=0;IF(OR([.J41]&lt;&gt;0;[.K41]&lt;&gt;&quot;&quot;;[.E41]&lt;&gt;&quot;&quot;;[.F41]&lt;&gt;&quot;&quot;;[.H41]&lt;&gt;&quot;&quot;;[.G41]&lt;&gt;&quot;&quot;);&quot;Zadejte rozměry!&quot;;&quot;&quot;);&quot;Zadejte délku!&quot;);IF([.G41]=0;&quot;Zadejte šířku!&quot;;IF([.J41]=0;&quot;Zadejte počet kusů!&quot;;&quot;&quot;)))" table:style-name="ce539"/>
          <table:table-cell office:value-type="float" office:value="0" table:formula="of:=IF([.E41]=&quot;5&quot;;&quot;0,5&quot;;[.E41])" table:style-name="ce63">
            <text:p>0</text:p>
          </table:table-cell>
          <table:table-cell office:value-type="float" office:value="0" table:formula="of:=IF([.F41]=&quot;5&quot;;&quot;0,5&quot;;[.F41])" table:style-name="ce63">
            <text:p>0</text:p>
          </table:table-cell>
          <table:table-cell office:value-type="float" office:value="0" table:formula="of:=IF([.H41]=&quot;5&quot;;&quot;0,5&quot;;[.H41])" table:style-name="ce63">
            <text:p>0</text:p>
          </table:table-cell>
          <table:table-cell office:value-type="float" office:value="0" table:formula="of:=IF([.I41]=&quot;5&quot;;&quot;0,5&quot;;[.I41])" table:style-name="ce63">
            <text:p>0</text:p>
          </table:table-cell>
          <table:table-cell office:value-type="float" office:value="0" table:formula="of:=IF([.K41]=&quot;x&quot;;2*[.J41];[.J41])" table:style-name="ce60">
            <text:p>0</text:p>
          </table:table-cell>
          <table:table-cell office:value-type="string" office:string-value="" table:formula="of:=IF([.D41]=0;&quot;&quot;;(((2*[.D41])+(2*[.G41]))*[.R41])/1000)" table:style-name="ce23"/>
          <table:table-cell office:value-type="string" office:string-value="" table:formula="of:=IF([.D41]=0;&quot;&quot;;([.D41]*[.G41]/1000000)*[.R41])" table:style-name="ce23"/>
          <table:table-cell office:value-type="string" office:string-value="" table:formula="of:=IF([.D41]=0;&quot;&quot;;IF(OR([.P41]=0;[.P41]=&quot;p&quot;);IF(OR([.Q41]=0;[.Q41]=&quot;p&quot;);[.D41];[.D41]-([.Q41]-0.5));IF(OR([.Q41]=0;[.Q41]=&quot;p&quot;);[.D41]-([.P41]-0.5);[.D41]-([.P41]-0.5)-([.Q41]-0.5))))" table:style-name="ce62"/>
          <table:table-cell office:value-type="string" office:string-value="" table:formula="of:=IF([.G41]=0;&quot;&quot;;IF(OR([.N41]=0;[.N41]=&quot;p&quot;);IF(OR([.O41]=0;[.O41]=&quot;p&quot;);[.G41];[.G41]-([.O41]-0.5));IF(OR([.O41]=0;[.O41]=&quot;p&quot;);[.G41]-([.N41]-0.5);[.G41]-([.N41]-0.5)-([.O41]-0.5))))" table:style-name="ce62"/>
          <table:table-cell office:value-type="string" office:string-value="" table:formula="of:=IF([.AK41]=TRUE;[.J41]*[.D41]*[.G41]/1000000;&quot;&quot;)" table:style-name="ce62"/>
          <table:table-cell office:value-type="string" office:string-value="" table:formula="of:=IF(OR([.D41]=0;[.AK41]=TRUE);&quot;&quot;;(IF([.N41]=&quot;0,5&quot;;IF([.O41]=&quot;0,5&quot;;(IF([.P41]=&quot;0,5&quot;;(IF([.Q41]=&quot;0,5&quot;;((2*[.D41]+2*[.G41])*[.J41]+200*[.J41]);((2*[.D41]+[.G41])*[.J41]+150*[.J41])));IF([.Q41]=&quot;0,5&quot;;((2*[.D41]+[.G41])*[.J41]+150*[.J41]);((2*[.D41])*[.J41]+100*[.J41]))));(IF([.P41]=&quot;0,5&quot;;(IF([.Q41]=&quot;0,5&quot;;(([.D41]+2*[.G41])*[.J41]+150*[.J41]);(([.D41]+[.G41])*[.J41]+100*[.J41])));(IF([.Q41]=&quot;0,5&quot;;(([.D41]+[.G41])*[.J41]+100*[.J41]);[.D41]*[.J41]+50*[.J41])))));(IF([.O41]=&quot;0,5&quot;;(IF([.P41]=&quot;0,5&quot;;(IF([.Q41]=&quot;0,5&quot;;(([.D41]+2*[.G41])*[.J41]+150*[.J41]);(([.D41]+[.G41])*[.J41]+100*[.J41])));(IF([.Q41]=&quot;0,5&quot;;(([.D41]+[.G41])*[.J41]+100*[.J41]);([.D41]*[.J41]+50*[.J41])))));(IF([.P41]=&quot;0,5&quot;;(IF([.Q41]=&quot;0,5&quot;;((2*[.G41])*[.J41]+100*[.J41]);([.G41]*[.J41]+50*[.J41])));(IF([.Q41]=&quot;0,5&quot;;([.G41]*[.J41]+50*[.J41]);&quot;0&quot;))))))))/1000)" table:style-name="ce21"/>
          <table:table-cell office:value-type="string" office:string-value="" table:formula="of:=IF(OR([.D41]=0;[.AK41]=TRUE);&quot;&quot;;(IF([.E41]=&quot;1&quot;;IF([.F41]=&quot;1&quot;;(IF([.H41]=&quot;1&quot;;(IF([.I41]=&quot;1&quot;;((2*[.D41]+2*[.G41])*[.J41]+200*[.J41]);((2*[.D41]+[.G41])*[.J41]+150*[.J41])));IF([.I41]=&quot;1&quot;;((2*[.D41]+[.G41])*[.J41]+150*[.J41]);((2*[.D41])*[.J41]+100*[.J41]))));(IF([.H41]=&quot;1&quot;;(IF([.I41]=&quot;1&quot;;(([.D41]+2*[.G41])*[.J41]+150*[.J41]);(([.D41]+[.G41])*[.J41]+100*[.J41])));(IF([.I41]=&quot;1&quot;;(([.D41]+[.G41])*[.J41]+100*[.J41]);[.D41]*[.J41]+50*[.J41])))));(IF([.F41]=&quot;1&quot;;(IF([.H41]=&quot;1&quot;;(IF([.I41]=&quot;1&quot;;(([.D41]+2*[.G41])*[.J41]+150*[.J41]);(([.D41]+[.G41])*[.J41]+100*[.J41])));(IF([.I41]=&quot;1&quot;;(([.D41]+[.G41])*[.J41]+100*[.J41]);([.D41]*[.J41]+50*[.J41])))));(IF([.H41]=&quot;1&quot;;(IF([.I41]=&quot;1&quot;;((2*[.G41])*[.J41]+100*[.J41]);([.G41]*[.J41]+50*[.J41])));(IF([.I41]=&quot;1&quot;;([.G41]*[.J41]+50*[.J41]);&quot;0&quot;))))))))/1000)" table:style-name="ce21"/>
          <table:table-cell office:value-type="string" office:string-value="" table:formula="of:=IF(OR([.D41]=0;[.AK41]=TRUE);&quot;&quot;;((IF([.E41]=&quot;2&quot;;IF([.F41]=&quot;2&quot;;(IF([.H41]=&quot;2&quot;;(IF([.I41]=&quot;2&quot;;((2*[.D41]+2*[.G41])*[.J41]+200*[.J41]);((2*[.D41]+[.G41])*[.J41]+150*[.J41])));IF([.I41]=&quot;2&quot;;((2*[.D41]+[.G41])*[.J41]+150*[.J41]);((2*[.D41])*[.J41]+100*[.J41]))));(IF([.H41]=&quot;2&quot;;(IF([.I41]=&quot;2&quot;;(([.D41]+2*[.G41])*[.J41]+150*[.J41]);(([.D41]+[.G41])*[.J41]+100*[.J41])));(IF([.I41]=&quot;2&quot;;(([.D41]+[.G41])*[.J41]+100*[.J41]);[.D41]*[.J41]+50*[.J41])))));(IF([.F41]=&quot;2&quot;;(IF([.H41]=&quot;2&quot;;(IF([.I41]=&quot;2&quot;;(([.D41]+2*[.G41])*[.J41]+150*[.J41]);(([.D41]+[.G41])*[.J41]+100*[.J41])));(IF([.I41]=&quot;2&quot;;(([.D41]+[.G41])*[.J41]+100*[.J41]);([.D41]*[.J41]+50*[.J41])))));(IF([.H41]=&quot;2&quot;;(IF([.I41]=&quot;2&quot;;((2*[.G41])*[.J41]+100*[.J41]);([.G41]*[.J41]+50*[.J41])));(IF([.I41]=&quot;2&quot;;([.G41]*[.J41]+50*[.J41]);&quot;0&quot;))))))))/1000))" table:style-name="ce21"/>
          <table:table-cell office:value-type="string" office:string-value="" table:formula="of:=IF(OR([.D41]=0;[.AK41]=TRUE);&quot;&quot;;(IF([.E41]=&quot;p&quot;;IF([.F41]=&quot;p&quot;;(IF([.H41]=&quot;p&quot;;(IF([.I41]=&quot;p&quot;;((2*[.D41]+2*[.G41])*[.J41]+200*[.J41]);((2*[.D41]+[.G41])*[.J41]+150*[.J41])));IF([.I41]=&quot;p&quot;;((2*[.D41]+[.G41])*[.J41]+150*[.J41]);((2*[.D41])*[.J41]+100*[.J41]))));(IF([.H41]=&quot;p&quot;;(IF([.I41]=&quot;p&quot;;(([.D41]+2*[.G41])*[.J41]+150*[.J41]);(([.D41]+[.G41])*[.J41]+100*[.J41])));(IF([.I41]=&quot;p&quot;;(([.D41]+[.G41])*[.J41]+100*[.J41]);[.D41]*[.J41]+50*[.J41])))));(IF([.F41]=&quot;p&quot;;(IF([.H41]=&quot;p&quot;;(IF([.I41]=&quot;p&quot;;(([.D41]+2*[.G41])*[.J41]+150*[.J41]);(([.D41]+[.G41])*[.J41]+100*[.J41])));(IF([.I41]=&quot;p&quot;;(([.D41]+[.G41])*[.J41]+100*[.J41]);([.D41]*[.J41]+50*[.J41])))));(IF([.H41]=&quot;p&quot;;(IF([.I41]=&quot;p&quot;;((2*[.G41])*[.J41]+100*[.J41]);([.G41]*[.J41]+50*[.J41])));(IF([.I41]=&quot;p&quot;;([.G41]*[.J41]+50*[.J41]);&quot;0&quot;))))))))/1000)" table:style-name="ce21"/>
          <table:table-cell office:value-type="string" office:string-value="" table:formula="of:=IF(OR([.D41]=0;[.AK41]=FALSE);&quot;&quot;;((IF(AND([.E41]&lt;&gt;0;[.E41]&lt;&gt;&quot;p&quot;);IF(AND([.F41]&lt;&gt;0;[.F41]&lt;&gt;&quot;p&quot;);(IF(AND([.H41]&lt;&gt;0;[.H41]&lt;&gt;&quot;p&quot;);(IF(AND([.I41]&lt;&gt;0;[.I41]&lt;&gt;&quot;p&quot;);((2*[.D41]+2*[.G41])*[.J41]+200*[.J41]);((2*[.D41]+[.G41])*[.J41]+150*[.J41])));IF(AND([.I41]&lt;&gt;0;[.I41]&lt;&gt;&quot;p&quot;);((2*[.D41]+[.G41])*[.J41]+150*[.J41]);((2*[.D41])*[.J41]+100*[.J41]))));(IF(AND([.H41]&lt;&gt;0;[.H41]&lt;&gt;&quot;p&quot;);(IF(AND([.I41]&lt;&gt;0;[.I41]&lt;&gt;&quot;p&quot;);(([.D41]+2*[.G41])*[.J41]+150*[.J41]);(([.D41]+[.G41])*[.J41]+100*[.J41])));(IF(AND([.I41]&lt;&gt;0;[.I41]&lt;&gt;&quot;p&quot;);(([.D41]+[.G41])*[.J41]+100*[.J41]);[.D41]*[.J41]+50*[.J41])))));(IF(AND([.F41]&lt;&gt;0;[.F41]&lt;&gt;&quot;p&quot;);(IF(AND([.H41]&lt;&gt;0;[.H41]&lt;&gt;&quot;p&quot;);(IF(AND([.I41]&lt;&gt;0;[.I41]&lt;&gt;&quot;p&quot;);(([.D41]+2*[.G41])*[.J41]+150*[.J41]);(([.D41]+[.G41])*[.J41]+100*[.J41])));(IF(AND([.I41]&lt;&gt;0;[.I41]&lt;&gt;&quot;p&quot;);(([.D41]+[.G41])*[.J41]+100*[.J41]);([.D41]*[.J41]+50*[.J41])))));(IF(AND([.H41]&lt;&gt;0;[.H41]&lt;&gt;&quot;p&quot;);(IF(AND([.I41]&lt;&gt;0;[.I41]&lt;&gt;&quot;p&quot;);((2*[.G41])*[.J41]+100*[.J41]);([.G41]*[.J41]+50*[.J41])));(IF(AND([.I41]&lt;&gt;0;[.I41]&lt;&gt;&quot;p&quot;);([.G41]*[.J41]+50*[.J41]);&quot;0&quot;))))))))/1000))" table:style-name="ce21"/>
          <table:table-cell office:value-type="string" office:string-value="" table:formula="of:=IF(OR([.D41]=0;[.AK41]=FALSE);&quot;&quot;;((IF([.E41]=&quot;p&quot;;IF([.F41]=&quot;p&quot;;(IF([.H41]=&quot;p&quot;;(IF([.I41]=&quot;p&quot;;((2*[.D41]+2*[.G41])*[.J41]+200*[.J41]);((2*[.D41]+[.G41])*[.J41]+150*[.J41])));IF([.I41]=&quot;p&quot;;((2*[.D41]+[.G41])*[.J41]+150*[.J41]);((2*[.D41])*[.J41]+100*[.J41]))));(IF([.H41]=&quot;p&quot;;(IF([.I41]=&quot;p&quot;;(([.D41]+2*[.G41])*[.J41]+150*[.J41]);(([.D41]+[.G41])*[.J41]+100*[.J41])));(IF([.I41]=&quot;p&quot;;(([.D41]+[.G41])*[.J41]+100*[.J41]);[.D41]*[.J41]+50*[.J41])))));(IF([.F41]=&quot;p&quot;;(IF([.H41]=&quot;p&quot;;(IF([.I41]=&quot;p&quot;;(([.D41]+2*[.G41])*[.J41]+150*[.J41]);(([.D41]+[.G41])*[.J41]+100*[.J41])));(IF([.I41]=&quot;p&quot;;(([.D41]+[.G41])*[.J41]+100*[.J41]);([.D41]*[.J41]+50*[.J41])))));(IF([.H41]=&quot;p&quot;;(IF([.I41]=&quot;p&quot;;((2*[.G41])*[.J41]+100*[.J41]);([.G41]*[.J41]+50*[.J41])));(IF([.I41]=&quot;p&quot;;([.G41]*[.J41]+50*[.J41]);&quot;0&quot;))))))))/1000))" table:style-name="ce21"/>
          <table:table-cell office:value-type="string" office:string-value="" table:formula="of:=IF(OR([.D41]=0;[.AK41]=TRUE);&quot;&quot;;IF([.E41]=0;IF([.F41]=0;IF([.H41]=0;IF([.I41]=0;&quot;0&quot;;[.G41]*[.J41]);IF([.I41]=0;[.G41]*[.J41];2*[.G41]*[.J41]));IF([.H41]=0;IF([.I41]=0;[.D41]*[.J41];([.G41]+[.D41])*[.J41]);IF([.I41]=0;([.G41]+[.D41])*[.J41];(2*[.G41]+[.D41])*[.J41])));IF([.F41]=0;IF([.H41]=0;IF([.I41]=0;[.D41]*[.J41];([.D41]+[.G41])*[.J41]);IF([.I41]=0;([.D41]+[.G41])*[.J41];(2*[.G41]+[.D41])*[.J41]));IF([.H41]=0;IF([.I41]=0;2*[.D41]*[.J41];([.G41]+2*[.D41])*[.J41]);IF([.I41]=0;([.G41]+2*[.D41])*[.J41];(2*[.D41]+2*[.G41])*[.J41]))))/1000)" table:style-name="ce21"/>
          <table:table-cell office:value-type="string" office:string-value="" table:formula="of:=IF(OR([.D41]=0;[.AK41]=FALSE);&quot;&quot;;IF([.E41]=0;IF([.F41]=0;IF([.H41]=0;IF([.I41]=0;&quot;0&quot;;[.G41]*[.J41]);IF([.I41]=0;[.G41]*[.J41];2*[.G41]*[.J41]));IF([.H41]=0;IF([.I41]=0;[.D41]*[.J41];([.G41]+[.D41])*[.J41]);IF([.I41]=0;([.G41]+[.D41])*[.J41];(2*[.G41]+[.D41])*[.J41])));IF([.F41]=0;IF([.H41]=0;IF([.I41]=0;[.D41]*[.J41];([.D41]+[.G41])*[.J41]);IF([.I41]=0;([.D41]+[.G41])*[.J41];(2*[.G41]+[.D41])*[.J41]));IF([.H41]=0;IF([.I41]=0;2*[.D41]*[.J41];([.G41]+2*[.D41])*[.J41]);IF([.I41]=0;([.G41]+2*[.D41])*[.J41];(2*[.D41]+2*[.G41])*[.J41]))))/1000)" table:style-name="ce21"/>
          <table:table-cell table:style-name="ce34"/>
          <table:table-cell office:value-type="boolean" office:boolean-value="false" table:formula="of:=OR([.N41]=&quot;0,5&quot;;[.O41]=&quot;0,5&quot;;[.P41]=&quot;0,5&quot;;[.Q41]=&quot;0,5&quot;)" table:style-name="ce10">
            <text:p>NEPRAVDA</text:p>
          </table:table-cell>
          <table:table-cell office:value-type="boolean" office:boolean-value="false" table:formula="of:=OR([.E41]=&quot;1&quot;;[.F41]=&quot;1&quot;;[.H41]=&quot;1&quot;;[.I41]=&quot;1&quot;)" table:style-name="ce10">
            <text:p>NEPRAVDA</text:p>
          </table:table-cell>
          <table:table-cell office:value-type="boolean" office:boolean-value="false" table:formula="of:=OR([.E41]=&quot;2&quot;;[.F41]=&quot;2&quot;;[.H41]=&quot;2&quot;;[.I41]=&quot;2&quot;)" table:style-name="ce10">
            <text:p>NEPRAVDA</text:p>
          </table:table-cell>
          <table:table-cell office:value-type="boolean" office:boolean-value="false" table:formula="of:=OR([.E41]=&quot;p&quot;;[.F41]=&quot;p&quot;;[.H41]=&quot;p&quot;;[.I41]=&quot;p&quot;)" table:style-name="ce10">
            <text:p>NEPRAVDA</text:p>
          </table:table-cell>
          <table:table-cell office:value-type="boolean" office:boolean-value="false" table:formula="of:=OR([.K41]=&quot;x&quot;;[.K41]=&quot;xx&quot;)" table:style-name="ce10">
            <text:p>NEPRAVDA</text:p>
          </table:table-cell>
          <table:table-cell office:value-type="boolean" office:boolean-value="false" table:formula="of:=AND([.AG41]=TRUE;[.$AK41]=FALSE)" table:style-name="ce10">
            <text:p>NEPRAVDA</text:p>
          </table:table-cell>
          <table:table-cell office:value-type="boolean" office:boolean-value="false" table:formula="of:=AND([.AH41]=TRUE;[.$AK41]=FALSE)" table:style-name="ce10">
            <text:p>NEPRAVDA</text:p>
          </table:table-cell>
          <table:table-cell office:value-type="boolean" office:boolean-value="false" table:formula="of:=AND([.AI41]=TRUE;[.$AK41]=FALSE)" table:style-name="ce10">
            <text:p>NEPRAVDA</text:p>
          </table:table-cell>
          <table:table-cell office:value-type="boolean" office:boolean-value="false" table:formula="of:=AND(OR([.K41]=&quot;x&quot;;[.K41]=&quot;xx&quot;);OR([.AG41]=TRUE;[.AH41]=TRUE;[.AI41]=TRUE))" table:style-name="ce10">
            <text:p>NEPRAVDA</text:p>
          </table:table-cell>
          <table:table-cell office:value-type="boolean" office:boolean-value="false" table:formula="of:=AND(OR([.K41]=&quot;x&quot;;[.K41]=&quot;xx&quot;);[.AJ41]=TRUE)" table:style-name="ce10">
            <text:p>NEPRAVDA</text:p>
          </table:table-cell>
          <table:table-cell office:value-type="boolean" office:boolean-value="false" table:formula="of:=OR(AND([.AK41]=TRUE;[.AG41]=TRUE;[.AH41]=TRUE);AND([.AK41]=TRUE;[.AG41]=TRUE;[.AI41]=TRUE);AND([.AK41]=TRUE;[.AH41]=TRUE;[.AI41]=TRUE))" table:style-name="ce10">
            <text:p>NEPRAVDA</text:p>
          </table:table-cell>
          <table:table-cell office:value-type="boolean" office:boolean-value="false" table:formula="of:=[.K41]=&quot;xx&quot;" table:style-name="ce10">
            <text:p>NEPRAVDA</text:p>
          </table:table-cell>
          <table:table-cell table:number-columns-repeated="16340" table:style-name="ce2"/>
        </table:table-row>
        <table:table-row table:style-name="ro2">
          <table:table-cell office:value-type="string" table:number-columns-spanned="3" table:number-rows-spanned="1" table:style-name="ce303">
            <text:p>Položka</text:p>
          </table:table-cell>
          <table:covered-table-cell table:number-columns-repeated="2"/>
          <table:table-cell office:value-type="string" table:style-name="ce123">
            <text:p>Cena MJ</text:p>
          </table:table-cell>
          <table:table-cell office:value-type="string" table:number-columns-spanned="2" table:number-rows-spanned="1" table:style-name="ce226">
            <text:p>Katalog</text:p>
          </table:table-cell>
          <table:covered-table-cell/>
          <table:table-cell office:value-type="string" table:style-name="ce123">
            <text:p>Množství [m]</text:p>
          </table:table-cell>
          <table:table-cell office:value-type="string" table:number-columns-spanned="4" table:number-rows-spanned="1" table:style-name="ce227">
            <text:p>Celkem [bez DPH]</text:p>
          </table:table-cell>
          <table:covered-table-cell table:number-columns-repeated="3"/>
          <table:table-cell office:value-type="string" table:style-name="ce66">
            <text:p>x</text:p>
          </table:table-cell>
          <table:table-cell office:value-type="string" office:string-value="&lt;-- pro přepočet na tabule smažte x" table:formula="of:=IF([.L42]=&quot;&quot;;&quot;&lt;-- pro přepočet na m2 napište x&quot;;&quot;&lt;-- pro přepočet na tabule smažte x&quot;)" table:style-name="ce514">
            <text:p>&lt;-- pro přepočet na tabule smažte x</text:p>
          </table:table-cell>
          <table:table-cell table:number-columns-repeated="5" table:style-name="ce5"/>
          <table:table-cell office:value-type="float" office:value="0" table:formula="of:=SUM([.S13:.S41])" table:style-name="ce51">
            <text:p>0,00</text:p>
          </table:table-cell>
          <table:table-cell office:value-type="float" office:value="0" table:formula="of:=SUM([.T13:.T41])" table:style-name="ce51">
            <text:p>0,00</text:p>
          </table:table-cell>
          <table:table-cell table:number-columns-repeated="2" table:style-name="ce51"/>
          <table:table-cell office:value-type="float" office:value="0" table:formula="of:=SUM([.W13:.W41])" table:style-name="ce51">
            <text:p>0,00</text:p>
          </table:table-cell>
          <table:table-cell office:value-type="float" office:value="0" table:formula="of:=SUM([.X13:.X41])" table:style-name="ce51">
            <text:p>0,00</text:p>
          </table:table-cell>
          <table:table-cell office:value-type="float" office:value="0" table:formula="of:=SUM([.Y13:.Y41])" table:style-name="ce51">
            <text:p>0,00</text:p>
          </table:table-cell>
          <table:table-cell office:value-type="float" office:value="0" table:formula="of:=SUM([.Z13:.Z41])" table:style-name="ce51">
            <text:p>0,00</text:p>
          </table:table-cell>
          <table:table-cell office:value-type="float" office:value="0" table:formula="of:=SUM([.AA13:.AA41])" table:style-name="ce51">
            <text:p>0,00</text:p>
          </table:table-cell>
          <table:table-cell office:value-type="float" office:value="0" table:formula="of:=SUM([.AB13:.AB41])" table:style-name="ce51">
            <text:p>0,00</text:p>
          </table:table-cell>
          <table:table-cell office:value-type="float" office:value="0" table:formula="of:=SUM([.AC13:.AC41])" table:style-name="ce51">
            <text:p>0,00</text:p>
          </table:table-cell>
          <table:table-cell office:value-type="float" office:value="0" table:formula="of:=SUM([.AD13:.AD41])" table:style-name="ce51">
            <text:p>0,00</text:p>
          </table:table-cell>
          <table:table-cell office:value-type="float" office:value="0" table:formula="of:=SUM([.AE13:.AE41])" table:style-name="ce51">
            <text:p>0,00</text:p>
          </table:table-cell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office:string-value="Plošný materiál" table:formula="of:=IF([.G43]&gt;0;CONCATENATE(&quot;Plošný materiál   (&quot;;CONCATENATE(COM.MICROSOFT.CEILING([.T42]*1.17/5.8;1);&quot; tab.&quot;);&quot;)&quot;);&quot;Plošný materiál&quot;)" table:number-columns-spanned="3" table:number-rows-spanned="1" table:style-name="ce224">
            <text:p>Plošný materiál</text:p>
          </table:table-cell>
          <table:covered-table-cell table:number-columns-repeated="2"/>
          <table:table-cell office:value-type="currency" office:value="0" table:formula="of:=IF(OR([.E7]=&quot;&quot;;[.G43]=0);1*0;[.E7])" table:style-name="ce76">
            <text:p><text:s/>- <text:s text:c="2"/>Kč<text:s/></text:p>
          </table:table-cell>
          <table:table-cell office:value-type="string" office:string-value="-" table:formula="of:=IFERROR(IFERROR(IF(OR([.C7]=&quot;&quot;;[.G43]=0);&quot;-&quot;;MID([.C7];SEARCH(&quot; &quot;;[.C7];SEARCH(&quot;,&quot;;[.C7])-3)+1;LEN([.C7])-SEARCH(&quot; &quot;;[.C7];SEARCH(&quot;,&quot;;[.C7])-3)+1));MID([.C7];1;SEARCH(&quot; &quot;;[.C7])));[.C7])" table:number-columns-spanned="2" table:number-rows-spanned="1" table:style-name="ce228">
            <text:p>-</text:p>
          </table:table-cell>
          <table:covered-table-cell/>
          <table:table-cell office:value-type="float" office:value="0" table:formula="of:=IF([.L42]=&quot;x&quot;;ROUND([.T42]*1.17;2);COM.MICROSOFT.CEILING([.T42]*1.17/5.8;1)*5.8)" table:style-name="ce53">
            <text:p>0,00</text:p>
          </table:table-cell>
          <table:table-cell office:value-type="currency" office:value="0" table:formula="of:=[.G43]*[.D43]" table:number-columns-spanned="4" table:number-rows-spanned="1" table:style-name="ce233">
            <text:p><text:s/>- <text:s text:c="2"/>Kč<text:s/></text:p>
          </table:table-cell>
          <table:covered-table-cell table:number-columns-repeated="3"/>
          <table:table-cell office:value-type="string" table:style-name="ce54">
            <text:p>CELKOVÁ CENA</text:p>
          </table:table-cell>
          <table:table-cell office:value-type="string" office:string-value="Formulář počítá množství materiálu (včetně 17 % prořezu) a jeho cenu na m2." table:formula="of:=IF([.L42]=&quot;x&quot;;&quot;Formulář počítá množství materiálu (včetně 17 % prořezu) a jeho cenu na m2.&quot;;&quot;Formulář počítá množství materiálu (včetně 17 % prořezu) a jeho cenu na celé tabule.&quot;)" table:number-columns-spanned="1" table:number-rows-spanned="4" table:style-name="ce517">
            <text:p>Formulář počítá množství materiálu (včetně 17 % prořezu) a jeho cenu na m2.</text:p>
          </table:table-cell>
          <table:table-cell table:number-columns-repeated="5" table:style-name="ce5"/>
          <table:table-cell office:value-type="string" table:number-columns-spanned="1" table:number-rows-spanned="3" table:style-name="ce290">
            <text:p>Řezáno [m]</text:p>
          </table:table-cell>
          <table:table-cell office:value-type="string" table:number-columns-spanned="1" table:number-rows-spanned="3" table:style-name="ce290">
            <text:p>Lamino [m2]</text:p>
          </table:table-cell>
          <table:table-cell office:value-type="string" table:number-columns-spanned="1" table:number-rows-spanned="3" table:style-name="ce290">
            <text:p>Délka <text:s/>dílce po letech</text:p>
          </table:table-cell>
          <table:table-cell office:value-type="string" table:number-columns-spanned="1" table:number-rows-spanned="3" table:style-name="ce290">
            <text:p>Šířka dílce přes léta</text:p>
          </table:table-cell>
          <table:table-cell office:value-type="string" table:number-columns-spanned="1" table:number-rows-spanned="3" table:style-name="ce290">
            <text:p>TUPLOVÁNÍ</text:p>
          </table:table-cell>
          <table:table-cell office:value-type="string" table:number-columns-spanned="1" table:number-rows-spanned="3" table:style-name="ce290">
            <text:p>ABS 22x0,5 [m]</text:p>
          </table:table-cell>
          <table:table-cell office:value-type="string" table:number-columns-spanned="1" table:number-rows-spanned="3" table:style-name="ce290">
            <text:p>ABS 22x1 [m]</text:p>
          </table:table-cell>
          <table:table-cell office:value-type="string" table:number-columns-spanned="1" table:number-rows-spanned="3" table:style-name="ce290">
            <text:p>ABS 22x2 [m]</text:p>
          </table:table-cell>
          <table:table-cell office:value-type="string" table:number-columns-spanned="1" table:number-rows-spanned="3" table:style-name="ce290">
            <text:p>Hrana papír 22</text:p>
          </table:table-cell>
          <table:table-cell office:value-type="string" table:number-columns-spanned="1" table:number-rows-spanned="3" table:style-name="ce290">
            <text:p>ABS 42 [m]</text:p>
          </table:table-cell>
          <table:table-cell office:value-type="string" table:number-columns-spanned="1" table:number-rows-spanned="3" table:style-name="ce290">
            <text:p>Hrana papír 42</text:p>
          </table:table-cell>
          <table:table-cell office:value-type="string" table:number-columns-spanned="1" table:number-rows-spanned="3" table:style-name="ce290">
            <text:p>Olepeno normal [m]</text:p>
          </table:table-cell>
          <table:table-cell office:value-type="string" table:number-columns-spanned="1" table:number-rows-spanned="3" table:style-name="ce290">
            <text:p>Olepeno tupl [m]</text:p>
          </table:table-cell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Řezání</text:p>
          </table:table-cell>
          <table:covered-table-cell table:number-columns-repeated="2"/>
          <table:table-cell office:value-type="currency" office:value="9" table:formula="of:=[CENY.D5]" table:style-name="ce77">
            <text:p><text:s/>9,00 Kč<text:s/></text:p>
          </table:table-cell>
          <table:table-cell office:value-type="string" office:string-value="-" table:formula="of:=IF([.G44]=0;&quot;-&quot;;[CENY.D11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S42];2)" table:style-name="ce73">
            <text:p>0,00</text:p>
          </table:table-cell>
          <table:table-cell office:value-type="currency" office:value="0" table:formula="of:=[.G44]*[.D44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5">
            <text:p>[bez DPH]</text:p>
          </table:table-cell>
          <table:covered-table-cell/>
          <table:table-cell table:number-columns-repeated="5"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Tuplování</text:p>
          </table:table-cell>
          <table:covered-table-cell table:number-columns-repeated="2"/>
          <table:table-cell office:value-type="currency" office:value="0" table:formula="of:=IF([.G45]=0;1*0;[CENY.D6])" table:style-name="ce79">
            <text:p><text:s/>- <text:s text:c="2"/>Kč<text:s/></text:p>
          </table:table-cell>
          <table:table-cell office:value-type="string" office:string-value="-" table:formula="of:=IF([.G45]=0;&quot;-&quot;;9.985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W42]*1.17;2)" table:style-name="ce73">
            <text:p>0,00</text:p>
          </table:table-cell>
          <table:table-cell office:value-type="currency" office:value="0" table:formula="of:=[.G45]*[.D45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currency" office:value="0" table:formula="of:=COM.MICROSOFT.CEILING(SUM([.H43:.H52]);1)" table:number-columns-spanned="1" table:number-rows-spanned="2" table:style-name="ce291">
            <text:p><text:s/>- <text:s text:c="2"/>Kč<text:s/></text:p>
          </table:table-cell>
          <table:covered-table-cell/>
          <table:table-cell table:number-columns-repeated="5"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ABS 22x0,5 mm</text:p>
          </table:table-cell>
          <table:covered-table-cell table:number-columns-repeated="2"/>
          <table:table-cell office:value-type="currency" office:value="0" table:formula="of:=IF(OR([.E8]=&quot;&quot;;[.G46]=0);1*0;[.E8])" table:style-name="ce77">
            <text:p><text:s/>- <text:s text:c="2"/>Kč<text:s/></text:p>
          </table:table-cell>
          <table:table-cell office:value-type="string" office:string-value="-" table:formula="of:=IFERROR(IFERROR(IF(OR([.C8]=&quot;&quot;;[.G46]=0);&quot;-&quot;;MID([.C8];SEARCH(&quot; &quot;;[.C8];SEARCH(&quot;,&quot;;[.C8])-3)+1;LEN([.C8])-SEARCH(&quot; &quot;;[.C8];SEARCH(&quot;,&quot;;[.C8])-3)+1));MID([.C8];1;SEARCH(&quot; &quot;;[.C8])));[.C8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X42];2)" table:style-name="ce74">
            <text:p>0,00</text:p>
          </table:table-cell>
          <table:table-cell office:value-type="currency" office:value="0" table:formula="of:=[.G46]*[.D46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covered-table-cell/>
          <table:covered-table-cell/>
          <table:table-cell table:style-name="ce40"/>
          <table:table-cell office:value-type="string" table:style-name="ce40">
            <text:p>;</text:p>
          </table:table-cell>
          <table:table-cell table:number-columns-repeated="3" table:style-name="ce40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22x1 mm</text:p>
          </table:table-cell>
          <table:covered-table-cell table:number-columns-repeated="2"/>
          <table:table-cell office:value-type="currency" office:value="0" table:formula="of:=IF(OR([.E9]=&quot;&quot;;[.G47]=0);1*0;[.E9])" table:style-name="ce77">
            <text:p><text:s/>- <text:s text:c="2"/>Kč<text:s/></text:p>
          </table:table-cell>
          <table:table-cell office:value-type="string" office:string-value="-" table:formula="of:=IFERROR(IFERROR(IF(OR([.C9]=&quot;&quot;;[.G47]=0);&quot;-&quot;;MID([.C9];SEARCH(&quot; &quot;;[.C9];SEARCH(&quot;,&quot;;[.C9])-3)+1;LEN([.C9])-SEARCH(&quot; &quot;;[.C9];SEARCH(&quot;,&quot;;[.C9])-3)+1));MID([.C9];1;SEARCH(&quot; &quot;;[.C9])));[.C9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Y42];2)" table:style-name="ce74">
            <text:p>0,00</text:p>
          </table:table-cell>
          <table:table-cell office:value-type="currency" office:value="0" table:formula="of:=[.G47]*[.D47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4">
            <text:p>CELKOVÁ CENA</text:p>
          </table:table-cell>
          <table:table-cell office:value-type="string" table:number-columns-spanned="1" table:number-rows-spanned="4" table:style-name="ce292">
            <text:p>Ke každému dílci je dále připočteno 5 cm hrany jako nutný odpad.</text:p>
          </table:table-cell>
          <table:table-cell table:number-columns-repeated="5" table:style-name="ce41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22x2 mm</text:p>
          </table:table-cell>
          <table:covered-table-cell table:number-columns-repeated="2"/>
          <table:table-cell office:value-type="currency" office:value="0" table:formula="of:=IF(OR([.E10]=&quot;&quot;;[.G48]=0);1*0;[.E10])" table:style-name="ce77">
            <text:p><text:s/>- <text:s text:c="2"/>Kč<text:s/></text:p>
          </table:table-cell>
          <table:table-cell office:value-type="string" office:string-value="-" table:formula="of:=IFERROR(IFERROR(IF(OR([.C10]=&quot;&quot;;[.G48]=0);&quot;-&quot;;MID([.C10];SEARCH(&quot; &quot;;[.C10];SEARCH(&quot;,&quot;;[.C10])-3)+1;LEN([.C10])-SEARCH(&quot; &quot;;[.C10];SEARCH(&quot;,&quot;;[.C10])-3)+1));MID([.C10];1;SEARCH(&quot; &quot;;[.C10])));[.C10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Z42];2)" table:style-name="ce74">
            <text:p>0,00</text:p>
          </table:table-cell>
          <table:table-cell office:value-type="currency" office:value="0" table:formula="of:=[.G48]*[.D48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5">
            <text:p>[s DPH]</text:p>
          </table:table-cell>
          <table:covered-table-cell/>
          <table:table-cell table:number-columns-repeated="5" table:style-name="ce4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42 mm</text:p>
          </table:table-cell>
          <table:covered-table-cell table:number-columns-repeated="2"/>
          <table:table-cell office:value-type="currency" office:value="0" table:formula="of:=IF(OR([.E11]=&quot;&quot;;[.G49]=0);1*0;[.E11])" table:style-name="ce77">
            <text:p><text:s/>- <text:s text:c="2"/>Kč<text:s/></text:p>
          </table:table-cell>
          <table:table-cell office:value-type="string" office:string-value="-" table:formula="of:=IFERROR(IFERROR(IF(OR([.C11]=&quot;&quot;;[.G49]=0);&quot;-&quot;;MID([.C11];SEARCH(&quot; &quot;;[.C11];SEARCH(&quot;,&quot;;[.C11])-3)+1;LEN([.C11])-SEARCH(&quot; &quot;;[.C11];SEARCH(&quot;,&quot;;[.C11])-3)+1));MID([.C11];1;SEARCH(&quot; &quot;;[.C11])));[.C11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AB42];2)" table:style-name="ce74">
            <text:p>0,00</text:p>
          </table:table-cell>
          <table:table-cell office:value-type="currency" office:value="0" table:formula="of:=[.G49]*[.D49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currency" office:value="0" table:formula="of:=COM.MICROSOFT.CEILING([.L45]*1.21;1)" table:number-columns-spanned="1" table:number-rows-spanned="2" table:style-name="ce291">
            <text:p><text:s/>- <text:s text:c="2"/>Kč<text:s/></text:p>
          </table:table-cell>
          <table:covered-table-cell/>
          <table:table-cell table:number-columns-repeated="5" table:style-name="ce42"/>
          <table:table-cell table:style-name="ce17"/>
          <table:table-cell table:number-columns-repeated="22" table:style-name="ce3"/>
          <table:table-cell table:number-columns-repeated="16343"/>
        </table:table-row>
        <table:table-row table:style-name="ro9">
          <table:table-cell office:value-type="string" office:string-value="Papírová hrana" table:formula="of:=IF(AND([.AA42]=0;[.AC42]=0);&quot;Papírová hrana&quot;;IF([.AC42]=0;&quot;Papírová hrana 22mm&quot;;IF([.AA42]=0;&quot;Papírová hrana 42 mm&quot;;&quot;Papírová hrana 22 mm + 42 mm&quot;)))" table:number-columns-spanned="3" table:number-rows-spanned="1" table:style-name="ce130">
            <text:p>Papírová hrana</text:p>
          </table:table-cell>
          <table:covered-table-cell table:number-columns-repeated="2"/>
          <table:table-cell office:value-type="currency" office:value="0" table:formula="of:=IF(AND([.AA42]=0;[.AC42]=0);0*1;IF([.AC42]=0;CONCATENATE([CENY.D9];&quot; Kč&quot;);IF([.AA42]=0;CONCATENATE([CENY.D10];&quot; Kč&quot;);CONCATENATE([CENY.D9];&quot;Kč + &quot;;[CENY.D10];&quot; Kč&quot;))))" table:style-name="ce79">
            <text:p><text:s/>- <text:s text:c="2"/>Kč<text:s/></text:p>
          </table:table-cell>
          <table:table-cell office:value-type="string" office:string-value="-" table:formula="of:=IF(OR([.AA42]=0;[.AC42]=0);&quot;-&quot;;&quot;&quot;)" table:number-columns-spanned="2" table:number-rows-spanned="1" table:style-name="ce236">
            <text:p>-</text:p>
          </table:table-cell>
          <table:covered-table-cell/>
          <table:table-cell office:value-type="float" office:value="0" table:formula="of:=IF(AND([.AA42]=0;[.AC42]=0);ROUND([.AA42];2);IF([.AC42]=0;ROUND([.AA42];2);IF([.AA42]=0;ROUND([.AC42];2);CONCATENATE(ROUND([.AA42];2);&quot; + &quot;;ROUND([.AC42];2)))))" table:style-name="ce72">
            <text:p>0,00</text:p>
          </table:table-cell>
          <table:table-cell office:value-type="currency" office:value="0" table:formula="of:=[.AA42]*[CENY.D9]+[.AC42]*[CENY.D10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covered-table-cell/>
          <table:covered-table-cell/>
          <table:table-cell table:number-columns-repeated="5" table:style-name="ce41"/>
          <table:table-cell table:style-name="ce17"/>
          <table:table-cell table:number-columns-repeated="22" table:style-name="ce3"/>
          <table:table-cell table:number-columns-repeated="16343"/>
        </table:table-row>
        <table:table-row table:style-name="ro9">
          <table:table-cell office:value-type="string" table:number-columns-spanned="3" table:number-rows-spanned="1" table:style-name="ce130">
            <text:p>Olepování celkem &lt; 22 mm</text:p>
          </table:table-cell>
          <table:covered-table-cell table:number-columns-repeated="2"/>
          <table:table-cell office:value-type="currency" office:value="15" table:formula="of:=[CENY.D7]" table:style-name="ce77">
            <text:p><text:s/>15,00 Kč<text:s/></text:p>
          </table:table-cell>
          <table:table-cell office:value-type="string" office:string-value="-" table:formula="of:=IF([.G51]=0;&quot;-&quot;;[CENY.D12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AD42];2)" table:style-name="ce74">
            <text:p>0,00</text:p>
          </table:table-cell>
          <table:table-cell office:value-type="currency" office:value="0" table:formula="of:=[.G51]*[.D51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table:style-name="ce52"/>
          <table:table-cell office:value-type="string" office:string-value="" table:formula="of:=IF(AND([.AQ11]=TRUE;[.AR11]=TRUE);&quot;Výsledná cena se bude lišit o rozdílné ceny ABS 42 mm a cenu materiálu k tuplování!&quot;;IF(AND([.AQ11]=TRUE;[.AR11]=FALSE);&quot;Výsledná cena se bude lišit o rozdílné ceny ABS 42 mm!&quot;;IF(AND([.AQ11]=FALSE;[.AR11]=TRUE);&quot;Výsledná cena se bude lišit o  cenu materiálu k tuplování!&quot;;&quot;&quot;)))" table:number-columns-spanned="1" table:number-rows-spanned="3" table:style-name="ce518"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style-name="ro9">
          <table:table-cell office:value-type="string" table:number-columns-spanned="3" table:number-rows-spanned="1" table:style-name="ce216">
            <text:p>Olepování celkem &gt; 22 mm</text:p>
          </table:table-cell>
          <table:covered-table-cell table:number-columns-repeated="2"/>
          <table:table-cell office:value-type="currency" office:value="19" table:formula="of:=[CENY.D8]" table:style-name="ce78">
            <text:p><text:s/>19,00 Kč<text:s/></text:p>
          </table:table-cell>
          <table:table-cell office:value-type="string" office:string-value="-" table:formula="of:=IF([.G52]=0;&quot;-&quot;;[CENY.D13])" table:number-columns-spanned="2" table:number-rows-spanned="1" table:style-name="ce206">
            <text:p>-</text:p>
          </table:table-cell>
          <table:covered-table-cell/>
          <table:table-cell office:value-type="float" office:value="0" table:formula="of:=ROUND([.AE42];2)" table:style-name="ce75">
            <text:p>0,00</text:p>
          </table:table-cell>
          <table:table-cell office:value-type="currency" office:value="0" table:formula="of:=[.G52]*[.D52]" table:number-columns-spanned="4" table:number-rows-spanned="1" table:style-name="ce221">
            <text:p><text:s/>- <text:s text:c="2"/>Kč<text:s/></text:p>
          </table:table-cell>
          <table:covered-table-cell table:number-columns-repeated="3"/>
          <table:table-cell office:value-type="string" table:style-name="ce52">
            <text:p>Změny cen vyhrazeny.</text:p>
          </table:table-cell>
          <table:covered-table-cell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style-name="ro8">
          <table:table-cell table:number-columns-repeated="12" table:style-name="ce2"/>
          <table:covered-table-cell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number-rows-repeated="11" table:style-name="ro1" table:visibility="collapse">
          <table:table-cell table:style-name="ce4"/>
          <table:table-cell table:number-columns-repeated="11" table:style-name="ce2"/>
          <table:table-cell table:style-name="ce6"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number-rows-repeated="15" table:style-name="ro1" table:visibility="collapse">
          <table:table-cell table:number-columns-repeated="16384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Výpis_2.$A$1:Výpis_2.$L$52" table:base-cell-address="Výpis_2.$A$1"/>
        </table:named-expressions>
      </table:table>
      <table:table table:name="Výpis_3" table:style-name="ta3" table:protected="true"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30" table:default-cell-style-name="ce2"/>
        <table:table-column table:style-name="co28" table:default-cell-style-name="ce6"/>
        <table:table-column table:style-name="co16" table:number-columns-repeated="5" table:default-cell-style-name="ce18" table:visibility="collapse"/>
        <table:table-column table:style-name="co17" table:default-cell-style-name="ce2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number-columns-repeated="2" table:default-cell-style-name="ce1" table:visibility="collapse"/>
        <table:table-column table:style-name="co21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1" table:number-columns-repeated="2" table:default-cell-style-name="ce1" table:visibility="collapse"/>
        <table:table-column table:style-name="co24" table:default-cell-style-name="ce1" table:visibility="collapse"/>
        <table:table-column table:style-name="co25" table:number-columns-repeated="4" table:default-cell-style-name="ce1" table:visibility="collapse"/>
        <table:table-column table:style-name="co26" table:default-cell-style-name="ce1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2" table:default-cell-style-name="ce1" table:visibility="collapse"/>
        <table:table-column table:style-name="co20" table:default-cell-style-name="ce1" table:visibility="collapse"/>
        <table:table-column table:style-name="co7" table:default-cell-style-name="ce1" table:visibility="collapse"/>
        <table:table-column table:style-name="co25" table:default-cell-style-name="ce1" table:visibility="collapse"/>
        <table:table-column table:style-name="co29" table:default-cell-style-name="ce1" table:visibility="collapse"/>
        <table:table-column table:style-name="co5" table:number-columns-repeated="16340" table:default-cell-style-name="ce1" table:visibility="collapse"/>
        <table:table-row table:style-name="ro5">
          <table:table-cell office:value-type="string" office:string-value="Nábytkové dílce" table:formula="of:=IF(SUM([Výpis_3.D13:.D41])=0;&quot;Nábytkové dílce&quot;;&quot;Nábytkové dílce - list 3/3&quot;)" table:number-columns-spanned="4" table:number-rows-spanned="1" table:style-name="ce316">
            <text:p>Nábytkové dílce</text:p>
          </table:table-cell>
          <table:covered-table-cell table:number-columns-repeated="3"/>
          <table:table-cell office:value-type="string" office:string-value="verze 03/20" table:formula="of:=IF([Výpis_1.E1]=&quot;&quot;;&quot;&quot;;[Výpis_1.E1])" table:number-columns-spanned="3" table:number-rows-spanned="1" table:style-name="ce325">
            <text:p>verze 03/20</text:p>
          </table:table-cell>
          <table:covered-table-cell table:number-columns-repeated="2"/>
          <table:table-cell office:value-type="string" office:string-value="v.21m" table:formula="of:=COM.MICROSOFT.SINGLE([Výpis_1.H1:.L1])" table:style-name="ce70">
            <text:p>v.21m</text:p>
            <draw:frame draw:z-index="1" draw:id="id2" draw:style-name="a2" draw:name="Obrázek 4" svg:x="0.00508in" svg:y="0in" svg:width="1.48418in" svg:height="0.55288in" style:rel-width="scale" style:rel-height="scale">
              <draw:image xlink:href="" xlink:type="simple" xlink:show="embed" xlink:actuate="onLoad"/>
              <svg:title/>
              <svg:desc>Logo.jpg</svg:desc>
            </draw:frame>
          </table:table-cell>
          <table:table-cell table:number-columns-repeated="3" table:style-name="ce70"/>
          <table:table-cell office:value-type="string" table:style-name="ce71">
            <text:p>List 3</text:p>
          </table:table-cell>
          <table:table-cell office:value-type="string" table:style-name="ce56">
            <text:p>Kontrolní pole</text:p>
          </table:table-cell>
          <table:table-cell table:number-columns-repeated="5" table:style-name="ce33"/>
          <table:table-cell table:style-name="ce17"/>
          <table:table-cell table:number-columns-repeated="2" table:style-name="ce3"/>
          <table:table-cell table:number-columns-spanned="10" table:number-rows-spanned="1" table:style-name="ce156"/>
          <table:covered-table-cell table:number-columns-repeated="9"/>
          <table:table-cell table:number-columns-repeated="10" table:style-name="ce3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256">
            <text:p>Odběratel:</text:p>
          </table:table-cell>
          <table:covered-table-cell/>
          <table:table-cell office:value-type="string" office:string-value="" table:formula="of:=IF([Výpis_1.C2]=0;&quot;&quot;;[Výpis_1.C2])" table:number-columns-spanned="5" table:number-rows-spanned="1" table:content-validation-name="val20" table:style-name="ce259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7">
            <text:p>Dodavatel:</text:p>
          </table:table-cell>
          <table:covered-table-cell table:number-columns-repeated="2"/>
          <table:table-cell office:value-type="string" table:number-columns-spanned="2" table:number-rows-spanned="1" table:style-name="ce308">
            <text:p>K-Interier Morava s.r.o</text:p>
          </table:table-cell>
          <table:covered-table-cell/>
          <table:table-cell office:value-type="string" table:number-columns-spanned="1" table:number-rows-spanned="5" table:style-name="ce275">
            <text:p>Tento list slouží pro doplnění zakázky z listu "Výpis 1". Informace o odběrateli jsou proto zkopírovány.</text:p>
          </table:table-cell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1">
          <table:table-cell office:value-type="string" table:number-columns-spanned="2" table:number-rows-spanned="1" table:style-name="ce288">
            <text:p>Telefon:</text:p>
          </table:table-cell>
          <table:covered-table-cell/>
          <table:table-cell office:value-type="string" office:string-value="" table:formula="of:=IF([Výpis_1.C3]=0;&quot;&quot;;[Výpis_1.C3])" table:number-columns-spanned="5" table:number-rows-spanned="1" table:content-validation-name="val20" table:style-name="ce26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4">
            <text:p>Mobil:</text:p>
          </table:table-cell>
          <table:covered-table-cell table:number-columns-repeated="2"/>
          <table:table-cell office:value-type="float" office:value="731482281" table:number-columns-spanned="2" table:number-rows-spanned="1" table:style-name="ce309">
            <text:p>731 482 281</text:p>
          </table:table-cell>
          <table:covered-table-cell/>
          <table:covered-table-cell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2">
          <table:table-cell office:value-type="string" table:number-columns-spanned="2" table:number-rows-spanned="1" table:style-name="ce288">
            <text:p>Adresa:</text:p>
          </table:table-cell>
          <table:covered-table-cell/>
          <table:table-cell office:value-type="string" office:string-value="" table:formula="of:=IF([Výpis_1.C4]=0;&quot;&quot;;[Výpis_1.C4])" table:number-columns-spanned="5" table:number-rows-spanned="1" table:content-validation-name="val20" table:style-name="ce26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5">
            <text:p>E-mail:</text:p>
          </table:table-cell>
          <table:covered-table-cell table:number-columns-repeated="2"/>
          <table:table-cell office:value-type="string" table:number-columns-spanned="2" table:number-rows-spanned="1" table:style-name="ce304">
            <text:p><text:a xlink:href="mailto:rezaniostrava@k-interier.cz">rezaniostrava@k-interier.cz</text:a></text:p>
          </table:table-cell>
          <table:covered-table-cell/>
          <table:covered-table-cell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2">
          <table:table-cell office:value-type="string" table:number-columns-spanned="2" table:number-rows-spanned="1" table:style-name="ce284">
            <text:p>Zakázka:</text:p>
          </table:table-cell>
          <table:covered-table-cell/>
          <table:table-cell office:value-type="string" table:number-columns-spanned="5" table:number-rows-spanned="1" table:content-validation-name="val20" table:style-name="ce251">
            <text:p>Můžete vyplnit pro lepší orientaci ve formulářích.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7">
            <text:p>Web:</text:p>
          </table:table-cell>
          <table:covered-table-cell table:number-columns-repeated="2"/>
          <table:table-cell office:value-type="string" table:number-columns-spanned="2" table:number-rows-spanned="1" table:style-name="ce305">
            <text:p><text:a xlink:href="http://www.rezaniostrava.cz/">www.rezaniostrava.cz</text:a></text:p>
          </table:table-cell>
          <table:covered-table-cell/>
          <table:covered-table-cell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56">
            <text:p>Materiály</text:p>
          </table:table-cell>
          <table:covered-table-cell/>
          <table:table-cell office:value-type="string" table:number-columns-spanned="2" table:number-rows-spanned="1" table:style-name="ce321">
            <text:p>Dekor</text:p>
          </table:table-cell>
          <table:covered-table-cell/>
          <table:table-cell office:value-type="string" table:number-columns-spanned="3" table:number-rows-spanned="1" table:style-name="ce320">
            <text:p>Cena MJ [bez DPH]</text:p>
          </table:table-cell>
          <table:covered-table-cell table:number-columns-repeated="2"/>
          <table:table-cell office:value-type="string" table:number-columns-spanned="5" table:number-rows-spanned="1" table:style-name="ce295">
            <text:p>Způsob odběru:</text:p>
          </table:table-cell>
          <table:covered-table-cell table:number-columns-repeated="4"/>
          <table:covered-table-cell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Lamino deska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content-validation-name="val17" table:style-name="ce319"/>
          <table:covered-table-cell table:number-columns-repeated="2"/>
          <table:table-cell office:value-type="string" office:string-value="" table:formula="of:=IF([Výpis_1.H7]=0;&quot;&quot;;[Výpis_1.H7])" table:number-columns-spanned="5" table:number-rows-spanned="2" table:content-validation-name="val18" table:style-name="ce327"/>
          <table:covered-table-cell/>
          <table:covered-table-cell/>
          <table:covered-table-cell/>
          <table:covered-table-cell/>
          <table:table-cell office:value-type="string" office:string-value="" table:formula="of:=IF(AND(SUM([.D13:.D41])&lt;&gt;0;[.C7]=0);&quot;Zadejte prosím dekor lamina.&quot;;&quot;&quot;)" table:style-name="ce622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0,5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00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AND([.C8]=&quot;&quot;;[.AL11]=TRUE);&quot;Zadejte prosím dekor ABS 0,5 mm.&quot;;&quot;&quot;)" table:style-name="ce624"/>
          <table:table-cell table:style-name="ce625"/>
          <table:table-cell table:style-name="ce626"/>
          <table:table-cell table:style-name="ce626"/>
          <table:table-cell table:style-name="ce626"/>
          <table:table-cell table:style-name="ce626"/>
          <table:table-cell office:value-type="string" table:number-columns-spanned="13" table:number-rows-spanned="2" table:style-name="ce159">
            <text:p>SOUČTOVÁ POLE</text:p>
          </table:table-cell>
          <table:covered-table-cell table:number-columns-repeated="12"/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1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19"/>
          <table:covered-table-cell table:number-columns-repeated="2"/>
          <table:table-cell office:value-type="string" table:number-columns-spanned="5" table:number-rows-spanned="1" table:style-name="ce299">
            <text:p>Požadovaný termín dodání:</text:p>
          </table:table-cell>
          <table:covered-table-cell table:number-columns-repeated="4"/>
          <table:table-cell office:value-type="string" office:string-value="" table:formula="of:=IF(AND([.C9]=&quot;&quot;;[.AM11]=TRUE);&quot;Zadejte prosím dekor ABS 1 mm.&quot;;&quot;&quot;)" table:style-name="ce624"/>
          <table:table-cell table:style-name="ce627"/>
          <table:table-cell table:style-name="ce628"/>
          <table:table-cell table:style-name="ce628"/>
          <table:table-cell table:style-name="ce628"/>
          <table:table-cell table:style-name="ce628"/>
          <table:covered-table-cell/>
          <table:covered-table-cell table:number-columns-repeated="12"/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8">
            <text:p>ABS 22x2 mm</text:p>
          </table:table-cell>
          <table:covered-table-cell/>
          <table:table-cell table:number-columns-spanned="2" table:number-rows-spanned="1" table:style-name="ce296"/>
          <table:covered-table-cell/>
          <table:table-cell table:number-columns-spanned="3" table:number-rows-spanned="1" table:style-name="ce319"/>
          <table:covered-table-cell table:number-columns-repeated="2"/>
          <table:table-cell office:value-type="string" office:string-value="" table:formula="of:=IF([Výpis_1.H10]=0;&quot;&quot;;[Výpis_1.H10])" table:number-columns-spanned="5" table:number-rows-spanned="2" table:content-validation-name="val19" table:style-name="ce324"/>
          <table:covered-table-cell/>
          <table:covered-table-cell/>
          <table:covered-table-cell/>
          <table:covered-table-cell/>
          <table:table-cell office:value-type="string" office:string-value="" table:formula="of:=IF(AND([.C10]=&quot;&quot;;[.AN11]=TRUE);&quot;Zadejte prosím dekor ABS 2 mm.&quot;;&quot;&quot;)" table:style-name="ce624"/>
          <table:table-cell table:style-name="ce627"/>
          <table:table-cell table:style-name="ce628"/>
          <table:table-cell table:style-name="ce628"/>
          <table:table-cell table:style-name="ce628"/>
          <table:table-cell table:style-name="ce628"/>
          <table:table-cell office:value-type="string" table:number-columns-spanned="1" table:number-rows-spanned="3" table:style-name="ce165">
            <text:p>Řezáno [m]</text:p>
          </table:table-cell>
          <table:table-cell office:value-type="string" table:number-columns-spanned="1" table:number-rows-spanned="3" table:style-name="ce165">
            <text:p>Lamino [m2]</text:p>
          </table:table-cell>
          <table:table-cell office:value-type="string" table:number-columns-spanned="1" table:number-rows-spanned="3" table:style-name="ce165">
            <text:p>Délka <text:s/>dílce po letech</text:p>
          </table:table-cell>
          <table:table-cell office:value-type="string" table:number-columns-spanned="1" table:number-rows-spanned="3" table:style-name="ce165">
            <text:p>Šířka dílce přes léta</text:p>
          </table:table-cell>
          <table:table-cell office:value-type="string" table:number-columns-spanned="1" table:number-rows-spanned="3" table:style-name="ce165">
            <text:p>TUPLOVÁNÍ</text:p>
          </table:table-cell>
          <table:table-cell office:value-type="string" table:number-columns-spanned="1" table:number-rows-spanned="3" table:style-name="ce165">
            <text:p>ABS 22x0,5 [m]</text:p>
          </table:table-cell>
          <table:table-cell office:value-type="string" table:number-columns-spanned="1" table:number-rows-spanned="3" table:style-name="ce165">
            <text:p>ABS 22x1 [m]</text:p>
          </table:table-cell>
          <table:table-cell office:value-type="string" table:number-columns-spanned="1" table:number-rows-spanned="3" table:style-name="ce165">
            <text:p>ABS 22x2 [m]</text:p>
          </table:table-cell>
          <table:table-cell office:value-type="string" table:number-columns-spanned="1" table:number-rows-spanned="3" table:style-name="ce165">
            <text:p>Hrana papír 22</text:p>
          </table:table-cell>
          <table:table-cell office:value-type="string" table:number-columns-spanned="1" table:number-rows-spanned="3" table:style-name="ce165">
            <text:p>ABS 42 [m]</text:p>
          </table:table-cell>
          <table:table-cell office:value-type="string" table:number-columns-spanned="1" table:number-rows-spanned="3" table:style-name="ce165">
            <text:p>Hrana papír 42</text:p>
          </table:table-cell>
          <table:table-cell office:value-type="string" table:number-columns-spanned="1" table:number-rows-spanned="3" table:style-name="ce165">
            <text:p>Olepeno normal [m]</text:p>
          </table:table-cell>
          <table:table-cell office:value-type="string" table:number-columns-spanned="1" table:number-rows-spanned="3" table:style-name="ce163">
            <text:p>Olepeno tupl [m]</text:p>
          </table:table-cell>
          <table:table-cell table:number-columns-repeated="9" table:style-name="ce34"/>
          <table:table-cell table:style-name="ce3"/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284">
            <text:p>ABS 42 mm</text:p>
          </table:table-cell>
          <table:covered-table-cell/>
          <table:table-cell table:number-columns-spanned="2" table:number-rows-spanned="1" table:style-name="ce322"/>
          <table:covered-table-cell/>
          <table:table-cell table:number-columns-spanned="3" table:number-rows-spanned="1" table:style-name="ce298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AND([.C11]=&quot;&quot;;[.AO11]=TRUE);&quot;Zadejte prosím dekor ABS 42 mm.&quot;;&quot;&quot;)" table:style-name="ce624"/>
          <table:table-cell table:style-name="ce627"/>
          <table:table-cell table:style-name="ce628"/>
          <table:table-cell table:style-name="ce628"/>
          <table:table-cell table:style-name="ce628"/>
          <table:table-cell table:style-name="ce6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office:value-type="boolean" office:boolean-value="false" table:formula="of:=OR([.AG13]=TRUE;[.AG14]=TRUE;[.AG15]=TRUE;[.AG16]=TRUE;[.AG17]=TRUE;[.AG18]=TRUE;[.AG19]=TRUE;[.AG20]=TRUE;[.AG21]=TRUE;[.AG22]=TRUE;[.AG23]=TRUE;[.AG24]=TRUE;[.AG25]=TRUE;[.AG26]=TRUE;[.AG27]=TRUE;[.AG28]=TRUE;[.AG29]=TRUE;[.AG30]=TRUE;[.AG31]=TRUE;[.AG32]=TRUE;[.AG33]=TRUE;[.AG34]=TRUE;[.AG35]=TRUE;[.AG36]=TRUE;[.AG37]=TRUE;[.AG38]=TRUE;[.AG39]=TRUE;[.AG40]=TRUE;[.AG41]=TRUE)" table:style-name="ce35">
            <text:p>NEPRAVDA</text:p>
          </table:table-cell>
          <table:table-cell office:value-type="boolean" office:boolean-value="false" table:formula="of:=OR([.AH13]=TRUE;[.AH14]=TRUE;[.AH15]=TRUE;[.AH16]=TRUE;[.AH17]=TRUE;[.AH18]=TRUE;[.AH19]=TRUE;[.AH20]=TRUE;[.AH21]=TRUE;[.AH22]=TRUE;[.AH23]=TRUE;[.AH24]=TRUE;[.AH25]=TRUE;[.AH26]=TRUE;[.AH27]=TRUE;[.AH28]=TRUE;[.AH29]=TRUE;[.AH30]=TRUE;[.AH31]=TRUE;[.AH32]=TRUE;[.AH33]=TRUE;[.AH34]=TRUE;[.AH35]=TRUE;[.AH36]=TRUE;[.AH37]=TRUE;[.AH38]=TRUE;[.AH39]=TRUE;[.AH40]=TRUE;[.AH41]=TRUE)" table:style-name="ce35">
            <text:p>NEPRAVDA</text:p>
          </table:table-cell>
          <table:table-cell office:value-type="boolean" office:boolean-value="false" table:formula="of:=OR([.AI13]=TRUE;[.AI14]=TRUE;[.AI15]=TRUE;[.AI16]=TRUE;[.AI17]=TRUE;[.AI18]=TRUE;[.AI19]=TRUE;[.AI20]=TRUE;[.AI21]=TRUE;[.AI22]=TRUE;[.AI23]=TRUE;[.AI24]=TRUE;[.AI25]=TRUE;[.AI26]=TRUE;[.AI27]=TRUE;[.AI28]=TRUE;[.AI29]=TRUE;[.AI30]=TRUE;[.AI31]=TRUE;[.AI32]=TRUE;[.AI33]=TRUE;[.AI34]=TRUE;[.AI35]=TRUE;[.AI36]=TRUE;[.AI37]=TRUE;[.AI38]=TRUE;[.AI39]=TRUE;[.AI40]=TRUE;[.AI41]=TRUE)" table:style-name="ce35">
            <text:p>NEPRAVDA</text:p>
          </table:table-cell>
          <table:table-cell office:value-type="boolean" office:boolean-value="false" table:formula="of:=OR([.AJ13]=TRUE;[.AJ14]=TRUE;[.AJ15]=TRUE;[.AJ16]=TRUE;[.AJ17]=TRUE;[.AJ18]=TRUE;[.AJ19]=TRUE;[.AJ20]=TRUE;[.AJ21]=TRUE;[.AJ22]=TRUE;[.AJ23]=TRUE;[.AJ24]=TRUE;[.AJ25]=TRUE;[.AJ26]=TRUE;[.AJ27]=TRUE;[.AJ28]=TRUE;[.AJ29]=TRUE;[.AJ30]=TRUE;[.AJ31]=TRUE;[.AJ32]=TRUE;[.AJ33]=TRUE;[.AJ34]=TRUE;[.AJ35]=TRUE;[.AJ36]=TRUE;[.AJ37]=TRUE;[.AJ38]=TRUE;[.AJ39]=TRUE;[.AJ40]=TRUE;[.AJ41]=TRUE)" table:style-name="ce35">
            <text:p>NEPRAVDA</text:p>
          </table:table-cell>
          <table:table-cell office:value-type="boolean" office:boolean-value="false" table:formula="of:=OR([.AK13]=TRUE;[.AK14]=TRUE;[.AK15]=TRUE;[.AK16]=TRUE;[.AK17]=TRUE;[.AK18]=TRUE;[.AK19]=TRUE;[.AK20]=TRUE;[.AK21]=TRUE;[.AK22]=TRUE;[.AK23]=TRUE;[.AK24]=TRUE;[.AK25]=TRUE;[.AK26]=TRUE;[.AK27]=TRUE;[.AK28]=TRUE;[.AK29]=TRUE;[.AK30]=TRUE;[.AK31]=TRUE;[.AK32]=TRUE;[.AK33]=TRUE;[.AK34]=TRUE;[.AK35]=TRUE;[.AK36]=TRUE;[.AK37]=TRUE;[.AK38]=TRUE;[.AK39]=TRUE;[.AK40]=TRUE;[.AK41]=TRUE)" table:style-name="ce35">
            <text:p>NEPRAVDA</text:p>
          </table:table-cell>
          <table:table-cell office:value-type="boolean" office:boolean-value="false" table:formula="of:=OR([.AL13]=TRUE;[.AL14]=TRUE;[.AL15]=TRUE;[.AL16]=TRUE;[.AL17]=TRUE;[.AL18]=TRUE;[.AL19]=TRUE;[.AL20]=TRUE;[.AL21]=TRUE;[.AL22]=TRUE;[.AL23]=TRUE;[.AL24]=TRUE;[.AL25]=TRUE;[.AL26]=TRUE;[.AL27]=TRUE;[.AL28]=TRUE;[.AL29]=TRUE;[.AL30]=TRUE;[.AL31]=TRUE;[.AL32]=TRUE;[.AL33]=TRUE;[.AL34]=TRUE;[.AL35]=TRUE;[.AL36]=TRUE;[.AL37]=TRUE;[.AL38]=TRUE;[.AL39]=TRUE;[.AL40]=TRUE;[.AL41]=TRUE)" table:style-name="ce35">
            <text:p>NEPRAVDA</text:p>
          </table:table-cell>
          <table:table-cell office:value-type="boolean" office:boolean-value="false" table:formula="of:=OR([.AM13]=TRUE;[.AM14]=TRUE;[.AM15]=TRUE;[.AM16]=TRUE;[.AM17]=TRUE;[.AM18]=TRUE;[.AM19]=TRUE;[.AM20]=TRUE;[.AM21]=TRUE;[.AM22]=TRUE;[.AM23]=TRUE;[.AM24]=TRUE;[.AM25]=TRUE;[.AM26]=TRUE;[.AM27]=TRUE;[.AM28]=TRUE;[.AM29]=TRUE;[.AM30]=TRUE;[.AM31]=TRUE;[.AM32]=TRUE;[.AM33]=TRUE;[.AM34]=TRUE;[.AM35]=TRUE;[.AM36]=TRUE;[.AM37]=TRUE;[.AM38]=TRUE;[.AM39]=TRUE;[.AM40]=TRUE;[.AM41]=TRUE)" table:style-name="ce35">
            <text:p>NEPRAVDA</text:p>
          </table:table-cell>
          <table:table-cell office:value-type="boolean" office:boolean-value="false" table:formula="of:=OR([.AN13]=TRUE;[.AN14]=TRUE;[.AN15]=TRUE;[.AN16]=TRUE;[.AN17]=TRUE;[.AN18]=TRUE;[.AN19]=TRUE;[.AN20]=TRUE;[.AN21]=TRUE;[.AN22]=TRUE;[.AN23]=TRUE;[.AN24]=TRUE;[.AN25]=TRUE;[.AN26]=TRUE;[.AN27]=TRUE;[.AN28]=TRUE;[.AN29]=TRUE;[.AN30]=TRUE;[.AN31]=TRUE;[.AN32]=TRUE;[.AN33]=TRUE;[.AN34]=TRUE;[.AN35]=TRUE;[.AN36]=TRUE;[.AN37]=TRUE;[.AN38]=TRUE;[.AN39]=TRUE;[.AN40]=TRUE;[.AN41]=TRUE)" table:style-name="ce35">
            <text:p>NEPRAVDA</text:p>
          </table:table-cell>
          <table:table-cell office:value-type="boolean" office:boolean-value="false" table:formula="of:=OR([.AO13]=TRUE;[.AO14]=TRUE;[.AO15]=TRUE;[.AO16]=TRUE;[.AO17]=TRUE;[.AO18]=TRUE;[.AO19]=TRUE;[.AO20]=TRUE;[.AO21]=TRUE;[.AO22]=TRUE;[.AO23]=TRUE;[.AO24]=TRUE;[.AO25]=TRUE;[.AO26]=TRUE;[.AO27]=TRUE;[.AO28]=TRUE;[.AO29]=TRUE;[.AO30]=TRUE;[.AO31]=TRUE;[.AO32]=TRUE;[.AO33]=TRUE;[.AO34]=TRUE;[.AO35]=TRUE;[.AO36]=TRUE;[.AO37]=TRUE;[.AO38]=TRUE;[.AO39]=TRUE;[.AO40]=TRUE;[.AO41]=TRUE)" table:style-name="ce35">
            <text:p>NEPRAVDA</text:p>
          </table:table-cell>
          <table:table-cell office:value-type="boolean" office:boolean-value="false" table:formula="of:=OR([.AP13]=TRUE;[.AP14]=TRUE;[.AP15]=TRUE;[.AP16]=TRUE;[.AP17]=TRUE;[.AP18]=TRUE;[.AP19]=TRUE;[.AP20]=TRUE;[.AP21]=TRUE;[.AP22]=TRUE;[.AP23]=TRUE;[.AP24]=TRUE;[.AP25]=TRUE;[.AP26]=TRUE;[.AP27]=TRUE;[.AP28]=TRUE;[.AP29]=TRUE;[.AP30]=TRUE;[.AP31]=TRUE;[.AP32]=TRUE;[.AP33]=TRUE;[.AP34]=TRUE;[.AP35]=TRUE;[.AP36]=TRUE;[.AP37]=TRUE;[.AP38]=TRUE;[.AP39]=TRUE;[.AP40]=TRUE;[.AP41]=TRUE)" table:style-name="ce35">
            <text:p>NEPRAVDA</text:p>
          </table:table-cell>
          <table:table-cell office:value-type="boolean" office:boolean-value="false" table:formula="of:=OR([.AQ13]=TRUE;[.AQ14]=TRUE;[.AQ15]=TRUE;[.AQ16]=TRUE;[.AQ17]=TRUE;[.AQ18]=TRUE;[.AQ19]=TRUE;[.AQ20]=TRUE;[.AQ21]=TRUE;[.AQ22]=TRUE;[.AQ23]=TRUE;[.AQ24]=TRUE;[.AQ25]=TRUE;[.AQ26]=TRUE;[.AQ27]=TRUE;[.AQ28]=TRUE;[.AQ29]=TRUE;[.AQ30]=TRUE;[.AQ31]=TRUE;[.AQ32]=TRUE;[.AQ33]=TRUE;[.AQ34]=TRUE;[.AQ35]=TRUE;[.AQ36]=TRUE;[.AQ37]=TRUE;[.AQ38]=TRUE;[.AQ39]=TRUE;[.AQ40]=TRUE;[.AQ41]=TRUE)" table:style-name="ce35">
            <text:p>NEPRAVDA</text:p>
          </table:table-cell>
          <table:table-cell office:value-type="boolean" office:boolean-value="false" table:formula="of:=OR([.AR13]=TRUE;[.AR14]=TRUE;[.AR15]=TRUE;[.AR16]=TRUE;[.AR17]=TRUE;[.AR18]=TRUE;[.AR19]=TRUE;[.AR20]=TRUE;[.AR21]=TRUE;[.AR22]=TRUE;[.AR23]=TRUE;[.AR24]=TRUE;[.AR25]=TRUE;[.AR26]=TRUE;[.AR27]=TRUE;[.AR28]=TRUE;[.AR29]=TRUE;[.AR30]=TRUE;[.AR31]=TRUE;[.AR32]=TRUE;[.AR33]=TRUE;[.AR34]=TRUE;[.AR35]=TRUE;[.AR36]=TRUE;[.AR37]=TRUE;[.AR38]=TRUE;[.AR39]=TRUE;[.AR40]=TRUE;[.AR41]=TRUE)" table:style-name="ce35">
            <text:p>NEPRAVDA</text:p>
          </table:table-cell>
          <table:table-cell table:number-columns-repeated="16340"/>
        </table:table-row>
        <table:table-row table:style-name="ro7">
          <table:table-cell office:value-type="string" table:style-name="ce45">
            <text:p>Díl</text:p>
          </table:table-cell>
          <table:table-cell office:value-type="string" table:number-columns-spanned="2" table:number-rows-spanned="1" table:style-name="ce271">
            <text:p>Název dílce</text:p>
          </table:table-cell>
          <table:covered-table-cell/>
          <table:table-cell office:value-type="string" table:style-name="ce46">
            <office:annotation draw:style-name="" svg:x="3in" svg:y="2.15625in" svg:width="2.28125in" svg:height="0.479166666666667in">
              <dc:creator>Tom</dc:creator>
              <text:p><text:span text:style-name="T2">* Uvádějte finální rozměr dílce včetně ABS hran.</text:span><text:span text:style-name="T1"/></text:p>
              <text:p/>
            </office:annotation>
            <text:p>Délka [mm]<text:s text:c="2"/><text:span text:style-name="T4">po letech</text:span></text:p>
          </table:table-cell>
          <table:table-cell office:value-type="string" table:style-name="ce46">
            <office:annotation draw:style-name="" svg:x="3.26041666666667in" svg:y="2.36458333333333in" svg:width="3.14583333333333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3.52083333333333in" svg:y="2.36458333333333in" svg:width="3.14583333333333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4.40625in" svg:y="2.15625in" svg:width="2.3125in" svg:height="0.447916666666667in">
              <dc:creator>Tom</dc:creator>
              <text:p><text:span text:style-name="T2">* Uvádějte finální rozměr dílce včetně ABS hran.</text:span></text:p>
            </office:annotation>
            <text:p>Šířka [mm]<text:s/><text:span text:style-name="T4">přes léta</text:span></text:p>
          </table:table-cell>
          <table:table-cell office:value-type="string" table:style-name="ce46">
            <office:annotation draw:style-name="" svg:x="4.66666666666667in" svg:y="2.36458333333333in" svg:width="3.14583333333333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office:annotation draw:style-name="" svg:x="4.92708333333333in" svg:y="2.36458333333333in" svg:width="3.14583333333333in" svg:height="1.21875in">
              <dc:creator>Tomas Pelisek</dc:creator>
              <text:p><text:span text:style-name="T2">Vyberte nebo napište požadovanou ABS hranu</text:span></text:p>
              <text:p><text:span text:style-name="T2"><text:s/>5= 0,5mm</text:span></text:p>
              <text:p><text:span text:style-name="T2"><text:s/>1</text:span></text:p>
              <text:p><text:span text:style-name="T2"><text:s/>2</text:span></text:p>
              <text:p><text:span text:style-name="T2">Čísla značí tloušťku hrany.</text:span></text:p>
              <text:p/>
            </office:annotation>
            <text:p>Hr.</text:p>
          </table:table-cell>
          <table:table-cell office:value-type="string" table:style-name="ce46">
            <text:p>Počet</text:p>
          </table:table-cell>
          <table:table-cell office:value-type="string" table:style-name="ce65">
            <office:annotation draw:style-name="" svg:x="5.25in" svg:y="2.26041666666667in" svg:width="3.09375in" svg:height="1.72916666666667in">
              <dc:creator>Tomas Pelisek</dc:creator>
              <text:p><text:span text:style-name="T2">V případě, že požadovaný dílec má být tuplovaný (zdvojený) ze stejného materiálu, označte jej pomocí křížku (písmeno x).</text:span></text:p>
              <text:p><text:span text:style-name="T2">Pokud má být dílec tuplovaný jen částečně (pohledově), nebo z jiného materiálu, vložte dva křížky "xx", a materiál upřesnětě v poznámce.</text:span></text:p>
              <text:p/>
            </office:annotation>
            <text:p>TUPL</text:p>
          </table:table-cell>
          <table:table-cell office:value-type="string" table:style-name="ce47">
            <office:annotation draw:style-name="" svg:x="6.875in" svg:y="2.15625in" svg:width="1.95833333333333in" svg:height="1.94791666666667in">
              <dc:creator>Tomas Pelisek</dc:creator>
              <text:p><text:span text:style-name="T3">V poli poznámka nám můžete sdělit speciální požadavek na zpracování dílce, např. jiný materiál pro tuplovaný dílec.</text:span></text:p>
              <text:p><text:span text:style-name="T3"/></text:p>
              <text:p><text:span text:style-name="T3">Pole se z důvodu zachování velikosti strany pro tisk nezvětšuje podle délky textu, nicméně i delší text než je samotná buňka, lze přečíst nad tabulkou v poli adresa.</text:span></text:p>
              <text:p/>
            </office:annotation>
            <text:p>Poznámka</text:p>
          </table:table-cell>
          <table:table-cell office:value-type="string" office:string-value="Doplňte hlavičku v listu Výpis 1." table:formula="of:=IF([Výpis_1.H10]=0;&quot;Doplňte hlavičku v listu Výpis 1.&quot;;IF(OR([Výpis_1.M2]&lt;&gt;&quot;&quot;;[Výpis_1.M3]&lt;&gt;&quot;&quot;;[Výpis_1.M4]&lt;&gt;&quot;&quot;;[Výpis_1.M5]&lt;&gt;&quot;&quot;;[Výpis_1.M6]&lt;&gt;&quot;&quot;);&quot;Doplňte hlavičku v listu Výpis 1.&quot;;IF(OR([.M7]&lt;&gt;&quot;&quot;;[.M8]&lt;&gt;&quot;&quot;;[.M9]&lt;&gt;&quot;&quot;;[.M10]&lt;&gt;&quot;&quot;;[.M11]&lt;&gt;&quot;&quot;);&quot;Doplňte prosím hlavičku.&quot;;IF(OR([.M13]&lt;&gt;&quot;&quot;;[.M14]&lt;&gt;&quot;&quot;;[.M15]&lt;&gt;&quot;&quot;;[.M16]&lt;&gt;&quot;&quot;;[.M17]&lt;&gt;&quot;&quot;;[.M18]&lt;&gt;&quot;&quot;;[.M19]&lt;&gt;&quot;&quot;;[.M20]&lt;&gt;&quot;&quot;;[.M21]&lt;&gt;&quot;&quot;;[.M22]&lt;&gt;&quot;&quot;;[.M23]&lt;&gt;&quot;&quot;;[.M24]&lt;&gt;&quot;&quot;;[.M25]&lt;&gt;&quot;&quot;;[.M26]&lt;&gt;&quot;&quot;;[.M27]&lt;&gt;&quot;&quot;;[.M28]&lt;&gt;&quot;&quot;;[.M29]&lt;&gt;&quot;&quot;;[.M30]&lt;&gt;&quot;&quot;;[.M31]&lt;&gt;&quot;&quot;;[.M32]&lt;&gt;&quot;&quot;;[.M33]&lt;&gt;&quot;&quot;;[.M34]&lt;&gt;&quot;&quot;;[.M35]&lt;&gt;&quot;&quot;;[.M36]&lt;&gt;&quot;&quot;;[.M37]&lt;&gt;&quot;&quot;;[.M38]&lt;&gt;&quot;&quot;;[.M39]&lt;&gt;&quot;&quot;;[.M40]&lt;&gt;&quot;&quot;;[.M41]&lt;&gt;&quot;&quot;);&quot;Zkontrolujte prosím výpis dílců.&quot;;&quot;Hlavička a výpis jsou v pořádku.&quot;))))" table:style-name="ce629">
            <text:p>Doplňte hlavičku v listu Výpis 1.</text:p>
          </table:table-cell>
          <table:table-cell office:value-type="string" table:style-name="ce30">
            <text:p>Hrana 1</text:p>
          </table:table-cell>
          <table:table-cell office:value-type="string" table:style-name="ce31">
            <text:p>Hrana 2</text:p>
          </table:table-cell>
          <table:table-cell office:value-type="string" table:style-name="ce31">
            <text:p>Hrana 3</text:p>
          </table:table-cell>
          <table:table-cell office:value-type="string" table:style-name="ce31">
            <text:p>Hrana 4</text:p>
          </table:table-cell>
          <table:table-cell office:value-type="string" table:style-name="ce121">
            <text:p>Počet ks dí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121">
            <text:p>22x0,5</text:p>
          </table:table-cell>
          <table:table-cell office:value-type="string" table:style-name="ce121">
            <text:p>22x1</text:p>
          </table:table-cell>
          <table:table-cell office:value-type="string" table:style-name="ce121">
            <text:p>22x2</text:p>
          </table:table-cell>
          <table:table-cell office:value-type="string" table:style-name="ce121">
            <text:p>Hrana papír 22 mm</text:p>
          </table:table-cell>
          <table:table-cell office:value-type="string" table:style-name="ce121">
            <text:p>TUPLOVANO</text:p>
          </table:table-cell>
          <table:table-cell office:value-type="string" table:style-name="ce121">
            <text:p>22x0,5 netupl</text:p>
          </table:table-cell>
          <table:table-cell office:value-type="string" table:style-name="ce121">
            <text:p>22x1 netupl</text:p>
          </table:table-cell>
          <table:table-cell office:value-type="string" table:style-name="ce121">
            <text:p>22x2 netupl</text:p>
          </table:table-cell>
          <table:table-cell office:value-type="string" table:style-name="ce121">
            <text:p>TUPL OLEPENÝ</text:p>
          </table:table-cell>
          <table:table-cell office:value-type="string" table:style-name="ce44">
            <text:p>TUPL OLEP PAPÍR</text:p>
          </table:table-cell>
          <table:table-cell office:value-type="string" table:style-name="ce44">
            <text:p>TUPL VÍCE HRAN</text:p>
          </table:table-cell>
          <table:table-cell office:value-type="string" table:style-name="ce44">
            <text:p>TUPL XX</text:p>
          </table:table-cell>
          <table:table-cell table:number-columns-repeated="16340"/>
        </table:table-row>
        <table:table-row table:style-name="ro1">
          <table:table-cell office:value-type="float" office:value="1" table:style-name="ce758">
            <text:p>1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22"/>
          <table:table-cell table:content-validation-name="val24" table:style-name="ce723"/>
          <table:table-cell table:content-validation-name="val24" table:style-name="ce724"/>
          <table:table-cell table:content-validation-name="val23" table:style-name="ce722"/>
          <table:table-cell table:content-validation-name="val24" table:style-name="ce725"/>
          <table:table-cell table:content-validation-name="val24" table:style-name="ce725"/>
          <table:table-cell table:content-validation-name="val22" table:style-name="ce726"/>
          <table:table-cell table:content-validation-name="val21" table:style-name="ce748"/>
          <table:table-cell table:style-name="ce778"/>
          <table:table-cell office:value-type="string" office:string-value="" table:formula="of:=IF([.D13]=0;IF([.G13]=0;IF(OR([.J13]&lt;&gt;0;[.K13]&lt;&gt;&quot;&quot;;[.E13]&lt;&gt;&quot;&quot;;[.F13]&lt;&gt;&quot;&quot;;[.H13]&lt;&gt;&quot;&quot;;[.G13]&lt;&gt;&quot;&quot;);&quot;Zadejte rozměry!&quot;;&quot;&quot;);&quot;Zadejte délku!&quot;);IF([.G13]=0;&quot;Zadejte šířku!&quot;;IF([.J13]=0;&quot;Zadejte počet kusů!&quot;;&quot;&quot;)))" table:style-name="ce772"/>
          <table:table-cell office:value-type="float" office:value="0" table:formula="of:=IF([.E13]=&quot;5&quot;;&quot;0,5&quot;;[.E13])" table:style-name="ce63">
            <text:p>0</text:p>
          </table:table-cell>
          <table:table-cell office:value-type="float" office:value="0" table:formula="of:=IF([.F13]=&quot;5&quot;;&quot;0,5&quot;;[.F13])" table:style-name="ce63">
            <text:p>0</text:p>
          </table:table-cell>
          <table:table-cell office:value-type="float" office:value="0" table:formula="of:=IF([.H13]=&quot;5&quot;;&quot;0,5&quot;;[.H13])" table:style-name="ce63">
            <text:p>0</text:p>
          </table:table-cell>
          <table:table-cell office:value-type="float" office:value="0" table:formula="of:=IF([.I13]=&quot;5&quot;;&quot;0,5&quot;;[.I13])" table:style-name="ce63">
            <text:p>0</text:p>
          </table:table-cell>
          <table:table-cell office:value-type="float" office:value="0" table:formula="of:=IF([.K13]=&quot;x&quot;;2*[.J13];[.J13])" table:style-name="ce60">
            <text:p>0</text:p>
          </table:table-cell>
          <table:table-cell office:value-type="string" office:string-value="" table:formula="of:=IF([.D13]=0;&quot;&quot;;(((2*[.D13])+(2*[.G13]))*[.R13])/1000)" table:style-name="ce21"/>
          <table:table-cell office:value-type="string" office:string-value="" table:formula="of:=IF([.D13]=0;&quot;&quot;;([.D13]*[.G13]/1000000)*[.R13])" table:style-name="ce21"/>
          <table:table-cell office:value-type="string" office:string-value="" table:formula="of:=IF([.D13]=0;&quot;&quot;;IF(OR([.P13]=0;[.P13]=&quot;p&quot;);IF(OR([.Q13]=0;[.Q13]=&quot;p&quot;);[.D13];[.D13]-([.Q13]-0.5));IF(OR([.Q13]=0;[.Q13]=&quot;p&quot;);[.D13]-([.P13]-0.5);[.D13]-([.P13]-0.5)-([.Q13]-0.5))))" table:style-name="ce62"/>
          <table:table-cell office:value-type="string" office:string-value="" table:formula="of:=IF([.G13]=0;&quot;&quot;;IF(OR([.N13]=0;[.N13]=&quot;p&quot;);IF(OR([.O13]=0;[.O13]=&quot;p&quot;);[.G13];[.G13]-([.O13]-0.5));IF(OR([.O13]=0;[.O13]=&quot;p&quot;);[.G13]-([.N13]-0.5);[.G13]-([.N13]-0.5)-([.O13]-0.5))))" table:style-name="ce62"/>
          <table:table-cell office:value-type="string" office:string-value="" table:formula="of:=IF([.AK13]=TRUE;[.J13]*[.D13]*[.G13]/1000000;&quot;&quot;)" table:style-name="ce62"/>
          <table:table-cell office:value-type="string" office:string-value="" table:formula="of:=IF(OR([.D13]=0;[.AK13]=TRUE);&quot;&quot;;(IF([.N13]=&quot;0,5&quot;;IF([.O13]=&quot;0,5&quot;;(IF([.P13]=&quot;0,5&quot;;(IF([.Q13]=&quot;0,5&quot;;((2*[.D13]+2*[.G13])*[.J13]+200*[.J13]);((2*[.D13]+[.G13])*[.J13]+150*[.J13])));IF([.Q13]=&quot;0,5&quot;;((2*[.D13]+[.G13])*[.J13]+150*[.J13]);((2*[.D13])*[.J13]+100*[.J13]))));(IF([.P13]=&quot;0,5&quot;;(IF([.Q13]=&quot;0,5&quot;;(([.D13]+2*[.G13])*[.J13]+150*[.J13]);(([.D13]+[.G13])*[.J13]+100*[.J13])));(IF([.Q13]=&quot;0,5&quot;;(([.D13]+[.G13])*[.J13]+100*[.J13]);[.D13]*[.J13]+50*[.J13])))));(IF([.O13]=&quot;0,5&quot;;(IF([.P13]=&quot;0,5&quot;;(IF([.Q13]=&quot;0,5&quot;;(([.D13]+2*[.G13])*[.J13]+150*[.J13]);(([.D13]+[.G13])*[.J13]+100*[.J13])));(IF([.Q13]=&quot;0,5&quot;;(([.D13]+[.G13])*[.J13]+100*[.J13]);([.D13]*[.J13]+50*[.J13])))));(IF([.P13]=&quot;0,5&quot;;(IF([.Q13]=&quot;0,5&quot;;((2*[.G13])*[.J13]+100*[.J13]);([.G13]*[.J13]+50*[.J13])));(IF([.Q13]=&quot;0,5&quot;;([.G13]*[.J13]+50*[.J13]);&quot;0&quot;))))))))/1000)" table:style-name="ce21"/>
          <table:table-cell office:value-type="string" office:string-value="" table:formula="of:=IF(OR([.D13]=0;[.AK13]=TRUE);&quot;&quot;;(IF([.E13]=&quot;1&quot;;IF([.F13]=&quot;1&quot;;(IF([.H13]=&quot;1&quot;;(IF([.I13]=&quot;1&quot;;((2*[.D13]+2*[.G13])*[.J13]+200*[.J13]);((2*[.D13]+[.G13])*[.J13]+150*[.J13])));IF([.I13]=&quot;1&quot;;((2*[.D13]+[.G13])*[.J13]+150*[.J13]);((2*[.D13])*[.J13]+100*[.J13]))));(IF([.H13]=&quot;1&quot;;(IF([.I13]=&quot;1&quot;;(([.D13]+2*[.G13])*[.J13]+150*[.J13]);(([.D13]+[.G13])*[.J13]+100*[.J13])));(IF([.I13]=&quot;1&quot;;(([.D13]+[.G13])*[.J13]+100*[.J13]);[.D13]*[.J13]+50*[.J13])))));(IF([.F13]=&quot;1&quot;;(IF([.H13]=&quot;1&quot;;(IF([.I13]=&quot;1&quot;;(([.D13]+2*[.G13])*[.J13]+150*[.J13]);(([.D13]+[.G13])*[.J13]+100*[.J13])));(IF([.I13]=&quot;1&quot;;(([.D13]+[.G13])*[.J13]+100*[.J13]);([.D13]*[.J13]+50*[.J13])))));(IF([.H13]=&quot;1&quot;;(IF([.I13]=&quot;1&quot;;((2*[.G13])*[.J13]+100*[.J13]);([.G13]*[.J13]+50*[.J13])));(IF([.I13]=&quot;1&quot;;([.G13]*[.J13]+50*[.J13]);&quot;0&quot;))))))))/1000)" table:style-name="ce21"/>
          <table:table-cell office:value-type="string" office:string-value="" table:formula="of:=IF(OR([.D13]=0;[.AK13]=TRUE);&quot;&quot;;((IF([.E13]=&quot;2&quot;;IF([.F13]=&quot;2&quot;;(IF([.H13]=&quot;2&quot;;(IF([.I13]=&quot;2&quot;;((2*[.D13]+2*[.G13])*[.J13]+200*[.J13]);((2*[.D13]+[.G13])*[.J13]+150*[.J13])));IF([.I13]=&quot;2&quot;;((2*[.D13]+[.G13])*[.J13]+150*[.J13]);((2*[.D13])*[.J13]+100*[.J13]))));(IF([.H13]=&quot;2&quot;;(IF([.I13]=&quot;2&quot;;(([.D13]+2*[.G13])*[.J13]+150*[.J13]);(([.D13]+[.G13])*[.J13]+100*[.J13])));(IF([.I13]=&quot;2&quot;;(([.D13]+[.G13])*[.J13]+100*[.J13]);[.D13]*[.J13]+50*[.J13])))));(IF([.F13]=&quot;2&quot;;(IF([.H13]=&quot;2&quot;;(IF([.I13]=&quot;2&quot;;(([.D13]+2*[.G13])*[.J13]+150*[.J13]);(([.D13]+[.G13])*[.J13]+100*[.J13])));(IF([.I13]=&quot;2&quot;;(([.D13]+[.G13])*[.J13]+100*[.J13]);([.D13]*[.J13]+50*[.J13])))));(IF([.H13]=&quot;2&quot;;(IF([.I13]=&quot;2&quot;;((2*[.G13])*[.J13]+100*[.J13]);([.G13]*[.J13]+50*[.J13])));(IF([.I13]=&quot;2&quot;;([.G13]*[.J13]+50*[.J13]);&quot;0&quot;))))))))/1000))" table:style-name="ce21"/>
          <table:table-cell office:value-type="string" office:string-value="" table:formula="of:=IF(OR([.D13]=0;[.AK13]=TRUE);&quot;&quot;;(IF([.E13]=&quot;p&quot;;IF([.F13]=&quot;p&quot;;(IF([.H13]=&quot;p&quot;;(IF([.I13]=&quot;p&quot;;((2*[.D13]+2*[.G13])*[.J13]+200*[.J13]);((2*[.D13]+[.G13])*[.J13]+150*[.J13])));IF([.I13]=&quot;p&quot;;((2*[.D13]+[.G13])*[.J13]+150*[.J13]);((2*[.D13])*[.J13]+100*[.J13]))));(IF([.H13]=&quot;p&quot;;(IF([.I13]=&quot;p&quot;;(([.D13]+2*[.G13])*[.J13]+150*[.J13]);(([.D13]+[.G13])*[.J13]+100*[.J13])));(IF([.I13]=&quot;p&quot;;(([.D13]+[.G13])*[.J13]+100*[.J13]);[.D13]*[.J13]+50*[.J13])))));(IF([.F13]=&quot;p&quot;;(IF([.H13]=&quot;p&quot;;(IF([.I13]=&quot;p&quot;;(([.D13]+2*[.G13])*[.J13]+150*[.J13]);(([.D13]+[.G13])*[.J13]+100*[.J13])));(IF([.I13]=&quot;p&quot;;(([.D13]+[.G13])*[.J13]+100*[.J13]);([.D13]*[.J13]+50*[.J13])))));(IF([.H13]=&quot;p&quot;;(IF([.I13]=&quot;p&quot;;((2*[.G13])*[.J13]+100*[.J13]);([.G13]*[.J13]+50*[.J13])));(IF([.I13]=&quot;p&quot;;([.G13]*[.J13]+50*[.J13]);&quot;0&quot;))))))))/1000)" table:style-name="ce21"/>
          <table:table-cell office:value-type="string" office:string-value="" table:formula="of:=IF(OR([.D13]=0;[.AK13]=FALSE);&quot;&quot;;((IF(AND([.E13]&lt;&gt;0;[.E13]&lt;&gt;&quot;p&quot;);IF(AND([.F13]&lt;&gt;0;[.F13]&lt;&gt;&quot;p&quot;);(IF(AND([.H13]&lt;&gt;0;[.H13]&lt;&gt;&quot;p&quot;);(IF(AND([.I13]&lt;&gt;0;[.I13]&lt;&gt;&quot;p&quot;);((2*[.D13]+2*[.G13])*[.J13]+200*[.J13]);((2*[.D13]+[.G13])*[.J13]+150*[.J13])));IF(AND([.I13]&lt;&gt;0;[.I13]&lt;&gt;&quot;p&quot;);((2*[.D13]+[.G13])*[.J13]+150*[.J13]);((2*[.D13])*[.J13]+100*[.J13]))));(IF(AND([.H13]&lt;&gt;0;[.H13]&lt;&gt;&quot;p&quot;);(IF(AND([.I13]&lt;&gt;0;[.I13]&lt;&gt;&quot;p&quot;);(([.D13]+2*[.G13])*[.J13]+150*[.J13]);(([.D13]+[.G13])*[.J13]+100*[.J13])));(IF(AND([.I13]&lt;&gt;0;[.I13]&lt;&gt;&quot;p&quot;);(([.D13]+[.G13])*[.J13]+100*[.J13]);[.D13]*[.J13]+50*[.J13])))));(IF(AND([.F13]&lt;&gt;0;[.F13]&lt;&gt;&quot;p&quot;);(IF(AND([.H13]&lt;&gt;0;[.H13]&lt;&gt;&quot;p&quot;);(IF(AND([.I13]&lt;&gt;0;[.I13]&lt;&gt;&quot;p&quot;);(([.D13]+2*[.G13])*[.J13]+150*[.J13]);(([.D13]+[.G13])*[.J13]+100*[.J13])));(IF(AND([.I13]&lt;&gt;0;[.I13]&lt;&gt;&quot;p&quot;);(([.D13]+[.G13])*[.J13]+100*[.J13]);([.D13]*[.J13]+50*[.J13])))));(IF(AND([.H13]&lt;&gt;0;[.H13]&lt;&gt;&quot;p&quot;);(IF(AND([.I13]&lt;&gt;0;[.I13]&lt;&gt;&quot;p&quot;);((2*[.G13])*[.J13]+100*[.J13]);([.G13]*[.J13]+50*[.J13])));(IF(AND([.I13]&lt;&gt;0;[.I13]&lt;&gt;&quot;p&quot;);([.G13]*[.J13]+50*[.J13]);&quot;0&quot;))))))))/1000))" table:style-name="ce21"/>
          <table:table-cell office:value-type="string" office:string-value="" table:formula="of:=IF(OR([.D13]=0;[.AK13]=FALSE);&quot;&quot;;((IF([.E13]=&quot;p&quot;;IF([.F13]=&quot;p&quot;;(IF([.H13]=&quot;p&quot;;(IF([.I13]=&quot;p&quot;;((2*[.D13]+2*[.G13])*[.J13]+200*[.J13]);((2*[.D13]+[.G13])*[.J13]+150*[.J13])));IF([.I13]=&quot;p&quot;;((2*[.D13]+[.G13])*[.J13]+150*[.J13]);((2*[.D13])*[.J13]+100*[.J13]))));(IF([.H13]=&quot;p&quot;;(IF([.I13]=&quot;p&quot;;(([.D13]+2*[.G13])*[.J13]+150*[.J13]);(([.D13]+[.G13])*[.J13]+100*[.J13])));(IF([.I13]=&quot;p&quot;;(([.D13]+[.G13])*[.J13]+100*[.J13]);[.D13]*[.J13]+50*[.J13])))));(IF([.F13]=&quot;p&quot;;(IF([.H13]=&quot;p&quot;;(IF([.I13]=&quot;p&quot;;(([.D13]+2*[.G13])*[.J13]+150*[.J13]);(([.D13]+[.G13])*[.J13]+100*[.J13])));(IF([.I13]=&quot;p&quot;;(([.D13]+[.G13])*[.J13]+100*[.J13]);([.D13]*[.J13]+50*[.J13])))));(IF([.H13]=&quot;p&quot;;(IF([.I13]=&quot;p&quot;;((2*[.G13])*[.J13]+100*[.J13]);([.G13]*[.J13]+50*[.J13])));(IF([.I13]=&quot;p&quot;;([.G13]*[.J13]+50*[.J13]);&quot;0&quot;))))))))/1000))" table:style-name="ce21"/>
          <table:table-cell office:value-type="string" office:string-value="" table:formula="of:=IF(OR([.D13]=0;[.AK13]=TRUE);&quot;&quot;;IF([.E13]=0;IF([.F13]=0;IF([.H13]=0;IF([.I13]=0;&quot;0&quot;;[.G13]*[.J13]);IF([.I13]=0;[.G13]*[.J13];2*[.G13]*[.J13]));IF([.H13]=0;IF([.I13]=0;[.D13]*[.J13];([.G13]+[.D13])*[.J13]);IF([.I13]=0;([.G13]+[.D13])*[.J13];(2*[.G13]+[.D13])*[.J13])));IF([.F13]=0;IF([.H13]=0;IF([.I13]=0;[.D13]*[.J13];([.D13]+[.G13])*[.J13]);IF([.I13]=0;([.D13]+[.G13])*[.J13];(2*[.G13]+[.D13])*[.J13]));IF([.H13]=0;IF([.I13]=0;2*[.D13]*[.J13];([.G13]+2*[.D13])*[.J13]);IF([.I13]=0;([.G13]+2*[.D13])*[.J13];(2*[.D13]+2*[.G13])*[.J13]))))/1000)" table:style-name="ce21"/>
          <table:table-cell office:value-type="string" office:string-value="" table:formula="of:=IF(OR([.D13]=0;[.AK13]=FALSE);&quot;&quot;;IF([.E13]=0;IF([.F13]=0;IF([.H13]=0;IF([.I13]=0;&quot;0&quot;;[.G13]*[.J13]);IF([.I13]=0;[.G13]*[.J13];2*[.G13]*[.J13]));IF([.H13]=0;IF([.I13]=0;[.D13]*[.J13];([.G13]+[.D13])*[.J13]);IF([.I13]=0;([.G13]+[.D13])*[.J13];(2*[.G13]+[.D13])*[.J13])));IF([.F13]=0;IF([.H13]=0;IF([.I13]=0;[.D13]*[.J13];([.D13]+[.G13])*[.J13]);IF([.I13]=0;([.D13]+[.G13])*[.J13];(2*[.G13]+[.D13])*[.J13]));IF([.H13]=0;IF([.I13]=0;2*[.D13]*[.J13];([.G13]+2*[.D13])*[.J13]);IF([.I13]=0;([.G13]+2*[.D13])*[.J13];(2*[.D13]+2*[.G13])*[.J13]))))/1000)" table:style-name="ce21"/>
          <table:table-cell table:style-name="ce34"/>
          <table:table-cell office:value-type="boolean" office:boolean-value="false" table:formula="of:=OR([.N13]=&quot;0,5&quot;;[.O13]=&quot;0,5&quot;;[.P13]=&quot;0,5&quot;;[.Q13]=&quot;0,5&quot;)" table:style-name="ce10">
            <text:p>NEPRAVDA</text:p>
          </table:table-cell>
          <table:table-cell office:value-type="boolean" office:boolean-value="false" table:formula="of:=OR([.E13]=&quot;1&quot;;[.F13]=&quot;1&quot;;[.H13]=&quot;1&quot;;[.I13]=&quot;1&quot;)" table:style-name="ce10">
            <text:p>NEPRAVDA</text:p>
          </table:table-cell>
          <table:table-cell office:value-type="boolean" office:boolean-value="false" table:formula="of:=OR([.E13]=&quot;2&quot;;[.F13]=&quot;2&quot;;[.H13]=&quot;2&quot;;[.I13]=&quot;2&quot;)" table:style-name="ce10">
            <text:p>NEPRAVDA</text:p>
          </table:table-cell>
          <table:table-cell office:value-type="boolean" office:boolean-value="false" table:formula="of:=OR([.E13]=&quot;p&quot;;[.F13]=&quot;p&quot;;[.H13]=&quot;p&quot;;[.I13]=&quot;p&quot;)" table:style-name="ce10">
            <text:p>NEPRAVDA</text:p>
          </table:table-cell>
          <table:table-cell office:value-type="boolean" office:boolean-value="false" table:formula="of:=OR([.K13]=&quot;x&quot;;[.K13]=&quot;xx&quot;)" table:style-name="ce10">
            <text:p>NEPRAVDA</text:p>
          </table:table-cell>
          <table:table-cell office:value-type="boolean" office:boolean-value="false" table:formula="of:=AND([.AG13]=TRUE;[.$AK13]=FALSE)" table:style-name="ce10">
            <text:p>NEPRAVDA</text:p>
          </table:table-cell>
          <table:table-cell office:value-type="boolean" office:boolean-value="false" table:formula="of:=AND([.AH13]=TRUE;[.$AK13]=FALSE)" table:style-name="ce10">
            <text:p>NEPRAVDA</text:p>
          </table:table-cell>
          <table:table-cell office:value-type="boolean" office:boolean-value="false" table:formula="of:=AND([.AI13]=TRUE;[.$AK13]=FALSE)" table:style-name="ce10">
            <text:p>NEPRAVDA</text:p>
          </table:table-cell>
          <table:table-cell office:value-type="boolean" office:boolean-value="false" table:formula="of:=AND(OR([.K13]=&quot;x&quot;;[.K13]=&quot;xx&quot;);OR([.AG13]=TRUE;[.AH13]=TRUE;[.AI13]=TRUE))" table:style-name="ce10">
            <text:p>NEPRAVDA</text:p>
          </table:table-cell>
          <table:table-cell office:value-type="boolean" office:boolean-value="false" table:formula="of:=AND(OR([.K13]=&quot;x&quot;;[.K13]=&quot;xx&quot;);[.AJ13]=TRUE)" table:style-name="ce10">
            <text:p>NEPRAVDA</text:p>
          </table:table-cell>
          <table:table-cell office:value-type="boolean" office:boolean-value="false" table:formula="of:=OR(AND([.AK13]=TRUE;[.AG13]=TRUE;[.AH13]=TRUE);AND([.AK13]=TRUE;[.AG13]=TRUE;[.AI13]=TRUE);AND([.AK13]=TRUE;[.AH13]=TRUE;[.AI13]=TRUE))" table:style-name="ce10">
            <text:p>NEPRAVDA</text:p>
          </table:table-cell>
          <table:table-cell office:value-type="boolean" office:boolean-value="false" table:formula="of:=[.K13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" table:style-name="ce759">
            <text:p>2</text:p>
          </table:table-cell>
          <table:table-cell table:number-columns-spanned="2" table:number-rows-spanned="1" table:style-name="ce729"/>
          <table:covered-table-cell/>
          <table:table-cell table:content-validation-name="val23" table:style-name="ce728"/>
          <table:table-cell table:content-validation-name="val24" table:style-name="ce739"/>
          <table:table-cell table:content-validation-name="val24" table:style-name="ce738"/>
          <table:table-cell table:content-validation-name="val23" table:style-name="ce734"/>
          <table:table-cell table:content-validation-name="val24" table:style-name="ce741"/>
          <table:table-cell table:content-validation-name="val24" table:style-name="ce741"/>
          <table:table-cell table:content-validation-name="val22" table:style-name="ce744"/>
          <table:table-cell table:content-validation-name="val21" table:style-name="ce749"/>
          <table:table-cell table:style-name="ce779"/>
          <table:table-cell office:value-type="string" office:string-value="" table:formula="of:=IF([.D14]=0;IF([.G14]=0;IF(OR([.J14]&lt;&gt;0;[.K14]&lt;&gt;&quot;&quot;;[.E14]&lt;&gt;&quot;&quot;;[.F14]&lt;&gt;&quot;&quot;;[.H14]&lt;&gt;&quot;&quot;;[.G14]&lt;&gt;&quot;&quot;);&quot;Zadejte rozměry!&quot;;&quot;&quot;);&quot;Zadejte délku!&quot;);IF([.G14]=0;&quot;Zadejte šířku!&quot;;IF([.J14]=0;&quot;Zadejte počet kusů!&quot;;&quot;&quot;)))" table:style-name="ce773"/>
          <table:table-cell office:value-type="float" office:value="0" table:formula="of:=IF([.E14]=&quot;5&quot;;&quot;0,5&quot;;[.E14])" table:style-name="ce64">
            <text:p>0</text:p>
          </table:table-cell>
          <table:table-cell office:value-type="float" office:value="0" table:formula="of:=IF([.F14]=&quot;5&quot;;&quot;0,5&quot;;[.F14])" table:style-name="ce64">
            <text:p>0</text:p>
          </table:table-cell>
          <table:table-cell office:value-type="float" office:value="0" table:formula="of:=IF([.H14]=&quot;5&quot;;&quot;0,5&quot;;[.H14])" table:style-name="ce64">
            <text:p>0</text:p>
          </table:table-cell>
          <table:table-cell office:value-type="float" office:value="0" table:formula="of:=IF([.I14]=&quot;5&quot;;&quot;0,5&quot;;[.I14])" table:style-name="ce64">
            <text:p>0</text:p>
          </table:table-cell>
          <table:table-cell office:value-type="float" office:value="0" table:formula="of:=IF([.K14]=&quot;x&quot;;2*[.J14];[.J14])" table:style-name="ce61">
            <text:p>0</text:p>
          </table:table-cell>
          <table:table-cell office:value-type="string" office:string-value="" table:formula="of:=IF([.D14]=0;&quot;&quot;;(((2*[.D14])+(2*[.G14]))*[.R14])/1000)" table:style-name="ce22"/>
          <table:table-cell office:value-type="string" office:string-value="" table:formula="of:=IF([.D14]=0;&quot;&quot;;([.D14]*[.G14]/1000000)*[.R14])" table:style-name="ce22"/>
          <table:table-cell office:value-type="string" office:string-value="" table:formula="of:=IF([.D14]=0;&quot;&quot;;IF(OR([.P14]=0;[.P14]=&quot;p&quot;);IF(OR([.Q14]=0;[.Q14]=&quot;p&quot;);[.D14];[.D14]-([.Q14]-0.5));IF(OR([.Q14]=0;[.Q14]=&quot;p&quot;);[.D14]-([.P14]-0.5);[.D14]-([.P14]-0.5)-([.Q14]-0.5))))" table:style-name="ce43"/>
          <table:table-cell office:value-type="string" office:string-value="" table:formula="of:=IF([.G14]=0;&quot;&quot;;IF(OR([.N14]=0;[.N14]=&quot;p&quot;);IF(OR([.O14]=0;[.O14]=&quot;p&quot;);[.G14];[.G14]-([.O14]-0.5));IF(OR([.O14]=0;[.O14]=&quot;p&quot;);[.G14]-([.N14]-0.5);[.G14]-([.N14]-0.5)-([.O14]-0.5))))" table:style-name="ce43"/>
          <table:table-cell office:value-type="string" office:string-value="" table:formula="of:=IF([.AK14]=TRUE;[.J14]*[.D14]*[.G14]/1000000;&quot;&quot;)" table:style-name="ce43"/>
          <table:table-cell office:value-type="string" office:string-value="" table:formula="of:=IF(OR([.D14]=0;[.AK14]=TRUE);&quot;&quot;;(IF([.N14]=&quot;0,5&quot;;IF([.O14]=&quot;0,5&quot;;(IF([.P14]=&quot;0,5&quot;;(IF([.Q14]=&quot;0,5&quot;;((2*[.D14]+2*[.G14])*[.J14]+200*[.J14]);((2*[.D14]+[.G14])*[.J14]+150*[.J14])));IF([.Q14]=&quot;0,5&quot;;((2*[.D14]+[.G14])*[.J14]+150*[.J14]);((2*[.D14])*[.J14]+100*[.J14]))));(IF([.P14]=&quot;0,5&quot;;(IF([.Q14]=&quot;0,5&quot;;(([.D14]+2*[.G14])*[.J14]+150*[.J14]);(([.D14]+[.G14])*[.J14]+100*[.J14])));(IF([.Q14]=&quot;0,5&quot;;(([.D14]+[.G14])*[.J14]+100*[.J14]);[.D14]*[.J14]+50*[.J14])))));(IF([.O14]=&quot;0,5&quot;;(IF([.P14]=&quot;0,5&quot;;(IF([.Q14]=&quot;0,5&quot;;(([.D14]+2*[.G14])*[.J14]+150*[.J14]);(([.D14]+[.G14])*[.J14]+100*[.J14])));(IF([.Q14]=&quot;0,5&quot;;(([.D14]+[.G14])*[.J14]+100*[.J14]);([.D14]*[.J14]+50*[.J14])))));(IF([.P14]=&quot;0,5&quot;;(IF([.Q14]=&quot;0,5&quot;;((2*[.G14])*[.J14]+100*[.J14]);([.G14]*[.J14]+50*[.J14])));(IF([.Q14]=&quot;0,5&quot;;([.G14]*[.J14]+50*[.J14]);&quot;0&quot;))))))))/1000)" table:style-name="ce22"/>
          <table:table-cell office:value-type="string" office:string-value="" table:formula="of:=IF(OR([.D14]=0;[.AK14]=TRUE);&quot;&quot;;(IF([.E14]=&quot;1&quot;;IF([.F14]=&quot;1&quot;;(IF([.H14]=&quot;1&quot;;(IF([.I14]=&quot;1&quot;;((2*[.D14]+2*[.G14])*[.J14]+200*[.J14]);((2*[.D14]+[.G14])*[.J14]+150*[.J14])));IF([.I14]=&quot;1&quot;;((2*[.D14]+[.G14])*[.J14]+150*[.J14]);((2*[.D14])*[.J14]+100*[.J14]))));(IF([.H14]=&quot;1&quot;;(IF([.I14]=&quot;1&quot;;(([.D14]+2*[.G14])*[.J14]+150*[.J14]);(([.D14]+[.G14])*[.J14]+100*[.J14])));(IF([.I14]=&quot;1&quot;;(([.D14]+[.G14])*[.J14]+100*[.J14]);[.D14]*[.J14]+50*[.J14])))));(IF([.F14]=&quot;1&quot;;(IF([.H14]=&quot;1&quot;;(IF([.I14]=&quot;1&quot;;(([.D14]+2*[.G14])*[.J14]+150*[.J14]);(([.D14]+[.G14])*[.J14]+100*[.J14])));(IF([.I14]=&quot;1&quot;;(([.D14]+[.G14])*[.J14]+100*[.J14]);([.D14]*[.J14]+50*[.J14])))));(IF([.H14]=&quot;1&quot;;(IF([.I14]=&quot;1&quot;;((2*[.G14])*[.J14]+100*[.J14]);([.G14]*[.J14]+50*[.J14])));(IF([.I14]=&quot;1&quot;;([.G14]*[.J14]+50*[.J14]);&quot;0&quot;))))))))/1000)" table:style-name="ce22"/>
          <table:table-cell office:value-type="string" office:string-value="" table:formula="of:=IF(OR([.D14]=0;[.AK14]=TRUE);&quot;&quot;;((IF([.E14]=&quot;2&quot;;IF([.F14]=&quot;2&quot;;(IF([.H14]=&quot;2&quot;;(IF([.I14]=&quot;2&quot;;((2*[.D14]+2*[.G14])*[.J14]+200*[.J14]);((2*[.D14]+[.G14])*[.J14]+150*[.J14])));IF([.I14]=&quot;2&quot;;((2*[.D14]+[.G14])*[.J14]+150*[.J14]);((2*[.D14])*[.J14]+100*[.J14]))));(IF([.H14]=&quot;2&quot;;(IF([.I14]=&quot;2&quot;;(([.D14]+2*[.G14])*[.J14]+150*[.J14]);(([.D14]+[.G14])*[.J14]+100*[.J14])));(IF([.I14]=&quot;2&quot;;(([.D14]+[.G14])*[.J14]+100*[.J14]);[.D14]*[.J14]+50*[.J14])))));(IF([.F14]=&quot;2&quot;;(IF([.H14]=&quot;2&quot;;(IF([.I14]=&quot;2&quot;;(([.D14]+2*[.G14])*[.J14]+150*[.J14]);(([.D14]+[.G14])*[.J14]+100*[.J14])));(IF([.I14]=&quot;2&quot;;(([.D14]+[.G14])*[.J14]+100*[.J14]);([.D14]*[.J14]+50*[.J14])))));(IF([.H14]=&quot;2&quot;;(IF([.I14]=&quot;2&quot;;((2*[.G14])*[.J14]+100*[.J14]);([.G14]*[.J14]+50*[.J14])));(IF([.I14]=&quot;2&quot;;([.G14]*[.J14]+50*[.J14]);&quot;0&quot;))))))))/1000))" table:style-name="ce22"/>
          <table:table-cell office:value-type="string" office:string-value="" table:formula="of:=IF(OR([.D14]=0;[.AK14]=TRUE);&quot;&quot;;(IF([.E14]=&quot;p&quot;;IF([.F14]=&quot;p&quot;;(IF([.H14]=&quot;p&quot;;(IF([.I14]=&quot;p&quot;;((2*[.D14]+2*[.G14])*[.J14]+200*[.J14]);((2*[.D14]+[.G14])*[.J14]+150*[.J14])));IF([.I14]=&quot;p&quot;;((2*[.D14]+[.G14])*[.J14]+150*[.J14]);((2*[.D14])*[.J14]+100*[.J14]))));(IF([.H14]=&quot;p&quot;;(IF([.I14]=&quot;p&quot;;(([.D14]+2*[.G14])*[.J14]+150*[.J14]);(([.D14]+[.G14])*[.J14]+100*[.J14])));(IF([.I14]=&quot;p&quot;;(([.D14]+[.G14])*[.J14]+100*[.J14]);[.D14]*[.J14]+50*[.J14])))));(IF([.F14]=&quot;p&quot;;(IF([.H14]=&quot;p&quot;;(IF([.I14]=&quot;p&quot;;(([.D14]+2*[.G14])*[.J14]+150*[.J14]);(([.D14]+[.G14])*[.J14]+100*[.J14])));(IF([.I14]=&quot;p&quot;;(([.D14]+[.G14])*[.J14]+100*[.J14]);([.D14]*[.J14]+50*[.J14])))));(IF([.H14]=&quot;p&quot;;(IF([.I14]=&quot;p&quot;;((2*[.G14])*[.J14]+100*[.J14]);([.G14]*[.J14]+50*[.J14])));(IF([.I14]=&quot;p&quot;;([.G14]*[.J14]+50*[.J14]);&quot;0&quot;))))))))/1000)" table:style-name="ce22"/>
          <table:table-cell office:value-type="string" office:string-value="" table:formula="of:=IF(OR([.D14]=0;[.AK14]=FALSE);&quot;&quot;;((IF(AND([.E14]&lt;&gt;0;[.E14]&lt;&gt;&quot;p&quot;);IF(AND([.F14]&lt;&gt;0;[.F14]&lt;&gt;&quot;p&quot;);(IF(AND([.H14]&lt;&gt;0;[.H14]&lt;&gt;&quot;p&quot;);(IF(AND([.I14]&lt;&gt;0;[.I14]&lt;&gt;&quot;p&quot;);((2*[.D14]+2*[.G14])*[.J14]+200*[.J14]);((2*[.D14]+[.G14])*[.J14]+150*[.J14])));IF(AND([.I14]&lt;&gt;0;[.I14]&lt;&gt;&quot;p&quot;);((2*[.D14]+[.G14])*[.J14]+150*[.J14]);((2*[.D14])*[.J14]+100*[.J14]))));(IF(AND([.H14]&lt;&gt;0;[.H14]&lt;&gt;&quot;p&quot;);(IF(AND([.I14]&lt;&gt;0;[.I14]&lt;&gt;&quot;p&quot;);(([.D14]+2*[.G14])*[.J14]+150*[.J14]);(([.D14]+[.G14])*[.J14]+100*[.J14])));(IF(AND([.I14]&lt;&gt;0;[.I14]&lt;&gt;&quot;p&quot;);(([.D14]+[.G14])*[.J14]+100*[.J14]);[.D14]*[.J14]+50*[.J14])))));(IF(AND([.F14]&lt;&gt;0;[.F14]&lt;&gt;&quot;p&quot;);(IF(AND([.H14]&lt;&gt;0;[.H14]&lt;&gt;&quot;p&quot;);(IF(AND([.I14]&lt;&gt;0;[.I14]&lt;&gt;&quot;p&quot;);(([.D14]+2*[.G14])*[.J14]+150*[.J14]);(([.D14]+[.G14])*[.J14]+100*[.J14])));(IF(AND([.I14]&lt;&gt;0;[.I14]&lt;&gt;&quot;p&quot;);(([.D14]+[.G14])*[.J14]+100*[.J14]);([.D14]*[.J14]+50*[.J14])))));(IF(AND([.H14]&lt;&gt;0;[.H14]&lt;&gt;&quot;p&quot;);(IF(AND([.I14]&lt;&gt;0;[.I14]&lt;&gt;&quot;p&quot;);((2*[.G14])*[.J14]+100*[.J14]);([.G14]*[.J14]+50*[.J14])));(IF(AND([.I14]&lt;&gt;0;[.I14]&lt;&gt;&quot;p&quot;);([.G14]*[.J14]+50*[.J14]);&quot;0&quot;))))))))/1000))" table:style-name="ce22"/>
          <table:table-cell office:value-type="string" office:string-value="" table:formula="of:=IF(OR([.D14]=0;[.AK14]=FALSE);&quot;&quot;;((IF([.E14]=&quot;p&quot;;IF([.F14]=&quot;p&quot;;(IF([.H14]=&quot;p&quot;;(IF([.I14]=&quot;p&quot;;((2*[.D14]+2*[.G14])*[.J14]+200*[.J14]);((2*[.D14]+[.G14])*[.J14]+150*[.J14])));IF([.I14]=&quot;p&quot;;((2*[.D14]+[.G14])*[.J14]+150*[.J14]);((2*[.D14])*[.J14]+100*[.J14]))));(IF([.H14]=&quot;p&quot;;(IF([.I14]=&quot;p&quot;;(([.D14]+2*[.G14])*[.J14]+150*[.J14]);(([.D14]+[.G14])*[.J14]+100*[.J14])));(IF([.I14]=&quot;p&quot;;(([.D14]+[.G14])*[.J14]+100*[.J14]);[.D14]*[.J14]+50*[.J14])))));(IF([.F14]=&quot;p&quot;;(IF([.H14]=&quot;p&quot;;(IF([.I14]=&quot;p&quot;;(([.D14]+2*[.G14])*[.J14]+150*[.J14]);(([.D14]+[.G14])*[.J14]+100*[.J14])));(IF([.I14]=&quot;p&quot;;(([.D14]+[.G14])*[.J14]+100*[.J14]);([.D14]*[.J14]+50*[.J14])))));(IF([.H14]=&quot;p&quot;;(IF([.I14]=&quot;p&quot;;((2*[.G14])*[.J14]+100*[.J14]);([.G14]*[.J14]+50*[.J14])));(IF([.I14]=&quot;p&quot;;([.G14]*[.J14]+50*[.J14]);&quot;0&quot;))))))))/1000))" table:style-name="ce22"/>
          <table:table-cell office:value-type="string" office:string-value="" table:formula="of:=IF(OR([.D14]=0;[.AK14]=TRUE);&quot;&quot;;IF([.E14]=0;IF([.F14]=0;IF([.H14]=0;IF([.I14]=0;&quot;0&quot;;[.G14]*[.J14]);IF([.I14]=0;[.G14]*[.J14];2*[.G14]*[.J14]));IF([.H14]=0;IF([.I14]=0;[.D14]*[.J14];([.G14]+[.D14])*[.J14]);IF([.I14]=0;([.G14]+[.D14])*[.J14];(2*[.G14]+[.D14])*[.J14])));IF([.F14]=0;IF([.H14]=0;IF([.I14]=0;[.D14]*[.J14];([.D14]+[.G14])*[.J14]);IF([.I14]=0;([.D14]+[.G14])*[.J14];(2*[.G14]+[.D14])*[.J14]));IF([.H14]=0;IF([.I14]=0;2*[.D14]*[.J14];([.G14]+2*[.D14])*[.J14]);IF([.I14]=0;([.G14]+2*[.D14])*[.J14];(2*[.D14]+2*[.G14])*[.J14]))))/1000)" table:style-name="ce22"/>
          <table:table-cell office:value-type="string" office:string-value="" table:formula="of:=IF(OR([.D14]=0;[.AK14]=FALSE);&quot;&quot;;IF([.E14]=0;IF([.F14]=0;IF([.H14]=0;IF([.I14]=0;&quot;0&quot;;[.G14]*[.J14]);IF([.I14]=0;[.G14]*[.J14];2*[.G14]*[.J14]));IF([.H14]=0;IF([.I14]=0;[.D14]*[.J14];([.G14]+[.D14])*[.J14]);IF([.I14]=0;([.G14]+[.D14])*[.J14];(2*[.G14]+[.D14])*[.J14])));IF([.F14]=0;IF([.H14]=0;IF([.I14]=0;[.D14]*[.J14];([.D14]+[.G14])*[.J14]);IF([.I14]=0;([.D14]+[.G14])*[.J14];(2*[.G14]+[.D14])*[.J14]));IF([.H14]=0;IF([.I14]=0;2*[.D14]*[.J14];([.G14]+2*[.D14])*[.J14]);IF([.I14]=0;([.G14]+2*[.D14])*[.J14];(2*[.D14]+2*[.G14])*[.J14]))))/1000)" table:style-name="ce22"/>
          <table:table-cell table:style-name="ce36"/>
          <table:table-cell office:value-type="boolean" office:boolean-value="false" table:formula="of:=OR([.N14]=&quot;0,5&quot;;[.O14]=&quot;0,5&quot;;[.P14]=&quot;0,5&quot;;[.Q14]=&quot;0,5&quot;)" table:style-name="ce12">
            <text:p>NEPRAVDA</text:p>
          </table:table-cell>
          <table:table-cell office:value-type="boolean" office:boolean-value="false" table:formula="of:=OR([.E14]=&quot;1&quot;;[.F14]=&quot;1&quot;;[.H14]=&quot;1&quot;;[.I14]=&quot;1&quot;)" table:style-name="ce12">
            <text:p>NEPRAVDA</text:p>
          </table:table-cell>
          <table:table-cell office:value-type="boolean" office:boolean-value="false" table:formula="of:=OR([.E14]=&quot;2&quot;;[.F14]=&quot;2&quot;;[.H14]=&quot;2&quot;;[.I14]=&quot;2&quot;)" table:style-name="ce12">
            <text:p>NEPRAVDA</text:p>
          </table:table-cell>
          <table:table-cell office:value-type="boolean" office:boolean-value="false" table:formula="of:=OR([.E14]=&quot;p&quot;;[.F14]=&quot;p&quot;;[.H14]=&quot;p&quot;;[.I14]=&quot;p&quot;)" table:style-name="ce12">
            <text:p>NEPRAVDA</text:p>
          </table:table-cell>
          <table:table-cell office:value-type="boolean" office:boolean-value="false" table:formula="of:=OR([.K14]=&quot;x&quot;;[.K14]=&quot;xx&quot;)" table:style-name="ce12">
            <text:p>NEPRAVDA</text:p>
          </table:table-cell>
          <table:table-cell office:value-type="boolean" office:boolean-value="false" table:formula="of:=AND([.AG14]=TRUE;[.$AK14]=FALSE)" table:style-name="ce12">
            <text:p>NEPRAVDA</text:p>
          </table:table-cell>
          <table:table-cell office:value-type="boolean" office:boolean-value="false" table:formula="of:=AND([.AH14]=TRUE;[.$AK14]=FALSE)" table:style-name="ce12">
            <text:p>NEPRAVDA</text:p>
          </table:table-cell>
          <table:table-cell office:value-type="boolean" office:boolean-value="false" table:formula="of:=AND([.AI14]=TRUE;[.$AK14]=FALSE)" table:style-name="ce12">
            <text:p>NEPRAVDA</text:p>
          </table:table-cell>
          <table:table-cell office:value-type="boolean" office:boolean-value="false" table:formula="of:=AND(OR([.K14]=&quot;x&quot;;[.K14]=&quot;xx&quot;);OR([.AG14]=TRUE;[.AH14]=TRUE;[.AI14]=TRUE))" table:style-name="ce12">
            <text:p>NEPRAVDA</text:p>
          </table:table-cell>
          <table:table-cell office:value-type="boolean" office:boolean-value="false" table:formula="of:=AND(OR([.K14]=&quot;x&quot;;[.K14]=&quot;xx&quot;);[.AJ14]=TRUE)" table:style-name="ce12">
            <text:p>NEPRAVDA</text:p>
          </table:table-cell>
          <table:table-cell office:value-type="boolean" office:boolean-value="false" table:formula="of:=OR(AND([.AK14]=TRUE;[.AG14]=TRUE;[.AH14]=TRUE);AND([.AK14]=TRUE;[.AG14]=TRUE;[.AI14]=TRUE);AND([.AK14]=TRUE;[.AH14]=TRUE;[.AI14]=TRUE))" table:style-name="ce12">
            <text:p>NEPRAVDA</text:p>
          </table:table-cell>
          <table:table-cell office:value-type="boolean" office:boolean-value="false" table:formula="of:=[.K1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3" table:style-name="ce760">
            <text:p>3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30"/>
          <table:table-cell table:content-validation-name="val24" table:style-name="ce740"/>
          <table:table-cell table:content-validation-name="val24" table:style-name="ce732"/>
          <table:table-cell table:content-validation-name="val23" table:style-name="ce731"/>
          <table:table-cell table:content-validation-name="val24" table:style-name="ce735"/>
          <table:table-cell table:content-validation-name="val24" table:style-name="ce735"/>
          <table:table-cell table:content-validation-name="val22" table:style-name="ce743"/>
          <table:table-cell table:content-validation-name="val21" table:style-name="ce747"/>
          <table:table-cell table:style-name="ce778"/>
          <table:table-cell office:value-type="string" office:string-value="" table:formula="of:=IF([.D15]=0;IF([.G15]=0;IF(OR([.J15]&lt;&gt;0;[.K15]&lt;&gt;&quot;&quot;;[.E15]&lt;&gt;&quot;&quot;;[.F15]&lt;&gt;&quot;&quot;;[.H15]&lt;&gt;&quot;&quot;;[.G15]&lt;&gt;&quot;&quot;);&quot;Zadejte rozměry!&quot;;&quot;&quot;);&quot;Zadejte délku!&quot;);IF([.G15]=0;&quot;Zadejte šířku!&quot;;IF([.J15]=0;&quot;Zadejte počet kusů!&quot;;&quot;&quot;)))" table:style-name="ce772"/>
          <table:table-cell office:value-type="float" office:value="0" table:formula="of:=IF([.E15]=&quot;5&quot;;&quot;0,5&quot;;[.E15])" table:style-name="ce63">
            <text:p>0</text:p>
          </table:table-cell>
          <table:table-cell office:value-type="float" office:value="0" table:formula="of:=IF([.F15]=&quot;5&quot;;&quot;0,5&quot;;[.F15])" table:style-name="ce63">
            <text:p>0</text:p>
          </table:table-cell>
          <table:table-cell office:value-type="float" office:value="0" table:formula="of:=IF([.H15]=&quot;5&quot;;&quot;0,5&quot;;[.H15])" table:style-name="ce63">
            <text:p>0</text:p>
          </table:table-cell>
          <table:table-cell office:value-type="float" office:value="0" table:formula="of:=IF([.I15]=&quot;5&quot;;&quot;0,5&quot;;[.I15])" table:style-name="ce63">
            <text:p>0</text:p>
          </table:table-cell>
          <table:table-cell office:value-type="float" office:value="0" table:formula="of:=IF([.K15]=&quot;x&quot;;2*[.J15];[.J15])" table:style-name="ce60">
            <text:p>0</text:p>
          </table:table-cell>
          <table:table-cell office:value-type="string" office:string-value="" table:formula="of:=IF([.D15]=0;&quot;&quot;;(((2*[.D15])+(2*[.G15]))*[.R15])/1000)" table:style-name="ce23"/>
          <table:table-cell office:value-type="string" office:string-value="" table:formula="of:=IF([.D15]=0;&quot;&quot;;([.D15]*[.G15]/1000000)*[.R15])" table:style-name="ce23"/>
          <table:table-cell office:value-type="string" office:string-value="" table:formula="of:=IF([.D15]=0;&quot;&quot;;IF(OR([.P15]=0;[.P15]=&quot;p&quot;);IF(OR([.Q15]=0;[.Q15]=&quot;p&quot;);[.D15];[.D15]-([.Q15]-0.5));IF(OR([.Q15]=0;[.Q15]=&quot;p&quot;);[.D15]-([.P15]-0.5);[.D15]-([.P15]-0.5)-([.Q15]-0.5))))" table:style-name="ce62"/>
          <table:table-cell office:value-type="string" office:string-value="" table:formula="of:=IF([.G15]=0;&quot;&quot;;IF(OR([.N15]=0;[.N15]=&quot;p&quot;);IF(OR([.O15]=0;[.O15]=&quot;p&quot;);[.G15];[.G15]-([.O15]-0.5));IF(OR([.O15]=0;[.O15]=&quot;p&quot;);[.G15]-([.N15]-0.5);[.G15]-([.N15]-0.5)-([.O15]-0.5))))" table:style-name="ce62"/>
          <table:table-cell office:value-type="string" office:string-value="" table:formula="of:=IF([.AK15]=TRUE;[.J15]*[.D15]*[.G15]/1000000;&quot;&quot;)" table:style-name="ce62"/>
          <table:table-cell office:value-type="string" office:string-value="" table:formula="of:=IF(OR([.D15]=0;[.AK15]=TRUE);&quot;&quot;;(IF([.N15]=&quot;0,5&quot;;IF([.O15]=&quot;0,5&quot;;(IF([.P15]=&quot;0,5&quot;;(IF([.Q15]=&quot;0,5&quot;;((2*[.D15]+2*[.G15])*[.J15]+200*[.J15]);((2*[.D15]+[.G15])*[.J15]+150*[.J15])));IF([.Q15]=&quot;0,5&quot;;((2*[.D15]+[.G15])*[.J15]+150*[.J15]);((2*[.D15])*[.J15]+100*[.J15]))));(IF([.P15]=&quot;0,5&quot;;(IF([.Q15]=&quot;0,5&quot;;(([.D15]+2*[.G15])*[.J15]+150*[.J15]);(([.D15]+[.G15])*[.J15]+100*[.J15])));(IF([.Q15]=&quot;0,5&quot;;(([.D15]+[.G15])*[.J15]+100*[.J15]);[.D15]*[.J15]+50*[.J15])))));(IF([.O15]=&quot;0,5&quot;;(IF([.P15]=&quot;0,5&quot;;(IF([.Q15]=&quot;0,5&quot;;(([.D15]+2*[.G15])*[.J15]+150*[.J15]);(([.D15]+[.G15])*[.J15]+100*[.J15])));(IF([.Q15]=&quot;0,5&quot;;(([.D15]+[.G15])*[.J15]+100*[.J15]);([.D15]*[.J15]+50*[.J15])))));(IF([.P15]=&quot;0,5&quot;;(IF([.Q15]=&quot;0,5&quot;;((2*[.G15])*[.J15]+100*[.J15]);([.G15]*[.J15]+50*[.J15])));(IF([.Q15]=&quot;0,5&quot;;([.G15]*[.J15]+50*[.J15]);&quot;0&quot;))))))))/1000)" table:style-name="ce21"/>
          <table:table-cell office:value-type="string" office:string-value="" table:formula="of:=IF(OR([.D15]=0;[.AK15]=TRUE);&quot;&quot;;(IF([.E15]=&quot;1&quot;;IF([.F15]=&quot;1&quot;;(IF([.H15]=&quot;1&quot;;(IF([.I15]=&quot;1&quot;;((2*[.D15]+2*[.G15])*[.J15]+200*[.J15]);((2*[.D15]+[.G15])*[.J15]+150*[.J15])));IF([.I15]=&quot;1&quot;;((2*[.D15]+[.G15])*[.J15]+150*[.J15]);((2*[.D15])*[.J15]+100*[.J15]))));(IF([.H15]=&quot;1&quot;;(IF([.I15]=&quot;1&quot;;(([.D15]+2*[.G15])*[.J15]+150*[.J15]);(([.D15]+[.G15])*[.J15]+100*[.J15])));(IF([.I15]=&quot;1&quot;;(([.D15]+[.G15])*[.J15]+100*[.J15]);[.D15]*[.J15]+50*[.J15])))));(IF([.F15]=&quot;1&quot;;(IF([.H15]=&quot;1&quot;;(IF([.I15]=&quot;1&quot;;(([.D15]+2*[.G15])*[.J15]+150*[.J15]);(([.D15]+[.G15])*[.J15]+100*[.J15])));(IF([.I15]=&quot;1&quot;;(([.D15]+[.G15])*[.J15]+100*[.J15]);([.D15]*[.J15]+50*[.J15])))));(IF([.H15]=&quot;1&quot;;(IF([.I15]=&quot;1&quot;;((2*[.G15])*[.J15]+100*[.J15]);([.G15]*[.J15]+50*[.J15])));(IF([.I15]=&quot;1&quot;;([.G15]*[.J15]+50*[.J15]);&quot;0&quot;))))))))/1000)" table:style-name="ce21"/>
          <table:table-cell office:value-type="string" office:string-value="" table:formula="of:=IF(OR([.D15]=0;[.AK15]=TRUE);&quot;&quot;;((IF([.E15]=&quot;2&quot;;IF([.F15]=&quot;2&quot;;(IF([.H15]=&quot;2&quot;;(IF([.I15]=&quot;2&quot;;((2*[.D15]+2*[.G15])*[.J15]+200*[.J15]);((2*[.D15]+[.G15])*[.J15]+150*[.J15])));IF([.I15]=&quot;2&quot;;((2*[.D15]+[.G15])*[.J15]+150*[.J15]);((2*[.D15])*[.J15]+100*[.J15]))));(IF([.H15]=&quot;2&quot;;(IF([.I15]=&quot;2&quot;;(([.D15]+2*[.G15])*[.J15]+150*[.J15]);(([.D15]+[.G15])*[.J15]+100*[.J15])));(IF([.I15]=&quot;2&quot;;(([.D15]+[.G15])*[.J15]+100*[.J15]);[.D15]*[.J15]+50*[.J15])))));(IF([.F15]=&quot;2&quot;;(IF([.H15]=&quot;2&quot;;(IF([.I15]=&quot;2&quot;;(([.D15]+2*[.G15])*[.J15]+150*[.J15]);(([.D15]+[.G15])*[.J15]+100*[.J15])));(IF([.I15]=&quot;2&quot;;(([.D15]+[.G15])*[.J15]+100*[.J15]);([.D15]*[.J15]+50*[.J15])))));(IF([.H15]=&quot;2&quot;;(IF([.I15]=&quot;2&quot;;((2*[.G15])*[.J15]+100*[.J15]);([.G15]*[.J15]+50*[.J15])));(IF([.I15]=&quot;2&quot;;([.G15]*[.J15]+50*[.J15]);&quot;0&quot;))))))))/1000))" table:style-name="ce21"/>
          <table:table-cell office:value-type="string" office:string-value="" table:formula="of:=IF(OR([.D15]=0;[.AK15]=TRUE);&quot;&quot;;(IF([.E15]=&quot;p&quot;;IF([.F15]=&quot;p&quot;;(IF([.H15]=&quot;p&quot;;(IF([.I15]=&quot;p&quot;;((2*[.D15]+2*[.G15])*[.J15]+200*[.J15]);((2*[.D15]+[.G15])*[.J15]+150*[.J15])));IF([.I15]=&quot;p&quot;;((2*[.D15]+[.G15])*[.J15]+150*[.J15]);((2*[.D15])*[.J15]+100*[.J15]))));(IF([.H15]=&quot;p&quot;;(IF([.I15]=&quot;p&quot;;(([.D15]+2*[.G15])*[.J15]+150*[.J15]);(([.D15]+[.G15])*[.J15]+100*[.J15])));(IF([.I15]=&quot;p&quot;;(([.D15]+[.G15])*[.J15]+100*[.J15]);[.D15]*[.J15]+50*[.J15])))));(IF([.F15]=&quot;p&quot;;(IF([.H15]=&quot;p&quot;;(IF([.I15]=&quot;p&quot;;(([.D15]+2*[.G15])*[.J15]+150*[.J15]);(([.D15]+[.G15])*[.J15]+100*[.J15])));(IF([.I15]=&quot;p&quot;;(([.D15]+[.G15])*[.J15]+100*[.J15]);([.D15]*[.J15]+50*[.J15])))));(IF([.H15]=&quot;p&quot;;(IF([.I15]=&quot;p&quot;;((2*[.G15])*[.J15]+100*[.J15]);([.G15]*[.J15]+50*[.J15])));(IF([.I15]=&quot;p&quot;;([.G15]*[.J15]+50*[.J15]);&quot;0&quot;))))))))/1000)" table:style-name="ce21"/>
          <table:table-cell office:value-type="string" office:string-value="" table:formula="of:=IF(OR([.D15]=0;[.AK15]=FALSE);&quot;&quot;;((IF(AND([.E15]&lt;&gt;0;[.E15]&lt;&gt;&quot;p&quot;);IF(AND([.F15]&lt;&gt;0;[.F15]&lt;&gt;&quot;p&quot;);(IF(AND([.H15]&lt;&gt;0;[.H15]&lt;&gt;&quot;p&quot;);(IF(AND([.I15]&lt;&gt;0;[.I15]&lt;&gt;&quot;p&quot;);((2*[.D15]+2*[.G15])*[.J15]+200*[.J15]);((2*[.D15]+[.G15])*[.J15]+150*[.J15])));IF(AND([.I15]&lt;&gt;0;[.I15]&lt;&gt;&quot;p&quot;);((2*[.D15]+[.G15])*[.J15]+150*[.J15]);((2*[.D15])*[.J15]+100*[.J15]))));(IF(AND([.H15]&lt;&gt;0;[.H15]&lt;&gt;&quot;p&quot;);(IF(AND([.I15]&lt;&gt;0;[.I15]&lt;&gt;&quot;p&quot;);(([.D15]+2*[.G15])*[.J15]+150*[.J15]);(([.D15]+[.G15])*[.J15]+100*[.J15])));(IF(AND([.I15]&lt;&gt;0;[.I15]&lt;&gt;&quot;p&quot;);(([.D15]+[.G15])*[.J15]+100*[.J15]);[.D15]*[.J15]+50*[.J15])))));(IF(AND([.F15]&lt;&gt;0;[.F15]&lt;&gt;&quot;p&quot;);(IF(AND([.H15]&lt;&gt;0;[.H15]&lt;&gt;&quot;p&quot;);(IF(AND([.I15]&lt;&gt;0;[.I15]&lt;&gt;&quot;p&quot;);(([.D15]+2*[.G15])*[.J15]+150*[.J15]);(([.D15]+[.G15])*[.J15]+100*[.J15])));(IF(AND([.I15]&lt;&gt;0;[.I15]&lt;&gt;&quot;p&quot;);(([.D15]+[.G15])*[.J15]+100*[.J15]);([.D15]*[.J15]+50*[.J15])))));(IF(AND([.H15]&lt;&gt;0;[.H15]&lt;&gt;&quot;p&quot;);(IF(AND([.I15]&lt;&gt;0;[.I15]&lt;&gt;&quot;p&quot;);((2*[.G15])*[.J15]+100*[.J15]);([.G15]*[.J15]+50*[.J15])));(IF(AND([.I15]&lt;&gt;0;[.I15]&lt;&gt;&quot;p&quot;);([.G15]*[.J15]+50*[.J15]);&quot;0&quot;))))))))/1000))" table:style-name="ce21"/>
          <table:table-cell office:value-type="string" office:string-value="" table:formula="of:=IF(OR([.D15]=0;[.AK15]=FALSE);&quot;&quot;;((IF([.E15]=&quot;p&quot;;IF([.F15]=&quot;p&quot;;(IF([.H15]=&quot;p&quot;;(IF([.I15]=&quot;p&quot;;((2*[.D15]+2*[.G15])*[.J15]+200*[.J15]);((2*[.D15]+[.G15])*[.J15]+150*[.J15])));IF([.I15]=&quot;p&quot;;((2*[.D15]+[.G15])*[.J15]+150*[.J15]);((2*[.D15])*[.J15]+100*[.J15]))));(IF([.H15]=&quot;p&quot;;(IF([.I15]=&quot;p&quot;;(([.D15]+2*[.G15])*[.J15]+150*[.J15]);(([.D15]+[.G15])*[.J15]+100*[.J15])));(IF([.I15]=&quot;p&quot;;(([.D15]+[.G15])*[.J15]+100*[.J15]);[.D15]*[.J15]+50*[.J15])))));(IF([.F15]=&quot;p&quot;;(IF([.H15]=&quot;p&quot;;(IF([.I15]=&quot;p&quot;;(([.D15]+2*[.G15])*[.J15]+150*[.J15]);(([.D15]+[.G15])*[.J15]+100*[.J15])));(IF([.I15]=&quot;p&quot;;(([.D15]+[.G15])*[.J15]+100*[.J15]);([.D15]*[.J15]+50*[.J15])))));(IF([.H15]=&quot;p&quot;;(IF([.I15]=&quot;p&quot;;((2*[.G15])*[.J15]+100*[.J15]);([.G15]*[.J15]+50*[.J15])));(IF([.I15]=&quot;p&quot;;([.G15]*[.J15]+50*[.J15]);&quot;0&quot;))))))))/1000))" table:style-name="ce21"/>
          <table:table-cell office:value-type="string" office:string-value="" table:formula="of:=IF(OR([.D15]=0;[.AK15]=TRUE);&quot;&quot;;IF([.E15]=0;IF([.F15]=0;IF([.H15]=0;IF([.I15]=0;&quot;0&quot;;[.G15]*[.J15]);IF([.I15]=0;[.G15]*[.J15];2*[.G15]*[.J15]));IF([.H15]=0;IF([.I15]=0;[.D15]*[.J15];([.G15]+[.D15])*[.J15]);IF([.I15]=0;([.G15]+[.D15])*[.J15];(2*[.G15]+[.D15])*[.J15])));IF([.F15]=0;IF([.H15]=0;IF([.I15]=0;[.D15]*[.J15];([.D15]+[.G15])*[.J15]);IF([.I15]=0;([.D15]+[.G15])*[.J15];(2*[.G15]+[.D15])*[.J15]));IF([.H15]=0;IF([.I15]=0;2*[.D15]*[.J15];([.G15]+2*[.D15])*[.J15]);IF([.I15]=0;([.G15]+2*[.D15])*[.J15];(2*[.D15]+2*[.G15])*[.J15]))))/1000)" table:style-name="ce21"/>
          <table:table-cell office:value-type="string" office:string-value="" table:formula="of:=IF(OR([.D15]=0;[.AK15]=FALSE);&quot;&quot;;IF([.E15]=0;IF([.F15]=0;IF([.H15]=0;IF([.I15]=0;&quot;0&quot;;[.G15]*[.J15]);IF([.I15]=0;[.G15]*[.J15];2*[.G15]*[.J15]));IF([.H15]=0;IF([.I15]=0;[.D15]*[.J15];([.G15]+[.D15])*[.J15]);IF([.I15]=0;([.G15]+[.D15])*[.J15];(2*[.G15]+[.D15])*[.J15])));IF([.F15]=0;IF([.H15]=0;IF([.I15]=0;[.D15]*[.J15];([.D15]+[.G15])*[.J15]);IF([.I15]=0;([.D15]+[.G15])*[.J15];(2*[.G15]+[.D15])*[.J15]));IF([.H15]=0;IF([.I15]=0;2*[.D15]*[.J15];([.G15]+2*[.D15])*[.J15]);IF([.I15]=0;([.G15]+2*[.D15])*[.J15];(2*[.D15]+2*[.G15])*[.J15]))))/1000)" table:style-name="ce21"/>
          <table:table-cell table:style-name="ce37"/>
          <table:table-cell office:value-type="boolean" office:boolean-value="false" table:formula="of:=OR([.N15]=&quot;0,5&quot;;[.O15]=&quot;0,5&quot;;[.P15]=&quot;0,5&quot;;[.Q15]=&quot;0,5&quot;)" table:style-name="ce10">
            <text:p>NEPRAVDA</text:p>
          </table:table-cell>
          <table:table-cell office:value-type="boolean" office:boolean-value="false" table:formula="of:=OR([.E15]=&quot;1&quot;;[.F15]=&quot;1&quot;;[.H15]=&quot;1&quot;;[.I15]=&quot;1&quot;)" table:style-name="ce10">
            <text:p>NEPRAVDA</text:p>
          </table:table-cell>
          <table:table-cell office:value-type="boolean" office:boolean-value="false" table:formula="of:=OR([.E15]=&quot;2&quot;;[.F15]=&quot;2&quot;;[.H15]=&quot;2&quot;;[.I15]=&quot;2&quot;)" table:style-name="ce10">
            <text:p>NEPRAVDA</text:p>
          </table:table-cell>
          <table:table-cell office:value-type="boolean" office:boolean-value="false" table:formula="of:=OR([.E15]=&quot;p&quot;;[.F15]=&quot;p&quot;;[.H15]=&quot;p&quot;;[.I15]=&quot;p&quot;)" table:style-name="ce10">
            <text:p>NEPRAVDA</text:p>
          </table:table-cell>
          <table:table-cell office:value-type="boolean" office:boolean-value="false" table:formula="of:=OR([.K15]=&quot;x&quot;;[.K15]=&quot;xx&quot;)" table:style-name="ce10">
            <text:p>NEPRAVDA</text:p>
          </table:table-cell>
          <table:table-cell office:value-type="boolean" office:boolean-value="false" table:formula="of:=AND([.AG15]=TRUE;[.$AK15]=FALSE)" table:style-name="ce10">
            <text:p>NEPRAVDA</text:p>
          </table:table-cell>
          <table:table-cell office:value-type="boolean" office:boolean-value="false" table:formula="of:=AND([.AH15]=TRUE;[.$AK15]=FALSE)" table:style-name="ce10">
            <text:p>NEPRAVDA</text:p>
          </table:table-cell>
          <table:table-cell office:value-type="boolean" office:boolean-value="false" table:formula="of:=AND([.AI15]=TRUE;[.$AK15]=FALSE)" table:style-name="ce10">
            <text:p>NEPRAVDA</text:p>
          </table:table-cell>
          <table:table-cell office:value-type="boolean" office:boolean-value="false" table:formula="of:=AND(OR([.K15]=&quot;x&quot;;[.K15]=&quot;xx&quot;);OR([.AG15]=TRUE;[.AH15]=TRUE;[.AI15]=TRUE))" table:style-name="ce10">
            <text:p>NEPRAVDA</text:p>
          </table:table-cell>
          <table:table-cell office:value-type="boolean" office:boolean-value="false" table:formula="of:=AND(OR([.K15]=&quot;x&quot;;[.K15]=&quot;xx&quot;);[.AJ15]=TRUE)" table:style-name="ce10">
            <text:p>NEPRAVDA</text:p>
          </table:table-cell>
          <table:table-cell office:value-type="boolean" office:boolean-value="false" table:formula="of:=OR(AND([.AK15]=TRUE;[.AG15]=TRUE;[.AH15]=TRUE);AND([.AK15]=TRUE;[.AG15]=TRUE;[.AI15]=TRUE);AND([.AK15]=TRUE;[.AH15]=TRUE;[.AI15]=TRUE))" table:style-name="ce10">
            <text:p>NEPRAVDA</text:p>
          </table:table-cell>
          <table:table-cell office:value-type="boolean" office:boolean-value="false" table:formula="of:=[.K15]=&quot;xx&quot;" table:style-name="ce10">
            <text:p>NEPRAVDA</text:p>
          </table:table-cell>
          <table:table-cell table:number-columns-repeated="16340" table:style-name="ce16"/>
        </table:table-row>
        <table:table-row table:style-name="ro1">
          <table:table-cell office:value-type="float" office:value="4" table:style-name="ce759">
            <text:p>4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57"/>
          <table:table-cell table:content-validation-name="val24" table:style-name="ce733"/>
          <table:table-cell table:content-validation-name="val24" table:style-name="ce737"/>
          <table:table-cell table:content-validation-name="val23" table:style-name="ce736"/>
          <table:table-cell table:content-validation-name="val24" table:style-name="ce742"/>
          <table:table-cell table:content-validation-name="val24" table:style-name="ce742"/>
          <table:table-cell table:content-validation-name="val22" table:style-name="ce745"/>
          <table:table-cell table:content-validation-name="val21" table:style-name="ce746"/>
          <table:table-cell table:style-name="ce769"/>
          <table:table-cell office:value-type="string" office:string-value="" table:formula="of:=IF([.D16]=0;IF([.G16]=0;IF(OR([.J16]&lt;&gt;0;[.K16]&lt;&gt;&quot;&quot;;[.E16]&lt;&gt;&quot;&quot;;[.F16]&lt;&gt;&quot;&quot;;[.H16]&lt;&gt;&quot;&quot;;[.G16]&lt;&gt;&quot;&quot;);&quot;Zadejte rozměry!&quot;;&quot;&quot;);&quot;Zadejte délku!&quot;);IF([.G16]=0;&quot;Zadejte šířku!&quot;;IF([.J16]=0;&quot;Zadejte počet kusů!&quot;;&quot;&quot;)))" table:style-name="ce773"/>
          <table:table-cell office:value-type="float" office:value="0" table:formula="of:=IF([.E16]=&quot;5&quot;;&quot;0,5&quot;;[.E16])" table:style-name="ce64">
            <text:p>0</text:p>
          </table:table-cell>
          <table:table-cell office:value-type="float" office:value="0" table:formula="of:=IF([.F16]=&quot;5&quot;;&quot;0,5&quot;;[.F16])" table:style-name="ce64">
            <text:p>0</text:p>
          </table:table-cell>
          <table:table-cell office:value-type="float" office:value="0" table:formula="of:=IF([.H16]=&quot;5&quot;;&quot;0,5&quot;;[.H16])" table:style-name="ce64">
            <text:p>0</text:p>
          </table:table-cell>
          <table:table-cell office:value-type="float" office:value="0" table:formula="of:=IF([.I16]=&quot;5&quot;;&quot;0,5&quot;;[.I16])" table:style-name="ce64">
            <text:p>0</text:p>
          </table:table-cell>
          <table:table-cell office:value-type="float" office:value="0" table:formula="of:=IF([.K16]=&quot;x&quot;;2*[.J16];[.J16])" table:style-name="ce61">
            <text:p>0</text:p>
          </table:table-cell>
          <table:table-cell office:value-type="string" office:string-value="" table:formula="of:=IF([.D16]=0;&quot;&quot;;(((2*[.D16])+(2*[.G16]))*[.R16])/1000)" table:style-name="ce22"/>
          <table:table-cell office:value-type="string" office:string-value="" table:formula="of:=IF([.D16]=0;&quot;&quot;;([.D16]*[.G16]/1000000)*[.R16])" table:style-name="ce22"/>
          <table:table-cell office:value-type="string" office:string-value="" table:formula="of:=IF([.D16]=0;&quot;&quot;;IF(OR([.P16]=0;[.P16]=&quot;p&quot;);IF(OR([.Q16]=0;[.Q16]=&quot;p&quot;);[.D16];[.D16]-([.Q16]-0.5));IF(OR([.Q16]=0;[.Q16]=&quot;p&quot;);[.D16]-([.P16]-0.5);[.D16]-([.P16]-0.5)-([.Q16]-0.5))))" table:style-name="ce43"/>
          <table:table-cell office:value-type="string" office:string-value="" table:formula="of:=IF([.G16]=0;&quot;&quot;;IF(OR([.N16]=0;[.N16]=&quot;p&quot;);IF(OR([.O16]=0;[.O16]=&quot;p&quot;);[.G16];[.G16]-([.O16]-0.5));IF(OR([.O16]=0;[.O16]=&quot;p&quot;);[.G16]-([.N16]-0.5);[.G16]-([.N16]-0.5)-([.O16]-0.5))))" table:style-name="ce43"/>
          <table:table-cell office:value-type="string" office:string-value="" table:formula="of:=IF([.AK16]=TRUE;[.J16]*[.D16]*[.G16]/1000000;&quot;&quot;)" table:style-name="ce43"/>
          <table:table-cell office:value-type="string" office:string-value="" table:formula="of:=IF(OR([.D16]=0;[.AK16]=TRUE);&quot;&quot;;(IF([.N16]=&quot;0,5&quot;;IF([.O16]=&quot;0,5&quot;;(IF([.P16]=&quot;0,5&quot;;(IF([.Q16]=&quot;0,5&quot;;((2*[.D16]+2*[.G16])*[.J16]+200*[.J16]);((2*[.D16]+[.G16])*[.J16]+150*[.J16])));IF([.Q16]=&quot;0,5&quot;;((2*[.D16]+[.G16])*[.J16]+150*[.J16]);((2*[.D16])*[.J16]+100*[.J16]))));(IF([.P16]=&quot;0,5&quot;;(IF([.Q16]=&quot;0,5&quot;;(([.D16]+2*[.G16])*[.J16]+150*[.J16]);(([.D16]+[.G16])*[.J16]+100*[.J16])));(IF([.Q16]=&quot;0,5&quot;;(([.D16]+[.G16])*[.J16]+100*[.J16]);[.D16]*[.J16]+50*[.J16])))));(IF([.O16]=&quot;0,5&quot;;(IF([.P16]=&quot;0,5&quot;;(IF([.Q16]=&quot;0,5&quot;;(([.D16]+2*[.G16])*[.J16]+150*[.J16]);(([.D16]+[.G16])*[.J16]+100*[.J16])));(IF([.Q16]=&quot;0,5&quot;;(([.D16]+[.G16])*[.J16]+100*[.J16]);([.D16]*[.J16]+50*[.J16])))));(IF([.P16]=&quot;0,5&quot;;(IF([.Q16]=&quot;0,5&quot;;((2*[.G16])*[.J16]+100*[.J16]);([.G16]*[.J16]+50*[.J16])));(IF([.Q16]=&quot;0,5&quot;;([.G16]*[.J16]+50*[.J16]);&quot;0&quot;))))))))/1000)" table:style-name="ce22"/>
          <table:table-cell office:value-type="string" office:string-value="" table:formula="of:=IF(OR([.D16]=0;[.AK16]=TRUE);&quot;&quot;;(IF([.E16]=&quot;1&quot;;IF([.F16]=&quot;1&quot;;(IF([.H16]=&quot;1&quot;;(IF([.I16]=&quot;1&quot;;((2*[.D16]+2*[.G16])*[.J16]+200*[.J16]);((2*[.D16]+[.G16])*[.J16]+150*[.J16])));IF([.I16]=&quot;1&quot;;((2*[.D16]+[.G16])*[.J16]+150*[.J16]);((2*[.D16])*[.J16]+100*[.J16]))));(IF([.H16]=&quot;1&quot;;(IF([.I16]=&quot;1&quot;;(([.D16]+2*[.G16])*[.J16]+150*[.J16]);(([.D16]+[.G16])*[.J16]+100*[.J16])));(IF([.I16]=&quot;1&quot;;(([.D16]+[.G16])*[.J16]+100*[.J16]);[.D16]*[.J16]+50*[.J16])))));(IF([.F16]=&quot;1&quot;;(IF([.H16]=&quot;1&quot;;(IF([.I16]=&quot;1&quot;;(([.D16]+2*[.G16])*[.J16]+150*[.J16]);(([.D16]+[.G16])*[.J16]+100*[.J16])));(IF([.I16]=&quot;1&quot;;(([.D16]+[.G16])*[.J16]+100*[.J16]);([.D16]*[.J16]+50*[.J16])))));(IF([.H16]=&quot;1&quot;;(IF([.I16]=&quot;1&quot;;((2*[.G16])*[.J16]+100*[.J16]);([.G16]*[.J16]+50*[.J16])));(IF([.I16]=&quot;1&quot;;([.G16]*[.J16]+50*[.J16]);&quot;0&quot;))))))))/1000)" table:style-name="ce22"/>
          <table:table-cell office:value-type="string" office:string-value="" table:formula="of:=IF(OR([.D16]=0;[.AK16]=TRUE);&quot;&quot;;((IF([.E16]=&quot;2&quot;;IF([.F16]=&quot;2&quot;;(IF([.H16]=&quot;2&quot;;(IF([.I16]=&quot;2&quot;;((2*[.D16]+2*[.G16])*[.J16]+200*[.J16]);((2*[.D16]+[.G16])*[.J16]+150*[.J16])));IF([.I16]=&quot;2&quot;;((2*[.D16]+[.G16])*[.J16]+150*[.J16]);((2*[.D16])*[.J16]+100*[.J16]))));(IF([.H16]=&quot;2&quot;;(IF([.I16]=&quot;2&quot;;(([.D16]+2*[.G16])*[.J16]+150*[.J16]);(([.D16]+[.G16])*[.J16]+100*[.J16])));(IF([.I16]=&quot;2&quot;;(([.D16]+[.G16])*[.J16]+100*[.J16]);[.D16]*[.J16]+50*[.J16])))));(IF([.F16]=&quot;2&quot;;(IF([.H16]=&quot;2&quot;;(IF([.I16]=&quot;2&quot;;(([.D16]+2*[.G16])*[.J16]+150*[.J16]);(([.D16]+[.G16])*[.J16]+100*[.J16])));(IF([.I16]=&quot;2&quot;;(([.D16]+[.G16])*[.J16]+100*[.J16]);([.D16]*[.J16]+50*[.J16])))));(IF([.H16]=&quot;2&quot;;(IF([.I16]=&quot;2&quot;;((2*[.G16])*[.J16]+100*[.J16]);([.G16]*[.J16]+50*[.J16])));(IF([.I16]=&quot;2&quot;;([.G16]*[.J16]+50*[.J16]);&quot;0&quot;))))))))/1000))" table:style-name="ce22"/>
          <table:table-cell office:value-type="string" office:string-value="" table:formula="of:=IF(OR([.D16]=0;[.AK16]=TRUE);&quot;&quot;;(IF([.E16]=&quot;p&quot;;IF([.F16]=&quot;p&quot;;(IF([.H16]=&quot;p&quot;;(IF([.I16]=&quot;p&quot;;((2*[.D16]+2*[.G16])*[.J16]+200*[.J16]);((2*[.D16]+[.G16])*[.J16]+150*[.J16])));IF([.I16]=&quot;p&quot;;((2*[.D16]+[.G16])*[.J16]+150*[.J16]);((2*[.D16])*[.J16]+100*[.J16]))));(IF([.H16]=&quot;p&quot;;(IF([.I16]=&quot;p&quot;;(([.D16]+2*[.G16])*[.J16]+150*[.J16]);(([.D16]+[.G16])*[.J16]+100*[.J16])));(IF([.I16]=&quot;p&quot;;(([.D16]+[.G16])*[.J16]+100*[.J16]);[.D16]*[.J16]+50*[.J16])))));(IF([.F16]=&quot;p&quot;;(IF([.H16]=&quot;p&quot;;(IF([.I16]=&quot;p&quot;;(([.D16]+2*[.G16])*[.J16]+150*[.J16]);(([.D16]+[.G16])*[.J16]+100*[.J16])));(IF([.I16]=&quot;p&quot;;(([.D16]+[.G16])*[.J16]+100*[.J16]);([.D16]*[.J16]+50*[.J16])))));(IF([.H16]=&quot;p&quot;;(IF([.I16]=&quot;p&quot;;((2*[.G16])*[.J16]+100*[.J16]);([.G16]*[.J16]+50*[.J16])));(IF([.I16]=&quot;p&quot;;([.G16]*[.J16]+50*[.J16]);&quot;0&quot;))))))))/1000)" table:style-name="ce22"/>
          <table:table-cell office:value-type="string" office:string-value="" table:formula="of:=IF(OR([.D16]=0;[.AK16]=FALSE);&quot;&quot;;((IF(AND([.E16]&lt;&gt;0;[.E16]&lt;&gt;&quot;p&quot;);IF(AND([.F16]&lt;&gt;0;[.F16]&lt;&gt;&quot;p&quot;);(IF(AND([.H16]&lt;&gt;0;[.H16]&lt;&gt;&quot;p&quot;);(IF(AND([.I16]&lt;&gt;0;[.I16]&lt;&gt;&quot;p&quot;);((2*[.D16]+2*[.G16])*[.J16]+200*[.J16]);((2*[.D16]+[.G16])*[.J16]+150*[.J16])));IF(AND([.I16]&lt;&gt;0;[.I16]&lt;&gt;&quot;p&quot;);((2*[.D16]+[.G16])*[.J16]+150*[.J16]);((2*[.D16])*[.J16]+100*[.J16]))));(IF(AND([.H16]&lt;&gt;0;[.H16]&lt;&gt;&quot;p&quot;);(IF(AND([.I16]&lt;&gt;0;[.I16]&lt;&gt;&quot;p&quot;);(([.D16]+2*[.G16])*[.J16]+150*[.J16]);(([.D16]+[.G16])*[.J16]+100*[.J16])));(IF(AND([.I16]&lt;&gt;0;[.I16]&lt;&gt;&quot;p&quot;);(([.D16]+[.G16])*[.J16]+100*[.J16]);[.D16]*[.J16]+50*[.J16])))));(IF(AND([.F16]&lt;&gt;0;[.F16]&lt;&gt;&quot;p&quot;);(IF(AND([.H16]&lt;&gt;0;[.H16]&lt;&gt;&quot;p&quot;);(IF(AND([.I16]&lt;&gt;0;[.I16]&lt;&gt;&quot;p&quot;);(([.D16]+2*[.G16])*[.J16]+150*[.J16]);(([.D16]+[.G16])*[.J16]+100*[.J16])));(IF(AND([.I16]&lt;&gt;0;[.I16]&lt;&gt;&quot;p&quot;);(([.D16]+[.G16])*[.J16]+100*[.J16]);([.D16]*[.J16]+50*[.J16])))));(IF(AND([.H16]&lt;&gt;0;[.H16]&lt;&gt;&quot;p&quot;);(IF(AND([.I16]&lt;&gt;0;[.I16]&lt;&gt;&quot;p&quot;);((2*[.G16])*[.J16]+100*[.J16]);([.G16]*[.J16]+50*[.J16])));(IF(AND([.I16]&lt;&gt;0;[.I16]&lt;&gt;&quot;p&quot;);([.G16]*[.J16]+50*[.J16]);&quot;0&quot;))))))))/1000))" table:style-name="ce22"/>
          <table:table-cell office:value-type="string" office:string-value="" table:formula="of:=IF(OR([.D16]=0;[.AK16]=FALSE);&quot;&quot;;((IF([.E16]=&quot;p&quot;;IF([.F16]=&quot;p&quot;;(IF([.H16]=&quot;p&quot;;(IF([.I16]=&quot;p&quot;;((2*[.D16]+2*[.G16])*[.J16]+200*[.J16]);((2*[.D16]+[.G16])*[.J16]+150*[.J16])));IF([.I16]=&quot;p&quot;;((2*[.D16]+[.G16])*[.J16]+150*[.J16]);((2*[.D16])*[.J16]+100*[.J16]))));(IF([.H16]=&quot;p&quot;;(IF([.I16]=&quot;p&quot;;(([.D16]+2*[.G16])*[.J16]+150*[.J16]);(([.D16]+[.G16])*[.J16]+100*[.J16])));(IF([.I16]=&quot;p&quot;;(([.D16]+[.G16])*[.J16]+100*[.J16]);[.D16]*[.J16]+50*[.J16])))));(IF([.F16]=&quot;p&quot;;(IF([.H16]=&quot;p&quot;;(IF([.I16]=&quot;p&quot;;(([.D16]+2*[.G16])*[.J16]+150*[.J16]);(([.D16]+[.G16])*[.J16]+100*[.J16])));(IF([.I16]=&quot;p&quot;;(([.D16]+[.G16])*[.J16]+100*[.J16]);([.D16]*[.J16]+50*[.J16])))));(IF([.H16]=&quot;p&quot;;(IF([.I16]=&quot;p&quot;;((2*[.G16])*[.J16]+100*[.J16]);([.G16]*[.J16]+50*[.J16])));(IF([.I16]=&quot;p&quot;;([.G16]*[.J16]+50*[.J16]);&quot;0&quot;))))))))/1000))" table:style-name="ce22"/>
          <table:table-cell office:value-type="string" office:string-value="" table:formula="of:=IF(OR([.D16]=0;[.AK16]=TRUE);&quot;&quot;;IF([.E16]=0;IF([.F16]=0;IF([.H16]=0;IF([.I16]=0;&quot;0&quot;;[.G16]*[.J16]);IF([.I16]=0;[.G16]*[.J16];2*[.G16]*[.J16]));IF([.H16]=0;IF([.I16]=0;[.D16]*[.J16];([.G16]+[.D16])*[.J16]);IF([.I16]=0;([.G16]+[.D16])*[.J16];(2*[.G16]+[.D16])*[.J16])));IF([.F16]=0;IF([.H16]=0;IF([.I16]=0;[.D16]*[.J16];([.D16]+[.G16])*[.J16]);IF([.I16]=0;([.D16]+[.G16])*[.J16];(2*[.G16]+[.D16])*[.J16]));IF([.H16]=0;IF([.I16]=0;2*[.D16]*[.J16];([.G16]+2*[.D16])*[.J16]);IF([.I16]=0;([.G16]+2*[.D16])*[.J16];(2*[.D16]+2*[.G16])*[.J16]))))/1000)" table:style-name="ce22"/>
          <table:table-cell office:value-type="string" office:string-value="" table:formula="of:=IF(OR([.D16]=0;[.AK16]=FALSE);&quot;&quot;;IF([.E16]=0;IF([.F16]=0;IF([.H16]=0;IF([.I16]=0;&quot;0&quot;;[.G16]*[.J16]);IF([.I16]=0;[.G16]*[.J16];2*[.G16]*[.J16]));IF([.H16]=0;IF([.I16]=0;[.D16]*[.J16];([.G16]+[.D16])*[.J16]);IF([.I16]=0;([.G16]+[.D16])*[.J16];(2*[.G16]+[.D16])*[.J16])));IF([.F16]=0;IF([.H16]=0;IF([.I16]=0;[.D16]*[.J16];([.D16]+[.G16])*[.J16]);IF([.I16]=0;([.D16]+[.G16])*[.J16];(2*[.G16]+[.D16])*[.J16]));IF([.H16]=0;IF([.I16]=0;2*[.D16]*[.J16];([.G16]+2*[.D16])*[.J16]);IF([.I16]=0;([.G16]+2*[.D16])*[.J16];(2*[.D16]+2*[.G16])*[.J16]))))/1000)" table:style-name="ce22"/>
          <table:table-cell table:style-name="ce36"/>
          <table:table-cell office:value-type="boolean" office:boolean-value="false" table:formula="of:=OR([.N16]=&quot;0,5&quot;;[.O16]=&quot;0,5&quot;;[.P16]=&quot;0,5&quot;;[.Q16]=&quot;0,5&quot;)" table:style-name="ce12">
            <text:p>NEPRAVDA</text:p>
          </table:table-cell>
          <table:table-cell office:value-type="boolean" office:boolean-value="false" table:formula="of:=OR([.E16]=&quot;1&quot;;[.F16]=&quot;1&quot;;[.H16]=&quot;1&quot;;[.I16]=&quot;1&quot;)" table:style-name="ce12">
            <text:p>NEPRAVDA</text:p>
          </table:table-cell>
          <table:table-cell office:value-type="boolean" office:boolean-value="false" table:formula="of:=OR([.E16]=&quot;2&quot;;[.F16]=&quot;2&quot;;[.H16]=&quot;2&quot;;[.I16]=&quot;2&quot;)" table:style-name="ce12">
            <text:p>NEPRAVDA</text:p>
          </table:table-cell>
          <table:table-cell office:value-type="boolean" office:boolean-value="false" table:formula="of:=OR([.E16]=&quot;p&quot;;[.F16]=&quot;p&quot;;[.H16]=&quot;p&quot;;[.I16]=&quot;p&quot;)" table:style-name="ce12">
            <text:p>NEPRAVDA</text:p>
          </table:table-cell>
          <table:table-cell office:value-type="boolean" office:boolean-value="false" table:formula="of:=OR([.K16]=&quot;x&quot;;[.K16]=&quot;xx&quot;)" table:style-name="ce12">
            <text:p>NEPRAVDA</text:p>
          </table:table-cell>
          <table:table-cell office:value-type="boolean" office:boolean-value="false" table:formula="of:=AND([.AG16]=TRUE;[.$AK16]=FALSE)" table:style-name="ce12">
            <text:p>NEPRAVDA</text:p>
          </table:table-cell>
          <table:table-cell office:value-type="boolean" office:boolean-value="false" table:formula="of:=AND([.AH16]=TRUE;[.$AK16]=FALSE)" table:style-name="ce12">
            <text:p>NEPRAVDA</text:p>
          </table:table-cell>
          <table:table-cell office:value-type="boolean" office:boolean-value="false" table:formula="of:=AND([.AI16]=TRUE;[.$AK16]=FALSE)" table:style-name="ce12">
            <text:p>NEPRAVDA</text:p>
          </table:table-cell>
          <table:table-cell office:value-type="boolean" office:boolean-value="false" table:formula="of:=AND(OR([.K16]=&quot;x&quot;;[.K16]=&quot;xx&quot;);OR([.AG16]=TRUE;[.AH16]=TRUE;[.AI16]=TRUE))" table:style-name="ce12">
            <text:p>NEPRAVDA</text:p>
          </table:table-cell>
          <table:table-cell office:value-type="boolean" office:boolean-value="false" table:formula="of:=AND(OR([.K16]=&quot;x&quot;;[.K16]=&quot;xx&quot;);[.AJ16]=TRUE)" table:style-name="ce12">
            <text:p>NEPRAVDA</text:p>
          </table:table-cell>
          <table:table-cell office:value-type="boolean" office:boolean-value="false" table:formula="of:=OR(AND([.AK16]=TRUE;[.AG16]=TRUE;[.AH16]=TRUE);AND([.AK16]=TRUE;[.AG16]=TRUE;[.AI16]=TRUE);AND([.AK16]=TRUE;[.AH16]=TRUE;[.AI16]=TRUE))" table:style-name="ce12">
            <text:p>NEPRAVDA</text:p>
          </table:table-cell>
          <table:table-cell office:value-type="boolean" office:boolean-value="false" table:formula="of:=[.K16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5" table:style-name="ce758">
            <text:p>5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56"/>
          <table:table-cell table:content-validation-name="val24" table:style-name="ce673"/>
          <table:table-cell table:content-validation-name="val24" table:style-name="ce665"/>
          <table:table-cell table:content-validation-name="val23" table:style-name="ce647"/>
          <table:table-cell table:content-validation-name="val24" table:style-name="ce649"/>
          <table:table-cell table:content-validation-name="val24" table:style-name="ce649"/>
          <table:table-cell table:content-validation-name="val22" table:style-name="ce659"/>
          <table:table-cell table:content-validation-name="val21" table:style-name="ce662"/>
          <table:table-cell table:style-name="ce770"/>
          <table:table-cell office:value-type="string" office:string-value="" table:formula="of:=IF([.D17]=0;IF([.G17]=0;IF(OR([.J17]&lt;&gt;0;[.K17]&lt;&gt;&quot;&quot;;[.E17]&lt;&gt;&quot;&quot;;[.F17]&lt;&gt;&quot;&quot;;[.H17]&lt;&gt;&quot;&quot;;[.G17]&lt;&gt;&quot;&quot;);&quot;Zadejte rozměry!&quot;;&quot;&quot;);&quot;Zadejte délku!&quot;);IF([.G17]=0;&quot;Zadejte šířku!&quot;;IF([.J17]=0;&quot;Zadejte počet kusů!&quot;;&quot;&quot;)))" table:style-name="ce772"/>
          <table:table-cell office:value-type="float" office:value="0" table:formula="of:=IF([.E17]=&quot;5&quot;;&quot;0,5&quot;;[.E17])" table:style-name="ce63">
            <text:p>0</text:p>
          </table:table-cell>
          <table:table-cell office:value-type="float" office:value="0" table:formula="of:=IF([.F17]=&quot;5&quot;;&quot;0,5&quot;;[.F17])" table:style-name="ce63">
            <text:p>0</text:p>
          </table:table-cell>
          <table:table-cell office:value-type="float" office:value="0" table:formula="of:=IF([.H17]=&quot;5&quot;;&quot;0,5&quot;;[.H17])" table:style-name="ce63">
            <text:p>0</text:p>
          </table:table-cell>
          <table:table-cell office:value-type="float" office:value="0" table:formula="of:=IF([.I17]=&quot;5&quot;;&quot;0,5&quot;;[.I17])" table:style-name="ce63">
            <text:p>0</text:p>
          </table:table-cell>
          <table:table-cell office:value-type="float" office:value="0" table:formula="of:=IF([.K17]=&quot;x&quot;;2*[.J17];[.J17])" table:style-name="ce60">
            <text:p>0</text:p>
          </table:table-cell>
          <table:table-cell office:value-type="string" office:string-value="" table:formula="of:=IF([.D17]=0;&quot;&quot;;(((2*[.D17])+(2*[.G17]))*[.R17])/1000)" table:style-name="ce21"/>
          <table:table-cell office:value-type="string" office:string-value="" table:formula="of:=IF([.D17]=0;&quot;&quot;;([.D17]*[.G17]/1000000)*[.R17])" table:style-name="ce21"/>
          <table:table-cell office:value-type="string" office:string-value="" table:formula="of:=IF([.D17]=0;&quot;&quot;;IF(OR([.P17]=0;[.P17]=&quot;p&quot;);IF(OR([.Q17]=0;[.Q17]=&quot;p&quot;);[.D17];[.D17]-([.Q17]-0.5));IF(OR([.Q17]=0;[.Q17]=&quot;p&quot;);[.D17]-([.P17]-0.5);[.D17]-([.P17]-0.5)-([.Q17]-0.5))))" table:style-name="ce62"/>
          <table:table-cell office:value-type="string" office:string-value="" table:formula="of:=IF([.G17]=0;&quot;&quot;;IF(OR([.N17]=0;[.N17]=&quot;p&quot;);IF(OR([.O17]=0;[.O17]=&quot;p&quot;);[.G17];[.G17]-([.O17]-0.5));IF(OR([.O17]=0;[.O17]=&quot;p&quot;);[.G17]-([.N17]-0.5);[.G17]-([.N17]-0.5)-([.O17]-0.5))))" table:style-name="ce62"/>
          <table:table-cell office:value-type="string" office:string-value="" table:formula="of:=IF([.AK17]=TRUE;[.J17]*[.D17]*[.G17]/1000000;&quot;&quot;)" table:style-name="ce62"/>
          <table:table-cell office:value-type="string" office:string-value="" table:formula="of:=IF(OR([.D17]=0;[.AK17]=TRUE);&quot;&quot;;(IF([.N17]=&quot;0,5&quot;;IF([.O17]=&quot;0,5&quot;;(IF([.P17]=&quot;0,5&quot;;(IF([.Q17]=&quot;0,5&quot;;((2*[.D17]+2*[.G17])*[.J17]+200*[.J17]);((2*[.D17]+[.G17])*[.J17]+150*[.J17])));IF([.Q17]=&quot;0,5&quot;;((2*[.D17]+[.G17])*[.J17]+150*[.J17]);((2*[.D17])*[.J17]+100*[.J17]))));(IF([.P17]=&quot;0,5&quot;;(IF([.Q17]=&quot;0,5&quot;;(([.D17]+2*[.G17])*[.J17]+150*[.J17]);(([.D17]+[.G17])*[.J17]+100*[.J17])));(IF([.Q17]=&quot;0,5&quot;;(([.D17]+[.G17])*[.J17]+100*[.J17]);[.D17]*[.J17]+50*[.J17])))));(IF([.O17]=&quot;0,5&quot;;(IF([.P17]=&quot;0,5&quot;;(IF([.Q17]=&quot;0,5&quot;;(([.D17]+2*[.G17])*[.J17]+150*[.J17]);(([.D17]+[.G17])*[.J17]+100*[.J17])));(IF([.Q17]=&quot;0,5&quot;;(([.D17]+[.G17])*[.J17]+100*[.J17]);([.D17]*[.J17]+50*[.J17])))));(IF([.P17]=&quot;0,5&quot;;(IF([.Q17]=&quot;0,5&quot;;((2*[.G17])*[.J17]+100*[.J17]);([.G17]*[.J17]+50*[.J17])));(IF([.Q17]=&quot;0,5&quot;;([.G17]*[.J17]+50*[.J17]);&quot;0&quot;))))))))/1000)" table:style-name="ce21"/>
          <table:table-cell office:value-type="string" office:string-value="" table:formula="of:=IF(OR([.D17]=0;[.AK17]=TRUE);&quot;&quot;;(IF([.E17]=&quot;1&quot;;IF([.F17]=&quot;1&quot;;(IF([.H17]=&quot;1&quot;;(IF([.I17]=&quot;1&quot;;((2*[.D17]+2*[.G17])*[.J17]+200*[.J17]);((2*[.D17]+[.G17])*[.J17]+150*[.J17])));IF([.I17]=&quot;1&quot;;((2*[.D17]+[.G17])*[.J17]+150*[.J17]);((2*[.D17])*[.J17]+100*[.J17]))));(IF([.H17]=&quot;1&quot;;(IF([.I17]=&quot;1&quot;;(([.D17]+2*[.G17])*[.J17]+150*[.J17]);(([.D17]+[.G17])*[.J17]+100*[.J17])));(IF([.I17]=&quot;1&quot;;(([.D17]+[.G17])*[.J17]+100*[.J17]);[.D17]*[.J17]+50*[.J17])))));(IF([.F17]=&quot;1&quot;;(IF([.H17]=&quot;1&quot;;(IF([.I17]=&quot;1&quot;;(([.D17]+2*[.G17])*[.J17]+150*[.J17]);(([.D17]+[.G17])*[.J17]+100*[.J17])));(IF([.I17]=&quot;1&quot;;(([.D17]+[.G17])*[.J17]+100*[.J17]);([.D17]*[.J17]+50*[.J17])))));(IF([.H17]=&quot;1&quot;;(IF([.I17]=&quot;1&quot;;((2*[.G17])*[.J17]+100*[.J17]);([.G17]*[.J17]+50*[.J17])));(IF([.I17]=&quot;1&quot;;([.G17]*[.J17]+50*[.J17]);&quot;0&quot;))))))))/1000)" table:style-name="ce21"/>
          <table:table-cell office:value-type="string" office:string-value="" table:formula="of:=IF(OR([.D17]=0;[.AK17]=TRUE);&quot;&quot;;((IF([.E17]=&quot;2&quot;;IF([.F17]=&quot;2&quot;;(IF([.H17]=&quot;2&quot;;(IF([.I17]=&quot;2&quot;;((2*[.D17]+2*[.G17])*[.J17]+200*[.J17]);((2*[.D17]+[.G17])*[.J17]+150*[.J17])));IF([.I17]=&quot;2&quot;;((2*[.D17]+[.G17])*[.J17]+150*[.J17]);((2*[.D17])*[.J17]+100*[.J17]))));(IF([.H17]=&quot;2&quot;;(IF([.I17]=&quot;2&quot;;(([.D17]+2*[.G17])*[.J17]+150*[.J17]);(([.D17]+[.G17])*[.J17]+100*[.J17])));(IF([.I17]=&quot;2&quot;;(([.D17]+[.G17])*[.J17]+100*[.J17]);[.D17]*[.J17]+50*[.J17])))));(IF([.F17]=&quot;2&quot;;(IF([.H17]=&quot;2&quot;;(IF([.I17]=&quot;2&quot;;(([.D17]+2*[.G17])*[.J17]+150*[.J17]);(([.D17]+[.G17])*[.J17]+100*[.J17])));(IF([.I17]=&quot;2&quot;;(([.D17]+[.G17])*[.J17]+100*[.J17]);([.D17]*[.J17]+50*[.J17])))));(IF([.H17]=&quot;2&quot;;(IF([.I17]=&quot;2&quot;;((2*[.G17])*[.J17]+100*[.J17]);([.G17]*[.J17]+50*[.J17])));(IF([.I17]=&quot;2&quot;;([.G17]*[.J17]+50*[.J17]);&quot;0&quot;))))))))/1000))" table:style-name="ce21"/>
          <table:table-cell office:value-type="string" office:string-value="" table:formula="of:=IF(OR([.D17]=0;[.AK17]=TRUE);&quot;&quot;;(IF([.E17]=&quot;p&quot;;IF([.F17]=&quot;p&quot;;(IF([.H17]=&quot;p&quot;;(IF([.I17]=&quot;p&quot;;((2*[.D17]+2*[.G17])*[.J17]+200*[.J17]);((2*[.D17]+[.G17])*[.J17]+150*[.J17])));IF([.I17]=&quot;p&quot;;((2*[.D17]+[.G17])*[.J17]+150*[.J17]);((2*[.D17])*[.J17]+100*[.J17]))));(IF([.H17]=&quot;p&quot;;(IF([.I17]=&quot;p&quot;;(([.D17]+2*[.G17])*[.J17]+150*[.J17]);(([.D17]+[.G17])*[.J17]+100*[.J17])));(IF([.I17]=&quot;p&quot;;(([.D17]+[.G17])*[.J17]+100*[.J17]);[.D17]*[.J17]+50*[.J17])))));(IF([.F17]=&quot;p&quot;;(IF([.H17]=&quot;p&quot;;(IF([.I17]=&quot;p&quot;;(([.D17]+2*[.G17])*[.J17]+150*[.J17]);(([.D17]+[.G17])*[.J17]+100*[.J17])));(IF([.I17]=&quot;p&quot;;(([.D17]+[.G17])*[.J17]+100*[.J17]);([.D17]*[.J17]+50*[.J17])))));(IF([.H17]=&quot;p&quot;;(IF([.I17]=&quot;p&quot;;((2*[.G17])*[.J17]+100*[.J17]);([.G17]*[.J17]+50*[.J17])));(IF([.I17]=&quot;p&quot;;([.G17]*[.J17]+50*[.J17]);&quot;0&quot;))))))))/1000)" table:style-name="ce21"/>
          <table:table-cell office:value-type="string" office:string-value="" table:formula="of:=IF(OR([.D17]=0;[.AK17]=FALSE);&quot;&quot;;((IF(AND([.E17]&lt;&gt;0;[.E17]&lt;&gt;&quot;p&quot;);IF(AND([.F17]&lt;&gt;0;[.F17]&lt;&gt;&quot;p&quot;);(IF(AND([.H17]&lt;&gt;0;[.H17]&lt;&gt;&quot;p&quot;);(IF(AND([.I17]&lt;&gt;0;[.I17]&lt;&gt;&quot;p&quot;);((2*[.D17]+2*[.G17])*[.J17]+200*[.J17]);((2*[.D17]+[.G17])*[.J17]+150*[.J17])));IF(AND([.I17]&lt;&gt;0;[.I17]&lt;&gt;&quot;p&quot;);((2*[.D17]+[.G17])*[.J17]+150*[.J17]);((2*[.D17])*[.J17]+100*[.J17]))));(IF(AND([.H17]&lt;&gt;0;[.H17]&lt;&gt;&quot;p&quot;);(IF(AND([.I17]&lt;&gt;0;[.I17]&lt;&gt;&quot;p&quot;);(([.D17]+2*[.G17])*[.J17]+150*[.J17]);(([.D17]+[.G17])*[.J17]+100*[.J17])));(IF(AND([.I17]&lt;&gt;0;[.I17]&lt;&gt;&quot;p&quot;);(([.D17]+[.G17])*[.J17]+100*[.J17]);[.D17]*[.J17]+50*[.J17])))));(IF(AND([.F17]&lt;&gt;0;[.F17]&lt;&gt;&quot;p&quot;);(IF(AND([.H17]&lt;&gt;0;[.H17]&lt;&gt;&quot;p&quot;);(IF(AND([.I17]&lt;&gt;0;[.I17]&lt;&gt;&quot;p&quot;);(([.D17]+2*[.G17])*[.J17]+150*[.J17]);(([.D17]+[.G17])*[.J17]+100*[.J17])));(IF(AND([.I17]&lt;&gt;0;[.I17]&lt;&gt;&quot;p&quot;);(([.D17]+[.G17])*[.J17]+100*[.J17]);([.D17]*[.J17]+50*[.J17])))));(IF(AND([.H17]&lt;&gt;0;[.H17]&lt;&gt;&quot;p&quot;);(IF(AND([.I17]&lt;&gt;0;[.I17]&lt;&gt;&quot;p&quot;);((2*[.G17])*[.J17]+100*[.J17]);([.G17]*[.J17]+50*[.J17])));(IF(AND([.I17]&lt;&gt;0;[.I17]&lt;&gt;&quot;p&quot;);([.G17]*[.J17]+50*[.J17]);&quot;0&quot;))))))))/1000))" table:style-name="ce21"/>
          <table:table-cell office:value-type="string" office:string-value="" table:formula="of:=IF(OR([.D17]=0;[.AK17]=FALSE);&quot;&quot;;((IF([.E17]=&quot;p&quot;;IF([.F17]=&quot;p&quot;;(IF([.H17]=&quot;p&quot;;(IF([.I17]=&quot;p&quot;;((2*[.D17]+2*[.G17])*[.J17]+200*[.J17]);((2*[.D17]+[.G17])*[.J17]+150*[.J17])));IF([.I17]=&quot;p&quot;;((2*[.D17]+[.G17])*[.J17]+150*[.J17]);((2*[.D17])*[.J17]+100*[.J17]))));(IF([.H17]=&quot;p&quot;;(IF([.I17]=&quot;p&quot;;(([.D17]+2*[.G17])*[.J17]+150*[.J17]);(([.D17]+[.G17])*[.J17]+100*[.J17])));(IF([.I17]=&quot;p&quot;;(([.D17]+[.G17])*[.J17]+100*[.J17]);[.D17]*[.J17]+50*[.J17])))));(IF([.F17]=&quot;p&quot;;(IF([.H17]=&quot;p&quot;;(IF([.I17]=&quot;p&quot;;(([.D17]+2*[.G17])*[.J17]+150*[.J17]);(([.D17]+[.G17])*[.J17]+100*[.J17])));(IF([.I17]=&quot;p&quot;;(([.D17]+[.G17])*[.J17]+100*[.J17]);([.D17]*[.J17]+50*[.J17])))));(IF([.H17]=&quot;p&quot;;(IF([.I17]=&quot;p&quot;;((2*[.G17])*[.J17]+100*[.J17]);([.G17]*[.J17]+50*[.J17])));(IF([.I17]=&quot;p&quot;;([.G17]*[.J17]+50*[.J17]);&quot;0&quot;))))))))/1000))" table:style-name="ce21"/>
          <table:table-cell office:value-type="string" office:string-value="" table:formula="of:=IF(OR([.D17]=0;[.AK17]=TRUE);&quot;&quot;;IF([.E17]=0;IF([.F17]=0;IF([.H17]=0;IF([.I17]=0;&quot;0&quot;;[.G17]*[.J17]);IF([.I17]=0;[.G17]*[.J17];2*[.G17]*[.J17]));IF([.H17]=0;IF([.I17]=0;[.D17]*[.J17];([.G17]+[.D17])*[.J17]);IF([.I17]=0;([.G17]+[.D17])*[.J17];(2*[.G17]+[.D17])*[.J17])));IF([.F17]=0;IF([.H17]=0;IF([.I17]=0;[.D17]*[.J17];([.D17]+[.G17])*[.J17]);IF([.I17]=0;([.D17]+[.G17])*[.J17];(2*[.G17]+[.D17])*[.J17]));IF([.H17]=0;IF([.I17]=0;2*[.D17]*[.J17];([.G17]+2*[.D17])*[.J17]);IF([.I17]=0;([.G17]+2*[.D17])*[.J17];(2*[.D17]+2*[.G17])*[.J17]))))/1000)" table:style-name="ce21"/>
          <table:table-cell office:value-type="string" office:string-value="" table:formula="of:=IF(OR([.D17]=0;[.AK17]=FALSE);&quot;&quot;;IF([.E17]=0;IF([.F17]=0;IF([.H17]=0;IF([.I17]=0;&quot;0&quot;;[.G17]*[.J17]);IF([.I17]=0;[.G17]*[.J17];2*[.G17]*[.J17]));IF([.H17]=0;IF([.I17]=0;[.D17]*[.J17];([.G17]+[.D17])*[.J17]);IF([.I17]=0;([.G17]+[.D17])*[.J17];(2*[.G17]+[.D17])*[.J17])));IF([.F17]=0;IF([.H17]=0;IF([.I17]=0;[.D17]*[.J17];([.D17]+[.G17])*[.J17]);IF([.I17]=0;([.D17]+[.G17])*[.J17];(2*[.G17]+[.D17])*[.J17]));IF([.H17]=0;IF([.I17]=0;2*[.D17]*[.J17];([.G17]+2*[.D17])*[.J17]);IF([.I17]=0;([.G17]+2*[.D17])*[.J17];(2*[.D17]+2*[.G17])*[.J17]))))/1000)" table:style-name="ce21"/>
          <table:table-cell table:style-name="ce34"/>
          <table:table-cell office:value-type="boolean" office:boolean-value="false" table:formula="of:=OR([.N17]=&quot;0,5&quot;;[.O17]=&quot;0,5&quot;;[.P17]=&quot;0,5&quot;;[.Q17]=&quot;0,5&quot;)" table:style-name="ce10">
            <text:p>NEPRAVDA</text:p>
          </table:table-cell>
          <table:table-cell office:value-type="boolean" office:boolean-value="false" table:formula="of:=OR([.E17]=&quot;1&quot;;[.F17]=&quot;1&quot;;[.H17]=&quot;1&quot;;[.I17]=&quot;1&quot;)" table:style-name="ce10">
            <text:p>NEPRAVDA</text:p>
          </table:table-cell>
          <table:table-cell office:value-type="boolean" office:boolean-value="false" table:formula="of:=OR([.E17]=&quot;2&quot;;[.F17]=&quot;2&quot;;[.H17]=&quot;2&quot;;[.I17]=&quot;2&quot;)" table:style-name="ce10">
            <text:p>NEPRAVDA</text:p>
          </table:table-cell>
          <table:table-cell office:value-type="boolean" office:boolean-value="false" table:formula="of:=OR([.E17]=&quot;p&quot;;[.F17]=&quot;p&quot;;[.H17]=&quot;p&quot;;[.I17]=&quot;p&quot;)" table:style-name="ce10">
            <text:p>NEPRAVDA</text:p>
          </table:table-cell>
          <table:table-cell office:value-type="boolean" office:boolean-value="false" table:formula="of:=OR([.K17]=&quot;x&quot;;[.K17]=&quot;xx&quot;)" table:style-name="ce10">
            <text:p>NEPRAVDA</text:p>
          </table:table-cell>
          <table:table-cell office:value-type="boolean" office:boolean-value="false" table:formula="of:=AND([.AG17]=TRUE;[.$AK17]=FALSE)" table:style-name="ce10">
            <text:p>NEPRAVDA</text:p>
          </table:table-cell>
          <table:table-cell office:value-type="boolean" office:boolean-value="false" table:formula="of:=AND([.AH17]=TRUE;[.$AK17]=FALSE)" table:style-name="ce10">
            <text:p>NEPRAVDA</text:p>
          </table:table-cell>
          <table:table-cell office:value-type="boolean" office:boolean-value="false" table:formula="of:=AND([.AI17]=TRUE;[.$AK17]=FALSE)" table:style-name="ce10">
            <text:p>NEPRAVDA</text:p>
          </table:table-cell>
          <table:table-cell office:value-type="boolean" office:boolean-value="false" table:formula="of:=AND(OR([.K17]=&quot;x&quot;;[.K17]=&quot;xx&quot;);OR([.AG17]=TRUE;[.AH17]=TRUE;[.AI17]=TRUE))" table:style-name="ce10">
            <text:p>NEPRAVDA</text:p>
          </table:table-cell>
          <table:table-cell office:value-type="boolean" office:boolean-value="false" table:formula="of:=AND(OR([.K17]=&quot;x&quot;;[.K17]=&quot;xx&quot;);[.AJ17]=TRUE)" table:style-name="ce10">
            <text:p>NEPRAVDA</text:p>
          </table:table-cell>
          <table:table-cell office:value-type="boolean" office:boolean-value="false" table:formula="of:=OR(AND([.AK17]=TRUE;[.AG17]=TRUE;[.AH17]=TRUE);AND([.AK17]=TRUE;[.AG17]=TRUE;[.AI17]=TRUE);AND([.AK17]=TRUE;[.AH17]=TRUE;[.AI17]=TRUE))" table:style-name="ce10">
            <text:p>NEPRAVDA</text:p>
          </table:table-cell>
          <table:table-cell office:value-type="boolean" office:boolean-value="false" table:formula="of:=[.K1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6" table:style-name="ce759">
            <text:p>6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55"/>
          <table:table-cell table:content-validation-name="val24" table:style-name="ce672"/>
          <table:table-cell table:content-validation-name="val24" table:style-name="ce666"/>
          <table:table-cell table:content-validation-name="val23" table:style-name="ce645"/>
          <table:table-cell table:content-validation-name="val24" table:style-name="ce650"/>
          <table:table-cell table:content-validation-name="val24" table:style-name="ce650"/>
          <table:table-cell table:content-validation-name="val22" table:style-name="ce657"/>
          <table:table-cell table:content-validation-name="val21" table:style-name="ce663"/>
          <table:table-cell table:style-name="ce769"/>
          <table:table-cell office:value-type="string" office:string-value="" table:formula="of:=IF([.D18]=0;IF([.G18]=0;IF(OR([.J18]&lt;&gt;0;[.K18]&lt;&gt;&quot;&quot;;[.E18]&lt;&gt;&quot;&quot;;[.F18]&lt;&gt;&quot;&quot;;[.H18]&lt;&gt;&quot;&quot;;[.G18]&lt;&gt;&quot;&quot;);&quot;Zadejte rozměry!&quot;;&quot;&quot;);&quot;Zadejte délku!&quot;);IF([.G18]=0;&quot;Zadejte šířku!&quot;;IF([.J18]=0;&quot;Zadejte počet kusů!&quot;;&quot;&quot;)))" table:style-name="ce773"/>
          <table:table-cell office:value-type="float" office:value="0" table:formula="of:=IF([.E18]=&quot;5&quot;;&quot;0,5&quot;;[.E18])" table:style-name="ce64">
            <text:p>0</text:p>
          </table:table-cell>
          <table:table-cell office:value-type="float" office:value="0" table:formula="of:=IF([.F18]=&quot;5&quot;;&quot;0,5&quot;;[.F18])" table:style-name="ce64">
            <text:p>0</text:p>
          </table:table-cell>
          <table:table-cell office:value-type="float" office:value="0" table:formula="of:=IF([.H18]=&quot;5&quot;;&quot;0,5&quot;;[.H18])" table:style-name="ce64">
            <text:p>0</text:p>
          </table:table-cell>
          <table:table-cell office:value-type="float" office:value="0" table:formula="of:=IF([.I18]=&quot;5&quot;;&quot;0,5&quot;;[.I18])" table:style-name="ce64">
            <text:p>0</text:p>
          </table:table-cell>
          <table:table-cell office:value-type="float" office:value="0" table:formula="of:=IF([.K18]=&quot;x&quot;;2*[.J18];[.J18])" table:style-name="ce61">
            <text:p>0</text:p>
          </table:table-cell>
          <table:table-cell office:value-type="string" office:string-value="" table:formula="of:=IF([.D18]=0;&quot;&quot;;(((2*[.D18])+(2*[.G18]))*[.R18])/1000)" table:style-name="ce22"/>
          <table:table-cell office:value-type="string" office:string-value="" table:formula="of:=IF([.D18]=0;&quot;&quot;;([.D18]*[.G18]/1000000)*[.R18])" table:style-name="ce22"/>
          <table:table-cell office:value-type="string" office:string-value="" table:formula="of:=IF([.D18]=0;&quot;&quot;;IF(OR([.P18]=0;[.P18]=&quot;p&quot;);IF(OR([.Q18]=0;[.Q18]=&quot;p&quot;);[.D18];[.D18]-([.Q18]-0.5));IF(OR([.Q18]=0;[.Q18]=&quot;p&quot;);[.D18]-([.P18]-0.5);[.D18]-([.P18]-0.5)-([.Q18]-0.5))))" table:style-name="ce43"/>
          <table:table-cell office:value-type="string" office:string-value="" table:formula="of:=IF([.G18]=0;&quot;&quot;;IF(OR([.N18]=0;[.N18]=&quot;p&quot;);IF(OR([.O18]=0;[.O18]=&quot;p&quot;);[.G18];[.G18]-([.O18]-0.5));IF(OR([.O18]=0;[.O18]=&quot;p&quot;);[.G18]-([.N18]-0.5);[.G18]-([.N18]-0.5)-([.O18]-0.5))))" table:style-name="ce43"/>
          <table:table-cell office:value-type="string" office:string-value="" table:formula="of:=IF([.AK18]=TRUE;[.J18]*[.D18]*[.G18]/1000000;&quot;&quot;)" table:style-name="ce43"/>
          <table:table-cell office:value-type="string" office:string-value="" table:formula="of:=IF(OR([.D18]=0;[.AK18]=TRUE);&quot;&quot;;(IF([.N18]=&quot;0,5&quot;;IF([.O18]=&quot;0,5&quot;;(IF([.P18]=&quot;0,5&quot;;(IF([.Q18]=&quot;0,5&quot;;((2*[.D18]+2*[.G18])*[.J18]+200*[.J18]);((2*[.D18]+[.G18])*[.J18]+150*[.J18])));IF([.Q18]=&quot;0,5&quot;;((2*[.D18]+[.G18])*[.J18]+150*[.J18]);((2*[.D18])*[.J18]+100*[.J18]))));(IF([.P18]=&quot;0,5&quot;;(IF([.Q18]=&quot;0,5&quot;;(([.D18]+2*[.G18])*[.J18]+150*[.J18]);(([.D18]+[.G18])*[.J18]+100*[.J18])));(IF([.Q18]=&quot;0,5&quot;;(([.D18]+[.G18])*[.J18]+100*[.J18]);[.D18]*[.J18]+50*[.J18])))));(IF([.O18]=&quot;0,5&quot;;(IF([.P18]=&quot;0,5&quot;;(IF([.Q18]=&quot;0,5&quot;;(([.D18]+2*[.G18])*[.J18]+150*[.J18]);(([.D18]+[.G18])*[.J18]+100*[.J18])));(IF([.Q18]=&quot;0,5&quot;;(([.D18]+[.G18])*[.J18]+100*[.J18]);([.D18]*[.J18]+50*[.J18])))));(IF([.P18]=&quot;0,5&quot;;(IF([.Q18]=&quot;0,5&quot;;((2*[.G18])*[.J18]+100*[.J18]);([.G18]*[.J18]+50*[.J18])));(IF([.Q18]=&quot;0,5&quot;;([.G18]*[.J18]+50*[.J18]);&quot;0&quot;))))))))/1000)" table:style-name="ce22"/>
          <table:table-cell office:value-type="string" office:string-value="" table:formula="of:=IF(OR([.D18]=0;[.AK18]=TRUE);&quot;&quot;;(IF([.E18]=&quot;1&quot;;IF([.F18]=&quot;1&quot;;(IF([.H18]=&quot;1&quot;;(IF([.I18]=&quot;1&quot;;((2*[.D18]+2*[.G18])*[.J18]+200*[.J18]);((2*[.D18]+[.G18])*[.J18]+150*[.J18])));IF([.I18]=&quot;1&quot;;((2*[.D18]+[.G18])*[.J18]+150*[.J18]);((2*[.D18])*[.J18]+100*[.J18]))));(IF([.H18]=&quot;1&quot;;(IF([.I18]=&quot;1&quot;;(([.D18]+2*[.G18])*[.J18]+150*[.J18]);(([.D18]+[.G18])*[.J18]+100*[.J18])));(IF([.I18]=&quot;1&quot;;(([.D18]+[.G18])*[.J18]+100*[.J18]);[.D18]*[.J18]+50*[.J18])))));(IF([.F18]=&quot;1&quot;;(IF([.H18]=&quot;1&quot;;(IF([.I18]=&quot;1&quot;;(([.D18]+2*[.G18])*[.J18]+150*[.J18]);(([.D18]+[.G18])*[.J18]+100*[.J18])));(IF([.I18]=&quot;1&quot;;(([.D18]+[.G18])*[.J18]+100*[.J18]);([.D18]*[.J18]+50*[.J18])))));(IF([.H18]=&quot;1&quot;;(IF([.I18]=&quot;1&quot;;((2*[.G18])*[.J18]+100*[.J18]);([.G18]*[.J18]+50*[.J18])));(IF([.I18]=&quot;1&quot;;([.G18]*[.J18]+50*[.J18]);&quot;0&quot;))))))))/1000)" table:style-name="ce22"/>
          <table:table-cell office:value-type="string" office:string-value="" table:formula="of:=IF(OR([.D18]=0;[.AK18]=TRUE);&quot;&quot;;((IF([.E18]=&quot;2&quot;;IF([.F18]=&quot;2&quot;;(IF([.H18]=&quot;2&quot;;(IF([.I18]=&quot;2&quot;;((2*[.D18]+2*[.G18])*[.J18]+200*[.J18]);((2*[.D18]+[.G18])*[.J18]+150*[.J18])));IF([.I18]=&quot;2&quot;;((2*[.D18]+[.G18])*[.J18]+150*[.J18]);((2*[.D18])*[.J18]+100*[.J18]))));(IF([.H18]=&quot;2&quot;;(IF([.I18]=&quot;2&quot;;(([.D18]+2*[.G18])*[.J18]+150*[.J18]);(([.D18]+[.G18])*[.J18]+100*[.J18])));(IF([.I18]=&quot;2&quot;;(([.D18]+[.G18])*[.J18]+100*[.J18]);[.D18]*[.J18]+50*[.J18])))));(IF([.F18]=&quot;2&quot;;(IF([.H18]=&quot;2&quot;;(IF([.I18]=&quot;2&quot;;(([.D18]+2*[.G18])*[.J18]+150*[.J18]);(([.D18]+[.G18])*[.J18]+100*[.J18])));(IF([.I18]=&quot;2&quot;;(([.D18]+[.G18])*[.J18]+100*[.J18]);([.D18]*[.J18]+50*[.J18])))));(IF([.H18]=&quot;2&quot;;(IF([.I18]=&quot;2&quot;;((2*[.G18])*[.J18]+100*[.J18]);([.G18]*[.J18]+50*[.J18])));(IF([.I18]=&quot;2&quot;;([.G18]*[.J18]+50*[.J18]);&quot;0&quot;))))))))/1000))" table:style-name="ce22"/>
          <table:table-cell office:value-type="string" office:string-value="" table:formula="of:=IF(OR([.D18]=0;[.AK18]=TRUE);&quot;&quot;;(IF([.E18]=&quot;p&quot;;IF([.F18]=&quot;p&quot;;(IF([.H18]=&quot;p&quot;;(IF([.I18]=&quot;p&quot;;((2*[.D18]+2*[.G18])*[.J18]+200*[.J18]);((2*[.D18]+[.G18])*[.J18]+150*[.J18])));IF([.I18]=&quot;p&quot;;((2*[.D18]+[.G18])*[.J18]+150*[.J18]);((2*[.D18])*[.J18]+100*[.J18]))));(IF([.H18]=&quot;p&quot;;(IF([.I18]=&quot;p&quot;;(([.D18]+2*[.G18])*[.J18]+150*[.J18]);(([.D18]+[.G18])*[.J18]+100*[.J18])));(IF([.I18]=&quot;p&quot;;(([.D18]+[.G18])*[.J18]+100*[.J18]);[.D18]*[.J18]+50*[.J18])))));(IF([.F18]=&quot;p&quot;;(IF([.H18]=&quot;p&quot;;(IF([.I18]=&quot;p&quot;;(([.D18]+2*[.G18])*[.J18]+150*[.J18]);(([.D18]+[.G18])*[.J18]+100*[.J18])));(IF([.I18]=&quot;p&quot;;(([.D18]+[.G18])*[.J18]+100*[.J18]);([.D18]*[.J18]+50*[.J18])))));(IF([.H18]=&quot;p&quot;;(IF([.I18]=&quot;p&quot;;((2*[.G18])*[.J18]+100*[.J18]);([.G18]*[.J18]+50*[.J18])));(IF([.I18]=&quot;p&quot;;([.G18]*[.J18]+50*[.J18]);&quot;0&quot;))))))))/1000)" table:style-name="ce22"/>
          <table:table-cell office:value-type="string" office:string-value="" table:formula="of:=IF(OR([.D18]=0;[.AK18]=FALSE);&quot;&quot;;((IF(AND([.E18]&lt;&gt;0;[.E18]&lt;&gt;&quot;p&quot;);IF(AND([.F18]&lt;&gt;0;[.F18]&lt;&gt;&quot;p&quot;);(IF(AND([.H18]&lt;&gt;0;[.H18]&lt;&gt;&quot;p&quot;);(IF(AND([.I18]&lt;&gt;0;[.I18]&lt;&gt;&quot;p&quot;);((2*[.D18]+2*[.G18])*[.J18]+200*[.J18]);((2*[.D18]+[.G18])*[.J18]+150*[.J18])));IF(AND([.I18]&lt;&gt;0;[.I18]&lt;&gt;&quot;p&quot;);((2*[.D18]+[.G18])*[.J18]+150*[.J18]);((2*[.D18])*[.J18]+100*[.J18]))));(IF(AND([.H18]&lt;&gt;0;[.H18]&lt;&gt;&quot;p&quot;);(IF(AND([.I18]&lt;&gt;0;[.I18]&lt;&gt;&quot;p&quot;);(([.D18]+2*[.G18])*[.J18]+150*[.J18]);(([.D18]+[.G18])*[.J18]+100*[.J18])));(IF(AND([.I18]&lt;&gt;0;[.I18]&lt;&gt;&quot;p&quot;);(([.D18]+[.G18])*[.J18]+100*[.J18]);[.D18]*[.J18]+50*[.J18])))));(IF(AND([.F18]&lt;&gt;0;[.F18]&lt;&gt;&quot;p&quot;);(IF(AND([.H18]&lt;&gt;0;[.H18]&lt;&gt;&quot;p&quot;);(IF(AND([.I18]&lt;&gt;0;[.I18]&lt;&gt;&quot;p&quot;);(([.D18]+2*[.G18])*[.J18]+150*[.J18]);(([.D18]+[.G18])*[.J18]+100*[.J18])));(IF(AND([.I18]&lt;&gt;0;[.I18]&lt;&gt;&quot;p&quot;);(([.D18]+[.G18])*[.J18]+100*[.J18]);([.D18]*[.J18]+50*[.J18])))));(IF(AND([.H18]&lt;&gt;0;[.H18]&lt;&gt;&quot;p&quot;);(IF(AND([.I18]&lt;&gt;0;[.I18]&lt;&gt;&quot;p&quot;);((2*[.G18])*[.J18]+100*[.J18]);([.G18]*[.J18]+50*[.J18])));(IF(AND([.I18]&lt;&gt;0;[.I18]&lt;&gt;&quot;p&quot;);([.G18]*[.J18]+50*[.J18]);&quot;0&quot;))))))))/1000))" table:style-name="ce22"/>
          <table:table-cell office:value-type="string" office:string-value="" table:formula="of:=IF(OR([.D18]=0;[.AK18]=FALSE);&quot;&quot;;((IF([.E18]=&quot;p&quot;;IF([.F18]=&quot;p&quot;;(IF([.H18]=&quot;p&quot;;(IF([.I18]=&quot;p&quot;;((2*[.D18]+2*[.G18])*[.J18]+200*[.J18]);((2*[.D18]+[.G18])*[.J18]+150*[.J18])));IF([.I18]=&quot;p&quot;;((2*[.D18]+[.G18])*[.J18]+150*[.J18]);((2*[.D18])*[.J18]+100*[.J18]))));(IF([.H18]=&quot;p&quot;;(IF([.I18]=&quot;p&quot;;(([.D18]+2*[.G18])*[.J18]+150*[.J18]);(([.D18]+[.G18])*[.J18]+100*[.J18])));(IF([.I18]=&quot;p&quot;;(([.D18]+[.G18])*[.J18]+100*[.J18]);[.D18]*[.J18]+50*[.J18])))));(IF([.F18]=&quot;p&quot;;(IF([.H18]=&quot;p&quot;;(IF([.I18]=&quot;p&quot;;(([.D18]+2*[.G18])*[.J18]+150*[.J18]);(([.D18]+[.G18])*[.J18]+100*[.J18])));(IF([.I18]=&quot;p&quot;;(([.D18]+[.G18])*[.J18]+100*[.J18]);([.D18]*[.J18]+50*[.J18])))));(IF([.H18]=&quot;p&quot;;(IF([.I18]=&quot;p&quot;;((2*[.G18])*[.J18]+100*[.J18]);([.G18]*[.J18]+50*[.J18])));(IF([.I18]=&quot;p&quot;;([.G18]*[.J18]+50*[.J18]);&quot;0&quot;))))))))/1000))" table:style-name="ce22"/>
          <table:table-cell office:value-type="string" office:string-value="" table:formula="of:=IF(OR([.D18]=0;[.AK18]=TRUE);&quot;&quot;;IF([.E18]=0;IF([.F18]=0;IF([.H18]=0;IF([.I18]=0;&quot;0&quot;;[.G18]*[.J18]);IF([.I18]=0;[.G18]*[.J18];2*[.G18]*[.J18]));IF([.H18]=0;IF([.I18]=0;[.D18]*[.J18];([.G18]+[.D18])*[.J18]);IF([.I18]=0;([.G18]+[.D18])*[.J18];(2*[.G18]+[.D18])*[.J18])));IF([.F18]=0;IF([.H18]=0;IF([.I18]=0;[.D18]*[.J18];([.D18]+[.G18])*[.J18]);IF([.I18]=0;([.D18]+[.G18])*[.J18];(2*[.G18]+[.D18])*[.J18]));IF([.H18]=0;IF([.I18]=0;2*[.D18]*[.J18];([.G18]+2*[.D18])*[.J18]);IF([.I18]=0;([.G18]+2*[.D18])*[.J18];(2*[.D18]+2*[.G18])*[.J18]))))/1000)" table:style-name="ce22"/>
          <table:table-cell office:value-type="string" office:string-value="" table:formula="of:=IF(OR([.D18]=0;[.AK18]=FALSE);&quot;&quot;;IF([.E18]=0;IF([.F18]=0;IF([.H18]=0;IF([.I18]=0;&quot;0&quot;;[.G18]*[.J18]);IF([.I18]=0;[.G18]*[.J18];2*[.G18]*[.J18]));IF([.H18]=0;IF([.I18]=0;[.D18]*[.J18];([.G18]+[.D18])*[.J18]);IF([.I18]=0;([.G18]+[.D18])*[.J18];(2*[.G18]+[.D18])*[.J18])));IF([.F18]=0;IF([.H18]=0;IF([.I18]=0;[.D18]*[.J18];([.D18]+[.G18])*[.J18]);IF([.I18]=0;([.D18]+[.G18])*[.J18];(2*[.G18]+[.D18])*[.J18]));IF([.H18]=0;IF([.I18]=0;2*[.D18]*[.J18];([.G18]+2*[.D18])*[.J18]);IF([.I18]=0;([.G18]+2*[.D18])*[.J18];(2*[.D18]+2*[.G18])*[.J18]))))/1000)" table:style-name="ce22"/>
          <table:table-cell table:style-name="ce36"/>
          <table:table-cell office:value-type="boolean" office:boolean-value="false" table:formula="of:=OR([.N18]=&quot;0,5&quot;;[.O18]=&quot;0,5&quot;;[.P18]=&quot;0,5&quot;;[.Q18]=&quot;0,5&quot;)" table:style-name="ce12">
            <text:p>NEPRAVDA</text:p>
          </table:table-cell>
          <table:table-cell office:value-type="boolean" office:boolean-value="false" table:formula="of:=OR([.E18]=&quot;1&quot;;[.F18]=&quot;1&quot;;[.H18]=&quot;1&quot;;[.I18]=&quot;1&quot;)" table:style-name="ce12">
            <text:p>NEPRAVDA</text:p>
          </table:table-cell>
          <table:table-cell office:value-type="boolean" office:boolean-value="false" table:formula="of:=OR([.E18]=&quot;2&quot;;[.F18]=&quot;2&quot;;[.H18]=&quot;2&quot;;[.I18]=&quot;2&quot;)" table:style-name="ce12">
            <text:p>NEPRAVDA</text:p>
          </table:table-cell>
          <table:table-cell office:value-type="boolean" office:boolean-value="false" table:formula="of:=OR([.E18]=&quot;p&quot;;[.F18]=&quot;p&quot;;[.H18]=&quot;p&quot;;[.I18]=&quot;p&quot;)" table:style-name="ce12">
            <text:p>NEPRAVDA</text:p>
          </table:table-cell>
          <table:table-cell office:value-type="boolean" office:boolean-value="false" table:formula="of:=OR([.K18]=&quot;x&quot;;[.K18]=&quot;xx&quot;)" table:style-name="ce12">
            <text:p>NEPRAVDA</text:p>
          </table:table-cell>
          <table:table-cell office:value-type="boolean" office:boolean-value="false" table:formula="of:=AND([.AG18]=TRUE;[.$AK18]=FALSE)" table:style-name="ce12">
            <text:p>NEPRAVDA</text:p>
          </table:table-cell>
          <table:table-cell office:value-type="boolean" office:boolean-value="false" table:formula="of:=AND([.AH18]=TRUE;[.$AK18]=FALSE)" table:style-name="ce12">
            <text:p>NEPRAVDA</text:p>
          </table:table-cell>
          <table:table-cell office:value-type="boolean" office:boolean-value="false" table:formula="of:=AND([.AI18]=TRUE;[.$AK18]=FALSE)" table:style-name="ce12">
            <text:p>NEPRAVDA</text:p>
          </table:table-cell>
          <table:table-cell office:value-type="boolean" office:boolean-value="false" table:formula="of:=AND(OR([.K18]=&quot;x&quot;;[.K18]=&quot;xx&quot;);OR([.AG18]=TRUE;[.AH18]=TRUE;[.AI18]=TRUE))" table:style-name="ce12">
            <text:p>NEPRAVDA</text:p>
          </table:table-cell>
          <table:table-cell office:value-type="boolean" office:boolean-value="false" table:formula="of:=AND(OR([.K18]=&quot;x&quot;;[.K18]=&quot;xx&quot;);[.AJ18]=TRUE)" table:style-name="ce12">
            <text:p>NEPRAVDA</text:p>
          </table:table-cell>
          <table:table-cell office:value-type="boolean" office:boolean-value="false" table:formula="of:=OR(AND([.AK18]=TRUE;[.AG18]=TRUE;[.AH18]=TRUE);AND([.AK18]=TRUE;[.AG18]=TRUE;[.AI18]=TRUE);AND([.AK18]=TRUE;[.AH18]=TRUE;[.AI18]=TRUE))" table:style-name="ce12">
            <text:p>NEPRAVDA</text:p>
          </table:table-cell>
          <table:table-cell office:value-type="boolean" office:boolean-value="false" table:formula="of:=[.K18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7" table:style-name="ce758">
            <text:p>7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62"/>
          <table:table-cell table:content-validation-name="val24" table:style-name="ce671"/>
          <table:table-cell table:content-validation-name="val24" table:style-name="ce667"/>
          <table:table-cell table:content-validation-name="val23" table:style-name="ce646"/>
          <table:table-cell table:content-validation-name="val24" table:style-name="ce648"/>
          <table:table-cell table:content-validation-name="val24" table:style-name="ce648"/>
          <table:table-cell table:content-validation-name="val22" table:style-name="ce658"/>
          <table:table-cell table:content-validation-name="val21" table:style-name="ce660"/>
          <table:table-cell table:style-name="ce770"/>
          <table:table-cell office:value-type="string" office:string-value="" table:formula="of:=IF([.D19]=0;IF([.G19]=0;IF(OR([.J19]&lt;&gt;0;[.K19]&lt;&gt;&quot;&quot;;[.E19]&lt;&gt;&quot;&quot;;[.F19]&lt;&gt;&quot;&quot;;[.H19]&lt;&gt;&quot;&quot;;[.G19]&lt;&gt;&quot;&quot;);&quot;Zadejte rozměry!&quot;;&quot;&quot;);&quot;Zadejte délku!&quot;);IF([.G19]=0;&quot;Zadejte šířku!&quot;;IF([.J19]=0;&quot;Zadejte počet kusů!&quot;;&quot;&quot;)))" table:style-name="ce772"/>
          <table:table-cell office:value-type="float" office:value="0" table:formula="of:=IF([.E19]=&quot;5&quot;;&quot;0,5&quot;;[.E19])" table:style-name="ce63">
            <text:p>0</text:p>
          </table:table-cell>
          <table:table-cell office:value-type="float" office:value="0" table:formula="of:=IF([.F19]=&quot;5&quot;;&quot;0,5&quot;;[.F19])" table:style-name="ce63">
            <text:p>0</text:p>
          </table:table-cell>
          <table:table-cell office:value-type="float" office:value="0" table:formula="of:=IF([.H19]=&quot;5&quot;;&quot;0,5&quot;;[.H19])" table:style-name="ce63">
            <text:p>0</text:p>
          </table:table-cell>
          <table:table-cell office:value-type="float" office:value="0" table:formula="of:=IF([.I19]=&quot;5&quot;;&quot;0,5&quot;;[.I19])" table:style-name="ce63">
            <text:p>0</text:p>
          </table:table-cell>
          <table:table-cell office:value-type="float" office:value="0" table:formula="of:=IF([.K19]=&quot;x&quot;;2*[.J19];[.J19])" table:style-name="ce60">
            <text:p>0</text:p>
          </table:table-cell>
          <table:table-cell office:value-type="string" office:string-value="" table:formula="of:=IF([.D19]=0;&quot;&quot;;(((2*[.D19])+(2*[.G19]))*[.R19])/1000)" table:style-name="ce21"/>
          <table:table-cell office:value-type="string" office:string-value="" table:formula="of:=IF([.D19]=0;&quot;&quot;;([.D19]*[.G19]/1000000)*[.R19])" table:style-name="ce21"/>
          <table:table-cell office:value-type="string" office:string-value="" table:formula="of:=IF([.D19]=0;&quot;&quot;;IF(OR([.P19]=0;[.P19]=&quot;p&quot;);IF(OR([.Q19]=0;[.Q19]=&quot;p&quot;);[.D19];[.D19]-([.Q19]-0.5));IF(OR([.Q19]=0;[.Q19]=&quot;p&quot;);[.D19]-([.P19]-0.5);[.D19]-([.P19]-0.5)-([.Q19]-0.5))))" table:style-name="ce62"/>
          <table:table-cell office:value-type="string" office:string-value="" table:formula="of:=IF([.G19]=0;&quot;&quot;;IF(OR([.N19]=0;[.N19]=&quot;p&quot;);IF(OR([.O19]=0;[.O19]=&quot;p&quot;);[.G19];[.G19]-([.O19]-0.5));IF(OR([.O19]=0;[.O19]=&quot;p&quot;);[.G19]-([.N19]-0.5);[.G19]-([.N19]-0.5)-([.O19]-0.5))))" table:style-name="ce62"/>
          <table:table-cell office:value-type="string" office:string-value="" table:formula="of:=IF([.AK19]=TRUE;[.J19]*[.D19]*[.G19]/1000000;&quot;&quot;)" table:style-name="ce62"/>
          <table:table-cell office:value-type="string" office:string-value="" table:formula="of:=IF(OR([.D19]=0;[.AK19]=TRUE);&quot;&quot;;(IF([.N19]=&quot;0,5&quot;;IF([.O19]=&quot;0,5&quot;;(IF([.P19]=&quot;0,5&quot;;(IF([.Q19]=&quot;0,5&quot;;((2*[.D19]+2*[.G19])*[.J19]+200*[.J19]);((2*[.D19]+[.G19])*[.J19]+150*[.J19])));IF([.Q19]=&quot;0,5&quot;;((2*[.D19]+[.G19])*[.J19]+150*[.J19]);((2*[.D19])*[.J19]+100*[.J19]))));(IF([.P19]=&quot;0,5&quot;;(IF([.Q19]=&quot;0,5&quot;;(([.D19]+2*[.G19])*[.J19]+150*[.J19]);(([.D19]+[.G19])*[.J19]+100*[.J19])));(IF([.Q19]=&quot;0,5&quot;;(([.D19]+[.G19])*[.J19]+100*[.J19]);[.D19]*[.J19]+50*[.J19])))));(IF([.O19]=&quot;0,5&quot;;(IF([.P19]=&quot;0,5&quot;;(IF([.Q19]=&quot;0,5&quot;;(([.D19]+2*[.G19])*[.J19]+150*[.J19]);(([.D19]+[.G19])*[.J19]+100*[.J19])));(IF([.Q19]=&quot;0,5&quot;;(([.D19]+[.G19])*[.J19]+100*[.J19]);([.D19]*[.J19]+50*[.J19])))));(IF([.P19]=&quot;0,5&quot;;(IF([.Q19]=&quot;0,5&quot;;((2*[.G19])*[.J19]+100*[.J19]);([.G19]*[.J19]+50*[.J19])));(IF([.Q19]=&quot;0,5&quot;;([.G19]*[.J19]+50*[.J19]);&quot;0&quot;))))))))/1000)" table:style-name="ce21"/>
          <table:table-cell office:value-type="string" office:string-value="" table:formula="of:=IF(OR([.D19]=0;[.AK19]=TRUE);&quot;&quot;;(IF([.E19]=&quot;1&quot;;IF([.F19]=&quot;1&quot;;(IF([.H19]=&quot;1&quot;;(IF([.I19]=&quot;1&quot;;((2*[.D19]+2*[.G19])*[.J19]+200*[.J19]);((2*[.D19]+[.G19])*[.J19]+150*[.J19])));IF([.I19]=&quot;1&quot;;((2*[.D19]+[.G19])*[.J19]+150*[.J19]);((2*[.D19])*[.J19]+100*[.J19]))));(IF([.H19]=&quot;1&quot;;(IF([.I19]=&quot;1&quot;;(([.D19]+2*[.G19])*[.J19]+150*[.J19]);(([.D19]+[.G19])*[.J19]+100*[.J19])));(IF([.I19]=&quot;1&quot;;(([.D19]+[.G19])*[.J19]+100*[.J19]);[.D19]*[.J19]+50*[.J19])))));(IF([.F19]=&quot;1&quot;;(IF([.H19]=&quot;1&quot;;(IF([.I19]=&quot;1&quot;;(([.D19]+2*[.G19])*[.J19]+150*[.J19]);(([.D19]+[.G19])*[.J19]+100*[.J19])));(IF([.I19]=&quot;1&quot;;(([.D19]+[.G19])*[.J19]+100*[.J19]);([.D19]*[.J19]+50*[.J19])))));(IF([.H19]=&quot;1&quot;;(IF([.I19]=&quot;1&quot;;((2*[.G19])*[.J19]+100*[.J19]);([.G19]*[.J19]+50*[.J19])));(IF([.I19]=&quot;1&quot;;([.G19]*[.J19]+50*[.J19]);&quot;0&quot;))))))))/1000)" table:style-name="ce21"/>
          <table:table-cell office:value-type="string" office:string-value="" table:formula="of:=IF(OR([.D19]=0;[.AK19]=TRUE);&quot;&quot;;((IF([.E19]=&quot;2&quot;;IF([.F19]=&quot;2&quot;;(IF([.H19]=&quot;2&quot;;(IF([.I19]=&quot;2&quot;;((2*[.D19]+2*[.G19])*[.J19]+200*[.J19]);((2*[.D19]+[.G19])*[.J19]+150*[.J19])));IF([.I19]=&quot;2&quot;;((2*[.D19]+[.G19])*[.J19]+150*[.J19]);((2*[.D19])*[.J19]+100*[.J19]))));(IF([.H19]=&quot;2&quot;;(IF([.I19]=&quot;2&quot;;(([.D19]+2*[.G19])*[.J19]+150*[.J19]);(([.D19]+[.G19])*[.J19]+100*[.J19])));(IF([.I19]=&quot;2&quot;;(([.D19]+[.G19])*[.J19]+100*[.J19]);[.D19]*[.J19]+50*[.J19])))));(IF([.F19]=&quot;2&quot;;(IF([.H19]=&quot;2&quot;;(IF([.I19]=&quot;2&quot;;(([.D19]+2*[.G19])*[.J19]+150*[.J19]);(([.D19]+[.G19])*[.J19]+100*[.J19])));(IF([.I19]=&quot;2&quot;;(([.D19]+[.G19])*[.J19]+100*[.J19]);([.D19]*[.J19]+50*[.J19])))));(IF([.H19]=&quot;2&quot;;(IF([.I19]=&quot;2&quot;;((2*[.G19])*[.J19]+100*[.J19]);([.G19]*[.J19]+50*[.J19])));(IF([.I19]=&quot;2&quot;;([.G19]*[.J19]+50*[.J19]);&quot;0&quot;))))))))/1000))" table:style-name="ce21"/>
          <table:table-cell office:value-type="string" office:string-value="" table:formula="of:=IF(OR([.D19]=0;[.AK19]=TRUE);&quot;&quot;;(IF([.E19]=&quot;p&quot;;IF([.F19]=&quot;p&quot;;(IF([.H19]=&quot;p&quot;;(IF([.I19]=&quot;p&quot;;((2*[.D19]+2*[.G19])*[.J19]+200*[.J19]);((2*[.D19]+[.G19])*[.J19]+150*[.J19])));IF([.I19]=&quot;p&quot;;((2*[.D19]+[.G19])*[.J19]+150*[.J19]);((2*[.D19])*[.J19]+100*[.J19]))));(IF([.H19]=&quot;p&quot;;(IF([.I19]=&quot;p&quot;;(([.D19]+2*[.G19])*[.J19]+150*[.J19]);(([.D19]+[.G19])*[.J19]+100*[.J19])));(IF([.I19]=&quot;p&quot;;(([.D19]+[.G19])*[.J19]+100*[.J19]);[.D19]*[.J19]+50*[.J19])))));(IF([.F19]=&quot;p&quot;;(IF([.H19]=&quot;p&quot;;(IF([.I19]=&quot;p&quot;;(([.D19]+2*[.G19])*[.J19]+150*[.J19]);(([.D19]+[.G19])*[.J19]+100*[.J19])));(IF([.I19]=&quot;p&quot;;(([.D19]+[.G19])*[.J19]+100*[.J19]);([.D19]*[.J19]+50*[.J19])))));(IF([.H19]=&quot;p&quot;;(IF([.I19]=&quot;p&quot;;((2*[.G19])*[.J19]+100*[.J19]);([.G19]*[.J19]+50*[.J19])));(IF([.I19]=&quot;p&quot;;([.G19]*[.J19]+50*[.J19]);&quot;0&quot;))))))))/1000)" table:style-name="ce21"/>
          <table:table-cell office:value-type="string" office:string-value="" table:formula="of:=IF(OR([.D19]=0;[.AK19]=FALSE);&quot;&quot;;((IF(AND([.E19]&lt;&gt;0;[.E19]&lt;&gt;&quot;p&quot;);IF(AND([.F19]&lt;&gt;0;[.F19]&lt;&gt;&quot;p&quot;);(IF(AND([.H19]&lt;&gt;0;[.H19]&lt;&gt;&quot;p&quot;);(IF(AND([.I19]&lt;&gt;0;[.I19]&lt;&gt;&quot;p&quot;);((2*[.D19]+2*[.G19])*[.J19]+200*[.J19]);((2*[.D19]+[.G19])*[.J19]+150*[.J19])));IF(AND([.I19]&lt;&gt;0;[.I19]&lt;&gt;&quot;p&quot;);((2*[.D19]+[.G19])*[.J19]+150*[.J19]);((2*[.D19])*[.J19]+100*[.J19]))));(IF(AND([.H19]&lt;&gt;0;[.H19]&lt;&gt;&quot;p&quot;);(IF(AND([.I19]&lt;&gt;0;[.I19]&lt;&gt;&quot;p&quot;);(([.D19]+2*[.G19])*[.J19]+150*[.J19]);(([.D19]+[.G19])*[.J19]+100*[.J19])));(IF(AND([.I19]&lt;&gt;0;[.I19]&lt;&gt;&quot;p&quot;);(([.D19]+[.G19])*[.J19]+100*[.J19]);[.D19]*[.J19]+50*[.J19])))));(IF(AND([.F19]&lt;&gt;0;[.F19]&lt;&gt;&quot;p&quot;);(IF(AND([.H19]&lt;&gt;0;[.H19]&lt;&gt;&quot;p&quot;);(IF(AND([.I19]&lt;&gt;0;[.I19]&lt;&gt;&quot;p&quot;);(([.D19]+2*[.G19])*[.J19]+150*[.J19]);(([.D19]+[.G19])*[.J19]+100*[.J19])));(IF(AND([.I19]&lt;&gt;0;[.I19]&lt;&gt;&quot;p&quot;);(([.D19]+[.G19])*[.J19]+100*[.J19]);([.D19]*[.J19]+50*[.J19])))));(IF(AND([.H19]&lt;&gt;0;[.H19]&lt;&gt;&quot;p&quot;);(IF(AND([.I19]&lt;&gt;0;[.I19]&lt;&gt;&quot;p&quot;);((2*[.G19])*[.J19]+100*[.J19]);([.G19]*[.J19]+50*[.J19])));(IF(AND([.I19]&lt;&gt;0;[.I19]&lt;&gt;&quot;p&quot;);([.G19]*[.J19]+50*[.J19]);&quot;0&quot;))))))))/1000))" table:style-name="ce21"/>
          <table:table-cell office:value-type="string" office:string-value="" table:formula="of:=IF(OR([.D19]=0;[.AK19]=FALSE);&quot;&quot;;((IF([.E19]=&quot;p&quot;;IF([.F19]=&quot;p&quot;;(IF([.H19]=&quot;p&quot;;(IF([.I19]=&quot;p&quot;;((2*[.D19]+2*[.G19])*[.J19]+200*[.J19]);((2*[.D19]+[.G19])*[.J19]+150*[.J19])));IF([.I19]=&quot;p&quot;;((2*[.D19]+[.G19])*[.J19]+150*[.J19]);((2*[.D19])*[.J19]+100*[.J19]))));(IF([.H19]=&quot;p&quot;;(IF([.I19]=&quot;p&quot;;(([.D19]+2*[.G19])*[.J19]+150*[.J19]);(([.D19]+[.G19])*[.J19]+100*[.J19])));(IF([.I19]=&quot;p&quot;;(([.D19]+[.G19])*[.J19]+100*[.J19]);[.D19]*[.J19]+50*[.J19])))));(IF([.F19]=&quot;p&quot;;(IF([.H19]=&quot;p&quot;;(IF([.I19]=&quot;p&quot;;(([.D19]+2*[.G19])*[.J19]+150*[.J19]);(([.D19]+[.G19])*[.J19]+100*[.J19])));(IF([.I19]=&quot;p&quot;;(([.D19]+[.G19])*[.J19]+100*[.J19]);([.D19]*[.J19]+50*[.J19])))));(IF([.H19]=&quot;p&quot;;(IF([.I19]=&quot;p&quot;;((2*[.G19])*[.J19]+100*[.J19]);([.G19]*[.J19]+50*[.J19])));(IF([.I19]=&quot;p&quot;;([.G19]*[.J19]+50*[.J19]);&quot;0&quot;))))))))/1000))" table:style-name="ce21"/>
          <table:table-cell office:value-type="string" office:string-value="" table:formula="of:=IF(OR([.D19]=0;[.AK19]=TRUE);&quot;&quot;;IF([.E19]=0;IF([.F19]=0;IF([.H19]=0;IF([.I19]=0;&quot;0&quot;;[.G19]*[.J19]);IF([.I19]=0;[.G19]*[.J19];2*[.G19]*[.J19]));IF([.H19]=0;IF([.I19]=0;[.D19]*[.J19];([.G19]+[.D19])*[.J19]);IF([.I19]=0;([.G19]+[.D19])*[.J19];(2*[.G19]+[.D19])*[.J19])));IF([.F19]=0;IF([.H19]=0;IF([.I19]=0;[.D19]*[.J19];([.D19]+[.G19])*[.J19]);IF([.I19]=0;([.D19]+[.G19])*[.J19];(2*[.G19]+[.D19])*[.J19]));IF([.H19]=0;IF([.I19]=0;2*[.D19]*[.J19];([.G19]+2*[.D19])*[.J19]);IF([.I19]=0;([.G19]+2*[.D19])*[.J19];(2*[.D19]+2*[.G19])*[.J19]))))/1000)" table:style-name="ce21"/>
          <table:table-cell office:value-type="string" office:string-value="" table:formula="of:=IF(OR([.D19]=0;[.AK19]=FALSE);&quot;&quot;;IF([.E19]=0;IF([.F19]=0;IF([.H19]=0;IF([.I19]=0;&quot;0&quot;;[.G19]*[.J19]);IF([.I19]=0;[.G19]*[.J19];2*[.G19]*[.J19]));IF([.H19]=0;IF([.I19]=0;[.D19]*[.J19];([.G19]+[.D19])*[.J19]);IF([.I19]=0;([.G19]+[.D19])*[.J19];(2*[.G19]+[.D19])*[.J19])));IF([.F19]=0;IF([.H19]=0;IF([.I19]=0;[.D19]*[.J19];([.D19]+[.G19])*[.J19]);IF([.I19]=0;([.D19]+[.G19])*[.J19];(2*[.G19]+[.D19])*[.J19]));IF([.H19]=0;IF([.I19]=0;2*[.D19]*[.J19];([.G19]+2*[.D19])*[.J19]);IF([.I19]=0;([.G19]+2*[.D19])*[.J19];(2*[.D19]+2*[.G19])*[.J19]))))/1000)" table:style-name="ce21"/>
          <table:table-cell table:style-name="ce34"/>
          <table:table-cell office:value-type="boolean" office:boolean-value="false" table:formula="of:=OR([.N19]=&quot;0,5&quot;;[.O19]=&quot;0,5&quot;;[.P19]=&quot;0,5&quot;;[.Q19]=&quot;0,5&quot;)" table:style-name="ce10">
            <text:p>NEPRAVDA</text:p>
          </table:table-cell>
          <table:table-cell office:value-type="boolean" office:boolean-value="false" table:formula="of:=OR([.E19]=&quot;1&quot;;[.F19]=&quot;1&quot;;[.H19]=&quot;1&quot;;[.I19]=&quot;1&quot;)" table:style-name="ce10">
            <text:p>NEPRAVDA</text:p>
          </table:table-cell>
          <table:table-cell office:value-type="boolean" office:boolean-value="false" table:formula="of:=OR([.E19]=&quot;2&quot;;[.F19]=&quot;2&quot;;[.H19]=&quot;2&quot;;[.I19]=&quot;2&quot;)" table:style-name="ce10">
            <text:p>NEPRAVDA</text:p>
          </table:table-cell>
          <table:table-cell office:value-type="boolean" office:boolean-value="false" table:formula="of:=OR([.E19]=&quot;p&quot;;[.F19]=&quot;p&quot;;[.H19]=&quot;p&quot;;[.I19]=&quot;p&quot;)" table:style-name="ce10">
            <text:p>NEPRAVDA</text:p>
          </table:table-cell>
          <table:table-cell office:value-type="boolean" office:boolean-value="false" table:formula="of:=OR([.K19]=&quot;x&quot;;[.K19]=&quot;xx&quot;)" table:style-name="ce10">
            <text:p>NEPRAVDA</text:p>
          </table:table-cell>
          <table:table-cell office:value-type="boolean" office:boolean-value="false" table:formula="of:=AND([.AG19]=TRUE;[.$AK19]=FALSE)" table:style-name="ce10">
            <text:p>NEPRAVDA</text:p>
          </table:table-cell>
          <table:table-cell office:value-type="boolean" office:boolean-value="false" table:formula="of:=AND([.AH19]=TRUE;[.$AK19]=FALSE)" table:style-name="ce10">
            <text:p>NEPRAVDA</text:p>
          </table:table-cell>
          <table:table-cell office:value-type="boolean" office:boolean-value="false" table:formula="of:=AND([.AI19]=TRUE;[.$AK19]=FALSE)" table:style-name="ce10">
            <text:p>NEPRAVDA</text:p>
          </table:table-cell>
          <table:table-cell office:value-type="boolean" office:boolean-value="false" table:formula="of:=AND(OR([.K19]=&quot;x&quot;;[.K19]=&quot;xx&quot;);OR([.AG19]=TRUE;[.AH19]=TRUE;[.AI19]=TRUE))" table:style-name="ce10">
            <text:p>NEPRAVDA</text:p>
          </table:table-cell>
          <table:table-cell office:value-type="boolean" office:boolean-value="false" table:formula="of:=AND(OR([.K19]=&quot;x&quot;;[.K19]=&quot;xx&quot;);[.AJ19]=TRUE)" table:style-name="ce10">
            <text:p>NEPRAVDA</text:p>
          </table:table-cell>
          <table:table-cell office:value-type="boolean" office:boolean-value="false" table:formula="of:=OR(AND([.AK19]=TRUE;[.AG19]=TRUE;[.AH19]=TRUE);AND([.AK19]=TRUE;[.AG19]=TRUE;[.AI19]=TRUE);AND([.AK19]=TRUE;[.AH19]=TRUE;[.AI19]=TRUE))" table:style-name="ce10">
            <text:p>NEPRAVDA</text:p>
          </table:table-cell>
          <table:table-cell office:value-type="boolean" office:boolean-value="false" table:formula="of:=[.K19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8" table:style-name="ce759">
            <text:p>8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50"/>
          <table:table-cell table:content-validation-name="val24" table:style-name="ce670"/>
          <table:table-cell table:content-validation-name="val24" table:style-name="ce669"/>
          <table:table-cell table:content-validation-name="val23" table:style-name="ce630"/>
          <table:table-cell table:content-validation-name="val24" table:style-name="ce632"/>
          <table:table-cell table:content-validation-name="val24" table:style-name="ce632"/>
          <table:table-cell table:content-validation-name="val22" table:style-name="ce631"/>
          <table:table-cell table:content-validation-name="val21" table:style-name="ce661"/>
          <table:table-cell table:style-name="ce769"/>
          <table:table-cell office:value-type="string" office:string-value="" table:formula="of:=IF([.D20]=0;IF([.G20]=0;IF(OR([.J20]&lt;&gt;0;[.K20]&lt;&gt;&quot;&quot;;[.E20]&lt;&gt;&quot;&quot;;[.F20]&lt;&gt;&quot;&quot;;[.H20]&lt;&gt;&quot;&quot;;[.G20]&lt;&gt;&quot;&quot;);&quot;Zadejte rozměry!&quot;;&quot;&quot;);&quot;Zadejte délku!&quot;);IF([.G20]=0;&quot;Zadejte šířku!&quot;;IF([.J20]=0;&quot;Zadejte počet kusů!&quot;;&quot;&quot;)))" table:style-name="ce773"/>
          <table:table-cell office:value-type="float" office:value="0" table:formula="of:=IF([.E20]=&quot;5&quot;;&quot;0,5&quot;;[.E20])" table:style-name="ce64">
            <text:p>0</text:p>
          </table:table-cell>
          <table:table-cell office:value-type="float" office:value="0" table:formula="of:=IF([.F20]=&quot;5&quot;;&quot;0,5&quot;;[.F20])" table:style-name="ce64">
            <text:p>0</text:p>
          </table:table-cell>
          <table:table-cell office:value-type="float" office:value="0" table:formula="of:=IF([.H20]=&quot;5&quot;;&quot;0,5&quot;;[.H20])" table:style-name="ce64">
            <text:p>0</text:p>
          </table:table-cell>
          <table:table-cell office:value-type="float" office:value="0" table:formula="of:=IF([.I20]=&quot;5&quot;;&quot;0,5&quot;;[.I20])" table:style-name="ce64">
            <text:p>0</text:p>
          </table:table-cell>
          <table:table-cell office:value-type="float" office:value="0" table:formula="of:=IF([.K20]=&quot;x&quot;;2*[.J20];[.J20])" table:style-name="ce61">
            <text:p>0</text:p>
          </table:table-cell>
          <table:table-cell office:value-type="string" office:string-value="" table:formula="of:=IF([.D20]=0;&quot;&quot;;(((2*[.D20])+(2*[.G20]))*[.R20])/1000)" table:style-name="ce22"/>
          <table:table-cell office:value-type="string" office:string-value="" table:formula="of:=IF([.D20]=0;&quot;&quot;;([.D20]*[.G20]/1000000)*[.R20])" table:style-name="ce22"/>
          <table:table-cell office:value-type="string" office:string-value="" table:formula="of:=IF([.D20]=0;&quot;&quot;;IF(OR([.P20]=0;[.P20]=&quot;p&quot;);IF(OR([.Q20]=0;[.Q20]=&quot;p&quot;);[.D20];[.D20]-([.Q20]-0.5));IF(OR([.Q20]=0;[.Q20]=&quot;p&quot;);[.D20]-([.P20]-0.5);[.D20]-([.P20]-0.5)-([.Q20]-0.5))))" table:style-name="ce43"/>
          <table:table-cell office:value-type="string" office:string-value="" table:formula="of:=IF([.G20]=0;&quot;&quot;;IF(OR([.N20]=0;[.N20]=&quot;p&quot;);IF(OR([.O20]=0;[.O20]=&quot;p&quot;);[.G20];[.G20]-([.O20]-0.5));IF(OR([.O20]=0;[.O20]=&quot;p&quot;);[.G20]-([.N20]-0.5);[.G20]-([.N20]-0.5)-([.O20]-0.5))))" table:style-name="ce43"/>
          <table:table-cell office:value-type="string" office:string-value="" table:formula="of:=IF([.AK20]=TRUE;[.J20]*[.D20]*[.G20]/1000000;&quot;&quot;)" table:style-name="ce43"/>
          <table:table-cell office:value-type="string" office:string-value="" table:formula="of:=IF(OR([.D20]=0;[.AK20]=TRUE);&quot;&quot;;(IF([.N20]=&quot;0,5&quot;;IF([.O20]=&quot;0,5&quot;;(IF([.P20]=&quot;0,5&quot;;(IF([.Q20]=&quot;0,5&quot;;((2*[.D20]+2*[.G20])*[.J20]+200*[.J20]);((2*[.D20]+[.G20])*[.J20]+150*[.J20])));IF([.Q20]=&quot;0,5&quot;;((2*[.D20]+[.G20])*[.J20]+150*[.J20]);((2*[.D20])*[.J20]+100*[.J20]))));(IF([.P20]=&quot;0,5&quot;;(IF([.Q20]=&quot;0,5&quot;;(([.D20]+2*[.G20])*[.J20]+150*[.J20]);(([.D20]+[.G20])*[.J20]+100*[.J20])));(IF([.Q20]=&quot;0,5&quot;;(([.D20]+[.G20])*[.J20]+100*[.J20]);[.D20]*[.J20]+50*[.J20])))));(IF([.O20]=&quot;0,5&quot;;(IF([.P20]=&quot;0,5&quot;;(IF([.Q20]=&quot;0,5&quot;;(([.D20]+2*[.G20])*[.J20]+150*[.J20]);(([.D20]+[.G20])*[.J20]+100*[.J20])));(IF([.Q20]=&quot;0,5&quot;;(([.D20]+[.G20])*[.J20]+100*[.J20]);([.D20]*[.J20]+50*[.J20])))));(IF([.P20]=&quot;0,5&quot;;(IF([.Q20]=&quot;0,5&quot;;((2*[.G20])*[.J20]+100*[.J20]);([.G20]*[.J20]+50*[.J20])));(IF([.Q20]=&quot;0,5&quot;;([.G20]*[.J20]+50*[.J20]);&quot;0&quot;))))))))/1000)" table:style-name="ce22"/>
          <table:table-cell office:value-type="string" office:string-value="" table:formula="of:=IF(OR([.D20]=0;[.AK20]=TRUE);&quot;&quot;;(IF([.E20]=&quot;1&quot;;IF([.F20]=&quot;1&quot;;(IF([.H20]=&quot;1&quot;;(IF([.I20]=&quot;1&quot;;((2*[.D20]+2*[.G20])*[.J20]+200*[.J20]);((2*[.D20]+[.G20])*[.J20]+150*[.J20])));IF([.I20]=&quot;1&quot;;((2*[.D20]+[.G20])*[.J20]+150*[.J20]);((2*[.D20])*[.J20]+100*[.J20]))));(IF([.H20]=&quot;1&quot;;(IF([.I20]=&quot;1&quot;;(([.D20]+2*[.G20])*[.J20]+150*[.J20]);(([.D20]+[.G20])*[.J20]+100*[.J20])));(IF([.I20]=&quot;1&quot;;(([.D20]+[.G20])*[.J20]+100*[.J20]);[.D20]*[.J20]+50*[.J20])))));(IF([.F20]=&quot;1&quot;;(IF([.H20]=&quot;1&quot;;(IF([.I20]=&quot;1&quot;;(([.D20]+2*[.G20])*[.J20]+150*[.J20]);(([.D20]+[.G20])*[.J20]+100*[.J20])));(IF([.I20]=&quot;1&quot;;(([.D20]+[.G20])*[.J20]+100*[.J20]);([.D20]*[.J20]+50*[.J20])))));(IF([.H20]=&quot;1&quot;;(IF([.I20]=&quot;1&quot;;((2*[.G20])*[.J20]+100*[.J20]);([.G20]*[.J20]+50*[.J20])));(IF([.I20]=&quot;1&quot;;([.G20]*[.J20]+50*[.J20]);&quot;0&quot;))))))))/1000)" table:style-name="ce22"/>
          <table:table-cell office:value-type="string" office:string-value="" table:formula="of:=IF(OR([.D20]=0;[.AK20]=TRUE);&quot;&quot;;((IF([.E20]=&quot;2&quot;;IF([.F20]=&quot;2&quot;;(IF([.H20]=&quot;2&quot;;(IF([.I20]=&quot;2&quot;;((2*[.D20]+2*[.G20])*[.J20]+200*[.J20]);((2*[.D20]+[.G20])*[.J20]+150*[.J20])));IF([.I20]=&quot;2&quot;;((2*[.D20]+[.G20])*[.J20]+150*[.J20]);((2*[.D20])*[.J20]+100*[.J20]))));(IF([.H20]=&quot;2&quot;;(IF([.I20]=&quot;2&quot;;(([.D20]+2*[.G20])*[.J20]+150*[.J20]);(([.D20]+[.G20])*[.J20]+100*[.J20])));(IF([.I20]=&quot;2&quot;;(([.D20]+[.G20])*[.J20]+100*[.J20]);[.D20]*[.J20]+50*[.J20])))));(IF([.F20]=&quot;2&quot;;(IF([.H20]=&quot;2&quot;;(IF([.I20]=&quot;2&quot;;(([.D20]+2*[.G20])*[.J20]+150*[.J20]);(([.D20]+[.G20])*[.J20]+100*[.J20])));(IF([.I20]=&quot;2&quot;;(([.D20]+[.G20])*[.J20]+100*[.J20]);([.D20]*[.J20]+50*[.J20])))));(IF([.H20]=&quot;2&quot;;(IF([.I20]=&quot;2&quot;;((2*[.G20])*[.J20]+100*[.J20]);([.G20]*[.J20]+50*[.J20])));(IF([.I20]=&quot;2&quot;;([.G20]*[.J20]+50*[.J20]);&quot;0&quot;))))))))/1000))" table:style-name="ce22"/>
          <table:table-cell office:value-type="string" office:string-value="" table:formula="of:=IF(OR([.D20]=0;[.AK20]=TRUE);&quot;&quot;;(IF([.E20]=&quot;p&quot;;IF([.F20]=&quot;p&quot;;(IF([.H20]=&quot;p&quot;;(IF([.I20]=&quot;p&quot;;((2*[.D20]+2*[.G20])*[.J20]+200*[.J20]);((2*[.D20]+[.G20])*[.J20]+150*[.J20])));IF([.I20]=&quot;p&quot;;((2*[.D20]+[.G20])*[.J20]+150*[.J20]);((2*[.D20])*[.J20]+100*[.J20]))));(IF([.H20]=&quot;p&quot;;(IF([.I20]=&quot;p&quot;;(([.D20]+2*[.G20])*[.J20]+150*[.J20]);(([.D20]+[.G20])*[.J20]+100*[.J20])));(IF([.I20]=&quot;p&quot;;(([.D20]+[.G20])*[.J20]+100*[.J20]);[.D20]*[.J20]+50*[.J20])))));(IF([.F20]=&quot;p&quot;;(IF([.H20]=&quot;p&quot;;(IF([.I20]=&quot;p&quot;;(([.D20]+2*[.G20])*[.J20]+150*[.J20]);(([.D20]+[.G20])*[.J20]+100*[.J20])));(IF([.I20]=&quot;p&quot;;(([.D20]+[.G20])*[.J20]+100*[.J20]);([.D20]*[.J20]+50*[.J20])))));(IF([.H20]=&quot;p&quot;;(IF([.I20]=&quot;p&quot;;((2*[.G20])*[.J20]+100*[.J20]);([.G20]*[.J20]+50*[.J20])));(IF([.I20]=&quot;p&quot;;([.G20]*[.J20]+50*[.J20]);&quot;0&quot;))))))))/1000)" table:style-name="ce22"/>
          <table:table-cell office:value-type="string" office:string-value="" table:formula="of:=IF(OR([.D20]=0;[.AK20]=FALSE);&quot;&quot;;((IF(AND([.E20]&lt;&gt;0;[.E20]&lt;&gt;&quot;p&quot;);IF(AND([.F20]&lt;&gt;0;[.F20]&lt;&gt;&quot;p&quot;);(IF(AND([.H20]&lt;&gt;0;[.H20]&lt;&gt;&quot;p&quot;);(IF(AND([.I20]&lt;&gt;0;[.I20]&lt;&gt;&quot;p&quot;);((2*[.D20]+2*[.G20])*[.J20]+200*[.J20]);((2*[.D20]+[.G20])*[.J20]+150*[.J20])));IF(AND([.I20]&lt;&gt;0;[.I20]&lt;&gt;&quot;p&quot;);((2*[.D20]+[.G20])*[.J20]+150*[.J20]);((2*[.D20])*[.J20]+100*[.J20]))));(IF(AND([.H20]&lt;&gt;0;[.H20]&lt;&gt;&quot;p&quot;);(IF(AND([.I20]&lt;&gt;0;[.I20]&lt;&gt;&quot;p&quot;);(([.D20]+2*[.G20])*[.J20]+150*[.J20]);(([.D20]+[.G20])*[.J20]+100*[.J20])));(IF(AND([.I20]&lt;&gt;0;[.I20]&lt;&gt;&quot;p&quot;);(([.D20]+[.G20])*[.J20]+100*[.J20]);[.D20]*[.J20]+50*[.J20])))));(IF(AND([.F20]&lt;&gt;0;[.F20]&lt;&gt;&quot;p&quot;);(IF(AND([.H20]&lt;&gt;0;[.H20]&lt;&gt;&quot;p&quot;);(IF(AND([.I20]&lt;&gt;0;[.I20]&lt;&gt;&quot;p&quot;);(([.D20]+2*[.G20])*[.J20]+150*[.J20]);(([.D20]+[.G20])*[.J20]+100*[.J20])));(IF(AND([.I20]&lt;&gt;0;[.I20]&lt;&gt;&quot;p&quot;);(([.D20]+[.G20])*[.J20]+100*[.J20]);([.D20]*[.J20]+50*[.J20])))));(IF(AND([.H20]&lt;&gt;0;[.H20]&lt;&gt;&quot;p&quot;);(IF(AND([.I20]&lt;&gt;0;[.I20]&lt;&gt;&quot;p&quot;);((2*[.G20])*[.J20]+100*[.J20]);([.G20]*[.J20]+50*[.J20])));(IF(AND([.I20]&lt;&gt;0;[.I20]&lt;&gt;&quot;p&quot;);([.G20]*[.J20]+50*[.J20]);&quot;0&quot;))))))))/1000))" table:style-name="ce22"/>
          <table:table-cell office:value-type="string" office:string-value="" table:formula="of:=IF(OR([.D20]=0;[.AK20]=FALSE);&quot;&quot;;((IF([.E20]=&quot;p&quot;;IF([.F20]=&quot;p&quot;;(IF([.H20]=&quot;p&quot;;(IF([.I20]=&quot;p&quot;;((2*[.D20]+2*[.G20])*[.J20]+200*[.J20]);((2*[.D20]+[.G20])*[.J20]+150*[.J20])));IF([.I20]=&quot;p&quot;;((2*[.D20]+[.G20])*[.J20]+150*[.J20]);((2*[.D20])*[.J20]+100*[.J20]))));(IF([.H20]=&quot;p&quot;;(IF([.I20]=&quot;p&quot;;(([.D20]+2*[.G20])*[.J20]+150*[.J20]);(([.D20]+[.G20])*[.J20]+100*[.J20])));(IF([.I20]=&quot;p&quot;;(([.D20]+[.G20])*[.J20]+100*[.J20]);[.D20]*[.J20]+50*[.J20])))));(IF([.F20]=&quot;p&quot;;(IF([.H20]=&quot;p&quot;;(IF([.I20]=&quot;p&quot;;(([.D20]+2*[.G20])*[.J20]+150*[.J20]);(([.D20]+[.G20])*[.J20]+100*[.J20])));(IF([.I20]=&quot;p&quot;;(([.D20]+[.G20])*[.J20]+100*[.J20]);([.D20]*[.J20]+50*[.J20])))));(IF([.H20]=&quot;p&quot;;(IF([.I20]=&quot;p&quot;;((2*[.G20])*[.J20]+100*[.J20]);([.G20]*[.J20]+50*[.J20])));(IF([.I20]=&quot;p&quot;;([.G20]*[.J20]+50*[.J20]);&quot;0&quot;))))))))/1000))" table:style-name="ce22"/>
          <table:table-cell office:value-type="string" office:string-value="" table:formula="of:=IF(OR([.D20]=0;[.AK20]=TRUE);&quot;&quot;;IF([.E20]=0;IF([.F20]=0;IF([.H20]=0;IF([.I20]=0;&quot;0&quot;;[.G20]*[.J20]);IF([.I20]=0;[.G20]*[.J20];2*[.G20]*[.J20]));IF([.H20]=0;IF([.I20]=0;[.D20]*[.J20];([.G20]+[.D20])*[.J20]);IF([.I20]=0;([.G20]+[.D20])*[.J20];(2*[.G20]+[.D20])*[.J20])));IF([.F20]=0;IF([.H20]=0;IF([.I20]=0;[.D20]*[.J20];([.D20]+[.G20])*[.J20]);IF([.I20]=0;([.D20]+[.G20])*[.J20];(2*[.G20]+[.D20])*[.J20]));IF([.H20]=0;IF([.I20]=0;2*[.D20]*[.J20];([.G20]+2*[.D20])*[.J20]);IF([.I20]=0;([.G20]+2*[.D20])*[.J20];(2*[.D20]+2*[.G20])*[.J20]))))/1000)" table:style-name="ce22"/>
          <table:table-cell office:value-type="string" office:string-value="" table:formula="of:=IF(OR([.D20]=0;[.AK20]=FALSE);&quot;&quot;;IF([.E20]=0;IF([.F20]=0;IF([.H20]=0;IF([.I20]=0;&quot;0&quot;;[.G20]*[.J20]);IF([.I20]=0;[.G20]*[.J20];2*[.G20]*[.J20]));IF([.H20]=0;IF([.I20]=0;[.D20]*[.J20];([.G20]+[.D20])*[.J20]);IF([.I20]=0;([.G20]+[.D20])*[.J20];(2*[.G20]+[.D20])*[.J20])));IF([.F20]=0;IF([.H20]=0;IF([.I20]=0;[.D20]*[.J20];([.D20]+[.G20])*[.J20]);IF([.I20]=0;([.D20]+[.G20])*[.J20];(2*[.G20]+[.D20])*[.J20]));IF([.H20]=0;IF([.I20]=0;2*[.D20]*[.J20];([.G20]+2*[.D20])*[.J20]);IF([.I20]=0;([.G20]+2*[.D20])*[.J20];(2*[.D20]+2*[.G20])*[.J20]))))/1000)" table:style-name="ce22"/>
          <table:table-cell table:style-name="ce36"/>
          <table:table-cell office:value-type="boolean" office:boolean-value="false" table:formula="of:=OR([.N20]=&quot;0,5&quot;;[.O20]=&quot;0,5&quot;;[.P20]=&quot;0,5&quot;;[.Q20]=&quot;0,5&quot;)" table:style-name="ce12">
            <text:p>NEPRAVDA</text:p>
          </table:table-cell>
          <table:table-cell office:value-type="boolean" office:boolean-value="false" table:formula="of:=OR([.E20]=&quot;1&quot;;[.F20]=&quot;1&quot;;[.H20]=&quot;1&quot;;[.I20]=&quot;1&quot;)" table:style-name="ce12">
            <text:p>NEPRAVDA</text:p>
          </table:table-cell>
          <table:table-cell office:value-type="boolean" office:boolean-value="false" table:formula="of:=OR([.E20]=&quot;2&quot;;[.F20]=&quot;2&quot;;[.H20]=&quot;2&quot;;[.I20]=&quot;2&quot;)" table:style-name="ce12">
            <text:p>NEPRAVDA</text:p>
          </table:table-cell>
          <table:table-cell office:value-type="boolean" office:boolean-value="false" table:formula="of:=OR([.E20]=&quot;p&quot;;[.F20]=&quot;p&quot;;[.H20]=&quot;p&quot;;[.I20]=&quot;p&quot;)" table:style-name="ce12">
            <text:p>NEPRAVDA</text:p>
          </table:table-cell>
          <table:table-cell office:value-type="boolean" office:boolean-value="false" table:formula="of:=OR([.K20]=&quot;x&quot;;[.K20]=&quot;xx&quot;)" table:style-name="ce12">
            <text:p>NEPRAVDA</text:p>
          </table:table-cell>
          <table:table-cell office:value-type="boolean" office:boolean-value="false" table:formula="of:=AND([.AG20]=TRUE;[.$AK20]=FALSE)" table:style-name="ce12">
            <text:p>NEPRAVDA</text:p>
          </table:table-cell>
          <table:table-cell office:value-type="boolean" office:boolean-value="false" table:formula="of:=AND([.AH20]=TRUE;[.$AK20]=FALSE)" table:style-name="ce12">
            <text:p>NEPRAVDA</text:p>
          </table:table-cell>
          <table:table-cell office:value-type="boolean" office:boolean-value="false" table:formula="of:=AND([.AI20]=TRUE;[.$AK20]=FALSE)" table:style-name="ce12">
            <text:p>NEPRAVDA</text:p>
          </table:table-cell>
          <table:table-cell office:value-type="boolean" office:boolean-value="false" table:formula="of:=AND(OR([.K20]=&quot;x&quot;;[.K20]=&quot;xx&quot;);OR([.AG20]=TRUE;[.AH20]=TRUE;[.AI20]=TRUE))" table:style-name="ce12">
            <text:p>NEPRAVDA</text:p>
          </table:table-cell>
          <table:table-cell office:value-type="boolean" office:boolean-value="false" table:formula="of:=AND(OR([.K20]=&quot;x&quot;;[.K20]=&quot;xx&quot;);[.AJ20]=TRUE)" table:style-name="ce12">
            <text:p>NEPRAVDA</text:p>
          </table:table-cell>
          <table:table-cell office:value-type="boolean" office:boolean-value="false" table:formula="of:=OR(AND([.AK20]=TRUE;[.AG20]=TRUE;[.AH20]=TRUE);AND([.AK20]=TRUE;[.AG20]=TRUE;[.AI20]=TRUE);AND([.AK20]=TRUE;[.AH20]=TRUE;[.AI20]=TRUE))" table:style-name="ce12">
            <text:p>NEPRAVDA</text:p>
          </table:table-cell>
          <table:table-cell office:value-type="boolean" office:boolean-value="false" table:formula="of:=[.K20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9" table:style-name="ce758">
            <text:p>9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51"/>
          <table:table-cell table:content-validation-name="val24" table:style-name="ce664"/>
          <table:table-cell table:content-validation-name="val24" table:style-name="ce668"/>
          <table:table-cell table:content-validation-name="val23" table:style-name="ce633"/>
          <table:table-cell table:content-validation-name="val24" table:style-name="ce636"/>
          <table:table-cell table:content-validation-name="val24" table:style-name="ce635"/>
          <table:table-cell table:content-validation-name="val22" table:style-name="ce634"/>
          <table:table-cell table:content-validation-name="val21" table:style-name="ce704"/>
          <table:table-cell table:style-name="ce770"/>
          <table:table-cell office:value-type="string" office:string-value="" table:formula="of:=IF([.D21]=0;IF([.G21]=0;IF(OR([.J21]&lt;&gt;0;[.K21]&lt;&gt;&quot;&quot;;[.E21]&lt;&gt;&quot;&quot;;[.F21]&lt;&gt;&quot;&quot;;[.H21]&lt;&gt;&quot;&quot;;[.G21]&lt;&gt;&quot;&quot;);&quot;Zadejte rozměry!&quot;;&quot;&quot;);&quot;Zadejte délku!&quot;);IF([.G21]=0;&quot;Zadejte šířku!&quot;;IF([.J21]=0;&quot;Zadejte počet kusů!&quot;;&quot;&quot;)))" table:style-name="ce772"/>
          <table:table-cell office:value-type="float" office:value="0" table:formula="of:=IF([.E21]=&quot;5&quot;;&quot;0,5&quot;;[.E21])" table:style-name="ce63">
            <text:p>0</text:p>
          </table:table-cell>
          <table:table-cell office:value-type="float" office:value="0" table:formula="of:=IF([.F21]=&quot;5&quot;;&quot;0,5&quot;;[.F21])" table:style-name="ce63">
            <text:p>0</text:p>
          </table:table-cell>
          <table:table-cell office:value-type="float" office:value="0" table:formula="of:=IF([.H21]=&quot;5&quot;;&quot;0,5&quot;;[.H21])" table:style-name="ce63">
            <text:p>0</text:p>
          </table:table-cell>
          <table:table-cell office:value-type="float" office:value="0" table:formula="of:=IF([.I21]=&quot;5&quot;;&quot;0,5&quot;;[.I21])" table:style-name="ce63">
            <text:p>0</text:p>
          </table:table-cell>
          <table:table-cell office:value-type="float" office:value="0" table:formula="of:=IF([.K21]=&quot;x&quot;;2*[.J21];[.J21])" table:style-name="ce60">
            <text:p>0</text:p>
          </table:table-cell>
          <table:table-cell office:value-type="string" office:string-value="" table:formula="of:=IF([.D21]=0;&quot;&quot;;(((2*[.D21])+(2*[.G21]))*[.R21])/1000)" table:style-name="ce21"/>
          <table:table-cell office:value-type="string" office:string-value="" table:formula="of:=IF([.D21]=0;&quot;&quot;;([.D21]*[.G21]/1000000)*[.R21])" table:style-name="ce21"/>
          <table:table-cell office:value-type="string" office:string-value="" table:formula="of:=IF([.D21]=0;&quot;&quot;;IF(OR([.P21]=0;[.P21]=&quot;p&quot;);IF(OR([.Q21]=0;[.Q21]=&quot;p&quot;);[.D21];[.D21]-([.Q21]-0.5));IF(OR([.Q21]=0;[.Q21]=&quot;p&quot;);[.D21]-([.P21]-0.5);[.D21]-([.P21]-0.5)-([.Q21]-0.5))))" table:style-name="ce62"/>
          <table:table-cell office:value-type="string" office:string-value="" table:formula="of:=IF([.G21]=0;&quot;&quot;;IF(OR([.N21]=0;[.N21]=&quot;p&quot;);IF(OR([.O21]=0;[.O21]=&quot;p&quot;);[.G21];[.G21]-([.O21]-0.5));IF(OR([.O21]=0;[.O21]=&quot;p&quot;);[.G21]-([.N21]-0.5);[.G21]-([.N21]-0.5)-([.O21]-0.5))))" table:style-name="ce62"/>
          <table:table-cell office:value-type="string" office:string-value="" table:formula="of:=IF([.AK21]=TRUE;[.J21]*[.D21]*[.G21]/1000000;&quot;&quot;)" table:style-name="ce62"/>
          <table:table-cell office:value-type="string" office:string-value="" table:formula="of:=IF(OR([.D21]=0;[.AK21]=TRUE);&quot;&quot;;(IF([.N21]=&quot;0,5&quot;;IF([.O21]=&quot;0,5&quot;;(IF([.P21]=&quot;0,5&quot;;(IF([.Q21]=&quot;0,5&quot;;((2*[.D21]+2*[.G21])*[.J21]+200*[.J21]);((2*[.D21]+[.G21])*[.J21]+150*[.J21])));IF([.Q21]=&quot;0,5&quot;;((2*[.D21]+[.G21])*[.J21]+150*[.J21]);((2*[.D21])*[.J21]+100*[.J21]))));(IF([.P21]=&quot;0,5&quot;;(IF([.Q21]=&quot;0,5&quot;;(([.D21]+2*[.G21])*[.J21]+150*[.J21]);(([.D21]+[.G21])*[.J21]+100*[.J21])));(IF([.Q21]=&quot;0,5&quot;;(([.D21]+[.G21])*[.J21]+100*[.J21]);[.D21]*[.J21]+50*[.J21])))));(IF([.O21]=&quot;0,5&quot;;(IF([.P21]=&quot;0,5&quot;;(IF([.Q21]=&quot;0,5&quot;;(([.D21]+2*[.G21])*[.J21]+150*[.J21]);(([.D21]+[.G21])*[.J21]+100*[.J21])));(IF([.Q21]=&quot;0,5&quot;;(([.D21]+[.G21])*[.J21]+100*[.J21]);([.D21]*[.J21]+50*[.J21])))));(IF([.P21]=&quot;0,5&quot;;(IF([.Q21]=&quot;0,5&quot;;((2*[.G21])*[.J21]+100*[.J21]);([.G21]*[.J21]+50*[.J21])));(IF([.Q21]=&quot;0,5&quot;;([.G21]*[.J21]+50*[.J21]);&quot;0&quot;))))))))/1000)" table:style-name="ce21"/>
          <table:table-cell office:value-type="string" office:string-value="" table:formula="of:=IF(OR([.D21]=0;[.AK21]=TRUE);&quot;&quot;;(IF([.E21]=&quot;1&quot;;IF([.F21]=&quot;1&quot;;(IF([.H21]=&quot;1&quot;;(IF([.I21]=&quot;1&quot;;((2*[.D21]+2*[.G21])*[.J21]+200*[.J21]);((2*[.D21]+[.G21])*[.J21]+150*[.J21])));IF([.I21]=&quot;1&quot;;((2*[.D21]+[.G21])*[.J21]+150*[.J21]);((2*[.D21])*[.J21]+100*[.J21]))));(IF([.H21]=&quot;1&quot;;(IF([.I21]=&quot;1&quot;;(([.D21]+2*[.G21])*[.J21]+150*[.J21]);(([.D21]+[.G21])*[.J21]+100*[.J21])));(IF([.I21]=&quot;1&quot;;(([.D21]+[.G21])*[.J21]+100*[.J21]);[.D21]*[.J21]+50*[.J21])))));(IF([.F21]=&quot;1&quot;;(IF([.H21]=&quot;1&quot;;(IF([.I21]=&quot;1&quot;;(([.D21]+2*[.G21])*[.J21]+150*[.J21]);(([.D21]+[.G21])*[.J21]+100*[.J21])));(IF([.I21]=&quot;1&quot;;(([.D21]+[.G21])*[.J21]+100*[.J21]);([.D21]*[.J21]+50*[.J21])))));(IF([.H21]=&quot;1&quot;;(IF([.I21]=&quot;1&quot;;((2*[.G21])*[.J21]+100*[.J21]);([.G21]*[.J21]+50*[.J21])));(IF([.I21]=&quot;1&quot;;([.G21]*[.J21]+50*[.J21]);&quot;0&quot;))))))))/1000)" table:style-name="ce21"/>
          <table:table-cell office:value-type="string" office:string-value="" table:formula="of:=IF(OR([.D21]=0;[.AK21]=TRUE);&quot;&quot;;((IF([.E21]=&quot;2&quot;;IF([.F21]=&quot;2&quot;;(IF([.H21]=&quot;2&quot;;(IF([.I21]=&quot;2&quot;;((2*[.D21]+2*[.G21])*[.J21]+200*[.J21]);((2*[.D21]+[.G21])*[.J21]+150*[.J21])));IF([.I21]=&quot;2&quot;;((2*[.D21]+[.G21])*[.J21]+150*[.J21]);((2*[.D21])*[.J21]+100*[.J21]))));(IF([.H21]=&quot;2&quot;;(IF([.I21]=&quot;2&quot;;(([.D21]+2*[.G21])*[.J21]+150*[.J21]);(([.D21]+[.G21])*[.J21]+100*[.J21])));(IF([.I21]=&quot;2&quot;;(([.D21]+[.G21])*[.J21]+100*[.J21]);[.D21]*[.J21]+50*[.J21])))));(IF([.F21]=&quot;2&quot;;(IF([.H21]=&quot;2&quot;;(IF([.I21]=&quot;2&quot;;(([.D21]+2*[.G21])*[.J21]+150*[.J21]);(([.D21]+[.G21])*[.J21]+100*[.J21])));(IF([.I21]=&quot;2&quot;;(([.D21]+[.G21])*[.J21]+100*[.J21]);([.D21]*[.J21]+50*[.J21])))));(IF([.H21]=&quot;2&quot;;(IF([.I21]=&quot;2&quot;;((2*[.G21])*[.J21]+100*[.J21]);([.G21]*[.J21]+50*[.J21])));(IF([.I21]=&quot;2&quot;;([.G21]*[.J21]+50*[.J21]);&quot;0&quot;))))))))/1000))" table:style-name="ce21"/>
          <table:table-cell office:value-type="string" office:string-value="" table:formula="of:=IF(OR([.D21]=0;[.AK21]=TRUE);&quot;&quot;;(IF([.E21]=&quot;p&quot;;IF([.F21]=&quot;p&quot;;(IF([.H21]=&quot;p&quot;;(IF([.I21]=&quot;p&quot;;((2*[.D21]+2*[.G21])*[.J21]+200*[.J21]);((2*[.D21]+[.G21])*[.J21]+150*[.J21])));IF([.I21]=&quot;p&quot;;((2*[.D21]+[.G21])*[.J21]+150*[.J21]);((2*[.D21])*[.J21]+100*[.J21]))));(IF([.H21]=&quot;p&quot;;(IF([.I21]=&quot;p&quot;;(([.D21]+2*[.G21])*[.J21]+150*[.J21]);(([.D21]+[.G21])*[.J21]+100*[.J21])));(IF([.I21]=&quot;p&quot;;(([.D21]+[.G21])*[.J21]+100*[.J21]);[.D21]*[.J21]+50*[.J21])))));(IF([.F21]=&quot;p&quot;;(IF([.H21]=&quot;p&quot;;(IF([.I21]=&quot;p&quot;;(([.D21]+2*[.G21])*[.J21]+150*[.J21]);(([.D21]+[.G21])*[.J21]+100*[.J21])));(IF([.I21]=&quot;p&quot;;(([.D21]+[.G21])*[.J21]+100*[.J21]);([.D21]*[.J21]+50*[.J21])))));(IF([.H21]=&quot;p&quot;;(IF([.I21]=&quot;p&quot;;((2*[.G21])*[.J21]+100*[.J21]);([.G21]*[.J21]+50*[.J21])));(IF([.I21]=&quot;p&quot;;([.G21]*[.J21]+50*[.J21]);&quot;0&quot;))))))))/1000)" table:style-name="ce21"/>
          <table:table-cell office:value-type="string" office:string-value="" table:formula="of:=IF(OR([.D21]=0;[.AK21]=FALSE);&quot;&quot;;((IF(AND([.E21]&lt;&gt;0;[.E21]&lt;&gt;&quot;p&quot;);IF(AND([.F21]&lt;&gt;0;[.F21]&lt;&gt;&quot;p&quot;);(IF(AND([.H21]&lt;&gt;0;[.H21]&lt;&gt;&quot;p&quot;);(IF(AND([.I21]&lt;&gt;0;[.I21]&lt;&gt;&quot;p&quot;);((2*[.D21]+2*[.G21])*[.J21]+200*[.J21]);((2*[.D21]+[.G21])*[.J21]+150*[.J21])));IF(AND([.I21]&lt;&gt;0;[.I21]&lt;&gt;&quot;p&quot;);((2*[.D21]+[.G21])*[.J21]+150*[.J21]);((2*[.D21])*[.J21]+100*[.J21]))));(IF(AND([.H21]&lt;&gt;0;[.H21]&lt;&gt;&quot;p&quot;);(IF(AND([.I21]&lt;&gt;0;[.I21]&lt;&gt;&quot;p&quot;);(([.D21]+2*[.G21])*[.J21]+150*[.J21]);(([.D21]+[.G21])*[.J21]+100*[.J21])));(IF(AND([.I21]&lt;&gt;0;[.I21]&lt;&gt;&quot;p&quot;);(([.D21]+[.G21])*[.J21]+100*[.J21]);[.D21]*[.J21]+50*[.J21])))));(IF(AND([.F21]&lt;&gt;0;[.F21]&lt;&gt;&quot;p&quot;);(IF(AND([.H21]&lt;&gt;0;[.H21]&lt;&gt;&quot;p&quot;);(IF(AND([.I21]&lt;&gt;0;[.I21]&lt;&gt;&quot;p&quot;);(([.D21]+2*[.G21])*[.J21]+150*[.J21]);(([.D21]+[.G21])*[.J21]+100*[.J21])));(IF(AND([.I21]&lt;&gt;0;[.I21]&lt;&gt;&quot;p&quot;);(([.D21]+[.G21])*[.J21]+100*[.J21]);([.D21]*[.J21]+50*[.J21])))));(IF(AND([.H21]&lt;&gt;0;[.H21]&lt;&gt;&quot;p&quot;);(IF(AND([.I21]&lt;&gt;0;[.I21]&lt;&gt;&quot;p&quot;);((2*[.G21])*[.J21]+100*[.J21]);([.G21]*[.J21]+50*[.J21])));(IF(AND([.I21]&lt;&gt;0;[.I21]&lt;&gt;&quot;p&quot;);([.G21]*[.J21]+50*[.J21]);&quot;0&quot;))))))))/1000))" table:style-name="ce21"/>
          <table:table-cell office:value-type="string" office:string-value="" table:formula="of:=IF(OR([.D21]=0;[.AK21]=FALSE);&quot;&quot;;((IF([.E21]=&quot;p&quot;;IF([.F21]=&quot;p&quot;;(IF([.H21]=&quot;p&quot;;(IF([.I21]=&quot;p&quot;;((2*[.D21]+2*[.G21])*[.J21]+200*[.J21]);((2*[.D21]+[.G21])*[.J21]+150*[.J21])));IF([.I21]=&quot;p&quot;;((2*[.D21]+[.G21])*[.J21]+150*[.J21]);((2*[.D21])*[.J21]+100*[.J21]))));(IF([.H21]=&quot;p&quot;;(IF([.I21]=&quot;p&quot;;(([.D21]+2*[.G21])*[.J21]+150*[.J21]);(([.D21]+[.G21])*[.J21]+100*[.J21])));(IF([.I21]=&quot;p&quot;;(([.D21]+[.G21])*[.J21]+100*[.J21]);[.D21]*[.J21]+50*[.J21])))));(IF([.F21]=&quot;p&quot;;(IF([.H21]=&quot;p&quot;;(IF([.I21]=&quot;p&quot;;(([.D21]+2*[.G21])*[.J21]+150*[.J21]);(([.D21]+[.G21])*[.J21]+100*[.J21])));(IF([.I21]=&quot;p&quot;;(([.D21]+[.G21])*[.J21]+100*[.J21]);([.D21]*[.J21]+50*[.J21])))));(IF([.H21]=&quot;p&quot;;(IF([.I21]=&quot;p&quot;;((2*[.G21])*[.J21]+100*[.J21]);([.G21]*[.J21]+50*[.J21])));(IF([.I21]=&quot;p&quot;;([.G21]*[.J21]+50*[.J21]);&quot;0&quot;))))))))/1000))" table:style-name="ce21"/>
          <table:table-cell office:value-type="string" office:string-value="" table:formula="of:=IF(OR([.D21]=0;[.AK21]=TRUE);&quot;&quot;;IF([.E21]=0;IF([.F21]=0;IF([.H21]=0;IF([.I21]=0;&quot;0&quot;;[.G21]*[.J21]);IF([.I21]=0;[.G21]*[.J21];2*[.G21]*[.J21]));IF([.H21]=0;IF([.I21]=0;[.D21]*[.J21];([.G21]+[.D21])*[.J21]);IF([.I21]=0;([.G21]+[.D21])*[.J21];(2*[.G21]+[.D21])*[.J21])));IF([.F21]=0;IF([.H21]=0;IF([.I21]=0;[.D21]*[.J21];([.D21]+[.G21])*[.J21]);IF([.I21]=0;([.D21]+[.G21])*[.J21];(2*[.G21]+[.D21])*[.J21]));IF([.H21]=0;IF([.I21]=0;2*[.D21]*[.J21];([.G21]+2*[.D21])*[.J21]);IF([.I21]=0;([.G21]+2*[.D21])*[.J21];(2*[.D21]+2*[.G21])*[.J21]))))/1000)" table:style-name="ce21"/>
          <table:table-cell office:value-type="string" office:string-value="" table:formula="of:=IF(OR([.D21]=0;[.AK21]=FALSE);&quot;&quot;;IF([.E21]=0;IF([.F21]=0;IF([.H21]=0;IF([.I21]=0;&quot;0&quot;;[.G21]*[.J21]);IF([.I21]=0;[.G21]*[.J21];2*[.G21]*[.J21]));IF([.H21]=0;IF([.I21]=0;[.D21]*[.J21];([.G21]+[.D21])*[.J21]);IF([.I21]=0;([.G21]+[.D21])*[.J21];(2*[.G21]+[.D21])*[.J21])));IF([.F21]=0;IF([.H21]=0;IF([.I21]=0;[.D21]*[.J21];([.D21]+[.G21])*[.J21]);IF([.I21]=0;([.D21]+[.G21])*[.J21];(2*[.G21]+[.D21])*[.J21]));IF([.H21]=0;IF([.I21]=0;2*[.D21]*[.J21];([.G21]+2*[.D21])*[.J21]);IF([.I21]=0;([.G21]+2*[.D21])*[.J21];(2*[.D21]+2*[.G21])*[.J21]))))/1000)" table:style-name="ce21"/>
          <table:table-cell table:style-name="ce34"/>
          <table:table-cell office:value-type="boolean" office:boolean-value="false" table:formula="of:=OR([.N21]=&quot;0,5&quot;;[.O21]=&quot;0,5&quot;;[.P21]=&quot;0,5&quot;;[.Q21]=&quot;0,5&quot;)" table:style-name="ce10">
            <text:p>NEPRAVDA</text:p>
          </table:table-cell>
          <table:table-cell office:value-type="boolean" office:boolean-value="false" table:formula="of:=OR([.E21]=&quot;1&quot;;[.F21]=&quot;1&quot;;[.H21]=&quot;1&quot;;[.I21]=&quot;1&quot;)" table:style-name="ce10">
            <text:p>NEPRAVDA</text:p>
          </table:table-cell>
          <table:table-cell office:value-type="boolean" office:boolean-value="false" table:formula="of:=OR([.E21]=&quot;2&quot;;[.F21]=&quot;2&quot;;[.H21]=&quot;2&quot;;[.I21]=&quot;2&quot;)" table:style-name="ce10">
            <text:p>NEPRAVDA</text:p>
          </table:table-cell>
          <table:table-cell office:value-type="boolean" office:boolean-value="false" table:formula="of:=OR([.E21]=&quot;p&quot;;[.F21]=&quot;p&quot;;[.H21]=&quot;p&quot;;[.I21]=&quot;p&quot;)" table:style-name="ce10">
            <text:p>NEPRAVDA</text:p>
          </table:table-cell>
          <table:table-cell office:value-type="boolean" office:boolean-value="false" table:formula="of:=OR([.K21]=&quot;x&quot;;[.K21]=&quot;xx&quot;)" table:style-name="ce10">
            <text:p>NEPRAVDA</text:p>
          </table:table-cell>
          <table:table-cell office:value-type="boolean" office:boolean-value="false" table:formula="of:=AND([.AG21]=TRUE;[.$AK21]=FALSE)" table:style-name="ce10">
            <text:p>NEPRAVDA</text:p>
          </table:table-cell>
          <table:table-cell office:value-type="boolean" office:boolean-value="false" table:formula="of:=AND([.AH21]=TRUE;[.$AK21]=FALSE)" table:style-name="ce10">
            <text:p>NEPRAVDA</text:p>
          </table:table-cell>
          <table:table-cell office:value-type="boolean" office:boolean-value="false" table:formula="of:=AND([.AI21]=TRUE;[.$AK21]=FALSE)" table:style-name="ce10">
            <text:p>NEPRAVDA</text:p>
          </table:table-cell>
          <table:table-cell office:value-type="boolean" office:boolean-value="false" table:formula="of:=AND(OR([.K21]=&quot;x&quot;;[.K21]=&quot;xx&quot;);OR([.AG21]=TRUE;[.AH21]=TRUE;[.AI21]=TRUE))" table:style-name="ce10">
            <text:p>NEPRAVDA</text:p>
          </table:table-cell>
          <table:table-cell office:value-type="boolean" office:boolean-value="false" table:formula="of:=AND(OR([.K21]=&quot;x&quot;;[.K21]=&quot;xx&quot;);[.AJ21]=TRUE)" table:style-name="ce10">
            <text:p>NEPRAVDA</text:p>
          </table:table-cell>
          <table:table-cell office:value-type="boolean" office:boolean-value="false" table:formula="of:=OR(AND([.AK21]=TRUE;[.AG21]=TRUE;[.AH21]=TRUE);AND([.AK21]=TRUE;[.AG21]=TRUE;[.AI21]=TRUE);AND([.AK21]=TRUE;[.AH21]=TRUE;[.AI21]=TRUE))" table:style-name="ce10">
            <text:p>NEPRAVDA</text:p>
          </table:table-cell>
          <table:table-cell office:value-type="boolean" office:boolean-value="false" table:formula="of:=[.K21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0" table:style-name="ce759">
            <text:p>10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52"/>
          <table:table-cell table:content-validation-name="val24" table:style-name="ce652"/>
          <table:table-cell table:content-validation-name="val24" table:style-name="ce651"/>
          <table:table-cell table:content-validation-name="val23" table:style-name="ce639"/>
          <table:table-cell table:content-validation-name="val24" table:style-name="ce640"/>
          <table:table-cell table:content-validation-name="val24" table:style-name="ce700"/>
          <table:table-cell table:content-validation-name="val22" table:style-name="ce703"/>
          <table:table-cell table:content-validation-name="val21" table:style-name="ce705"/>
          <table:table-cell table:style-name="ce769"/>
          <table:table-cell office:value-type="string" office:string-value="" table:formula="of:=IF([.D22]=0;IF([.G22]=0;IF(OR([.J22]&lt;&gt;0;[.K22]&lt;&gt;&quot;&quot;;[.E22]&lt;&gt;&quot;&quot;;[.F22]&lt;&gt;&quot;&quot;;[.H22]&lt;&gt;&quot;&quot;;[.G22]&lt;&gt;&quot;&quot;);&quot;Zadejte rozměry!&quot;;&quot;&quot;);&quot;Zadejte délku!&quot;);IF([.G22]=0;&quot;Zadejte šířku!&quot;;IF([.J22]=0;&quot;Zadejte počet kusů!&quot;;&quot;&quot;)))" table:style-name="ce773"/>
          <table:table-cell office:value-type="float" office:value="0" table:formula="of:=IF([.E22]=&quot;5&quot;;&quot;0,5&quot;;[.E22])" table:style-name="ce64">
            <text:p>0</text:p>
          </table:table-cell>
          <table:table-cell office:value-type="float" office:value="0" table:formula="of:=IF([.F22]=&quot;5&quot;;&quot;0,5&quot;;[.F22])" table:style-name="ce64">
            <text:p>0</text:p>
          </table:table-cell>
          <table:table-cell office:value-type="float" office:value="0" table:formula="of:=IF([.H22]=&quot;5&quot;;&quot;0,5&quot;;[.H22])" table:style-name="ce64">
            <text:p>0</text:p>
          </table:table-cell>
          <table:table-cell office:value-type="float" office:value="0" table:formula="of:=IF([.I22]=&quot;5&quot;;&quot;0,5&quot;;[.I22])" table:style-name="ce64">
            <text:p>0</text:p>
          </table:table-cell>
          <table:table-cell office:value-type="float" office:value="0" table:formula="of:=IF([.K22]=&quot;x&quot;;2*[.J22];[.J22])" table:style-name="ce61">
            <text:p>0</text:p>
          </table:table-cell>
          <table:table-cell office:value-type="string" office:string-value="" table:formula="of:=IF([.D22]=0;&quot;&quot;;(((2*[.D22])+(2*[.G22]))*[.R22])/1000)" table:style-name="ce22"/>
          <table:table-cell office:value-type="string" office:string-value="" table:formula="of:=IF([.D22]=0;&quot;&quot;;([.D22]*[.G22]/1000000)*[.R22])" table:style-name="ce22"/>
          <table:table-cell office:value-type="string" office:string-value="" table:formula="of:=IF([.D22]=0;&quot;&quot;;IF(OR([.P22]=0;[.P22]=&quot;p&quot;);IF(OR([.Q22]=0;[.Q22]=&quot;p&quot;);[.D22];[.D22]-([.Q22]-0.5));IF(OR([.Q22]=0;[.Q22]=&quot;p&quot;);[.D22]-([.P22]-0.5);[.D22]-([.P22]-0.5)-([.Q22]-0.5))))" table:style-name="ce43"/>
          <table:table-cell office:value-type="string" office:string-value="" table:formula="of:=IF([.G22]=0;&quot;&quot;;IF(OR([.N22]=0;[.N22]=&quot;p&quot;);IF(OR([.O22]=0;[.O22]=&quot;p&quot;);[.G22];[.G22]-([.O22]-0.5));IF(OR([.O22]=0;[.O22]=&quot;p&quot;);[.G22]-([.N22]-0.5);[.G22]-([.N22]-0.5)-([.O22]-0.5))))" table:style-name="ce43"/>
          <table:table-cell office:value-type="string" office:string-value="" table:formula="of:=IF([.AK22]=TRUE;[.J22]*[.D22]*[.G22]/1000000;&quot;&quot;)" table:style-name="ce43"/>
          <table:table-cell office:value-type="string" office:string-value="" table:formula="of:=IF(OR([.D22]=0;[.AK22]=TRUE);&quot;&quot;;(IF([.N22]=&quot;0,5&quot;;IF([.O22]=&quot;0,5&quot;;(IF([.P22]=&quot;0,5&quot;;(IF([.Q22]=&quot;0,5&quot;;((2*[.D22]+2*[.G22])*[.J22]+200*[.J22]);((2*[.D22]+[.G22])*[.J22]+150*[.J22])));IF([.Q22]=&quot;0,5&quot;;((2*[.D22]+[.G22])*[.J22]+150*[.J22]);((2*[.D22])*[.J22]+100*[.J22]))));(IF([.P22]=&quot;0,5&quot;;(IF([.Q22]=&quot;0,5&quot;;(([.D22]+2*[.G22])*[.J22]+150*[.J22]);(([.D22]+[.G22])*[.J22]+100*[.J22])));(IF([.Q22]=&quot;0,5&quot;;(([.D22]+[.G22])*[.J22]+100*[.J22]);[.D22]*[.J22]+50*[.J22])))));(IF([.O22]=&quot;0,5&quot;;(IF([.P22]=&quot;0,5&quot;;(IF([.Q22]=&quot;0,5&quot;;(([.D22]+2*[.G22])*[.J22]+150*[.J22]);(([.D22]+[.G22])*[.J22]+100*[.J22])));(IF([.Q22]=&quot;0,5&quot;;(([.D22]+[.G22])*[.J22]+100*[.J22]);([.D22]*[.J22]+50*[.J22])))));(IF([.P22]=&quot;0,5&quot;;(IF([.Q22]=&quot;0,5&quot;;((2*[.G22])*[.J22]+100*[.J22]);([.G22]*[.J22]+50*[.J22])));(IF([.Q22]=&quot;0,5&quot;;([.G22]*[.J22]+50*[.J22]);&quot;0&quot;))))))))/1000)" table:style-name="ce22"/>
          <table:table-cell office:value-type="string" office:string-value="" table:formula="of:=IF(OR([.D22]=0;[.AK22]=TRUE);&quot;&quot;;(IF([.E22]=&quot;1&quot;;IF([.F22]=&quot;1&quot;;(IF([.H22]=&quot;1&quot;;(IF([.I22]=&quot;1&quot;;((2*[.D22]+2*[.G22])*[.J22]+200*[.J22]);((2*[.D22]+[.G22])*[.J22]+150*[.J22])));IF([.I22]=&quot;1&quot;;((2*[.D22]+[.G22])*[.J22]+150*[.J22]);((2*[.D22])*[.J22]+100*[.J22]))));(IF([.H22]=&quot;1&quot;;(IF([.I22]=&quot;1&quot;;(([.D22]+2*[.G22])*[.J22]+150*[.J22]);(([.D22]+[.G22])*[.J22]+100*[.J22])));(IF([.I22]=&quot;1&quot;;(([.D22]+[.G22])*[.J22]+100*[.J22]);[.D22]*[.J22]+50*[.J22])))));(IF([.F22]=&quot;1&quot;;(IF([.H22]=&quot;1&quot;;(IF([.I22]=&quot;1&quot;;(([.D22]+2*[.G22])*[.J22]+150*[.J22]);(([.D22]+[.G22])*[.J22]+100*[.J22])));(IF([.I22]=&quot;1&quot;;(([.D22]+[.G22])*[.J22]+100*[.J22]);([.D22]*[.J22]+50*[.J22])))));(IF([.H22]=&quot;1&quot;;(IF([.I22]=&quot;1&quot;;((2*[.G22])*[.J22]+100*[.J22]);([.G22]*[.J22]+50*[.J22])));(IF([.I22]=&quot;1&quot;;([.G22]*[.J22]+50*[.J22]);&quot;0&quot;))))))))/1000)" table:style-name="ce22"/>
          <table:table-cell office:value-type="string" office:string-value="" table:formula="of:=IF(OR([.D22]=0;[.AK22]=TRUE);&quot;&quot;;((IF([.E22]=&quot;2&quot;;IF([.F22]=&quot;2&quot;;(IF([.H22]=&quot;2&quot;;(IF([.I22]=&quot;2&quot;;((2*[.D22]+2*[.G22])*[.J22]+200*[.J22]);((2*[.D22]+[.G22])*[.J22]+150*[.J22])));IF([.I22]=&quot;2&quot;;((2*[.D22]+[.G22])*[.J22]+150*[.J22]);((2*[.D22])*[.J22]+100*[.J22]))));(IF([.H22]=&quot;2&quot;;(IF([.I22]=&quot;2&quot;;(([.D22]+2*[.G22])*[.J22]+150*[.J22]);(([.D22]+[.G22])*[.J22]+100*[.J22])));(IF([.I22]=&quot;2&quot;;(([.D22]+[.G22])*[.J22]+100*[.J22]);[.D22]*[.J22]+50*[.J22])))));(IF([.F22]=&quot;2&quot;;(IF([.H22]=&quot;2&quot;;(IF([.I22]=&quot;2&quot;;(([.D22]+2*[.G22])*[.J22]+150*[.J22]);(([.D22]+[.G22])*[.J22]+100*[.J22])));(IF([.I22]=&quot;2&quot;;(([.D22]+[.G22])*[.J22]+100*[.J22]);([.D22]*[.J22]+50*[.J22])))));(IF([.H22]=&quot;2&quot;;(IF([.I22]=&quot;2&quot;;((2*[.G22])*[.J22]+100*[.J22]);([.G22]*[.J22]+50*[.J22])));(IF([.I22]=&quot;2&quot;;([.G22]*[.J22]+50*[.J22]);&quot;0&quot;))))))))/1000))" table:style-name="ce22"/>
          <table:table-cell office:value-type="string" office:string-value="" table:formula="of:=IF(OR([.D22]=0;[.AK22]=TRUE);&quot;&quot;;(IF([.E22]=&quot;p&quot;;IF([.F22]=&quot;p&quot;;(IF([.H22]=&quot;p&quot;;(IF([.I22]=&quot;p&quot;;((2*[.D22]+2*[.G22])*[.J22]+200*[.J22]);((2*[.D22]+[.G22])*[.J22]+150*[.J22])));IF([.I22]=&quot;p&quot;;((2*[.D22]+[.G22])*[.J22]+150*[.J22]);((2*[.D22])*[.J22]+100*[.J22]))));(IF([.H22]=&quot;p&quot;;(IF([.I22]=&quot;p&quot;;(([.D22]+2*[.G22])*[.J22]+150*[.J22]);(([.D22]+[.G22])*[.J22]+100*[.J22])));(IF([.I22]=&quot;p&quot;;(([.D22]+[.G22])*[.J22]+100*[.J22]);[.D22]*[.J22]+50*[.J22])))));(IF([.F22]=&quot;p&quot;;(IF([.H22]=&quot;p&quot;;(IF([.I22]=&quot;p&quot;;(([.D22]+2*[.G22])*[.J22]+150*[.J22]);(([.D22]+[.G22])*[.J22]+100*[.J22])));(IF([.I22]=&quot;p&quot;;(([.D22]+[.G22])*[.J22]+100*[.J22]);([.D22]*[.J22]+50*[.J22])))));(IF([.H22]=&quot;p&quot;;(IF([.I22]=&quot;p&quot;;((2*[.G22])*[.J22]+100*[.J22]);([.G22]*[.J22]+50*[.J22])));(IF([.I22]=&quot;p&quot;;([.G22]*[.J22]+50*[.J22]);&quot;0&quot;))))))))/1000)" table:style-name="ce22"/>
          <table:table-cell office:value-type="string" office:string-value="" table:formula="of:=IF(OR([.D22]=0;[.AK22]=FALSE);&quot;&quot;;((IF(AND([.E22]&lt;&gt;0;[.E22]&lt;&gt;&quot;p&quot;);IF(AND([.F22]&lt;&gt;0;[.F22]&lt;&gt;&quot;p&quot;);(IF(AND([.H22]&lt;&gt;0;[.H22]&lt;&gt;&quot;p&quot;);(IF(AND([.I22]&lt;&gt;0;[.I22]&lt;&gt;&quot;p&quot;);((2*[.D22]+2*[.G22])*[.J22]+200*[.J22]);((2*[.D22]+[.G22])*[.J22]+150*[.J22])));IF(AND([.I22]&lt;&gt;0;[.I22]&lt;&gt;&quot;p&quot;);((2*[.D22]+[.G22])*[.J22]+150*[.J22]);((2*[.D22])*[.J22]+100*[.J22]))));(IF(AND([.H22]&lt;&gt;0;[.H22]&lt;&gt;&quot;p&quot;);(IF(AND([.I22]&lt;&gt;0;[.I22]&lt;&gt;&quot;p&quot;);(([.D22]+2*[.G22])*[.J22]+150*[.J22]);(([.D22]+[.G22])*[.J22]+100*[.J22])));(IF(AND([.I22]&lt;&gt;0;[.I22]&lt;&gt;&quot;p&quot;);(([.D22]+[.G22])*[.J22]+100*[.J22]);[.D22]*[.J22]+50*[.J22])))));(IF(AND([.F22]&lt;&gt;0;[.F22]&lt;&gt;&quot;p&quot;);(IF(AND([.H22]&lt;&gt;0;[.H22]&lt;&gt;&quot;p&quot;);(IF(AND([.I22]&lt;&gt;0;[.I22]&lt;&gt;&quot;p&quot;);(([.D22]+2*[.G22])*[.J22]+150*[.J22]);(([.D22]+[.G22])*[.J22]+100*[.J22])));(IF(AND([.I22]&lt;&gt;0;[.I22]&lt;&gt;&quot;p&quot;);(([.D22]+[.G22])*[.J22]+100*[.J22]);([.D22]*[.J22]+50*[.J22])))));(IF(AND([.H22]&lt;&gt;0;[.H22]&lt;&gt;&quot;p&quot;);(IF(AND([.I22]&lt;&gt;0;[.I22]&lt;&gt;&quot;p&quot;);((2*[.G22])*[.J22]+100*[.J22]);([.G22]*[.J22]+50*[.J22])));(IF(AND([.I22]&lt;&gt;0;[.I22]&lt;&gt;&quot;p&quot;);([.G22]*[.J22]+50*[.J22]);&quot;0&quot;))))))))/1000))" table:style-name="ce22"/>
          <table:table-cell office:value-type="string" office:string-value="" table:formula="of:=IF(OR([.D22]=0;[.AK22]=FALSE);&quot;&quot;;((IF([.E22]=&quot;p&quot;;IF([.F22]=&quot;p&quot;;(IF([.H22]=&quot;p&quot;;(IF([.I22]=&quot;p&quot;;((2*[.D22]+2*[.G22])*[.J22]+200*[.J22]);((2*[.D22]+[.G22])*[.J22]+150*[.J22])));IF([.I22]=&quot;p&quot;;((2*[.D22]+[.G22])*[.J22]+150*[.J22]);((2*[.D22])*[.J22]+100*[.J22]))));(IF([.H22]=&quot;p&quot;;(IF([.I22]=&quot;p&quot;;(([.D22]+2*[.G22])*[.J22]+150*[.J22]);(([.D22]+[.G22])*[.J22]+100*[.J22])));(IF([.I22]=&quot;p&quot;;(([.D22]+[.G22])*[.J22]+100*[.J22]);[.D22]*[.J22]+50*[.J22])))));(IF([.F22]=&quot;p&quot;;(IF([.H22]=&quot;p&quot;;(IF([.I22]=&quot;p&quot;;(([.D22]+2*[.G22])*[.J22]+150*[.J22]);(([.D22]+[.G22])*[.J22]+100*[.J22])));(IF([.I22]=&quot;p&quot;;(([.D22]+[.G22])*[.J22]+100*[.J22]);([.D22]*[.J22]+50*[.J22])))));(IF([.H22]=&quot;p&quot;;(IF([.I22]=&quot;p&quot;;((2*[.G22])*[.J22]+100*[.J22]);([.G22]*[.J22]+50*[.J22])));(IF([.I22]=&quot;p&quot;;([.G22]*[.J22]+50*[.J22]);&quot;0&quot;))))))))/1000))" table:style-name="ce22"/>
          <table:table-cell office:value-type="string" office:string-value="" table:formula="of:=IF(OR([.D22]=0;[.AK22]=TRUE);&quot;&quot;;IF([.E22]=0;IF([.F22]=0;IF([.H22]=0;IF([.I22]=0;&quot;0&quot;;[.G22]*[.J22]);IF([.I22]=0;[.G22]*[.J22];2*[.G22]*[.J22]));IF([.H22]=0;IF([.I22]=0;[.D22]*[.J22];([.G22]+[.D22])*[.J22]);IF([.I22]=0;([.G22]+[.D22])*[.J22];(2*[.G22]+[.D22])*[.J22])));IF([.F22]=0;IF([.H22]=0;IF([.I22]=0;[.D22]*[.J22];([.D22]+[.G22])*[.J22]);IF([.I22]=0;([.D22]+[.G22])*[.J22];(2*[.G22]+[.D22])*[.J22]));IF([.H22]=0;IF([.I22]=0;2*[.D22]*[.J22];([.G22]+2*[.D22])*[.J22]);IF([.I22]=0;([.G22]+2*[.D22])*[.J22];(2*[.D22]+2*[.G22])*[.J22]))))/1000)" table:style-name="ce22"/>
          <table:table-cell office:value-type="string" office:string-value="" table:formula="of:=IF(OR([.D22]=0;[.AK22]=FALSE);&quot;&quot;;IF([.E22]=0;IF([.F22]=0;IF([.H22]=0;IF([.I22]=0;&quot;0&quot;;[.G22]*[.J22]);IF([.I22]=0;[.G22]*[.J22];2*[.G22]*[.J22]));IF([.H22]=0;IF([.I22]=0;[.D22]*[.J22];([.G22]+[.D22])*[.J22]);IF([.I22]=0;([.G22]+[.D22])*[.J22];(2*[.G22]+[.D22])*[.J22])));IF([.F22]=0;IF([.H22]=0;IF([.I22]=0;[.D22]*[.J22];([.D22]+[.G22])*[.J22]);IF([.I22]=0;([.D22]+[.G22])*[.J22];(2*[.G22]+[.D22])*[.J22]));IF([.H22]=0;IF([.I22]=0;2*[.D22]*[.J22];([.G22]+2*[.D22])*[.J22]);IF([.I22]=0;([.G22]+2*[.D22])*[.J22];(2*[.D22]+2*[.G22])*[.J22]))))/1000)" table:style-name="ce22"/>
          <table:table-cell table:style-name="ce36"/>
          <table:table-cell office:value-type="boolean" office:boolean-value="false" table:formula="of:=OR([.N22]=&quot;0,5&quot;;[.O22]=&quot;0,5&quot;;[.P22]=&quot;0,5&quot;;[.Q22]=&quot;0,5&quot;)" table:style-name="ce12">
            <text:p>NEPRAVDA</text:p>
          </table:table-cell>
          <table:table-cell office:value-type="boolean" office:boolean-value="false" table:formula="of:=OR([.E22]=&quot;1&quot;;[.F22]=&quot;1&quot;;[.H22]=&quot;1&quot;;[.I22]=&quot;1&quot;)" table:style-name="ce12">
            <text:p>NEPRAVDA</text:p>
          </table:table-cell>
          <table:table-cell office:value-type="boolean" office:boolean-value="false" table:formula="of:=OR([.E22]=&quot;2&quot;;[.F22]=&quot;2&quot;;[.H22]=&quot;2&quot;;[.I22]=&quot;2&quot;)" table:style-name="ce12">
            <text:p>NEPRAVDA</text:p>
          </table:table-cell>
          <table:table-cell office:value-type="boolean" office:boolean-value="false" table:formula="of:=OR([.E22]=&quot;p&quot;;[.F22]=&quot;p&quot;;[.H22]=&quot;p&quot;;[.I22]=&quot;p&quot;)" table:style-name="ce12">
            <text:p>NEPRAVDA</text:p>
          </table:table-cell>
          <table:table-cell office:value-type="boolean" office:boolean-value="false" table:formula="of:=OR([.K22]=&quot;x&quot;;[.K22]=&quot;xx&quot;)" table:style-name="ce12">
            <text:p>NEPRAVDA</text:p>
          </table:table-cell>
          <table:table-cell office:value-type="boolean" office:boolean-value="false" table:formula="of:=AND([.AG22]=TRUE;[.$AK22]=FALSE)" table:style-name="ce12">
            <text:p>NEPRAVDA</text:p>
          </table:table-cell>
          <table:table-cell office:value-type="boolean" office:boolean-value="false" table:formula="of:=AND([.AH22]=TRUE;[.$AK22]=FALSE)" table:style-name="ce12">
            <text:p>NEPRAVDA</text:p>
          </table:table-cell>
          <table:table-cell office:value-type="boolean" office:boolean-value="false" table:formula="of:=AND([.AI22]=TRUE;[.$AK22]=FALSE)" table:style-name="ce12">
            <text:p>NEPRAVDA</text:p>
          </table:table-cell>
          <table:table-cell office:value-type="boolean" office:boolean-value="false" table:formula="of:=AND(OR([.K22]=&quot;x&quot;;[.K22]=&quot;xx&quot;);OR([.AG22]=TRUE;[.AH22]=TRUE;[.AI22]=TRUE))" table:style-name="ce12">
            <text:p>NEPRAVDA</text:p>
          </table:table-cell>
          <table:table-cell office:value-type="boolean" office:boolean-value="false" table:formula="of:=AND(OR([.K22]=&quot;x&quot;;[.K22]=&quot;xx&quot;);[.AJ22]=TRUE)" table:style-name="ce12">
            <text:p>NEPRAVDA</text:p>
          </table:table-cell>
          <table:table-cell office:value-type="boolean" office:boolean-value="false" table:formula="of:=OR(AND([.AK22]=TRUE;[.AG22]=TRUE;[.AH22]=TRUE);AND([.AK22]=TRUE;[.AG22]=TRUE;[.AI22]=TRUE);AND([.AK22]=TRUE;[.AH22]=TRUE;[.AI22]=TRUE))" table:style-name="ce12">
            <text:p>NEPRAVDA</text:p>
          </table:table-cell>
          <table:table-cell office:value-type="boolean" office:boolean-value="false" table:formula="of:=[.K22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1" table:style-name="ce758">
            <text:p>11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53"/>
          <table:table-cell table:content-validation-name="val24" table:style-name="ce654"/>
          <table:table-cell table:content-validation-name="val24" table:style-name="ce653"/>
          <table:table-cell table:content-validation-name="val23" table:style-name="ce637"/>
          <table:table-cell table:content-validation-name="val24" table:style-name="ce644"/>
          <table:table-cell table:content-validation-name="val24" table:style-name="ce643"/>
          <table:table-cell table:content-validation-name="val22" table:style-name="ce701"/>
          <table:table-cell table:content-validation-name="val21" table:style-name="ce704"/>
          <table:table-cell table:style-name="ce770"/>
          <table:table-cell office:value-type="string" office:string-value="" table:formula="of:=IF([.D23]=0;IF([.G23]=0;IF(OR([.J23]&lt;&gt;0;[.K23]&lt;&gt;&quot;&quot;;[.E23]&lt;&gt;&quot;&quot;;[.F23]&lt;&gt;&quot;&quot;;[.H23]&lt;&gt;&quot;&quot;;[.G23]&lt;&gt;&quot;&quot;);&quot;Zadejte rozměry!&quot;;&quot;&quot;);&quot;Zadejte délku!&quot;);IF([.G23]=0;&quot;Zadejte šířku!&quot;;IF([.J23]=0;&quot;Zadejte počet kusů!&quot;;&quot;&quot;)))" table:style-name="ce772"/>
          <table:table-cell office:value-type="float" office:value="0" table:formula="of:=IF([.E23]=&quot;5&quot;;&quot;0,5&quot;;[.E23])" table:style-name="ce63">
            <text:p>0</text:p>
          </table:table-cell>
          <table:table-cell office:value-type="float" office:value="0" table:formula="of:=IF([.F23]=&quot;5&quot;;&quot;0,5&quot;;[.F23])" table:style-name="ce63">
            <text:p>0</text:p>
          </table:table-cell>
          <table:table-cell office:value-type="float" office:value="0" table:formula="of:=IF([.H23]=&quot;5&quot;;&quot;0,5&quot;;[.H23])" table:style-name="ce63">
            <text:p>0</text:p>
          </table:table-cell>
          <table:table-cell office:value-type="float" office:value="0" table:formula="of:=IF([.I23]=&quot;5&quot;;&quot;0,5&quot;;[.I23])" table:style-name="ce63">
            <text:p>0</text:p>
          </table:table-cell>
          <table:table-cell office:value-type="float" office:value="0" table:formula="of:=IF([.K23]=&quot;x&quot;;2*[.J23];[.J23])" table:style-name="ce60">
            <text:p>0</text:p>
          </table:table-cell>
          <table:table-cell office:value-type="string" office:string-value="" table:formula="of:=IF([.D23]=0;&quot;&quot;;(((2*[.D23])+(2*[.G23]))*[.R23])/1000)" table:style-name="ce23"/>
          <table:table-cell office:value-type="string" office:string-value="" table:formula="of:=IF([.D23]=0;&quot;&quot;;([.D23]*[.G23]/1000000)*[.R23])" table:style-name="ce23"/>
          <table:table-cell office:value-type="string" office:string-value="" table:formula="of:=IF([.D23]=0;&quot;&quot;;IF(OR([.P23]=0;[.P23]=&quot;p&quot;);IF(OR([.Q23]=0;[.Q23]=&quot;p&quot;);[.D23];[.D23]-([.Q23]-0.5));IF(OR([.Q23]=0;[.Q23]=&quot;p&quot;);[.D23]-([.P23]-0.5);[.D23]-([.P23]-0.5)-([.Q23]-0.5))))" table:style-name="ce62"/>
          <table:table-cell office:value-type="string" office:string-value="" table:formula="of:=IF([.G23]=0;&quot;&quot;;IF(OR([.N23]=0;[.N23]=&quot;p&quot;);IF(OR([.O23]=0;[.O23]=&quot;p&quot;);[.G23];[.G23]-([.O23]-0.5));IF(OR([.O23]=0;[.O23]=&quot;p&quot;);[.G23]-([.N23]-0.5);[.G23]-([.N23]-0.5)-([.O23]-0.5))))" table:style-name="ce62"/>
          <table:table-cell office:value-type="string" office:string-value="" table:formula="of:=IF([.AK23]=TRUE;[.J23]*[.D23]*[.G23]/1000000;&quot;&quot;)" table:style-name="ce62"/>
          <table:table-cell office:value-type="string" office:string-value="" table:formula="of:=IF(OR([.D23]=0;[.AK23]=TRUE);&quot;&quot;;(IF([.N23]=&quot;0,5&quot;;IF([.O23]=&quot;0,5&quot;;(IF([.P23]=&quot;0,5&quot;;(IF([.Q23]=&quot;0,5&quot;;((2*[.D23]+2*[.G23])*[.J23]+200*[.J23]);((2*[.D23]+[.G23])*[.J23]+150*[.J23])));IF([.Q23]=&quot;0,5&quot;;((2*[.D23]+[.G23])*[.J23]+150*[.J23]);((2*[.D23])*[.J23]+100*[.J23]))));(IF([.P23]=&quot;0,5&quot;;(IF([.Q23]=&quot;0,5&quot;;(([.D23]+2*[.G23])*[.J23]+150*[.J23]);(([.D23]+[.G23])*[.J23]+100*[.J23])));(IF([.Q23]=&quot;0,5&quot;;(([.D23]+[.G23])*[.J23]+100*[.J23]);[.D23]*[.J23]+50*[.J23])))));(IF([.O23]=&quot;0,5&quot;;(IF([.P23]=&quot;0,5&quot;;(IF([.Q23]=&quot;0,5&quot;;(([.D23]+2*[.G23])*[.J23]+150*[.J23]);(([.D23]+[.G23])*[.J23]+100*[.J23])));(IF([.Q23]=&quot;0,5&quot;;(([.D23]+[.G23])*[.J23]+100*[.J23]);([.D23]*[.J23]+50*[.J23])))));(IF([.P23]=&quot;0,5&quot;;(IF([.Q23]=&quot;0,5&quot;;((2*[.G23])*[.J23]+100*[.J23]);([.G23]*[.J23]+50*[.J23])));(IF([.Q23]=&quot;0,5&quot;;([.G23]*[.J23]+50*[.J23]);&quot;0&quot;))))))))/1000)" table:style-name="ce21"/>
          <table:table-cell office:value-type="string" office:string-value="" table:formula="of:=IF(OR([.D23]=0;[.AK23]=TRUE);&quot;&quot;;(IF([.E23]=&quot;1&quot;;IF([.F23]=&quot;1&quot;;(IF([.H23]=&quot;1&quot;;(IF([.I23]=&quot;1&quot;;((2*[.D23]+2*[.G23])*[.J23]+200*[.J23]);((2*[.D23]+[.G23])*[.J23]+150*[.J23])));IF([.I23]=&quot;1&quot;;((2*[.D23]+[.G23])*[.J23]+150*[.J23]);((2*[.D23])*[.J23]+100*[.J23]))));(IF([.H23]=&quot;1&quot;;(IF([.I23]=&quot;1&quot;;(([.D23]+2*[.G23])*[.J23]+150*[.J23]);(([.D23]+[.G23])*[.J23]+100*[.J23])));(IF([.I23]=&quot;1&quot;;(([.D23]+[.G23])*[.J23]+100*[.J23]);[.D23]*[.J23]+50*[.J23])))));(IF([.F23]=&quot;1&quot;;(IF([.H23]=&quot;1&quot;;(IF([.I23]=&quot;1&quot;;(([.D23]+2*[.G23])*[.J23]+150*[.J23]);(([.D23]+[.G23])*[.J23]+100*[.J23])));(IF([.I23]=&quot;1&quot;;(([.D23]+[.G23])*[.J23]+100*[.J23]);([.D23]*[.J23]+50*[.J23])))));(IF([.H23]=&quot;1&quot;;(IF([.I23]=&quot;1&quot;;((2*[.G23])*[.J23]+100*[.J23]);([.G23]*[.J23]+50*[.J23])));(IF([.I23]=&quot;1&quot;;([.G23]*[.J23]+50*[.J23]);&quot;0&quot;))))))))/1000)" table:style-name="ce21"/>
          <table:table-cell office:value-type="string" office:string-value="" table:formula="of:=IF(OR([.D23]=0;[.AK23]=TRUE);&quot;&quot;;((IF([.E23]=&quot;2&quot;;IF([.F23]=&quot;2&quot;;(IF([.H23]=&quot;2&quot;;(IF([.I23]=&quot;2&quot;;((2*[.D23]+2*[.G23])*[.J23]+200*[.J23]);((2*[.D23]+[.G23])*[.J23]+150*[.J23])));IF([.I23]=&quot;2&quot;;((2*[.D23]+[.G23])*[.J23]+150*[.J23]);((2*[.D23])*[.J23]+100*[.J23]))));(IF([.H23]=&quot;2&quot;;(IF([.I23]=&quot;2&quot;;(([.D23]+2*[.G23])*[.J23]+150*[.J23]);(([.D23]+[.G23])*[.J23]+100*[.J23])));(IF([.I23]=&quot;2&quot;;(([.D23]+[.G23])*[.J23]+100*[.J23]);[.D23]*[.J23]+50*[.J23])))));(IF([.F23]=&quot;2&quot;;(IF([.H23]=&quot;2&quot;;(IF([.I23]=&quot;2&quot;;(([.D23]+2*[.G23])*[.J23]+150*[.J23]);(([.D23]+[.G23])*[.J23]+100*[.J23])));(IF([.I23]=&quot;2&quot;;(([.D23]+[.G23])*[.J23]+100*[.J23]);([.D23]*[.J23]+50*[.J23])))));(IF([.H23]=&quot;2&quot;;(IF([.I23]=&quot;2&quot;;((2*[.G23])*[.J23]+100*[.J23]);([.G23]*[.J23]+50*[.J23])));(IF([.I23]=&quot;2&quot;;([.G23]*[.J23]+50*[.J23]);&quot;0&quot;))))))))/1000))" table:style-name="ce21"/>
          <table:table-cell office:value-type="string" office:string-value="" table:formula="of:=IF(OR([.D23]=0;[.AK23]=TRUE);&quot;&quot;;(IF([.E23]=&quot;p&quot;;IF([.F23]=&quot;p&quot;;(IF([.H23]=&quot;p&quot;;(IF([.I23]=&quot;p&quot;;((2*[.D23]+2*[.G23])*[.J23]+200*[.J23]);((2*[.D23]+[.G23])*[.J23]+150*[.J23])));IF([.I23]=&quot;p&quot;;((2*[.D23]+[.G23])*[.J23]+150*[.J23]);((2*[.D23])*[.J23]+100*[.J23]))));(IF([.H23]=&quot;p&quot;;(IF([.I23]=&quot;p&quot;;(([.D23]+2*[.G23])*[.J23]+150*[.J23]);(([.D23]+[.G23])*[.J23]+100*[.J23])));(IF([.I23]=&quot;p&quot;;(([.D23]+[.G23])*[.J23]+100*[.J23]);[.D23]*[.J23]+50*[.J23])))));(IF([.F23]=&quot;p&quot;;(IF([.H23]=&quot;p&quot;;(IF([.I23]=&quot;p&quot;;(([.D23]+2*[.G23])*[.J23]+150*[.J23]);(([.D23]+[.G23])*[.J23]+100*[.J23])));(IF([.I23]=&quot;p&quot;;(([.D23]+[.G23])*[.J23]+100*[.J23]);([.D23]*[.J23]+50*[.J23])))));(IF([.H23]=&quot;p&quot;;(IF([.I23]=&quot;p&quot;;((2*[.G23])*[.J23]+100*[.J23]);([.G23]*[.J23]+50*[.J23])));(IF([.I23]=&quot;p&quot;;([.G23]*[.J23]+50*[.J23]);&quot;0&quot;))))))))/1000)" table:style-name="ce21"/>
          <table:table-cell office:value-type="string" office:string-value="" table:formula="of:=IF(OR([.D23]=0;[.AK23]=FALSE);&quot;&quot;;((IF(AND([.E23]&lt;&gt;0;[.E23]&lt;&gt;&quot;p&quot;);IF(AND([.F23]&lt;&gt;0;[.F23]&lt;&gt;&quot;p&quot;);(IF(AND([.H23]&lt;&gt;0;[.H23]&lt;&gt;&quot;p&quot;);(IF(AND([.I23]&lt;&gt;0;[.I23]&lt;&gt;&quot;p&quot;);((2*[.D23]+2*[.G23])*[.J23]+200*[.J23]);((2*[.D23]+[.G23])*[.J23]+150*[.J23])));IF(AND([.I23]&lt;&gt;0;[.I23]&lt;&gt;&quot;p&quot;);((2*[.D23]+[.G23])*[.J23]+150*[.J23]);((2*[.D23])*[.J23]+100*[.J23]))));(IF(AND([.H23]&lt;&gt;0;[.H23]&lt;&gt;&quot;p&quot;);(IF(AND([.I23]&lt;&gt;0;[.I23]&lt;&gt;&quot;p&quot;);(([.D23]+2*[.G23])*[.J23]+150*[.J23]);(([.D23]+[.G23])*[.J23]+100*[.J23])));(IF(AND([.I23]&lt;&gt;0;[.I23]&lt;&gt;&quot;p&quot;);(([.D23]+[.G23])*[.J23]+100*[.J23]);[.D23]*[.J23]+50*[.J23])))));(IF(AND([.F23]&lt;&gt;0;[.F23]&lt;&gt;&quot;p&quot;);(IF(AND([.H23]&lt;&gt;0;[.H23]&lt;&gt;&quot;p&quot;);(IF(AND([.I23]&lt;&gt;0;[.I23]&lt;&gt;&quot;p&quot;);(([.D23]+2*[.G23])*[.J23]+150*[.J23]);(([.D23]+[.G23])*[.J23]+100*[.J23])));(IF(AND([.I23]&lt;&gt;0;[.I23]&lt;&gt;&quot;p&quot;);(([.D23]+[.G23])*[.J23]+100*[.J23]);([.D23]*[.J23]+50*[.J23])))));(IF(AND([.H23]&lt;&gt;0;[.H23]&lt;&gt;&quot;p&quot;);(IF(AND([.I23]&lt;&gt;0;[.I23]&lt;&gt;&quot;p&quot;);((2*[.G23])*[.J23]+100*[.J23]);([.G23]*[.J23]+50*[.J23])));(IF(AND([.I23]&lt;&gt;0;[.I23]&lt;&gt;&quot;p&quot;);([.G23]*[.J23]+50*[.J23]);&quot;0&quot;))))))))/1000))" table:style-name="ce21"/>
          <table:table-cell office:value-type="string" office:string-value="" table:formula="of:=IF(OR([.D23]=0;[.AK23]=FALSE);&quot;&quot;;((IF([.E23]=&quot;p&quot;;IF([.F23]=&quot;p&quot;;(IF([.H23]=&quot;p&quot;;(IF([.I23]=&quot;p&quot;;((2*[.D23]+2*[.G23])*[.J23]+200*[.J23]);((2*[.D23]+[.G23])*[.J23]+150*[.J23])));IF([.I23]=&quot;p&quot;;((2*[.D23]+[.G23])*[.J23]+150*[.J23]);((2*[.D23])*[.J23]+100*[.J23]))));(IF([.H23]=&quot;p&quot;;(IF([.I23]=&quot;p&quot;;(([.D23]+2*[.G23])*[.J23]+150*[.J23]);(([.D23]+[.G23])*[.J23]+100*[.J23])));(IF([.I23]=&quot;p&quot;;(([.D23]+[.G23])*[.J23]+100*[.J23]);[.D23]*[.J23]+50*[.J23])))));(IF([.F23]=&quot;p&quot;;(IF([.H23]=&quot;p&quot;;(IF([.I23]=&quot;p&quot;;(([.D23]+2*[.G23])*[.J23]+150*[.J23]);(([.D23]+[.G23])*[.J23]+100*[.J23])));(IF([.I23]=&quot;p&quot;;(([.D23]+[.G23])*[.J23]+100*[.J23]);([.D23]*[.J23]+50*[.J23])))));(IF([.H23]=&quot;p&quot;;(IF([.I23]=&quot;p&quot;;((2*[.G23])*[.J23]+100*[.J23]);([.G23]*[.J23]+50*[.J23])));(IF([.I23]=&quot;p&quot;;([.G23]*[.J23]+50*[.J23]);&quot;0&quot;))))))))/1000))" table:style-name="ce21"/>
          <table:table-cell office:value-type="string" office:string-value="" table:formula="of:=IF(OR([.D23]=0;[.AK23]=TRUE);&quot;&quot;;IF([.E23]=0;IF([.F23]=0;IF([.H23]=0;IF([.I23]=0;&quot;0&quot;;[.G23]*[.J23]);IF([.I23]=0;[.G23]*[.J23];2*[.G23]*[.J23]));IF([.H23]=0;IF([.I23]=0;[.D23]*[.J23];([.G23]+[.D23])*[.J23]);IF([.I23]=0;([.G23]+[.D23])*[.J23];(2*[.G23]+[.D23])*[.J23])));IF([.F23]=0;IF([.H23]=0;IF([.I23]=0;[.D23]*[.J23];([.D23]+[.G23])*[.J23]);IF([.I23]=0;([.D23]+[.G23])*[.J23];(2*[.G23]+[.D23])*[.J23]));IF([.H23]=0;IF([.I23]=0;2*[.D23]*[.J23];([.G23]+2*[.D23])*[.J23]);IF([.I23]=0;([.G23]+2*[.D23])*[.J23];(2*[.D23]+2*[.G23])*[.J23]))))/1000)" table:style-name="ce21"/>
          <table:table-cell office:value-type="string" office:string-value="" table:formula="of:=IF(OR([.D23]=0;[.AK23]=FALSE);&quot;&quot;;IF([.E23]=0;IF([.F23]=0;IF([.H23]=0;IF([.I23]=0;&quot;0&quot;;[.G23]*[.J23]);IF([.I23]=0;[.G23]*[.J23];2*[.G23]*[.J23]));IF([.H23]=0;IF([.I23]=0;[.D23]*[.J23];([.G23]+[.D23])*[.J23]);IF([.I23]=0;([.G23]+[.D23])*[.J23];(2*[.G23]+[.D23])*[.J23])));IF([.F23]=0;IF([.H23]=0;IF([.I23]=0;[.D23]*[.J23];([.D23]+[.G23])*[.J23]);IF([.I23]=0;([.D23]+[.G23])*[.J23];(2*[.G23]+[.D23])*[.J23]));IF([.H23]=0;IF([.I23]=0;2*[.D23]*[.J23];([.G23]+2*[.D23])*[.J23]);IF([.I23]=0;([.G23]+2*[.D23])*[.J23];(2*[.D23]+2*[.G23])*[.J23]))))/1000)" table:style-name="ce21"/>
          <table:table-cell table:style-name="ce34"/>
          <table:table-cell office:value-type="boolean" office:boolean-value="false" table:formula="of:=OR([.N23]=&quot;0,5&quot;;[.O23]=&quot;0,5&quot;;[.P23]=&quot;0,5&quot;;[.Q23]=&quot;0,5&quot;)" table:style-name="ce10">
            <text:p>NEPRAVDA</text:p>
          </table:table-cell>
          <table:table-cell office:value-type="boolean" office:boolean-value="false" table:formula="of:=OR([.E23]=&quot;1&quot;;[.F23]=&quot;1&quot;;[.H23]=&quot;1&quot;;[.I23]=&quot;1&quot;)" table:style-name="ce10">
            <text:p>NEPRAVDA</text:p>
          </table:table-cell>
          <table:table-cell office:value-type="boolean" office:boolean-value="false" table:formula="of:=OR([.E23]=&quot;2&quot;;[.F23]=&quot;2&quot;;[.H23]=&quot;2&quot;;[.I23]=&quot;2&quot;)" table:style-name="ce10">
            <text:p>NEPRAVDA</text:p>
          </table:table-cell>
          <table:table-cell office:value-type="boolean" office:boolean-value="false" table:formula="of:=OR([.E23]=&quot;p&quot;;[.F23]=&quot;p&quot;;[.H23]=&quot;p&quot;;[.I23]=&quot;p&quot;)" table:style-name="ce10">
            <text:p>NEPRAVDA</text:p>
          </table:table-cell>
          <table:table-cell office:value-type="boolean" office:boolean-value="false" table:formula="of:=OR([.K23]=&quot;x&quot;;[.K23]=&quot;xx&quot;)" table:style-name="ce10">
            <text:p>NEPRAVDA</text:p>
          </table:table-cell>
          <table:table-cell office:value-type="boolean" office:boolean-value="false" table:formula="of:=AND([.AG23]=TRUE;[.$AK23]=FALSE)" table:style-name="ce10">
            <text:p>NEPRAVDA</text:p>
          </table:table-cell>
          <table:table-cell office:value-type="boolean" office:boolean-value="false" table:formula="of:=AND([.AH23]=TRUE;[.$AK23]=FALSE)" table:style-name="ce10">
            <text:p>NEPRAVDA</text:p>
          </table:table-cell>
          <table:table-cell office:value-type="boolean" office:boolean-value="false" table:formula="of:=AND([.AI23]=TRUE;[.$AK23]=FALSE)" table:style-name="ce10">
            <text:p>NEPRAVDA</text:p>
          </table:table-cell>
          <table:table-cell office:value-type="boolean" office:boolean-value="false" table:formula="of:=AND(OR([.K23]=&quot;x&quot;;[.K23]=&quot;xx&quot;);OR([.AG23]=TRUE;[.AH23]=TRUE;[.AI23]=TRUE))" table:style-name="ce10">
            <text:p>NEPRAVDA</text:p>
          </table:table-cell>
          <table:table-cell office:value-type="boolean" office:boolean-value="false" table:formula="of:=AND(OR([.K23]=&quot;x&quot;;[.K23]=&quot;xx&quot;);[.AJ23]=TRUE)" table:style-name="ce10">
            <text:p>NEPRAVDA</text:p>
          </table:table-cell>
          <table:table-cell office:value-type="boolean" office:boolean-value="false" table:formula="of:=OR(AND([.AK23]=TRUE;[.AG23]=TRUE;[.AH23]=TRUE);AND([.AK23]=TRUE;[.AG23]=TRUE;[.AI23]=TRUE);AND([.AK23]=TRUE;[.AH23]=TRUE;[.AI23]=TRUE))" table:style-name="ce10">
            <text:p>NEPRAVDA</text:p>
          </table:table-cell>
          <table:table-cell office:value-type="boolean" office:boolean-value="false" table:formula="of:=[.K23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2" table:style-name="ce759">
            <text:p>12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54"/>
          <table:table-cell table:content-validation-name="val24" table:style-name="ce655"/>
          <table:table-cell table:content-validation-name="val24" table:style-name="ce656"/>
          <table:table-cell table:content-validation-name="val23" table:style-name="ce638"/>
          <table:table-cell table:content-validation-name="val24" table:style-name="ce641"/>
          <table:table-cell table:content-validation-name="val24" table:style-name="ce642"/>
          <table:table-cell table:content-validation-name="val22" table:style-name="ce702"/>
          <table:table-cell table:content-validation-name="val21" table:style-name="ce705"/>
          <table:table-cell table:style-name="ce769"/>
          <table:table-cell office:value-type="string" office:string-value="" table:formula="of:=IF([.D24]=0;IF([.G24]=0;IF(OR([.J24]&lt;&gt;0;[.K24]&lt;&gt;&quot;&quot;;[.E24]&lt;&gt;&quot;&quot;;[.F24]&lt;&gt;&quot;&quot;;[.H24]&lt;&gt;&quot;&quot;;[.G24]&lt;&gt;&quot;&quot;);&quot;Zadejte rozměry!&quot;;&quot;&quot;);&quot;Zadejte délku!&quot;);IF([.G24]=0;&quot;Zadejte šířku!&quot;;IF([.J24]=0;&quot;Zadejte počet kusů!&quot;;&quot;&quot;)))" table:style-name="ce773"/>
          <table:table-cell office:value-type="float" office:value="0" table:formula="of:=IF([.E24]=&quot;5&quot;;&quot;0,5&quot;;[.E24])" table:style-name="ce64">
            <text:p>0</text:p>
          </table:table-cell>
          <table:table-cell office:value-type="float" office:value="0" table:formula="of:=IF([.F24]=&quot;5&quot;;&quot;0,5&quot;;[.F24])" table:style-name="ce64">
            <text:p>0</text:p>
          </table:table-cell>
          <table:table-cell office:value-type="float" office:value="0" table:formula="of:=IF([.H24]=&quot;5&quot;;&quot;0,5&quot;;[.H24])" table:style-name="ce64">
            <text:p>0</text:p>
          </table:table-cell>
          <table:table-cell office:value-type="float" office:value="0" table:formula="of:=IF([.I24]=&quot;5&quot;;&quot;0,5&quot;;[.I24])" table:style-name="ce64">
            <text:p>0</text:p>
          </table:table-cell>
          <table:table-cell office:value-type="float" office:value="0" table:formula="of:=IF([.K24]=&quot;x&quot;;2*[.J24];[.J24])" table:style-name="ce61">
            <text:p>0</text:p>
          </table:table-cell>
          <table:table-cell office:value-type="string" office:string-value="" table:formula="of:=IF([.D24]=0;&quot;&quot;;(((2*[.D24])+(2*[.G24]))*[.R24])/1000)" table:style-name="ce22"/>
          <table:table-cell office:value-type="string" office:string-value="" table:formula="of:=IF([.D24]=0;&quot;&quot;;([.D24]*[.G24]/1000000)*[.R24])" table:style-name="ce22"/>
          <table:table-cell office:value-type="string" office:string-value="" table:formula="of:=IF([.D24]=0;&quot;&quot;;IF(OR([.P24]=0;[.P24]=&quot;p&quot;);IF(OR([.Q24]=0;[.Q24]=&quot;p&quot;);[.D24];[.D24]-([.Q24]-0.5));IF(OR([.Q24]=0;[.Q24]=&quot;p&quot;);[.D24]-([.P24]-0.5);[.D24]-([.P24]-0.5)-([.Q24]-0.5))))" table:style-name="ce43"/>
          <table:table-cell office:value-type="string" office:string-value="" table:formula="of:=IF([.G24]=0;&quot;&quot;;IF(OR([.N24]=0;[.N24]=&quot;p&quot;);IF(OR([.O24]=0;[.O24]=&quot;p&quot;);[.G24];[.G24]-([.O24]-0.5));IF(OR([.O24]=0;[.O24]=&quot;p&quot;);[.G24]-([.N24]-0.5);[.G24]-([.N24]-0.5)-([.O24]-0.5))))" table:style-name="ce43"/>
          <table:table-cell office:value-type="string" office:string-value="" table:formula="of:=IF([.AK24]=TRUE;[.J24]*[.D24]*[.G24]/1000000;&quot;&quot;)" table:style-name="ce43"/>
          <table:table-cell office:value-type="string" office:string-value="" table:formula="of:=IF(OR([.D24]=0;[.AK24]=TRUE);&quot;&quot;;(IF([.N24]=&quot;0,5&quot;;IF([.O24]=&quot;0,5&quot;;(IF([.P24]=&quot;0,5&quot;;(IF([.Q24]=&quot;0,5&quot;;((2*[.D24]+2*[.G24])*[.J24]+200*[.J24]);((2*[.D24]+[.G24])*[.J24]+150*[.J24])));IF([.Q24]=&quot;0,5&quot;;((2*[.D24]+[.G24])*[.J24]+150*[.J24]);((2*[.D24])*[.J24]+100*[.J24]))));(IF([.P24]=&quot;0,5&quot;;(IF([.Q24]=&quot;0,5&quot;;(([.D24]+2*[.G24])*[.J24]+150*[.J24]);(([.D24]+[.G24])*[.J24]+100*[.J24])));(IF([.Q24]=&quot;0,5&quot;;(([.D24]+[.G24])*[.J24]+100*[.J24]);[.D24]*[.J24]+50*[.J24])))));(IF([.O24]=&quot;0,5&quot;;(IF([.P24]=&quot;0,5&quot;;(IF([.Q24]=&quot;0,5&quot;;(([.D24]+2*[.G24])*[.J24]+150*[.J24]);(([.D24]+[.G24])*[.J24]+100*[.J24])));(IF([.Q24]=&quot;0,5&quot;;(([.D24]+[.G24])*[.J24]+100*[.J24]);([.D24]*[.J24]+50*[.J24])))));(IF([.P24]=&quot;0,5&quot;;(IF([.Q24]=&quot;0,5&quot;;((2*[.G24])*[.J24]+100*[.J24]);([.G24]*[.J24]+50*[.J24])));(IF([.Q24]=&quot;0,5&quot;;([.G24]*[.J24]+50*[.J24]);&quot;0&quot;))))))))/1000)" table:style-name="ce22"/>
          <table:table-cell office:value-type="string" office:string-value="" table:formula="of:=IF(OR([.D24]=0;[.AK24]=TRUE);&quot;&quot;;(IF([.E24]=&quot;1&quot;;IF([.F24]=&quot;1&quot;;(IF([.H24]=&quot;1&quot;;(IF([.I24]=&quot;1&quot;;((2*[.D24]+2*[.G24])*[.J24]+200*[.J24]);((2*[.D24]+[.G24])*[.J24]+150*[.J24])));IF([.I24]=&quot;1&quot;;((2*[.D24]+[.G24])*[.J24]+150*[.J24]);((2*[.D24])*[.J24]+100*[.J24]))));(IF([.H24]=&quot;1&quot;;(IF([.I24]=&quot;1&quot;;(([.D24]+2*[.G24])*[.J24]+150*[.J24]);(([.D24]+[.G24])*[.J24]+100*[.J24])));(IF([.I24]=&quot;1&quot;;(([.D24]+[.G24])*[.J24]+100*[.J24]);[.D24]*[.J24]+50*[.J24])))));(IF([.F24]=&quot;1&quot;;(IF([.H24]=&quot;1&quot;;(IF([.I24]=&quot;1&quot;;(([.D24]+2*[.G24])*[.J24]+150*[.J24]);(([.D24]+[.G24])*[.J24]+100*[.J24])));(IF([.I24]=&quot;1&quot;;(([.D24]+[.G24])*[.J24]+100*[.J24]);([.D24]*[.J24]+50*[.J24])))));(IF([.H24]=&quot;1&quot;;(IF([.I24]=&quot;1&quot;;((2*[.G24])*[.J24]+100*[.J24]);([.G24]*[.J24]+50*[.J24])));(IF([.I24]=&quot;1&quot;;([.G24]*[.J24]+50*[.J24]);&quot;0&quot;))))))))/1000)" table:style-name="ce22"/>
          <table:table-cell office:value-type="string" office:string-value="" table:formula="of:=IF(OR([.D24]=0;[.AK24]=TRUE);&quot;&quot;;((IF([.E24]=&quot;2&quot;;IF([.F24]=&quot;2&quot;;(IF([.H24]=&quot;2&quot;;(IF([.I24]=&quot;2&quot;;((2*[.D24]+2*[.G24])*[.J24]+200*[.J24]);((2*[.D24]+[.G24])*[.J24]+150*[.J24])));IF([.I24]=&quot;2&quot;;((2*[.D24]+[.G24])*[.J24]+150*[.J24]);((2*[.D24])*[.J24]+100*[.J24]))));(IF([.H24]=&quot;2&quot;;(IF([.I24]=&quot;2&quot;;(([.D24]+2*[.G24])*[.J24]+150*[.J24]);(([.D24]+[.G24])*[.J24]+100*[.J24])));(IF([.I24]=&quot;2&quot;;(([.D24]+[.G24])*[.J24]+100*[.J24]);[.D24]*[.J24]+50*[.J24])))));(IF([.F24]=&quot;2&quot;;(IF([.H24]=&quot;2&quot;;(IF([.I24]=&quot;2&quot;;(([.D24]+2*[.G24])*[.J24]+150*[.J24]);(([.D24]+[.G24])*[.J24]+100*[.J24])));(IF([.I24]=&quot;2&quot;;(([.D24]+[.G24])*[.J24]+100*[.J24]);([.D24]*[.J24]+50*[.J24])))));(IF([.H24]=&quot;2&quot;;(IF([.I24]=&quot;2&quot;;((2*[.G24])*[.J24]+100*[.J24]);([.G24]*[.J24]+50*[.J24])));(IF([.I24]=&quot;2&quot;;([.G24]*[.J24]+50*[.J24]);&quot;0&quot;))))))))/1000))" table:style-name="ce22"/>
          <table:table-cell office:value-type="string" office:string-value="" table:formula="of:=IF(OR([.D24]=0;[.AK24]=TRUE);&quot;&quot;;(IF([.E24]=&quot;p&quot;;IF([.F24]=&quot;p&quot;;(IF([.H24]=&quot;p&quot;;(IF([.I24]=&quot;p&quot;;((2*[.D24]+2*[.G24])*[.J24]+200*[.J24]);((2*[.D24]+[.G24])*[.J24]+150*[.J24])));IF([.I24]=&quot;p&quot;;((2*[.D24]+[.G24])*[.J24]+150*[.J24]);((2*[.D24])*[.J24]+100*[.J24]))));(IF([.H24]=&quot;p&quot;;(IF([.I24]=&quot;p&quot;;(([.D24]+2*[.G24])*[.J24]+150*[.J24]);(([.D24]+[.G24])*[.J24]+100*[.J24])));(IF([.I24]=&quot;p&quot;;(([.D24]+[.G24])*[.J24]+100*[.J24]);[.D24]*[.J24]+50*[.J24])))));(IF([.F24]=&quot;p&quot;;(IF([.H24]=&quot;p&quot;;(IF([.I24]=&quot;p&quot;;(([.D24]+2*[.G24])*[.J24]+150*[.J24]);(([.D24]+[.G24])*[.J24]+100*[.J24])));(IF([.I24]=&quot;p&quot;;(([.D24]+[.G24])*[.J24]+100*[.J24]);([.D24]*[.J24]+50*[.J24])))));(IF([.H24]=&quot;p&quot;;(IF([.I24]=&quot;p&quot;;((2*[.G24])*[.J24]+100*[.J24]);([.G24]*[.J24]+50*[.J24])));(IF([.I24]=&quot;p&quot;;([.G24]*[.J24]+50*[.J24]);&quot;0&quot;))))))))/1000)" table:style-name="ce22"/>
          <table:table-cell office:value-type="string" office:string-value="" table:formula="of:=IF(OR([.D24]=0;[.AK24]=FALSE);&quot;&quot;;((IF(AND([.E24]&lt;&gt;0;[.E24]&lt;&gt;&quot;p&quot;);IF(AND([.F24]&lt;&gt;0;[.F24]&lt;&gt;&quot;p&quot;);(IF(AND([.H24]&lt;&gt;0;[.H24]&lt;&gt;&quot;p&quot;);(IF(AND([.I24]&lt;&gt;0;[.I24]&lt;&gt;&quot;p&quot;);((2*[.D24]+2*[.G24])*[.J24]+200*[.J24]);((2*[.D24]+[.G24])*[.J24]+150*[.J24])));IF(AND([.I24]&lt;&gt;0;[.I24]&lt;&gt;&quot;p&quot;);((2*[.D24]+[.G24])*[.J24]+150*[.J24]);((2*[.D24])*[.J24]+100*[.J24]))));(IF(AND([.H24]&lt;&gt;0;[.H24]&lt;&gt;&quot;p&quot;);(IF(AND([.I24]&lt;&gt;0;[.I24]&lt;&gt;&quot;p&quot;);(([.D24]+2*[.G24])*[.J24]+150*[.J24]);(([.D24]+[.G24])*[.J24]+100*[.J24])));(IF(AND([.I24]&lt;&gt;0;[.I24]&lt;&gt;&quot;p&quot;);(([.D24]+[.G24])*[.J24]+100*[.J24]);[.D24]*[.J24]+50*[.J24])))));(IF(AND([.F24]&lt;&gt;0;[.F24]&lt;&gt;&quot;p&quot;);(IF(AND([.H24]&lt;&gt;0;[.H24]&lt;&gt;&quot;p&quot;);(IF(AND([.I24]&lt;&gt;0;[.I24]&lt;&gt;&quot;p&quot;);(([.D24]+2*[.G24])*[.J24]+150*[.J24]);(([.D24]+[.G24])*[.J24]+100*[.J24])));(IF(AND([.I24]&lt;&gt;0;[.I24]&lt;&gt;&quot;p&quot;);(([.D24]+[.G24])*[.J24]+100*[.J24]);([.D24]*[.J24]+50*[.J24])))));(IF(AND([.H24]&lt;&gt;0;[.H24]&lt;&gt;&quot;p&quot;);(IF(AND([.I24]&lt;&gt;0;[.I24]&lt;&gt;&quot;p&quot;);((2*[.G24])*[.J24]+100*[.J24]);([.G24]*[.J24]+50*[.J24])));(IF(AND([.I24]&lt;&gt;0;[.I24]&lt;&gt;&quot;p&quot;);([.G24]*[.J24]+50*[.J24]);&quot;0&quot;))))))))/1000))" table:style-name="ce22"/>
          <table:table-cell office:value-type="string" office:string-value="" table:formula="of:=IF(OR([.D24]=0;[.AK24]=FALSE);&quot;&quot;;((IF([.E24]=&quot;p&quot;;IF([.F24]=&quot;p&quot;;(IF([.H24]=&quot;p&quot;;(IF([.I24]=&quot;p&quot;;((2*[.D24]+2*[.G24])*[.J24]+200*[.J24]);((2*[.D24]+[.G24])*[.J24]+150*[.J24])));IF([.I24]=&quot;p&quot;;((2*[.D24]+[.G24])*[.J24]+150*[.J24]);((2*[.D24])*[.J24]+100*[.J24]))));(IF([.H24]=&quot;p&quot;;(IF([.I24]=&quot;p&quot;;(([.D24]+2*[.G24])*[.J24]+150*[.J24]);(([.D24]+[.G24])*[.J24]+100*[.J24])));(IF([.I24]=&quot;p&quot;;(([.D24]+[.G24])*[.J24]+100*[.J24]);[.D24]*[.J24]+50*[.J24])))));(IF([.F24]=&quot;p&quot;;(IF([.H24]=&quot;p&quot;;(IF([.I24]=&quot;p&quot;;(([.D24]+2*[.G24])*[.J24]+150*[.J24]);(([.D24]+[.G24])*[.J24]+100*[.J24])));(IF([.I24]=&quot;p&quot;;(([.D24]+[.G24])*[.J24]+100*[.J24]);([.D24]*[.J24]+50*[.J24])))));(IF([.H24]=&quot;p&quot;;(IF([.I24]=&quot;p&quot;;((2*[.G24])*[.J24]+100*[.J24]);([.G24]*[.J24]+50*[.J24])));(IF([.I24]=&quot;p&quot;;([.G24]*[.J24]+50*[.J24]);&quot;0&quot;))))))))/1000))" table:style-name="ce22"/>
          <table:table-cell office:value-type="string" office:string-value="" table:formula="of:=IF(OR([.D24]=0;[.AK24]=TRUE);&quot;&quot;;IF([.E24]=0;IF([.F24]=0;IF([.H24]=0;IF([.I24]=0;&quot;0&quot;;[.G24]*[.J24]);IF([.I24]=0;[.G24]*[.J24];2*[.G24]*[.J24]));IF([.H24]=0;IF([.I24]=0;[.D24]*[.J24];([.G24]+[.D24])*[.J24]);IF([.I24]=0;([.G24]+[.D24])*[.J24];(2*[.G24]+[.D24])*[.J24])));IF([.F24]=0;IF([.H24]=0;IF([.I24]=0;[.D24]*[.J24];([.D24]+[.G24])*[.J24]);IF([.I24]=0;([.D24]+[.G24])*[.J24];(2*[.G24]+[.D24])*[.J24]));IF([.H24]=0;IF([.I24]=0;2*[.D24]*[.J24];([.G24]+2*[.D24])*[.J24]);IF([.I24]=0;([.G24]+2*[.D24])*[.J24];(2*[.D24]+2*[.G24])*[.J24]))))/1000)" table:style-name="ce22"/>
          <table:table-cell office:value-type="string" office:string-value="" table:formula="of:=IF(OR([.D24]=0;[.AK24]=FALSE);&quot;&quot;;IF([.E24]=0;IF([.F24]=0;IF([.H24]=0;IF([.I24]=0;&quot;0&quot;;[.G24]*[.J24]);IF([.I24]=0;[.G24]*[.J24];2*[.G24]*[.J24]));IF([.H24]=0;IF([.I24]=0;[.D24]*[.J24];([.G24]+[.D24])*[.J24]);IF([.I24]=0;([.G24]+[.D24])*[.J24];(2*[.G24]+[.D24])*[.J24])));IF([.F24]=0;IF([.H24]=0;IF([.I24]=0;[.D24]*[.J24];([.D24]+[.G24])*[.J24]);IF([.I24]=0;([.D24]+[.G24])*[.J24];(2*[.G24]+[.D24])*[.J24]));IF([.H24]=0;IF([.I24]=0;2*[.D24]*[.J24];([.G24]+2*[.D24])*[.J24]);IF([.I24]=0;([.G24]+2*[.D24])*[.J24];(2*[.D24]+2*[.G24])*[.J24]))))/1000)" table:style-name="ce22"/>
          <table:table-cell table:style-name="ce36"/>
          <table:table-cell office:value-type="boolean" office:boolean-value="false" table:formula="of:=OR([.N24]=&quot;0,5&quot;;[.O24]=&quot;0,5&quot;;[.P24]=&quot;0,5&quot;;[.Q24]=&quot;0,5&quot;)" table:style-name="ce12">
            <text:p>NEPRAVDA</text:p>
          </table:table-cell>
          <table:table-cell office:value-type="boolean" office:boolean-value="false" table:formula="of:=OR([.E24]=&quot;1&quot;;[.F24]=&quot;1&quot;;[.H24]=&quot;1&quot;;[.I24]=&quot;1&quot;)" table:style-name="ce12">
            <text:p>NEPRAVDA</text:p>
          </table:table-cell>
          <table:table-cell office:value-type="boolean" office:boolean-value="false" table:formula="of:=OR([.E24]=&quot;2&quot;;[.F24]=&quot;2&quot;;[.H24]=&quot;2&quot;;[.I24]=&quot;2&quot;)" table:style-name="ce12">
            <text:p>NEPRAVDA</text:p>
          </table:table-cell>
          <table:table-cell office:value-type="boolean" office:boolean-value="false" table:formula="of:=OR([.E24]=&quot;p&quot;;[.F24]=&quot;p&quot;;[.H24]=&quot;p&quot;;[.I24]=&quot;p&quot;)" table:style-name="ce12">
            <text:p>NEPRAVDA</text:p>
          </table:table-cell>
          <table:table-cell office:value-type="boolean" office:boolean-value="false" table:formula="of:=OR([.K24]=&quot;x&quot;;[.K24]=&quot;xx&quot;)" table:style-name="ce12">
            <text:p>NEPRAVDA</text:p>
          </table:table-cell>
          <table:table-cell office:value-type="boolean" office:boolean-value="false" table:formula="of:=AND([.AG24]=TRUE;[.$AK24]=FALSE)" table:style-name="ce12">
            <text:p>NEPRAVDA</text:p>
          </table:table-cell>
          <table:table-cell office:value-type="boolean" office:boolean-value="false" table:formula="of:=AND([.AH24]=TRUE;[.$AK24]=FALSE)" table:style-name="ce12">
            <text:p>NEPRAVDA</text:p>
          </table:table-cell>
          <table:table-cell office:value-type="boolean" office:boolean-value="false" table:formula="of:=AND([.AI24]=TRUE;[.$AK24]=FALSE)" table:style-name="ce12">
            <text:p>NEPRAVDA</text:p>
          </table:table-cell>
          <table:table-cell office:value-type="boolean" office:boolean-value="false" table:formula="of:=AND(OR([.K24]=&quot;x&quot;;[.K24]=&quot;xx&quot;);OR([.AG24]=TRUE;[.AH24]=TRUE;[.AI24]=TRUE))" table:style-name="ce12">
            <text:p>NEPRAVDA</text:p>
          </table:table-cell>
          <table:table-cell office:value-type="boolean" office:boolean-value="false" table:formula="of:=AND(OR([.K24]=&quot;x&quot;;[.K24]=&quot;xx&quot;);[.AJ24]=TRUE)" table:style-name="ce12">
            <text:p>NEPRAVDA</text:p>
          </table:table-cell>
          <table:table-cell office:value-type="boolean" office:boolean-value="false" table:formula="of:=OR(AND([.AK24]=TRUE;[.AG24]=TRUE;[.AH24]=TRUE);AND([.AK24]=TRUE;[.AG24]=TRUE;[.AI24]=TRUE);AND([.AK24]=TRUE;[.AH24]=TRUE;[.AI24]=TRUE))" table:style-name="ce12">
            <text:p>NEPRAVDA</text:p>
          </table:table-cell>
          <table:table-cell office:value-type="boolean" office:boolean-value="false" table:formula="of:=[.K2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3" table:style-name="ce758">
            <text:p>13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63"/>
          <table:table-cell table:content-validation-name="val24" table:style-name="ce692"/>
          <table:table-cell table:content-validation-name="val24" table:style-name="ce693"/>
          <table:table-cell table:content-validation-name="val23" table:style-name="ce676"/>
          <table:table-cell table:content-validation-name="val24" table:style-name="ce681"/>
          <table:table-cell table:content-validation-name="val24" table:style-name="ce680"/>
          <table:table-cell table:content-validation-name="val22" table:style-name="ce675"/>
          <table:table-cell table:content-validation-name="val21" table:style-name="ce686"/>
          <table:table-cell table:style-name="ce770"/>
          <table:table-cell office:value-type="string" office:string-value="" table:formula="of:=IF([.D25]=0;IF([.G25]=0;IF(OR([.J25]&lt;&gt;0;[.K25]&lt;&gt;&quot;&quot;;[.E25]&lt;&gt;&quot;&quot;;[.F25]&lt;&gt;&quot;&quot;;[.H25]&lt;&gt;&quot;&quot;;[.G25]&lt;&gt;&quot;&quot;);&quot;Zadejte rozměry!&quot;;&quot;&quot;);&quot;Zadejte délku!&quot;);IF([.G25]=0;&quot;Zadejte šířku!&quot;;IF([.J25]=0;&quot;Zadejte počet kusů!&quot;;&quot;&quot;)))" table:style-name="ce772"/>
          <table:table-cell office:value-type="float" office:value="0" table:formula="of:=IF([.E25]=&quot;5&quot;;&quot;0,5&quot;;[.E25])" table:style-name="ce63">
            <text:p>0</text:p>
          </table:table-cell>
          <table:table-cell office:value-type="float" office:value="0" table:formula="of:=IF([.F25]=&quot;5&quot;;&quot;0,5&quot;;[.F25])" table:style-name="ce63">
            <text:p>0</text:p>
          </table:table-cell>
          <table:table-cell office:value-type="float" office:value="0" table:formula="of:=IF([.H25]=&quot;5&quot;;&quot;0,5&quot;;[.H25])" table:style-name="ce63">
            <text:p>0</text:p>
          </table:table-cell>
          <table:table-cell office:value-type="float" office:value="0" table:formula="of:=IF([.I25]=&quot;5&quot;;&quot;0,5&quot;;[.I25])" table:style-name="ce63">
            <text:p>0</text:p>
          </table:table-cell>
          <table:table-cell office:value-type="float" office:value="0" table:formula="of:=IF([.K25]=&quot;x&quot;;2*[.J25];[.J25])" table:style-name="ce60">
            <text:p>0</text:p>
          </table:table-cell>
          <table:table-cell office:value-type="string" office:string-value="" table:formula="of:=IF([.D25]=0;&quot;&quot;;(((2*[.D25])+(2*[.G25]))*[.R25])/1000)" table:style-name="ce23"/>
          <table:table-cell office:value-type="string" office:string-value="" table:formula="of:=IF([.D25]=0;&quot;&quot;;([.D25]*[.G25]/1000000)*[.R25])" table:style-name="ce23"/>
          <table:table-cell office:value-type="string" office:string-value="" table:formula="of:=IF([.D25]=0;&quot;&quot;;IF(OR([.P25]=0;[.P25]=&quot;p&quot;);IF(OR([.Q25]=0;[.Q25]=&quot;p&quot;);[.D25];[.D25]-([.Q25]-0.5));IF(OR([.Q25]=0;[.Q25]=&quot;p&quot;);[.D25]-([.P25]-0.5);[.D25]-([.P25]-0.5)-([.Q25]-0.5))))" table:style-name="ce62"/>
          <table:table-cell office:value-type="string" office:string-value="" table:formula="of:=IF([.G25]=0;&quot;&quot;;IF(OR([.N25]=0;[.N25]=&quot;p&quot;);IF(OR([.O25]=0;[.O25]=&quot;p&quot;);[.G25];[.G25]-([.O25]-0.5));IF(OR([.O25]=0;[.O25]=&quot;p&quot;);[.G25]-([.N25]-0.5);[.G25]-([.N25]-0.5)-([.O25]-0.5))))" table:style-name="ce62"/>
          <table:table-cell office:value-type="string" office:string-value="" table:formula="of:=IF([.AK25]=TRUE;[.J25]*[.D25]*[.G25]/1000000;&quot;&quot;)" table:style-name="ce62"/>
          <table:table-cell office:value-type="string" office:string-value="" table:formula="of:=IF(OR([.D25]=0;[.AK25]=TRUE);&quot;&quot;;(IF([.N25]=&quot;0,5&quot;;IF([.O25]=&quot;0,5&quot;;(IF([.P25]=&quot;0,5&quot;;(IF([.Q25]=&quot;0,5&quot;;((2*[.D25]+2*[.G25])*[.J25]+200*[.J25]);((2*[.D25]+[.G25])*[.J25]+150*[.J25])));IF([.Q25]=&quot;0,5&quot;;((2*[.D25]+[.G25])*[.J25]+150*[.J25]);((2*[.D25])*[.J25]+100*[.J25]))));(IF([.P25]=&quot;0,5&quot;;(IF([.Q25]=&quot;0,5&quot;;(([.D25]+2*[.G25])*[.J25]+150*[.J25]);(([.D25]+[.G25])*[.J25]+100*[.J25])));(IF([.Q25]=&quot;0,5&quot;;(([.D25]+[.G25])*[.J25]+100*[.J25]);[.D25]*[.J25]+50*[.J25])))));(IF([.O25]=&quot;0,5&quot;;(IF([.P25]=&quot;0,5&quot;;(IF([.Q25]=&quot;0,5&quot;;(([.D25]+2*[.G25])*[.J25]+150*[.J25]);(([.D25]+[.G25])*[.J25]+100*[.J25])));(IF([.Q25]=&quot;0,5&quot;;(([.D25]+[.G25])*[.J25]+100*[.J25]);([.D25]*[.J25]+50*[.J25])))));(IF([.P25]=&quot;0,5&quot;;(IF([.Q25]=&quot;0,5&quot;;((2*[.G25])*[.J25]+100*[.J25]);([.G25]*[.J25]+50*[.J25])));(IF([.Q25]=&quot;0,5&quot;;([.G25]*[.J25]+50*[.J25]);&quot;0&quot;))))))))/1000)" table:style-name="ce21"/>
          <table:table-cell office:value-type="string" office:string-value="" table:formula="of:=IF(OR([.D25]=0;[.AK25]=TRUE);&quot;&quot;;(IF([.E25]=&quot;1&quot;;IF([.F25]=&quot;1&quot;;(IF([.H25]=&quot;1&quot;;(IF([.I25]=&quot;1&quot;;((2*[.D25]+2*[.G25])*[.J25]+200*[.J25]);((2*[.D25]+[.G25])*[.J25]+150*[.J25])));IF([.I25]=&quot;1&quot;;((2*[.D25]+[.G25])*[.J25]+150*[.J25]);((2*[.D25])*[.J25]+100*[.J25]))));(IF([.H25]=&quot;1&quot;;(IF([.I25]=&quot;1&quot;;(([.D25]+2*[.G25])*[.J25]+150*[.J25]);(([.D25]+[.G25])*[.J25]+100*[.J25])));(IF([.I25]=&quot;1&quot;;(([.D25]+[.G25])*[.J25]+100*[.J25]);[.D25]*[.J25]+50*[.J25])))));(IF([.F25]=&quot;1&quot;;(IF([.H25]=&quot;1&quot;;(IF([.I25]=&quot;1&quot;;(([.D25]+2*[.G25])*[.J25]+150*[.J25]);(([.D25]+[.G25])*[.J25]+100*[.J25])));(IF([.I25]=&quot;1&quot;;(([.D25]+[.G25])*[.J25]+100*[.J25]);([.D25]*[.J25]+50*[.J25])))));(IF([.H25]=&quot;1&quot;;(IF([.I25]=&quot;1&quot;;((2*[.G25])*[.J25]+100*[.J25]);([.G25]*[.J25]+50*[.J25])));(IF([.I25]=&quot;1&quot;;([.G25]*[.J25]+50*[.J25]);&quot;0&quot;))))))))/1000)" table:style-name="ce21"/>
          <table:table-cell office:value-type="string" office:string-value="" table:formula="of:=IF(OR([.D25]=0;[.AK25]=TRUE);&quot;&quot;;((IF([.E25]=&quot;2&quot;;IF([.F25]=&quot;2&quot;;(IF([.H25]=&quot;2&quot;;(IF([.I25]=&quot;2&quot;;((2*[.D25]+2*[.G25])*[.J25]+200*[.J25]);((2*[.D25]+[.G25])*[.J25]+150*[.J25])));IF([.I25]=&quot;2&quot;;((2*[.D25]+[.G25])*[.J25]+150*[.J25]);((2*[.D25])*[.J25]+100*[.J25]))));(IF([.H25]=&quot;2&quot;;(IF([.I25]=&quot;2&quot;;(([.D25]+2*[.G25])*[.J25]+150*[.J25]);(([.D25]+[.G25])*[.J25]+100*[.J25])));(IF([.I25]=&quot;2&quot;;(([.D25]+[.G25])*[.J25]+100*[.J25]);[.D25]*[.J25]+50*[.J25])))));(IF([.F25]=&quot;2&quot;;(IF([.H25]=&quot;2&quot;;(IF([.I25]=&quot;2&quot;;(([.D25]+2*[.G25])*[.J25]+150*[.J25]);(([.D25]+[.G25])*[.J25]+100*[.J25])));(IF([.I25]=&quot;2&quot;;(([.D25]+[.G25])*[.J25]+100*[.J25]);([.D25]*[.J25]+50*[.J25])))));(IF([.H25]=&quot;2&quot;;(IF([.I25]=&quot;2&quot;;((2*[.G25])*[.J25]+100*[.J25]);([.G25]*[.J25]+50*[.J25])));(IF([.I25]=&quot;2&quot;;([.G25]*[.J25]+50*[.J25]);&quot;0&quot;))))))))/1000))" table:style-name="ce21"/>
          <table:table-cell office:value-type="string" office:string-value="" table:formula="of:=IF(OR([.D25]=0;[.AK25]=TRUE);&quot;&quot;;(IF([.E25]=&quot;p&quot;;IF([.F25]=&quot;p&quot;;(IF([.H25]=&quot;p&quot;;(IF([.I25]=&quot;p&quot;;((2*[.D25]+2*[.G25])*[.J25]+200*[.J25]);((2*[.D25]+[.G25])*[.J25]+150*[.J25])));IF([.I25]=&quot;p&quot;;((2*[.D25]+[.G25])*[.J25]+150*[.J25]);((2*[.D25])*[.J25]+100*[.J25]))));(IF([.H25]=&quot;p&quot;;(IF([.I25]=&quot;p&quot;;(([.D25]+2*[.G25])*[.J25]+150*[.J25]);(([.D25]+[.G25])*[.J25]+100*[.J25])));(IF([.I25]=&quot;p&quot;;(([.D25]+[.G25])*[.J25]+100*[.J25]);[.D25]*[.J25]+50*[.J25])))));(IF([.F25]=&quot;p&quot;;(IF([.H25]=&quot;p&quot;;(IF([.I25]=&quot;p&quot;;(([.D25]+2*[.G25])*[.J25]+150*[.J25]);(([.D25]+[.G25])*[.J25]+100*[.J25])));(IF([.I25]=&quot;p&quot;;(([.D25]+[.G25])*[.J25]+100*[.J25]);([.D25]*[.J25]+50*[.J25])))));(IF([.H25]=&quot;p&quot;;(IF([.I25]=&quot;p&quot;;((2*[.G25])*[.J25]+100*[.J25]);([.G25]*[.J25]+50*[.J25])));(IF([.I25]=&quot;p&quot;;([.G25]*[.J25]+50*[.J25]);&quot;0&quot;))))))))/1000)" table:style-name="ce21"/>
          <table:table-cell office:value-type="string" office:string-value="" table:formula="of:=IF(OR([.D25]=0;[.AK25]=FALSE);&quot;&quot;;((IF(AND([.E25]&lt;&gt;0;[.E25]&lt;&gt;&quot;p&quot;);IF(AND([.F25]&lt;&gt;0;[.F25]&lt;&gt;&quot;p&quot;);(IF(AND([.H25]&lt;&gt;0;[.H25]&lt;&gt;&quot;p&quot;);(IF(AND([.I25]&lt;&gt;0;[.I25]&lt;&gt;&quot;p&quot;);((2*[.D25]+2*[.G25])*[.J25]+200*[.J25]);((2*[.D25]+[.G25])*[.J25]+150*[.J25])));IF(AND([.I25]&lt;&gt;0;[.I25]&lt;&gt;&quot;p&quot;);((2*[.D25]+[.G25])*[.J25]+150*[.J25]);((2*[.D25])*[.J25]+100*[.J25]))));(IF(AND([.H25]&lt;&gt;0;[.H25]&lt;&gt;&quot;p&quot;);(IF(AND([.I25]&lt;&gt;0;[.I25]&lt;&gt;&quot;p&quot;);(([.D25]+2*[.G25])*[.J25]+150*[.J25]);(([.D25]+[.G25])*[.J25]+100*[.J25])));(IF(AND([.I25]&lt;&gt;0;[.I25]&lt;&gt;&quot;p&quot;);(([.D25]+[.G25])*[.J25]+100*[.J25]);[.D25]*[.J25]+50*[.J25])))));(IF(AND([.F25]&lt;&gt;0;[.F25]&lt;&gt;&quot;p&quot;);(IF(AND([.H25]&lt;&gt;0;[.H25]&lt;&gt;&quot;p&quot;);(IF(AND([.I25]&lt;&gt;0;[.I25]&lt;&gt;&quot;p&quot;);(([.D25]+2*[.G25])*[.J25]+150*[.J25]);(([.D25]+[.G25])*[.J25]+100*[.J25])));(IF(AND([.I25]&lt;&gt;0;[.I25]&lt;&gt;&quot;p&quot;);(([.D25]+[.G25])*[.J25]+100*[.J25]);([.D25]*[.J25]+50*[.J25])))));(IF(AND([.H25]&lt;&gt;0;[.H25]&lt;&gt;&quot;p&quot;);(IF(AND([.I25]&lt;&gt;0;[.I25]&lt;&gt;&quot;p&quot;);((2*[.G25])*[.J25]+100*[.J25]);([.G25]*[.J25]+50*[.J25])));(IF(AND([.I25]&lt;&gt;0;[.I25]&lt;&gt;&quot;p&quot;);([.G25]*[.J25]+50*[.J25]);&quot;0&quot;))))))))/1000))" table:style-name="ce21"/>
          <table:table-cell office:value-type="string" office:string-value="" table:formula="of:=IF(OR([.D25]=0;[.AK25]=FALSE);&quot;&quot;;((IF([.E25]=&quot;p&quot;;IF([.F25]=&quot;p&quot;;(IF([.H25]=&quot;p&quot;;(IF([.I25]=&quot;p&quot;;((2*[.D25]+2*[.G25])*[.J25]+200*[.J25]);((2*[.D25]+[.G25])*[.J25]+150*[.J25])));IF([.I25]=&quot;p&quot;;((2*[.D25]+[.G25])*[.J25]+150*[.J25]);((2*[.D25])*[.J25]+100*[.J25]))));(IF([.H25]=&quot;p&quot;;(IF([.I25]=&quot;p&quot;;(([.D25]+2*[.G25])*[.J25]+150*[.J25]);(([.D25]+[.G25])*[.J25]+100*[.J25])));(IF([.I25]=&quot;p&quot;;(([.D25]+[.G25])*[.J25]+100*[.J25]);[.D25]*[.J25]+50*[.J25])))));(IF([.F25]=&quot;p&quot;;(IF([.H25]=&quot;p&quot;;(IF([.I25]=&quot;p&quot;;(([.D25]+2*[.G25])*[.J25]+150*[.J25]);(([.D25]+[.G25])*[.J25]+100*[.J25])));(IF([.I25]=&quot;p&quot;;(([.D25]+[.G25])*[.J25]+100*[.J25]);([.D25]*[.J25]+50*[.J25])))));(IF([.H25]=&quot;p&quot;;(IF([.I25]=&quot;p&quot;;((2*[.G25])*[.J25]+100*[.J25]);([.G25]*[.J25]+50*[.J25])));(IF([.I25]=&quot;p&quot;;([.G25]*[.J25]+50*[.J25]);&quot;0&quot;))))))))/1000))" table:style-name="ce21"/>
          <table:table-cell office:value-type="string" office:string-value="" table:formula="of:=IF(OR([.D25]=0;[.AK25]=TRUE);&quot;&quot;;IF([.E25]=0;IF([.F25]=0;IF([.H25]=0;IF([.I25]=0;&quot;0&quot;;[.G25]*[.J25]);IF([.I25]=0;[.G25]*[.J25];2*[.G25]*[.J25]));IF([.H25]=0;IF([.I25]=0;[.D25]*[.J25];([.G25]+[.D25])*[.J25]);IF([.I25]=0;([.G25]+[.D25])*[.J25];(2*[.G25]+[.D25])*[.J25])));IF([.F25]=0;IF([.H25]=0;IF([.I25]=0;[.D25]*[.J25];([.D25]+[.G25])*[.J25]);IF([.I25]=0;([.D25]+[.G25])*[.J25];(2*[.G25]+[.D25])*[.J25]));IF([.H25]=0;IF([.I25]=0;2*[.D25]*[.J25];([.G25]+2*[.D25])*[.J25]);IF([.I25]=0;([.G25]+2*[.D25])*[.J25];(2*[.D25]+2*[.G25])*[.J25]))))/1000)" table:style-name="ce21"/>
          <table:table-cell office:value-type="string" office:string-value="" table:formula="of:=IF(OR([.D25]=0;[.AK25]=FALSE);&quot;&quot;;IF([.E25]=0;IF([.F25]=0;IF([.H25]=0;IF([.I25]=0;&quot;0&quot;;[.G25]*[.J25]);IF([.I25]=0;[.G25]*[.J25];2*[.G25]*[.J25]));IF([.H25]=0;IF([.I25]=0;[.D25]*[.J25];([.G25]+[.D25])*[.J25]);IF([.I25]=0;([.G25]+[.D25])*[.J25];(2*[.G25]+[.D25])*[.J25])));IF([.F25]=0;IF([.H25]=0;IF([.I25]=0;[.D25]*[.J25];([.D25]+[.G25])*[.J25]);IF([.I25]=0;([.D25]+[.G25])*[.J25];(2*[.G25]+[.D25])*[.J25]));IF([.H25]=0;IF([.I25]=0;2*[.D25]*[.J25];([.G25]+2*[.D25])*[.J25]);IF([.I25]=0;([.G25]+2*[.D25])*[.J25];(2*[.D25]+2*[.G25])*[.J25]))))/1000)" table:style-name="ce21"/>
          <table:table-cell table:style-name="ce34"/>
          <table:table-cell office:value-type="boolean" office:boolean-value="false" table:formula="of:=OR([.N25]=&quot;0,5&quot;;[.O25]=&quot;0,5&quot;;[.P25]=&quot;0,5&quot;;[.Q25]=&quot;0,5&quot;)" table:style-name="ce10">
            <text:p>NEPRAVDA</text:p>
          </table:table-cell>
          <table:table-cell office:value-type="boolean" office:boolean-value="false" table:formula="of:=OR([.E25]=&quot;1&quot;;[.F25]=&quot;1&quot;;[.H25]=&quot;1&quot;;[.I25]=&quot;1&quot;)" table:style-name="ce10">
            <text:p>NEPRAVDA</text:p>
          </table:table-cell>
          <table:table-cell office:value-type="boolean" office:boolean-value="false" table:formula="of:=OR([.E25]=&quot;2&quot;;[.F25]=&quot;2&quot;;[.H25]=&quot;2&quot;;[.I25]=&quot;2&quot;)" table:style-name="ce10">
            <text:p>NEPRAVDA</text:p>
          </table:table-cell>
          <table:table-cell office:value-type="boolean" office:boolean-value="false" table:formula="of:=OR([.E25]=&quot;p&quot;;[.F25]=&quot;p&quot;;[.H25]=&quot;p&quot;;[.I25]=&quot;p&quot;)" table:style-name="ce10">
            <text:p>NEPRAVDA</text:p>
          </table:table-cell>
          <table:table-cell office:value-type="boolean" office:boolean-value="false" table:formula="of:=OR([.K25]=&quot;x&quot;;[.K25]=&quot;xx&quot;)" table:style-name="ce10">
            <text:p>NEPRAVDA</text:p>
          </table:table-cell>
          <table:table-cell office:value-type="boolean" office:boolean-value="false" table:formula="of:=AND([.AG25]=TRUE;[.$AK25]=FALSE)" table:style-name="ce10">
            <text:p>NEPRAVDA</text:p>
          </table:table-cell>
          <table:table-cell office:value-type="boolean" office:boolean-value="false" table:formula="of:=AND([.AH25]=TRUE;[.$AK25]=FALSE)" table:style-name="ce10">
            <text:p>NEPRAVDA</text:p>
          </table:table-cell>
          <table:table-cell office:value-type="boolean" office:boolean-value="false" table:formula="of:=AND([.AI25]=TRUE;[.$AK25]=FALSE)" table:style-name="ce10">
            <text:p>NEPRAVDA</text:p>
          </table:table-cell>
          <table:table-cell office:value-type="boolean" office:boolean-value="false" table:formula="of:=AND(OR([.K25]=&quot;x&quot;;[.K25]=&quot;xx&quot;);OR([.AG25]=TRUE;[.AH25]=TRUE;[.AI25]=TRUE))" table:style-name="ce10">
            <text:p>NEPRAVDA</text:p>
          </table:table-cell>
          <table:table-cell office:value-type="boolean" office:boolean-value="false" table:formula="of:=AND(OR([.K25]=&quot;x&quot;;[.K25]=&quot;xx&quot;);[.AJ25]=TRUE)" table:style-name="ce10">
            <text:p>NEPRAVDA</text:p>
          </table:table-cell>
          <table:table-cell office:value-type="boolean" office:boolean-value="false" table:formula="of:=OR(AND([.AK25]=TRUE;[.AG25]=TRUE;[.AH25]=TRUE);AND([.AK25]=TRUE;[.AG25]=TRUE;[.AI25]=TRUE);AND([.AK25]=TRUE;[.AH25]=TRUE;[.AI25]=TRUE))" table:style-name="ce10">
            <text:p>NEPRAVDA</text:p>
          </table:table-cell>
          <table:table-cell office:value-type="boolean" office:boolean-value="false" table:formula="of:=[.K25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4" table:style-name="ce759">
            <text:p>14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64"/>
          <table:table-cell table:content-validation-name="val24" table:style-name="ce694"/>
          <table:table-cell table:content-validation-name="val24" table:style-name="ce695"/>
          <table:table-cell table:content-validation-name="val23" table:style-name="ce678"/>
          <table:table-cell table:content-validation-name="val24" table:style-name="ce674"/>
          <table:table-cell table:content-validation-name="val24" table:style-name="ce679"/>
          <table:table-cell table:content-validation-name="val22" table:style-name="ce677"/>
          <table:table-cell table:content-validation-name="val21" table:style-name="ce687"/>
          <table:table-cell table:style-name="ce769"/>
          <table:table-cell office:value-type="string" office:string-value="" table:formula="of:=IF([.D26]=0;IF([.G26]=0;IF(OR([.J26]&lt;&gt;0;[.K26]&lt;&gt;&quot;&quot;;[.E26]&lt;&gt;&quot;&quot;;[.F26]&lt;&gt;&quot;&quot;;[.H26]&lt;&gt;&quot;&quot;;[.G26]&lt;&gt;&quot;&quot;);&quot;Zadejte rozměry!&quot;;&quot;&quot;);&quot;Zadejte délku!&quot;);IF([.G26]=0;&quot;Zadejte šířku!&quot;;IF([.J26]=0;&quot;Zadejte počet kusů!&quot;;&quot;&quot;)))" table:style-name="ce773"/>
          <table:table-cell office:value-type="float" office:value="0" table:formula="of:=IF([.E26]=&quot;5&quot;;&quot;0,5&quot;;[.E26])" table:style-name="ce64">
            <text:p>0</text:p>
          </table:table-cell>
          <table:table-cell office:value-type="float" office:value="0" table:formula="of:=IF([.F26]=&quot;5&quot;;&quot;0,5&quot;;[.F26])" table:style-name="ce64">
            <text:p>0</text:p>
          </table:table-cell>
          <table:table-cell office:value-type="float" office:value="0" table:formula="of:=IF([.H26]=&quot;5&quot;;&quot;0,5&quot;;[.H26])" table:style-name="ce64">
            <text:p>0</text:p>
          </table:table-cell>
          <table:table-cell office:value-type="float" office:value="0" table:formula="of:=IF([.I26]=&quot;5&quot;;&quot;0,5&quot;;[.I26])" table:style-name="ce64">
            <text:p>0</text:p>
          </table:table-cell>
          <table:table-cell office:value-type="float" office:value="0" table:formula="of:=IF([.K26]=&quot;x&quot;;2*[.J26];[.J26])" table:style-name="ce61">
            <text:p>0</text:p>
          </table:table-cell>
          <table:table-cell office:value-type="string" office:string-value="" table:formula="of:=IF([.D26]=0;&quot;&quot;;(((2*[.D26])+(2*[.G26]))*[.R26])/1000)" table:style-name="ce22"/>
          <table:table-cell office:value-type="string" office:string-value="" table:formula="of:=IF([.D26]=0;&quot;&quot;;([.D26]*[.G26]/1000000)*[.R26])" table:style-name="ce22"/>
          <table:table-cell office:value-type="string" office:string-value="" table:formula="of:=IF([.D26]=0;&quot;&quot;;IF(OR([.P26]=0;[.P26]=&quot;p&quot;);IF(OR([.Q26]=0;[.Q26]=&quot;p&quot;);[.D26];[.D26]-([.Q26]-0.5));IF(OR([.Q26]=0;[.Q26]=&quot;p&quot;);[.D26]-([.P26]-0.5);[.D26]-([.P26]-0.5)-([.Q26]-0.5))))" table:style-name="ce43"/>
          <table:table-cell office:value-type="string" office:string-value="" table:formula="of:=IF([.G26]=0;&quot;&quot;;IF(OR([.N26]=0;[.N26]=&quot;p&quot;);IF(OR([.O26]=0;[.O26]=&quot;p&quot;);[.G26];[.G26]-([.O26]-0.5));IF(OR([.O26]=0;[.O26]=&quot;p&quot;);[.G26]-([.N26]-0.5);[.G26]-([.N26]-0.5)-([.O26]-0.5))))" table:style-name="ce43"/>
          <table:table-cell office:value-type="string" office:string-value="" table:formula="of:=IF([.AK26]=TRUE;[.J26]*[.D26]*[.G26]/1000000;&quot;&quot;)" table:style-name="ce43"/>
          <table:table-cell office:value-type="string" office:string-value="" table:formula="of:=IF(OR([.D26]=0;[.AK26]=TRUE);&quot;&quot;;(IF([.N26]=&quot;0,5&quot;;IF([.O26]=&quot;0,5&quot;;(IF([.P26]=&quot;0,5&quot;;(IF([.Q26]=&quot;0,5&quot;;((2*[.D26]+2*[.G26])*[.J26]+200*[.J26]);((2*[.D26]+[.G26])*[.J26]+150*[.J26])));IF([.Q26]=&quot;0,5&quot;;((2*[.D26]+[.G26])*[.J26]+150*[.J26]);((2*[.D26])*[.J26]+100*[.J26]))));(IF([.P26]=&quot;0,5&quot;;(IF([.Q26]=&quot;0,5&quot;;(([.D26]+2*[.G26])*[.J26]+150*[.J26]);(([.D26]+[.G26])*[.J26]+100*[.J26])));(IF([.Q26]=&quot;0,5&quot;;(([.D26]+[.G26])*[.J26]+100*[.J26]);[.D26]*[.J26]+50*[.J26])))));(IF([.O26]=&quot;0,5&quot;;(IF([.P26]=&quot;0,5&quot;;(IF([.Q26]=&quot;0,5&quot;;(([.D26]+2*[.G26])*[.J26]+150*[.J26]);(([.D26]+[.G26])*[.J26]+100*[.J26])));(IF([.Q26]=&quot;0,5&quot;;(([.D26]+[.G26])*[.J26]+100*[.J26]);([.D26]*[.J26]+50*[.J26])))));(IF([.P26]=&quot;0,5&quot;;(IF([.Q26]=&quot;0,5&quot;;((2*[.G26])*[.J26]+100*[.J26]);([.G26]*[.J26]+50*[.J26])));(IF([.Q26]=&quot;0,5&quot;;([.G26]*[.J26]+50*[.J26]);&quot;0&quot;))))))))/1000)" table:style-name="ce22"/>
          <table:table-cell office:value-type="string" office:string-value="" table:formula="of:=IF(OR([.D26]=0;[.AK26]=TRUE);&quot;&quot;;(IF([.E26]=&quot;1&quot;;IF([.F26]=&quot;1&quot;;(IF([.H26]=&quot;1&quot;;(IF([.I26]=&quot;1&quot;;((2*[.D26]+2*[.G26])*[.J26]+200*[.J26]);((2*[.D26]+[.G26])*[.J26]+150*[.J26])));IF([.I26]=&quot;1&quot;;((2*[.D26]+[.G26])*[.J26]+150*[.J26]);((2*[.D26])*[.J26]+100*[.J26]))));(IF([.H26]=&quot;1&quot;;(IF([.I26]=&quot;1&quot;;(([.D26]+2*[.G26])*[.J26]+150*[.J26]);(([.D26]+[.G26])*[.J26]+100*[.J26])));(IF([.I26]=&quot;1&quot;;(([.D26]+[.G26])*[.J26]+100*[.J26]);[.D26]*[.J26]+50*[.J26])))));(IF([.F26]=&quot;1&quot;;(IF([.H26]=&quot;1&quot;;(IF([.I26]=&quot;1&quot;;(([.D26]+2*[.G26])*[.J26]+150*[.J26]);(([.D26]+[.G26])*[.J26]+100*[.J26])));(IF([.I26]=&quot;1&quot;;(([.D26]+[.G26])*[.J26]+100*[.J26]);([.D26]*[.J26]+50*[.J26])))));(IF([.H26]=&quot;1&quot;;(IF([.I26]=&quot;1&quot;;((2*[.G26])*[.J26]+100*[.J26]);([.G26]*[.J26]+50*[.J26])));(IF([.I26]=&quot;1&quot;;([.G26]*[.J26]+50*[.J26]);&quot;0&quot;))))))))/1000)" table:style-name="ce22"/>
          <table:table-cell office:value-type="string" office:string-value="" table:formula="of:=IF(OR([.D26]=0;[.AK26]=TRUE);&quot;&quot;;((IF([.E26]=&quot;2&quot;;IF([.F26]=&quot;2&quot;;(IF([.H26]=&quot;2&quot;;(IF([.I26]=&quot;2&quot;;((2*[.D26]+2*[.G26])*[.J26]+200*[.J26]);((2*[.D26]+[.G26])*[.J26]+150*[.J26])));IF([.I26]=&quot;2&quot;;((2*[.D26]+[.G26])*[.J26]+150*[.J26]);((2*[.D26])*[.J26]+100*[.J26]))));(IF([.H26]=&quot;2&quot;;(IF([.I26]=&quot;2&quot;;(([.D26]+2*[.G26])*[.J26]+150*[.J26]);(([.D26]+[.G26])*[.J26]+100*[.J26])));(IF([.I26]=&quot;2&quot;;(([.D26]+[.G26])*[.J26]+100*[.J26]);[.D26]*[.J26]+50*[.J26])))));(IF([.F26]=&quot;2&quot;;(IF([.H26]=&quot;2&quot;;(IF([.I26]=&quot;2&quot;;(([.D26]+2*[.G26])*[.J26]+150*[.J26]);(([.D26]+[.G26])*[.J26]+100*[.J26])));(IF([.I26]=&quot;2&quot;;(([.D26]+[.G26])*[.J26]+100*[.J26]);([.D26]*[.J26]+50*[.J26])))));(IF([.H26]=&quot;2&quot;;(IF([.I26]=&quot;2&quot;;((2*[.G26])*[.J26]+100*[.J26]);([.G26]*[.J26]+50*[.J26])));(IF([.I26]=&quot;2&quot;;([.G26]*[.J26]+50*[.J26]);&quot;0&quot;))))))))/1000))" table:style-name="ce22"/>
          <table:table-cell office:value-type="string" office:string-value="" table:formula="of:=IF(OR([.D26]=0;[.AK26]=TRUE);&quot;&quot;;(IF([.E26]=&quot;p&quot;;IF([.F26]=&quot;p&quot;;(IF([.H26]=&quot;p&quot;;(IF([.I26]=&quot;p&quot;;((2*[.D26]+2*[.G26])*[.J26]+200*[.J26]);((2*[.D26]+[.G26])*[.J26]+150*[.J26])));IF([.I26]=&quot;p&quot;;((2*[.D26]+[.G26])*[.J26]+150*[.J26]);((2*[.D26])*[.J26]+100*[.J26]))));(IF([.H26]=&quot;p&quot;;(IF([.I26]=&quot;p&quot;;(([.D26]+2*[.G26])*[.J26]+150*[.J26]);(([.D26]+[.G26])*[.J26]+100*[.J26])));(IF([.I26]=&quot;p&quot;;(([.D26]+[.G26])*[.J26]+100*[.J26]);[.D26]*[.J26]+50*[.J26])))));(IF([.F26]=&quot;p&quot;;(IF([.H26]=&quot;p&quot;;(IF([.I26]=&quot;p&quot;;(([.D26]+2*[.G26])*[.J26]+150*[.J26]);(([.D26]+[.G26])*[.J26]+100*[.J26])));(IF([.I26]=&quot;p&quot;;(([.D26]+[.G26])*[.J26]+100*[.J26]);([.D26]*[.J26]+50*[.J26])))));(IF([.H26]=&quot;p&quot;;(IF([.I26]=&quot;p&quot;;((2*[.G26])*[.J26]+100*[.J26]);([.G26]*[.J26]+50*[.J26])));(IF([.I26]=&quot;p&quot;;([.G26]*[.J26]+50*[.J26]);&quot;0&quot;))))))))/1000)" table:style-name="ce22"/>
          <table:table-cell office:value-type="string" office:string-value="" table:formula="of:=IF(OR([.D26]=0;[.AK26]=FALSE);&quot;&quot;;((IF(AND([.E26]&lt;&gt;0;[.E26]&lt;&gt;&quot;p&quot;);IF(AND([.F26]&lt;&gt;0;[.F26]&lt;&gt;&quot;p&quot;);(IF(AND([.H26]&lt;&gt;0;[.H26]&lt;&gt;&quot;p&quot;);(IF(AND([.I26]&lt;&gt;0;[.I26]&lt;&gt;&quot;p&quot;);((2*[.D26]+2*[.G26])*[.J26]+200*[.J26]);((2*[.D26]+[.G26])*[.J26]+150*[.J26])));IF(AND([.I26]&lt;&gt;0;[.I26]&lt;&gt;&quot;p&quot;);((2*[.D26]+[.G26])*[.J26]+150*[.J26]);((2*[.D26])*[.J26]+100*[.J26]))));(IF(AND([.H26]&lt;&gt;0;[.H26]&lt;&gt;&quot;p&quot;);(IF(AND([.I26]&lt;&gt;0;[.I26]&lt;&gt;&quot;p&quot;);(([.D26]+2*[.G26])*[.J26]+150*[.J26]);(([.D26]+[.G26])*[.J26]+100*[.J26])));(IF(AND([.I26]&lt;&gt;0;[.I26]&lt;&gt;&quot;p&quot;);(([.D26]+[.G26])*[.J26]+100*[.J26]);[.D26]*[.J26]+50*[.J26])))));(IF(AND([.F26]&lt;&gt;0;[.F26]&lt;&gt;&quot;p&quot;);(IF(AND([.H26]&lt;&gt;0;[.H26]&lt;&gt;&quot;p&quot;);(IF(AND([.I26]&lt;&gt;0;[.I26]&lt;&gt;&quot;p&quot;);(([.D26]+2*[.G26])*[.J26]+150*[.J26]);(([.D26]+[.G26])*[.J26]+100*[.J26])));(IF(AND([.I26]&lt;&gt;0;[.I26]&lt;&gt;&quot;p&quot;);(([.D26]+[.G26])*[.J26]+100*[.J26]);([.D26]*[.J26]+50*[.J26])))));(IF(AND([.H26]&lt;&gt;0;[.H26]&lt;&gt;&quot;p&quot;);(IF(AND([.I26]&lt;&gt;0;[.I26]&lt;&gt;&quot;p&quot;);((2*[.G26])*[.J26]+100*[.J26]);([.G26]*[.J26]+50*[.J26])));(IF(AND([.I26]&lt;&gt;0;[.I26]&lt;&gt;&quot;p&quot;);([.G26]*[.J26]+50*[.J26]);&quot;0&quot;))))))))/1000))" table:style-name="ce22"/>
          <table:table-cell office:value-type="string" office:string-value="" table:formula="of:=IF(OR([.D26]=0;[.AK26]=FALSE);&quot;&quot;;((IF([.E26]=&quot;p&quot;;IF([.F26]=&quot;p&quot;;(IF([.H26]=&quot;p&quot;;(IF([.I26]=&quot;p&quot;;((2*[.D26]+2*[.G26])*[.J26]+200*[.J26]);((2*[.D26]+[.G26])*[.J26]+150*[.J26])));IF([.I26]=&quot;p&quot;;((2*[.D26]+[.G26])*[.J26]+150*[.J26]);((2*[.D26])*[.J26]+100*[.J26]))));(IF([.H26]=&quot;p&quot;;(IF([.I26]=&quot;p&quot;;(([.D26]+2*[.G26])*[.J26]+150*[.J26]);(([.D26]+[.G26])*[.J26]+100*[.J26])));(IF([.I26]=&quot;p&quot;;(([.D26]+[.G26])*[.J26]+100*[.J26]);[.D26]*[.J26]+50*[.J26])))));(IF([.F26]=&quot;p&quot;;(IF([.H26]=&quot;p&quot;;(IF([.I26]=&quot;p&quot;;(([.D26]+2*[.G26])*[.J26]+150*[.J26]);(([.D26]+[.G26])*[.J26]+100*[.J26])));(IF([.I26]=&quot;p&quot;;(([.D26]+[.G26])*[.J26]+100*[.J26]);([.D26]*[.J26]+50*[.J26])))));(IF([.H26]=&quot;p&quot;;(IF([.I26]=&quot;p&quot;;((2*[.G26])*[.J26]+100*[.J26]);([.G26]*[.J26]+50*[.J26])));(IF([.I26]=&quot;p&quot;;([.G26]*[.J26]+50*[.J26]);&quot;0&quot;))))))))/1000))" table:style-name="ce22"/>
          <table:table-cell office:value-type="string" office:string-value="" table:formula="of:=IF(OR([.D26]=0;[.AK26]=TRUE);&quot;&quot;;IF([.E26]=0;IF([.F26]=0;IF([.H26]=0;IF([.I26]=0;&quot;0&quot;;[.G26]*[.J26]);IF([.I26]=0;[.G26]*[.J26];2*[.G26]*[.J26]));IF([.H26]=0;IF([.I26]=0;[.D26]*[.J26];([.G26]+[.D26])*[.J26]);IF([.I26]=0;([.G26]+[.D26])*[.J26];(2*[.G26]+[.D26])*[.J26])));IF([.F26]=0;IF([.H26]=0;IF([.I26]=0;[.D26]*[.J26];([.D26]+[.G26])*[.J26]);IF([.I26]=0;([.D26]+[.G26])*[.J26];(2*[.G26]+[.D26])*[.J26]));IF([.H26]=0;IF([.I26]=0;2*[.D26]*[.J26];([.G26]+2*[.D26])*[.J26]);IF([.I26]=0;([.G26]+2*[.D26])*[.J26];(2*[.D26]+2*[.G26])*[.J26]))))/1000)" table:style-name="ce22"/>
          <table:table-cell office:value-type="string" office:string-value="" table:formula="of:=IF(OR([.D26]=0;[.AK26]=FALSE);&quot;&quot;;IF([.E26]=0;IF([.F26]=0;IF([.H26]=0;IF([.I26]=0;&quot;0&quot;;[.G26]*[.J26]);IF([.I26]=0;[.G26]*[.J26];2*[.G26]*[.J26]));IF([.H26]=0;IF([.I26]=0;[.D26]*[.J26];([.G26]+[.D26])*[.J26]);IF([.I26]=0;([.G26]+[.D26])*[.J26];(2*[.G26]+[.D26])*[.J26])));IF([.F26]=0;IF([.H26]=0;IF([.I26]=0;[.D26]*[.J26];([.D26]+[.G26])*[.J26]);IF([.I26]=0;([.D26]+[.G26])*[.J26];(2*[.G26]+[.D26])*[.J26]));IF([.H26]=0;IF([.I26]=0;2*[.D26]*[.J26];([.G26]+2*[.D26])*[.J26]);IF([.I26]=0;([.G26]+2*[.D26])*[.J26];(2*[.D26]+2*[.G26])*[.J26]))))/1000)" table:style-name="ce22"/>
          <table:table-cell table:style-name="ce36"/>
          <table:table-cell office:value-type="boolean" office:boolean-value="false" table:formula="of:=OR([.N26]=&quot;0,5&quot;;[.O26]=&quot;0,5&quot;;[.P26]=&quot;0,5&quot;;[.Q26]=&quot;0,5&quot;)" table:style-name="ce12">
            <text:p>NEPRAVDA</text:p>
          </table:table-cell>
          <table:table-cell office:value-type="boolean" office:boolean-value="false" table:formula="of:=OR([.E26]=&quot;1&quot;;[.F26]=&quot;1&quot;;[.H26]=&quot;1&quot;;[.I26]=&quot;1&quot;)" table:style-name="ce12">
            <text:p>NEPRAVDA</text:p>
          </table:table-cell>
          <table:table-cell office:value-type="boolean" office:boolean-value="false" table:formula="of:=OR([.E26]=&quot;2&quot;;[.F26]=&quot;2&quot;;[.H26]=&quot;2&quot;;[.I26]=&quot;2&quot;)" table:style-name="ce12">
            <text:p>NEPRAVDA</text:p>
          </table:table-cell>
          <table:table-cell office:value-type="boolean" office:boolean-value="false" table:formula="of:=OR([.E26]=&quot;p&quot;;[.F26]=&quot;p&quot;;[.H26]=&quot;p&quot;;[.I26]=&quot;p&quot;)" table:style-name="ce12">
            <text:p>NEPRAVDA</text:p>
          </table:table-cell>
          <table:table-cell office:value-type="boolean" office:boolean-value="false" table:formula="of:=OR([.K26]=&quot;x&quot;;[.K26]=&quot;xx&quot;)" table:style-name="ce12">
            <text:p>NEPRAVDA</text:p>
          </table:table-cell>
          <table:table-cell office:value-type="boolean" office:boolean-value="false" table:formula="of:=AND([.AG26]=TRUE;[.$AK26]=FALSE)" table:style-name="ce12">
            <text:p>NEPRAVDA</text:p>
          </table:table-cell>
          <table:table-cell office:value-type="boolean" office:boolean-value="false" table:formula="of:=AND([.AH26]=TRUE;[.$AK26]=FALSE)" table:style-name="ce12">
            <text:p>NEPRAVDA</text:p>
          </table:table-cell>
          <table:table-cell office:value-type="boolean" office:boolean-value="false" table:formula="of:=AND([.AI26]=TRUE;[.$AK26]=FALSE)" table:style-name="ce12">
            <text:p>NEPRAVDA</text:p>
          </table:table-cell>
          <table:table-cell office:value-type="boolean" office:boolean-value="false" table:formula="of:=AND(OR([.K26]=&quot;x&quot;;[.K26]=&quot;xx&quot;);OR([.AG26]=TRUE;[.AH26]=TRUE;[.AI26]=TRUE))" table:style-name="ce12">
            <text:p>NEPRAVDA</text:p>
          </table:table-cell>
          <table:table-cell office:value-type="boolean" office:boolean-value="false" table:formula="of:=AND(OR([.K26]=&quot;x&quot;;[.K26]=&quot;xx&quot;);[.AJ26]=TRUE)" table:style-name="ce12">
            <text:p>NEPRAVDA</text:p>
          </table:table-cell>
          <table:table-cell office:value-type="boolean" office:boolean-value="false" table:formula="of:=OR(AND([.AK26]=TRUE;[.AG26]=TRUE;[.AH26]=TRUE);AND([.AK26]=TRUE;[.AG26]=TRUE;[.AI26]=TRUE);AND([.AK26]=TRUE;[.AH26]=TRUE;[.AI26]=TRUE))" table:style-name="ce12">
            <text:p>NEPRAVDA</text:p>
          </table:table-cell>
          <table:table-cell office:value-type="boolean" office:boolean-value="false" table:formula="of:=[.K26]=&quot;xx&quot;" table:style-name="ce12">
            <text:p>NEPRAVDA</text:p>
          </table:table-cell>
          <table:table-cell table:number-columns-repeated="16340" table:style-name="ce13"/>
        </table:table-row>
        <table:table-row table:style-name="ro8">
          <table:table-cell office:value-type="float" office:value="15" table:style-name="ce758">
            <text:p>15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65"/>
          <table:table-cell table:content-validation-name="val24" table:style-name="ce699"/>
          <table:table-cell table:content-validation-name="val24" table:style-name="ce698"/>
          <table:table-cell table:content-validation-name="val23" table:style-name="ce682"/>
          <table:table-cell table:content-validation-name="val24" table:style-name="ce691"/>
          <table:table-cell table:content-validation-name="val24" table:style-name="ce690"/>
          <table:table-cell table:content-validation-name="val22" table:style-name="ce684"/>
          <table:table-cell table:content-validation-name="val21" table:style-name="ce686"/>
          <table:table-cell table:style-name="ce770"/>
          <table:table-cell office:value-type="string" office:string-value="" table:formula="of:=IF([.D27]=0;IF([.G27]=0;IF(OR([.J27]&lt;&gt;0;[.K27]&lt;&gt;&quot;&quot;;[.E27]&lt;&gt;&quot;&quot;;[.F27]&lt;&gt;&quot;&quot;;[.H27]&lt;&gt;&quot;&quot;;[.G27]&lt;&gt;&quot;&quot;);&quot;Zadejte rozměry!&quot;;&quot;&quot;);&quot;Zadejte délku!&quot;);IF([.G27]=0;&quot;Zadejte šířku!&quot;;IF([.J27]=0;&quot;Zadejte počet kusů!&quot;;&quot;&quot;)))" table:style-name="ce772"/>
          <table:table-cell office:value-type="float" office:value="0" table:formula="of:=IF([.E27]=&quot;5&quot;;&quot;0,5&quot;;[.E27])" table:style-name="ce63">
            <text:p>0</text:p>
          </table:table-cell>
          <table:table-cell office:value-type="float" office:value="0" table:formula="of:=IF([.F27]=&quot;5&quot;;&quot;0,5&quot;;[.F27])" table:style-name="ce63">
            <text:p>0</text:p>
          </table:table-cell>
          <table:table-cell office:value-type="float" office:value="0" table:formula="of:=IF([.H27]=&quot;5&quot;;&quot;0,5&quot;;[.H27])" table:style-name="ce63">
            <text:p>0</text:p>
          </table:table-cell>
          <table:table-cell office:value-type="float" office:value="0" table:formula="of:=IF([.I27]=&quot;5&quot;;&quot;0,5&quot;;[.I27])" table:style-name="ce63">
            <text:p>0</text:p>
          </table:table-cell>
          <table:table-cell office:value-type="float" office:value="0" table:formula="of:=IF([.K27]=&quot;x&quot;;2*[.J27];[.J27])" table:style-name="ce60">
            <text:p>0</text:p>
          </table:table-cell>
          <table:table-cell office:value-type="string" office:string-value="" table:formula="of:=IF([.D27]=0;&quot;&quot;;(((2*[.D27])+(2*[.G27]))*[.R27])/1000)" table:style-name="ce23"/>
          <table:table-cell office:value-type="string" office:string-value="" table:formula="of:=IF([.D27]=0;&quot;&quot;;([.D27]*[.G27]/1000000)*[.R27])" table:style-name="ce23"/>
          <table:table-cell office:value-type="string" office:string-value="" table:formula="of:=IF([.D27]=0;&quot;&quot;;IF(OR([.P27]=0;[.P27]=&quot;p&quot;);IF(OR([.Q27]=0;[.Q27]=&quot;p&quot;);[.D27];[.D27]-([.Q27]-0.5));IF(OR([.Q27]=0;[.Q27]=&quot;p&quot;);[.D27]-([.P27]-0.5);[.D27]-([.P27]-0.5)-([.Q27]-0.5))))" table:style-name="ce62"/>
          <table:table-cell office:value-type="string" office:string-value="" table:formula="of:=IF([.G27]=0;&quot;&quot;;IF(OR([.N27]=0;[.N27]=&quot;p&quot;);IF(OR([.O27]=0;[.O27]=&quot;p&quot;);[.G27];[.G27]-([.O27]-0.5));IF(OR([.O27]=0;[.O27]=&quot;p&quot;);[.G27]-([.N27]-0.5);[.G27]-([.N27]-0.5)-([.O27]-0.5))))" table:style-name="ce62"/>
          <table:table-cell office:value-type="string" office:string-value="" table:formula="of:=IF([.AK27]=TRUE;[.J27]*[.D27]*[.G27]/1000000;&quot;&quot;)" table:style-name="ce62"/>
          <table:table-cell office:value-type="string" office:string-value="" table:formula="of:=IF(OR([.D27]=0;[.AK27]=TRUE);&quot;&quot;;(IF([.N27]=&quot;0,5&quot;;IF([.O27]=&quot;0,5&quot;;(IF([.P27]=&quot;0,5&quot;;(IF([.Q27]=&quot;0,5&quot;;((2*[.D27]+2*[.G27])*[.J27]+200*[.J27]);((2*[.D27]+[.G27])*[.J27]+150*[.J27])));IF([.Q27]=&quot;0,5&quot;;((2*[.D27]+[.G27])*[.J27]+150*[.J27]);((2*[.D27])*[.J27]+100*[.J27]))));(IF([.P27]=&quot;0,5&quot;;(IF([.Q27]=&quot;0,5&quot;;(([.D27]+2*[.G27])*[.J27]+150*[.J27]);(([.D27]+[.G27])*[.J27]+100*[.J27])));(IF([.Q27]=&quot;0,5&quot;;(([.D27]+[.G27])*[.J27]+100*[.J27]);[.D27]*[.J27]+50*[.J27])))));(IF([.O27]=&quot;0,5&quot;;(IF([.P27]=&quot;0,5&quot;;(IF([.Q27]=&quot;0,5&quot;;(([.D27]+2*[.G27])*[.J27]+150*[.J27]);(([.D27]+[.G27])*[.J27]+100*[.J27])));(IF([.Q27]=&quot;0,5&quot;;(([.D27]+[.G27])*[.J27]+100*[.J27]);([.D27]*[.J27]+50*[.J27])))));(IF([.P27]=&quot;0,5&quot;;(IF([.Q27]=&quot;0,5&quot;;((2*[.G27])*[.J27]+100*[.J27]);([.G27]*[.J27]+50*[.J27])));(IF([.Q27]=&quot;0,5&quot;;([.G27]*[.J27]+50*[.J27]);&quot;0&quot;))))))))/1000)" table:style-name="ce21"/>
          <table:table-cell office:value-type="string" office:string-value="" table:formula="of:=IF(OR([.D27]=0;[.AK27]=TRUE);&quot;&quot;;(IF([.E27]=&quot;1&quot;;IF([.F27]=&quot;1&quot;;(IF([.H27]=&quot;1&quot;;(IF([.I27]=&quot;1&quot;;((2*[.D27]+2*[.G27])*[.J27]+200*[.J27]);((2*[.D27]+[.G27])*[.J27]+150*[.J27])));IF([.I27]=&quot;1&quot;;((2*[.D27]+[.G27])*[.J27]+150*[.J27]);((2*[.D27])*[.J27]+100*[.J27]))));(IF([.H27]=&quot;1&quot;;(IF([.I27]=&quot;1&quot;;(([.D27]+2*[.G27])*[.J27]+150*[.J27]);(([.D27]+[.G27])*[.J27]+100*[.J27])));(IF([.I27]=&quot;1&quot;;(([.D27]+[.G27])*[.J27]+100*[.J27]);[.D27]*[.J27]+50*[.J27])))));(IF([.F27]=&quot;1&quot;;(IF([.H27]=&quot;1&quot;;(IF([.I27]=&quot;1&quot;;(([.D27]+2*[.G27])*[.J27]+150*[.J27]);(([.D27]+[.G27])*[.J27]+100*[.J27])));(IF([.I27]=&quot;1&quot;;(([.D27]+[.G27])*[.J27]+100*[.J27]);([.D27]*[.J27]+50*[.J27])))));(IF([.H27]=&quot;1&quot;;(IF([.I27]=&quot;1&quot;;((2*[.G27])*[.J27]+100*[.J27]);([.G27]*[.J27]+50*[.J27])));(IF([.I27]=&quot;1&quot;;([.G27]*[.J27]+50*[.J27]);&quot;0&quot;))))))))/1000)" table:style-name="ce21"/>
          <table:table-cell office:value-type="string" office:string-value="" table:formula="of:=IF(OR([.D27]=0;[.AK27]=TRUE);&quot;&quot;;((IF([.E27]=&quot;2&quot;;IF([.F27]=&quot;2&quot;;(IF([.H27]=&quot;2&quot;;(IF([.I27]=&quot;2&quot;;((2*[.D27]+2*[.G27])*[.J27]+200*[.J27]);((2*[.D27]+[.G27])*[.J27]+150*[.J27])));IF([.I27]=&quot;2&quot;;((2*[.D27]+[.G27])*[.J27]+150*[.J27]);((2*[.D27])*[.J27]+100*[.J27]))));(IF([.H27]=&quot;2&quot;;(IF([.I27]=&quot;2&quot;;(([.D27]+2*[.G27])*[.J27]+150*[.J27]);(([.D27]+[.G27])*[.J27]+100*[.J27])));(IF([.I27]=&quot;2&quot;;(([.D27]+[.G27])*[.J27]+100*[.J27]);[.D27]*[.J27]+50*[.J27])))));(IF([.F27]=&quot;2&quot;;(IF([.H27]=&quot;2&quot;;(IF([.I27]=&quot;2&quot;;(([.D27]+2*[.G27])*[.J27]+150*[.J27]);(([.D27]+[.G27])*[.J27]+100*[.J27])));(IF([.I27]=&quot;2&quot;;(([.D27]+[.G27])*[.J27]+100*[.J27]);([.D27]*[.J27]+50*[.J27])))));(IF([.H27]=&quot;2&quot;;(IF([.I27]=&quot;2&quot;;((2*[.G27])*[.J27]+100*[.J27]);([.G27]*[.J27]+50*[.J27])));(IF([.I27]=&quot;2&quot;;([.G27]*[.J27]+50*[.J27]);&quot;0&quot;))))))))/1000))" table:style-name="ce21"/>
          <table:table-cell office:value-type="string" office:string-value="" table:formula="of:=IF(OR([.D27]=0;[.AK27]=TRUE);&quot;&quot;;(IF([.E27]=&quot;p&quot;;IF([.F27]=&quot;p&quot;;(IF([.H27]=&quot;p&quot;;(IF([.I27]=&quot;p&quot;;((2*[.D27]+2*[.G27])*[.J27]+200*[.J27]);((2*[.D27]+[.G27])*[.J27]+150*[.J27])));IF([.I27]=&quot;p&quot;;((2*[.D27]+[.G27])*[.J27]+150*[.J27]);((2*[.D27])*[.J27]+100*[.J27]))));(IF([.H27]=&quot;p&quot;;(IF([.I27]=&quot;p&quot;;(([.D27]+2*[.G27])*[.J27]+150*[.J27]);(([.D27]+[.G27])*[.J27]+100*[.J27])));(IF([.I27]=&quot;p&quot;;(([.D27]+[.G27])*[.J27]+100*[.J27]);[.D27]*[.J27]+50*[.J27])))));(IF([.F27]=&quot;p&quot;;(IF([.H27]=&quot;p&quot;;(IF([.I27]=&quot;p&quot;;(([.D27]+2*[.G27])*[.J27]+150*[.J27]);(([.D27]+[.G27])*[.J27]+100*[.J27])));(IF([.I27]=&quot;p&quot;;(([.D27]+[.G27])*[.J27]+100*[.J27]);([.D27]*[.J27]+50*[.J27])))));(IF([.H27]=&quot;p&quot;;(IF([.I27]=&quot;p&quot;;((2*[.G27])*[.J27]+100*[.J27]);([.G27]*[.J27]+50*[.J27])));(IF([.I27]=&quot;p&quot;;([.G27]*[.J27]+50*[.J27]);&quot;0&quot;))))))))/1000)" table:style-name="ce21"/>
          <table:table-cell office:value-type="string" office:string-value="" table:formula="of:=IF(OR([.D27]=0;[.AK27]=FALSE);&quot;&quot;;((IF(AND([.E27]&lt;&gt;0;[.E27]&lt;&gt;&quot;p&quot;);IF(AND([.F27]&lt;&gt;0;[.F27]&lt;&gt;&quot;p&quot;);(IF(AND([.H27]&lt;&gt;0;[.H27]&lt;&gt;&quot;p&quot;);(IF(AND([.I27]&lt;&gt;0;[.I27]&lt;&gt;&quot;p&quot;);((2*[.D27]+2*[.G27])*[.J27]+200*[.J27]);((2*[.D27]+[.G27])*[.J27]+150*[.J27])));IF(AND([.I27]&lt;&gt;0;[.I27]&lt;&gt;&quot;p&quot;);((2*[.D27]+[.G27])*[.J27]+150*[.J27]);((2*[.D27])*[.J27]+100*[.J27]))));(IF(AND([.H27]&lt;&gt;0;[.H27]&lt;&gt;&quot;p&quot;);(IF(AND([.I27]&lt;&gt;0;[.I27]&lt;&gt;&quot;p&quot;);(([.D27]+2*[.G27])*[.J27]+150*[.J27]);(([.D27]+[.G27])*[.J27]+100*[.J27])));(IF(AND([.I27]&lt;&gt;0;[.I27]&lt;&gt;&quot;p&quot;);(([.D27]+[.G27])*[.J27]+100*[.J27]);[.D27]*[.J27]+50*[.J27])))));(IF(AND([.F27]&lt;&gt;0;[.F27]&lt;&gt;&quot;p&quot;);(IF(AND([.H27]&lt;&gt;0;[.H27]&lt;&gt;&quot;p&quot;);(IF(AND([.I27]&lt;&gt;0;[.I27]&lt;&gt;&quot;p&quot;);(([.D27]+2*[.G27])*[.J27]+150*[.J27]);(([.D27]+[.G27])*[.J27]+100*[.J27])));(IF(AND([.I27]&lt;&gt;0;[.I27]&lt;&gt;&quot;p&quot;);(([.D27]+[.G27])*[.J27]+100*[.J27]);([.D27]*[.J27]+50*[.J27])))));(IF(AND([.H27]&lt;&gt;0;[.H27]&lt;&gt;&quot;p&quot;);(IF(AND([.I27]&lt;&gt;0;[.I27]&lt;&gt;&quot;p&quot;);((2*[.G27])*[.J27]+100*[.J27]);([.G27]*[.J27]+50*[.J27])));(IF(AND([.I27]&lt;&gt;0;[.I27]&lt;&gt;&quot;p&quot;);([.G27]*[.J27]+50*[.J27]);&quot;0&quot;))))))))/1000))" table:style-name="ce21"/>
          <table:table-cell office:value-type="string" office:string-value="" table:formula="of:=IF(OR([.D27]=0;[.AK27]=FALSE);&quot;&quot;;((IF([.E27]=&quot;p&quot;;IF([.F27]=&quot;p&quot;;(IF([.H27]=&quot;p&quot;;(IF([.I27]=&quot;p&quot;;((2*[.D27]+2*[.G27])*[.J27]+200*[.J27]);((2*[.D27]+[.G27])*[.J27]+150*[.J27])));IF([.I27]=&quot;p&quot;;((2*[.D27]+[.G27])*[.J27]+150*[.J27]);((2*[.D27])*[.J27]+100*[.J27]))));(IF([.H27]=&quot;p&quot;;(IF([.I27]=&quot;p&quot;;(([.D27]+2*[.G27])*[.J27]+150*[.J27]);(([.D27]+[.G27])*[.J27]+100*[.J27])));(IF([.I27]=&quot;p&quot;;(([.D27]+[.G27])*[.J27]+100*[.J27]);[.D27]*[.J27]+50*[.J27])))));(IF([.F27]=&quot;p&quot;;(IF([.H27]=&quot;p&quot;;(IF([.I27]=&quot;p&quot;;(([.D27]+2*[.G27])*[.J27]+150*[.J27]);(([.D27]+[.G27])*[.J27]+100*[.J27])));(IF([.I27]=&quot;p&quot;;(([.D27]+[.G27])*[.J27]+100*[.J27]);([.D27]*[.J27]+50*[.J27])))));(IF([.H27]=&quot;p&quot;;(IF([.I27]=&quot;p&quot;;((2*[.G27])*[.J27]+100*[.J27]);([.G27]*[.J27]+50*[.J27])));(IF([.I27]=&quot;p&quot;;([.G27]*[.J27]+50*[.J27]);&quot;0&quot;))))))))/1000))" table:style-name="ce21"/>
          <table:table-cell office:value-type="string" office:string-value="" table:formula="of:=IF(OR([.D27]=0;[.AK27]=TRUE);&quot;&quot;;IF([.E27]=0;IF([.F27]=0;IF([.H27]=0;IF([.I27]=0;&quot;0&quot;;[.G27]*[.J27]);IF([.I27]=0;[.G27]*[.J27];2*[.G27]*[.J27]));IF([.H27]=0;IF([.I27]=0;[.D27]*[.J27];([.G27]+[.D27])*[.J27]);IF([.I27]=0;([.G27]+[.D27])*[.J27];(2*[.G27]+[.D27])*[.J27])));IF([.F27]=0;IF([.H27]=0;IF([.I27]=0;[.D27]*[.J27];([.D27]+[.G27])*[.J27]);IF([.I27]=0;([.D27]+[.G27])*[.J27];(2*[.G27]+[.D27])*[.J27]));IF([.H27]=0;IF([.I27]=0;2*[.D27]*[.J27];([.G27]+2*[.D27])*[.J27]);IF([.I27]=0;([.G27]+2*[.D27])*[.J27];(2*[.D27]+2*[.G27])*[.J27]))))/1000)" table:style-name="ce21"/>
          <table:table-cell office:value-type="string" office:string-value="" table:formula="of:=IF(OR([.D27]=0;[.AK27]=FALSE);&quot;&quot;;IF([.E27]=0;IF([.F27]=0;IF([.H27]=0;IF([.I27]=0;&quot;0&quot;;[.G27]*[.J27]);IF([.I27]=0;[.G27]*[.J27];2*[.G27]*[.J27]));IF([.H27]=0;IF([.I27]=0;[.D27]*[.J27];([.G27]+[.D27])*[.J27]);IF([.I27]=0;([.G27]+[.D27])*[.J27];(2*[.G27]+[.D27])*[.J27])));IF([.F27]=0;IF([.H27]=0;IF([.I27]=0;[.D27]*[.J27];([.D27]+[.G27])*[.J27]);IF([.I27]=0;([.D27]+[.G27])*[.J27];(2*[.G27]+[.D27])*[.J27]));IF([.H27]=0;IF([.I27]=0;2*[.D27]*[.J27];([.G27]+2*[.D27])*[.J27]);IF([.I27]=0;([.G27]+2*[.D27])*[.J27];(2*[.D27]+2*[.G27])*[.J27]))))/1000)" table:style-name="ce21"/>
          <table:table-cell table:style-name="ce34"/>
          <table:table-cell office:value-type="boolean" office:boolean-value="false" table:formula="of:=OR([.N27]=&quot;0,5&quot;;[.O27]=&quot;0,5&quot;;[.P27]=&quot;0,5&quot;;[.Q27]=&quot;0,5&quot;)" table:style-name="ce10">
            <text:p>NEPRAVDA</text:p>
          </table:table-cell>
          <table:table-cell office:value-type="boolean" office:boolean-value="false" table:formula="of:=OR([.E27]=&quot;1&quot;;[.F27]=&quot;1&quot;;[.H27]=&quot;1&quot;;[.I27]=&quot;1&quot;)" table:style-name="ce10">
            <text:p>NEPRAVDA</text:p>
          </table:table-cell>
          <table:table-cell office:value-type="boolean" office:boolean-value="false" table:formula="of:=OR([.E27]=&quot;2&quot;;[.F27]=&quot;2&quot;;[.H27]=&quot;2&quot;;[.I27]=&quot;2&quot;)" table:style-name="ce10">
            <text:p>NEPRAVDA</text:p>
          </table:table-cell>
          <table:table-cell office:value-type="boolean" office:boolean-value="false" table:formula="of:=OR([.E27]=&quot;p&quot;;[.F27]=&quot;p&quot;;[.H27]=&quot;p&quot;;[.I27]=&quot;p&quot;)" table:style-name="ce10">
            <text:p>NEPRAVDA</text:p>
          </table:table-cell>
          <table:table-cell office:value-type="boolean" office:boolean-value="false" table:formula="of:=OR([.K27]=&quot;x&quot;;[.K27]=&quot;xx&quot;)" table:style-name="ce10">
            <text:p>NEPRAVDA</text:p>
          </table:table-cell>
          <table:table-cell office:value-type="boolean" office:boolean-value="false" table:formula="of:=AND([.AG27]=TRUE;[.$AK27]=FALSE)" table:style-name="ce10">
            <text:p>NEPRAVDA</text:p>
          </table:table-cell>
          <table:table-cell office:value-type="boolean" office:boolean-value="false" table:formula="of:=AND([.AH27]=TRUE;[.$AK27]=FALSE)" table:style-name="ce10">
            <text:p>NEPRAVDA</text:p>
          </table:table-cell>
          <table:table-cell office:value-type="boolean" office:boolean-value="false" table:formula="of:=AND([.AI27]=TRUE;[.$AK27]=FALSE)" table:style-name="ce10">
            <text:p>NEPRAVDA</text:p>
          </table:table-cell>
          <table:table-cell office:value-type="boolean" office:boolean-value="false" table:formula="of:=AND(OR([.K27]=&quot;x&quot;;[.K27]=&quot;xx&quot;);OR([.AG27]=TRUE;[.AH27]=TRUE;[.AI27]=TRUE))" table:style-name="ce10">
            <text:p>NEPRAVDA</text:p>
          </table:table-cell>
          <table:table-cell office:value-type="boolean" office:boolean-value="false" table:formula="of:=AND(OR([.K27]=&quot;x&quot;;[.K27]=&quot;xx&quot;);[.AJ27]=TRUE)" table:style-name="ce10">
            <text:p>NEPRAVDA</text:p>
          </table:table-cell>
          <table:table-cell office:value-type="boolean" office:boolean-value="false" table:formula="of:=OR(AND([.AK27]=TRUE;[.AG27]=TRUE;[.AH27]=TRUE);AND([.AK27]=TRUE;[.AG27]=TRUE;[.AI27]=TRUE);AND([.AK27]=TRUE;[.AH27]=TRUE;[.AI27]=TRUE))" table:style-name="ce10">
            <text:p>NEPRAVDA</text:p>
          </table:table-cell>
          <table:table-cell office:value-type="boolean" office:boolean-value="false" table:formula="of:=[.K2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16" table:style-name="ce759">
            <text:p>16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80"/>
          <table:table-cell table:content-validation-name="val24" table:style-name="ce696"/>
          <table:table-cell table:content-validation-name="val24" table:style-name="ce697"/>
          <table:table-cell table:content-validation-name="val23" table:style-name="ce685"/>
          <table:table-cell table:content-validation-name="val24" table:style-name="ce683"/>
          <table:table-cell table:content-validation-name="val24" table:style-name="ce689"/>
          <table:table-cell table:content-validation-name="val22" table:style-name="ce688"/>
          <table:table-cell table:content-validation-name="val21" table:style-name="ce687"/>
          <table:table-cell table:style-name="ce769"/>
          <table:table-cell office:value-type="string" office:string-value="" table:formula="of:=IF([.D28]=0;IF([.G28]=0;IF(OR([.J28]&lt;&gt;0;[.K28]&lt;&gt;&quot;&quot;;[.E28]&lt;&gt;&quot;&quot;;[.F28]&lt;&gt;&quot;&quot;;[.H28]&lt;&gt;&quot;&quot;;[.G28]&lt;&gt;&quot;&quot;);&quot;Zadejte rozměry!&quot;;&quot;&quot;);&quot;Zadejte délku!&quot;);IF([.G28]=0;&quot;Zadejte šířku!&quot;;IF([.J28]=0;&quot;Zadejte počet kusů!&quot;;&quot;&quot;)))" table:style-name="ce773"/>
          <table:table-cell office:value-type="float" office:value="0" table:formula="of:=IF([.E28]=&quot;5&quot;;&quot;0,5&quot;;[.E28])" table:style-name="ce64">
            <text:p>0</text:p>
          </table:table-cell>
          <table:table-cell office:value-type="float" office:value="0" table:formula="of:=IF([.F28]=&quot;5&quot;;&quot;0,5&quot;;[.F28])" table:style-name="ce64">
            <text:p>0</text:p>
          </table:table-cell>
          <table:table-cell office:value-type="float" office:value="0" table:formula="of:=IF([.H28]=&quot;5&quot;;&quot;0,5&quot;;[.H28])" table:style-name="ce64">
            <text:p>0</text:p>
          </table:table-cell>
          <table:table-cell office:value-type="float" office:value="0" table:formula="of:=IF([.I28]=&quot;5&quot;;&quot;0,5&quot;;[.I28])" table:style-name="ce64">
            <text:p>0</text:p>
          </table:table-cell>
          <table:table-cell office:value-type="float" office:value="0" table:formula="of:=IF([.K28]=&quot;x&quot;;2*[.J28];[.J28])" table:style-name="ce61">
            <text:p>0</text:p>
          </table:table-cell>
          <table:table-cell office:value-type="string" office:string-value="" table:formula="of:=IF([.D28]=0;&quot;&quot;;(((2*[.D28])+(2*[.G28]))*[.R28])/1000)" table:style-name="ce22"/>
          <table:table-cell office:value-type="string" office:string-value="" table:formula="of:=IF([.D28]=0;&quot;&quot;;([.D28]*[.G28]/1000000)*[.R28])" table:style-name="ce22"/>
          <table:table-cell office:value-type="string" office:string-value="" table:formula="of:=IF([.D28]=0;&quot;&quot;;IF(OR([.P28]=0;[.P28]=&quot;p&quot;);IF(OR([.Q28]=0;[.Q28]=&quot;p&quot;);[.D28];[.D28]-([.Q28]-0.5));IF(OR([.Q28]=0;[.Q28]=&quot;p&quot;);[.D28]-([.P28]-0.5);[.D28]-([.P28]-0.5)-([.Q28]-0.5))))" table:style-name="ce43"/>
          <table:table-cell office:value-type="string" office:string-value="" table:formula="of:=IF([.G28]=0;&quot;&quot;;IF(OR([.N28]=0;[.N28]=&quot;p&quot;);IF(OR([.O28]=0;[.O28]=&quot;p&quot;);[.G28];[.G28]-([.O28]-0.5));IF(OR([.O28]=0;[.O28]=&quot;p&quot;);[.G28]-([.N28]-0.5);[.G28]-([.N28]-0.5)-([.O28]-0.5))))" table:style-name="ce43"/>
          <table:table-cell office:value-type="string" office:string-value="" table:formula="of:=IF([.AK28]=TRUE;[.J28]*[.D28]*[.G28]/1000000;&quot;&quot;)" table:style-name="ce43"/>
          <table:table-cell office:value-type="string" office:string-value="" table:formula="of:=IF(OR([.D28]=0;[.AK28]=TRUE);&quot;&quot;;(IF([.N28]=&quot;0,5&quot;;IF([.O28]=&quot;0,5&quot;;(IF([.P28]=&quot;0,5&quot;;(IF([.Q28]=&quot;0,5&quot;;((2*[.D28]+2*[.G28])*[.J28]+200*[.J28]);((2*[.D28]+[.G28])*[.J28]+150*[.J28])));IF([.Q28]=&quot;0,5&quot;;((2*[.D28]+[.G28])*[.J28]+150*[.J28]);((2*[.D28])*[.J28]+100*[.J28]))));(IF([.P28]=&quot;0,5&quot;;(IF([.Q28]=&quot;0,5&quot;;(([.D28]+2*[.G28])*[.J28]+150*[.J28]);(([.D28]+[.G28])*[.J28]+100*[.J28])));(IF([.Q28]=&quot;0,5&quot;;(([.D28]+[.G28])*[.J28]+100*[.J28]);[.D28]*[.J28]+50*[.J28])))));(IF([.O28]=&quot;0,5&quot;;(IF([.P28]=&quot;0,5&quot;;(IF([.Q28]=&quot;0,5&quot;;(([.D28]+2*[.G28])*[.J28]+150*[.J28]);(([.D28]+[.G28])*[.J28]+100*[.J28])));(IF([.Q28]=&quot;0,5&quot;;(([.D28]+[.G28])*[.J28]+100*[.J28]);([.D28]*[.J28]+50*[.J28])))));(IF([.P28]=&quot;0,5&quot;;(IF([.Q28]=&quot;0,5&quot;;((2*[.G28])*[.J28]+100*[.J28]);([.G28]*[.J28]+50*[.J28])));(IF([.Q28]=&quot;0,5&quot;;([.G28]*[.J28]+50*[.J28]);&quot;0&quot;))))))))/1000)" table:style-name="ce22"/>
          <table:table-cell office:value-type="string" office:string-value="" table:formula="of:=IF(OR([.D28]=0;[.AK28]=TRUE);&quot;&quot;;(IF([.E28]=&quot;1&quot;;IF([.F28]=&quot;1&quot;;(IF([.H28]=&quot;1&quot;;(IF([.I28]=&quot;1&quot;;((2*[.D28]+2*[.G28])*[.J28]+200*[.J28]);((2*[.D28]+[.G28])*[.J28]+150*[.J28])));IF([.I28]=&quot;1&quot;;((2*[.D28]+[.G28])*[.J28]+150*[.J28]);((2*[.D28])*[.J28]+100*[.J28]))));(IF([.H28]=&quot;1&quot;;(IF([.I28]=&quot;1&quot;;(([.D28]+2*[.G28])*[.J28]+150*[.J28]);(([.D28]+[.G28])*[.J28]+100*[.J28])));(IF([.I28]=&quot;1&quot;;(([.D28]+[.G28])*[.J28]+100*[.J28]);[.D28]*[.J28]+50*[.J28])))));(IF([.F28]=&quot;1&quot;;(IF([.H28]=&quot;1&quot;;(IF([.I28]=&quot;1&quot;;(([.D28]+2*[.G28])*[.J28]+150*[.J28]);(([.D28]+[.G28])*[.J28]+100*[.J28])));(IF([.I28]=&quot;1&quot;;(([.D28]+[.G28])*[.J28]+100*[.J28]);([.D28]*[.J28]+50*[.J28])))));(IF([.H28]=&quot;1&quot;;(IF([.I28]=&quot;1&quot;;((2*[.G28])*[.J28]+100*[.J28]);([.G28]*[.J28]+50*[.J28])));(IF([.I28]=&quot;1&quot;;([.G28]*[.J28]+50*[.J28]);&quot;0&quot;))))))))/1000)" table:style-name="ce22"/>
          <table:table-cell office:value-type="string" office:string-value="" table:formula="of:=IF(OR([.D28]=0;[.AK28]=TRUE);&quot;&quot;;((IF([.E28]=&quot;2&quot;;IF([.F28]=&quot;2&quot;;(IF([.H28]=&quot;2&quot;;(IF([.I28]=&quot;2&quot;;((2*[.D28]+2*[.G28])*[.J28]+200*[.J28]);((2*[.D28]+[.G28])*[.J28]+150*[.J28])));IF([.I28]=&quot;2&quot;;((2*[.D28]+[.G28])*[.J28]+150*[.J28]);((2*[.D28])*[.J28]+100*[.J28]))));(IF([.H28]=&quot;2&quot;;(IF([.I28]=&quot;2&quot;;(([.D28]+2*[.G28])*[.J28]+150*[.J28]);(([.D28]+[.G28])*[.J28]+100*[.J28])));(IF([.I28]=&quot;2&quot;;(([.D28]+[.G28])*[.J28]+100*[.J28]);[.D28]*[.J28]+50*[.J28])))));(IF([.F28]=&quot;2&quot;;(IF([.H28]=&quot;2&quot;;(IF([.I28]=&quot;2&quot;;(([.D28]+2*[.G28])*[.J28]+150*[.J28]);(([.D28]+[.G28])*[.J28]+100*[.J28])));(IF([.I28]=&quot;2&quot;;(([.D28]+[.G28])*[.J28]+100*[.J28]);([.D28]*[.J28]+50*[.J28])))));(IF([.H28]=&quot;2&quot;;(IF([.I28]=&quot;2&quot;;((2*[.G28])*[.J28]+100*[.J28]);([.G28]*[.J28]+50*[.J28])));(IF([.I28]=&quot;2&quot;;([.G28]*[.J28]+50*[.J28]);&quot;0&quot;))))))))/1000))" table:style-name="ce22"/>
          <table:table-cell office:value-type="string" office:string-value="" table:formula="of:=IF(OR([.D28]=0;[.AK28]=TRUE);&quot;&quot;;(IF([.E28]=&quot;p&quot;;IF([.F28]=&quot;p&quot;;(IF([.H28]=&quot;p&quot;;(IF([.I28]=&quot;p&quot;;((2*[.D28]+2*[.G28])*[.J28]+200*[.J28]);((2*[.D28]+[.G28])*[.J28]+150*[.J28])));IF([.I28]=&quot;p&quot;;((2*[.D28]+[.G28])*[.J28]+150*[.J28]);((2*[.D28])*[.J28]+100*[.J28]))));(IF([.H28]=&quot;p&quot;;(IF([.I28]=&quot;p&quot;;(([.D28]+2*[.G28])*[.J28]+150*[.J28]);(([.D28]+[.G28])*[.J28]+100*[.J28])));(IF([.I28]=&quot;p&quot;;(([.D28]+[.G28])*[.J28]+100*[.J28]);[.D28]*[.J28]+50*[.J28])))));(IF([.F28]=&quot;p&quot;;(IF([.H28]=&quot;p&quot;;(IF([.I28]=&quot;p&quot;;(([.D28]+2*[.G28])*[.J28]+150*[.J28]);(([.D28]+[.G28])*[.J28]+100*[.J28])));(IF([.I28]=&quot;p&quot;;(([.D28]+[.G28])*[.J28]+100*[.J28]);([.D28]*[.J28]+50*[.J28])))));(IF([.H28]=&quot;p&quot;;(IF([.I28]=&quot;p&quot;;((2*[.G28])*[.J28]+100*[.J28]);([.G28]*[.J28]+50*[.J28])));(IF([.I28]=&quot;p&quot;;([.G28]*[.J28]+50*[.J28]);&quot;0&quot;))))))))/1000)" table:style-name="ce22"/>
          <table:table-cell office:value-type="string" office:string-value="" table:formula="of:=IF(OR([.D28]=0;[.AK28]=FALSE);&quot;&quot;;((IF(AND([.E28]&lt;&gt;0;[.E28]&lt;&gt;&quot;p&quot;);IF(AND([.F28]&lt;&gt;0;[.F28]&lt;&gt;&quot;p&quot;);(IF(AND([.H28]&lt;&gt;0;[.H28]&lt;&gt;&quot;p&quot;);(IF(AND([.I28]&lt;&gt;0;[.I28]&lt;&gt;&quot;p&quot;);((2*[.D28]+2*[.G28])*[.J28]+200*[.J28]);((2*[.D28]+[.G28])*[.J28]+150*[.J28])));IF(AND([.I28]&lt;&gt;0;[.I28]&lt;&gt;&quot;p&quot;);((2*[.D28]+[.G28])*[.J28]+150*[.J28]);((2*[.D28])*[.J28]+100*[.J28]))));(IF(AND([.H28]&lt;&gt;0;[.H28]&lt;&gt;&quot;p&quot;);(IF(AND([.I28]&lt;&gt;0;[.I28]&lt;&gt;&quot;p&quot;);(([.D28]+2*[.G28])*[.J28]+150*[.J28]);(([.D28]+[.G28])*[.J28]+100*[.J28])));(IF(AND([.I28]&lt;&gt;0;[.I28]&lt;&gt;&quot;p&quot;);(([.D28]+[.G28])*[.J28]+100*[.J28]);[.D28]*[.J28]+50*[.J28])))));(IF(AND([.F28]&lt;&gt;0;[.F28]&lt;&gt;&quot;p&quot;);(IF(AND([.H28]&lt;&gt;0;[.H28]&lt;&gt;&quot;p&quot;);(IF(AND([.I28]&lt;&gt;0;[.I28]&lt;&gt;&quot;p&quot;);(([.D28]+2*[.G28])*[.J28]+150*[.J28]);(([.D28]+[.G28])*[.J28]+100*[.J28])));(IF(AND([.I28]&lt;&gt;0;[.I28]&lt;&gt;&quot;p&quot;);(([.D28]+[.G28])*[.J28]+100*[.J28]);([.D28]*[.J28]+50*[.J28])))));(IF(AND([.H28]&lt;&gt;0;[.H28]&lt;&gt;&quot;p&quot;);(IF(AND([.I28]&lt;&gt;0;[.I28]&lt;&gt;&quot;p&quot;);((2*[.G28])*[.J28]+100*[.J28]);([.G28]*[.J28]+50*[.J28])));(IF(AND([.I28]&lt;&gt;0;[.I28]&lt;&gt;&quot;p&quot;);([.G28]*[.J28]+50*[.J28]);&quot;0&quot;))))))))/1000))" table:style-name="ce22"/>
          <table:table-cell office:value-type="string" office:string-value="" table:formula="of:=IF(OR([.D28]=0;[.AK28]=FALSE);&quot;&quot;;((IF([.E28]=&quot;p&quot;;IF([.F28]=&quot;p&quot;;(IF([.H28]=&quot;p&quot;;(IF([.I28]=&quot;p&quot;;((2*[.D28]+2*[.G28])*[.J28]+200*[.J28]);((2*[.D28]+[.G28])*[.J28]+150*[.J28])));IF([.I28]=&quot;p&quot;;((2*[.D28]+[.G28])*[.J28]+150*[.J28]);((2*[.D28])*[.J28]+100*[.J28]))));(IF([.H28]=&quot;p&quot;;(IF([.I28]=&quot;p&quot;;(([.D28]+2*[.G28])*[.J28]+150*[.J28]);(([.D28]+[.G28])*[.J28]+100*[.J28])));(IF([.I28]=&quot;p&quot;;(([.D28]+[.G28])*[.J28]+100*[.J28]);[.D28]*[.J28]+50*[.J28])))));(IF([.F28]=&quot;p&quot;;(IF([.H28]=&quot;p&quot;;(IF([.I28]=&quot;p&quot;;(([.D28]+2*[.G28])*[.J28]+150*[.J28]);(([.D28]+[.G28])*[.J28]+100*[.J28])));(IF([.I28]=&quot;p&quot;;(([.D28]+[.G28])*[.J28]+100*[.J28]);([.D28]*[.J28]+50*[.J28])))));(IF([.H28]=&quot;p&quot;;(IF([.I28]=&quot;p&quot;;((2*[.G28])*[.J28]+100*[.J28]);([.G28]*[.J28]+50*[.J28])));(IF([.I28]=&quot;p&quot;;([.G28]*[.J28]+50*[.J28]);&quot;0&quot;))))))))/1000))" table:style-name="ce22"/>
          <table:table-cell office:value-type="string" office:string-value="" table:formula="of:=IF(OR([.D28]=0;[.AK28]=TRUE);&quot;&quot;;IF([.E28]=0;IF([.F28]=0;IF([.H28]=0;IF([.I28]=0;&quot;0&quot;;[.G28]*[.J28]);IF([.I28]=0;[.G28]*[.J28];2*[.G28]*[.J28]));IF([.H28]=0;IF([.I28]=0;[.D28]*[.J28];([.G28]+[.D28])*[.J28]);IF([.I28]=0;([.G28]+[.D28])*[.J28];(2*[.G28]+[.D28])*[.J28])));IF([.F28]=0;IF([.H28]=0;IF([.I28]=0;[.D28]*[.J28];([.D28]+[.G28])*[.J28]);IF([.I28]=0;([.D28]+[.G28])*[.J28];(2*[.G28]+[.D28])*[.J28]));IF([.H28]=0;IF([.I28]=0;2*[.D28]*[.J28];([.G28]+2*[.D28])*[.J28]);IF([.I28]=0;([.G28]+2*[.D28])*[.J28];(2*[.D28]+2*[.G28])*[.J28]))))/1000)" table:style-name="ce22"/>
          <table:table-cell office:value-type="string" office:string-value="" table:formula="of:=IF(OR([.D28]=0;[.AK28]=FALSE);&quot;&quot;;IF([.E28]=0;IF([.F28]=0;IF([.H28]=0;IF([.I28]=0;&quot;0&quot;;[.G28]*[.J28]);IF([.I28]=0;[.G28]*[.J28];2*[.G28]*[.J28]));IF([.H28]=0;IF([.I28]=0;[.D28]*[.J28];([.G28]+[.D28])*[.J28]);IF([.I28]=0;([.G28]+[.D28])*[.J28];(2*[.G28]+[.D28])*[.J28])));IF([.F28]=0;IF([.H28]=0;IF([.I28]=0;[.D28]*[.J28];([.D28]+[.G28])*[.J28]);IF([.I28]=0;([.D28]+[.G28])*[.J28];(2*[.G28]+[.D28])*[.J28]));IF([.H28]=0;IF([.I28]=0;2*[.D28]*[.J28];([.G28]+2*[.D28])*[.J28]);IF([.I28]=0;([.G28]+2*[.D28])*[.J28];(2*[.D28]+2*[.G28])*[.J28]))))/1000)" table:style-name="ce22"/>
          <table:table-cell table:style-name="ce36"/>
          <table:table-cell office:value-type="boolean" office:boolean-value="false" table:formula="of:=OR([.N28]=&quot;0,5&quot;;[.O28]=&quot;0,5&quot;;[.P28]=&quot;0,5&quot;;[.Q28]=&quot;0,5&quot;)" table:style-name="ce12">
            <text:p>NEPRAVDA</text:p>
          </table:table-cell>
          <table:table-cell office:value-type="boolean" office:boolean-value="false" table:formula="of:=OR([.E28]=&quot;1&quot;;[.F28]=&quot;1&quot;;[.H28]=&quot;1&quot;;[.I28]=&quot;1&quot;)" table:style-name="ce12">
            <text:p>NEPRAVDA</text:p>
          </table:table-cell>
          <table:table-cell office:value-type="boolean" office:boolean-value="false" table:formula="of:=OR([.E28]=&quot;2&quot;;[.F28]=&quot;2&quot;;[.H28]=&quot;2&quot;;[.I28]=&quot;2&quot;)" table:style-name="ce12">
            <text:p>NEPRAVDA</text:p>
          </table:table-cell>
          <table:table-cell office:value-type="boolean" office:boolean-value="false" table:formula="of:=OR([.E28]=&quot;p&quot;;[.F28]=&quot;p&quot;;[.H28]=&quot;p&quot;;[.I28]=&quot;p&quot;)" table:style-name="ce12">
            <text:p>NEPRAVDA</text:p>
          </table:table-cell>
          <table:table-cell office:value-type="boolean" office:boolean-value="false" table:formula="of:=OR([.K28]=&quot;x&quot;;[.K28]=&quot;xx&quot;)" table:style-name="ce12">
            <text:p>NEPRAVDA</text:p>
          </table:table-cell>
          <table:table-cell office:value-type="boolean" office:boolean-value="false" table:formula="of:=AND([.AG28]=TRUE;[.$AK28]=FALSE)" table:style-name="ce12">
            <text:p>NEPRAVDA</text:p>
          </table:table-cell>
          <table:table-cell office:value-type="boolean" office:boolean-value="false" table:formula="of:=AND([.AH28]=TRUE;[.$AK28]=FALSE)" table:style-name="ce12">
            <text:p>NEPRAVDA</text:p>
          </table:table-cell>
          <table:table-cell office:value-type="boolean" office:boolean-value="false" table:formula="of:=AND([.AI28]=TRUE;[.$AK28]=FALSE)" table:style-name="ce12">
            <text:p>NEPRAVDA</text:p>
          </table:table-cell>
          <table:table-cell office:value-type="boolean" office:boolean-value="false" table:formula="of:=AND(OR([.K28]=&quot;x&quot;;[.K28]=&quot;xx&quot;);OR([.AG28]=TRUE;[.AH28]=TRUE;[.AI28]=TRUE))" table:style-name="ce12">
            <text:p>NEPRAVDA</text:p>
          </table:table-cell>
          <table:table-cell office:value-type="boolean" office:boolean-value="false" table:formula="of:=AND(OR([.K28]=&quot;x&quot;;[.K28]=&quot;xx&quot;);[.AJ28]=TRUE)" table:style-name="ce12">
            <text:p>NEPRAVDA</text:p>
          </table:table-cell>
          <table:table-cell office:value-type="boolean" office:boolean-value="false" table:formula="of:=OR(AND([.AK28]=TRUE;[.AG28]=TRUE;[.AH28]=TRUE);AND([.AK28]=TRUE;[.AG28]=TRUE;[.AI28]=TRUE);AND([.AK28]=TRUE;[.AH28]=TRUE;[.AI28]=TRUE))" table:style-name="ce12">
            <text:p>NEPRAVDA</text:p>
          </table:table-cell>
          <table:table-cell office:value-type="boolean" office:boolean-value="false" table:formula="of:=[.K28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7" table:style-name="ce760">
            <text:p>17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81"/>
          <table:table-cell table:content-validation-name="val24" table:style-name="ce798"/>
          <table:table-cell table:content-validation-name="val24" table:style-name="ce792"/>
          <table:table-cell table:content-validation-name="val23" table:style-name="ce791"/>
          <table:table-cell table:content-validation-name="val24" table:style-name="ce793"/>
          <table:table-cell table:content-validation-name="val24" table:style-name="ce797"/>
          <table:table-cell table:content-validation-name="val22" table:style-name="ce786"/>
          <table:table-cell table:content-validation-name="val21" table:style-name="ce789"/>
          <table:table-cell table:style-name="ce770"/>
          <table:table-cell office:value-type="string" office:string-value="" table:formula="of:=IF([.D29]=0;IF([.G29]=0;IF(OR([.J29]&lt;&gt;0;[.K29]&lt;&gt;&quot;&quot;;[.E29]&lt;&gt;&quot;&quot;;[.F29]&lt;&gt;&quot;&quot;;[.H29]&lt;&gt;&quot;&quot;;[.G29]&lt;&gt;&quot;&quot;);&quot;Zadejte rozměry!&quot;;&quot;&quot;);&quot;Zadejte délku!&quot;);IF([.G29]=0;&quot;Zadejte šířku!&quot;;IF([.J29]=0;&quot;Zadejte počet kusů!&quot;;&quot;&quot;)))" table:style-name="ce772"/>
          <table:table-cell office:value-type="float" office:value="0" table:formula="of:=IF([.E29]=&quot;5&quot;;&quot;0,5&quot;;[.E29])" table:style-name="ce63">
            <text:p>0</text:p>
          </table:table-cell>
          <table:table-cell office:value-type="float" office:value="0" table:formula="of:=IF([.F29]=&quot;5&quot;;&quot;0,5&quot;;[.F29])" table:style-name="ce63">
            <text:p>0</text:p>
          </table:table-cell>
          <table:table-cell office:value-type="float" office:value="0" table:formula="of:=IF([.H29]=&quot;5&quot;;&quot;0,5&quot;;[.H29])" table:style-name="ce63">
            <text:p>0</text:p>
          </table:table-cell>
          <table:table-cell office:value-type="float" office:value="0" table:formula="of:=IF([.I29]=&quot;5&quot;;&quot;0,5&quot;;[.I29])" table:style-name="ce63">
            <text:p>0</text:p>
          </table:table-cell>
          <table:table-cell office:value-type="float" office:value="0" table:formula="of:=IF([.K29]=&quot;x&quot;;2*[.J29];[.J29])" table:style-name="ce60">
            <text:p>0</text:p>
          </table:table-cell>
          <table:table-cell office:value-type="string" office:string-value="" table:formula="of:=IF([.D29]=0;&quot;&quot;;(((2*[.D29])+(2*[.G29]))*[.R29])/1000)" table:style-name="ce23"/>
          <table:table-cell office:value-type="string" office:string-value="" table:formula="of:=IF([.D29]=0;&quot;&quot;;([.D29]*[.G29]/1000000)*[.R29])" table:style-name="ce23"/>
          <table:table-cell office:value-type="string" office:string-value="" table:formula="of:=IF([.D29]=0;&quot;&quot;;IF(OR([.P29]=0;[.P29]=&quot;p&quot;);IF(OR([.Q29]=0;[.Q29]=&quot;p&quot;);[.D29];[.D29]-([.Q29]-0.5));IF(OR([.Q29]=0;[.Q29]=&quot;p&quot;);[.D29]-([.P29]-0.5);[.D29]-([.P29]-0.5)-([.Q29]-0.5))))" table:style-name="ce62"/>
          <table:table-cell office:value-type="string" office:string-value="" table:formula="of:=IF([.G29]=0;&quot;&quot;;IF(OR([.N29]=0;[.N29]=&quot;p&quot;);IF(OR([.O29]=0;[.O29]=&quot;p&quot;);[.G29];[.G29]-([.O29]-0.5));IF(OR([.O29]=0;[.O29]=&quot;p&quot;);[.G29]-([.N29]-0.5);[.G29]-([.N29]-0.5)-([.O29]-0.5))))" table:style-name="ce62"/>
          <table:table-cell office:value-type="string" office:string-value="" table:formula="of:=IF([.AK29]=TRUE;[.J29]*[.D29]*[.G29]/1000000;&quot;&quot;)" table:style-name="ce62"/>
          <table:table-cell office:value-type="string" office:string-value="" table:formula="of:=IF(OR([.D29]=0;[.AK29]=TRUE);&quot;&quot;;(IF([.N29]=&quot;0,5&quot;;IF([.O29]=&quot;0,5&quot;;(IF([.P29]=&quot;0,5&quot;;(IF([.Q29]=&quot;0,5&quot;;((2*[.D29]+2*[.G29])*[.J29]+200*[.J29]);((2*[.D29]+[.G29])*[.J29]+150*[.J29])));IF([.Q29]=&quot;0,5&quot;;((2*[.D29]+[.G29])*[.J29]+150*[.J29]);((2*[.D29])*[.J29]+100*[.J29]))));(IF([.P29]=&quot;0,5&quot;;(IF([.Q29]=&quot;0,5&quot;;(([.D29]+2*[.G29])*[.J29]+150*[.J29]);(([.D29]+[.G29])*[.J29]+100*[.J29])));(IF([.Q29]=&quot;0,5&quot;;(([.D29]+[.G29])*[.J29]+100*[.J29]);[.D29]*[.J29]+50*[.J29])))));(IF([.O29]=&quot;0,5&quot;;(IF([.P29]=&quot;0,5&quot;;(IF([.Q29]=&quot;0,5&quot;;(([.D29]+2*[.G29])*[.J29]+150*[.J29]);(([.D29]+[.G29])*[.J29]+100*[.J29])));(IF([.Q29]=&quot;0,5&quot;;(([.D29]+[.G29])*[.J29]+100*[.J29]);([.D29]*[.J29]+50*[.J29])))));(IF([.P29]=&quot;0,5&quot;;(IF([.Q29]=&quot;0,5&quot;;((2*[.G29])*[.J29]+100*[.J29]);([.G29]*[.J29]+50*[.J29])));(IF([.Q29]=&quot;0,5&quot;;([.G29]*[.J29]+50*[.J29]);&quot;0&quot;))))))))/1000)" table:style-name="ce21"/>
          <table:table-cell office:value-type="string" office:string-value="" table:formula="of:=IF(OR([.D29]=0;[.AK29]=TRUE);&quot;&quot;;(IF([.E29]=&quot;1&quot;;IF([.F29]=&quot;1&quot;;(IF([.H29]=&quot;1&quot;;(IF([.I29]=&quot;1&quot;;((2*[.D29]+2*[.G29])*[.J29]+200*[.J29]);((2*[.D29]+[.G29])*[.J29]+150*[.J29])));IF([.I29]=&quot;1&quot;;((2*[.D29]+[.G29])*[.J29]+150*[.J29]);((2*[.D29])*[.J29]+100*[.J29]))));(IF([.H29]=&quot;1&quot;;(IF([.I29]=&quot;1&quot;;(([.D29]+2*[.G29])*[.J29]+150*[.J29]);(([.D29]+[.G29])*[.J29]+100*[.J29])));(IF([.I29]=&quot;1&quot;;(([.D29]+[.G29])*[.J29]+100*[.J29]);[.D29]*[.J29]+50*[.J29])))));(IF([.F29]=&quot;1&quot;;(IF([.H29]=&quot;1&quot;;(IF([.I29]=&quot;1&quot;;(([.D29]+2*[.G29])*[.J29]+150*[.J29]);(([.D29]+[.G29])*[.J29]+100*[.J29])));(IF([.I29]=&quot;1&quot;;(([.D29]+[.G29])*[.J29]+100*[.J29]);([.D29]*[.J29]+50*[.J29])))));(IF([.H29]=&quot;1&quot;;(IF([.I29]=&quot;1&quot;;((2*[.G29])*[.J29]+100*[.J29]);([.G29]*[.J29]+50*[.J29])));(IF([.I29]=&quot;1&quot;;([.G29]*[.J29]+50*[.J29]);&quot;0&quot;))))))))/1000)" table:style-name="ce21"/>
          <table:table-cell office:value-type="string" office:string-value="" table:formula="of:=IF(OR([.D29]=0;[.AK29]=TRUE);&quot;&quot;;((IF([.E29]=&quot;2&quot;;IF([.F29]=&quot;2&quot;;(IF([.H29]=&quot;2&quot;;(IF([.I29]=&quot;2&quot;;((2*[.D29]+2*[.G29])*[.J29]+200*[.J29]);((2*[.D29]+[.G29])*[.J29]+150*[.J29])));IF([.I29]=&quot;2&quot;;((2*[.D29]+[.G29])*[.J29]+150*[.J29]);((2*[.D29])*[.J29]+100*[.J29]))));(IF([.H29]=&quot;2&quot;;(IF([.I29]=&quot;2&quot;;(([.D29]+2*[.G29])*[.J29]+150*[.J29]);(([.D29]+[.G29])*[.J29]+100*[.J29])));(IF([.I29]=&quot;2&quot;;(([.D29]+[.G29])*[.J29]+100*[.J29]);[.D29]*[.J29]+50*[.J29])))));(IF([.F29]=&quot;2&quot;;(IF([.H29]=&quot;2&quot;;(IF([.I29]=&quot;2&quot;;(([.D29]+2*[.G29])*[.J29]+150*[.J29]);(([.D29]+[.G29])*[.J29]+100*[.J29])));(IF([.I29]=&quot;2&quot;;(([.D29]+[.G29])*[.J29]+100*[.J29]);([.D29]*[.J29]+50*[.J29])))));(IF([.H29]=&quot;2&quot;;(IF([.I29]=&quot;2&quot;;((2*[.G29])*[.J29]+100*[.J29]);([.G29]*[.J29]+50*[.J29])));(IF([.I29]=&quot;2&quot;;([.G29]*[.J29]+50*[.J29]);&quot;0&quot;))))))))/1000))" table:style-name="ce21"/>
          <table:table-cell office:value-type="string" office:string-value="" table:formula="of:=IF(OR([.D29]=0;[.AK29]=TRUE);&quot;&quot;;(IF([.E29]=&quot;p&quot;;IF([.F29]=&quot;p&quot;;(IF([.H29]=&quot;p&quot;;(IF([.I29]=&quot;p&quot;;((2*[.D29]+2*[.G29])*[.J29]+200*[.J29]);((2*[.D29]+[.G29])*[.J29]+150*[.J29])));IF([.I29]=&quot;p&quot;;((2*[.D29]+[.G29])*[.J29]+150*[.J29]);((2*[.D29])*[.J29]+100*[.J29]))));(IF([.H29]=&quot;p&quot;;(IF([.I29]=&quot;p&quot;;(([.D29]+2*[.G29])*[.J29]+150*[.J29]);(([.D29]+[.G29])*[.J29]+100*[.J29])));(IF([.I29]=&quot;p&quot;;(([.D29]+[.G29])*[.J29]+100*[.J29]);[.D29]*[.J29]+50*[.J29])))));(IF([.F29]=&quot;p&quot;;(IF([.H29]=&quot;p&quot;;(IF([.I29]=&quot;p&quot;;(([.D29]+2*[.G29])*[.J29]+150*[.J29]);(([.D29]+[.G29])*[.J29]+100*[.J29])));(IF([.I29]=&quot;p&quot;;(([.D29]+[.G29])*[.J29]+100*[.J29]);([.D29]*[.J29]+50*[.J29])))));(IF([.H29]=&quot;p&quot;;(IF([.I29]=&quot;p&quot;;((2*[.G29])*[.J29]+100*[.J29]);([.G29]*[.J29]+50*[.J29])));(IF([.I29]=&quot;p&quot;;([.G29]*[.J29]+50*[.J29]);&quot;0&quot;))))))))/1000)" table:style-name="ce21"/>
          <table:table-cell office:value-type="string" office:string-value="" table:formula="of:=IF(OR([.D29]=0;[.AK29]=FALSE);&quot;&quot;;((IF(AND([.E29]&lt;&gt;0;[.E29]&lt;&gt;&quot;p&quot;);IF(AND([.F29]&lt;&gt;0;[.F29]&lt;&gt;&quot;p&quot;);(IF(AND([.H29]&lt;&gt;0;[.H29]&lt;&gt;&quot;p&quot;);(IF(AND([.I29]&lt;&gt;0;[.I29]&lt;&gt;&quot;p&quot;);((2*[.D29]+2*[.G29])*[.J29]+200*[.J29]);((2*[.D29]+[.G29])*[.J29]+150*[.J29])));IF(AND([.I29]&lt;&gt;0;[.I29]&lt;&gt;&quot;p&quot;);((2*[.D29]+[.G29])*[.J29]+150*[.J29]);((2*[.D29])*[.J29]+100*[.J29]))));(IF(AND([.H29]&lt;&gt;0;[.H29]&lt;&gt;&quot;p&quot;);(IF(AND([.I29]&lt;&gt;0;[.I29]&lt;&gt;&quot;p&quot;);(([.D29]+2*[.G29])*[.J29]+150*[.J29]);(([.D29]+[.G29])*[.J29]+100*[.J29])));(IF(AND([.I29]&lt;&gt;0;[.I29]&lt;&gt;&quot;p&quot;);(([.D29]+[.G29])*[.J29]+100*[.J29]);[.D29]*[.J29]+50*[.J29])))));(IF(AND([.F29]&lt;&gt;0;[.F29]&lt;&gt;&quot;p&quot;);(IF(AND([.H29]&lt;&gt;0;[.H29]&lt;&gt;&quot;p&quot;);(IF(AND([.I29]&lt;&gt;0;[.I29]&lt;&gt;&quot;p&quot;);(([.D29]+2*[.G29])*[.J29]+150*[.J29]);(([.D29]+[.G29])*[.J29]+100*[.J29])));(IF(AND([.I29]&lt;&gt;0;[.I29]&lt;&gt;&quot;p&quot;);(([.D29]+[.G29])*[.J29]+100*[.J29]);([.D29]*[.J29]+50*[.J29])))));(IF(AND([.H29]&lt;&gt;0;[.H29]&lt;&gt;&quot;p&quot;);(IF(AND([.I29]&lt;&gt;0;[.I29]&lt;&gt;&quot;p&quot;);((2*[.G29])*[.J29]+100*[.J29]);([.G29]*[.J29]+50*[.J29])));(IF(AND([.I29]&lt;&gt;0;[.I29]&lt;&gt;&quot;p&quot;);([.G29]*[.J29]+50*[.J29]);&quot;0&quot;))))))))/1000))" table:style-name="ce21"/>
          <table:table-cell office:value-type="string" office:string-value="" table:formula="of:=IF(OR([.D29]=0;[.AK29]=FALSE);&quot;&quot;;((IF([.E29]=&quot;p&quot;;IF([.F29]=&quot;p&quot;;(IF([.H29]=&quot;p&quot;;(IF([.I29]=&quot;p&quot;;((2*[.D29]+2*[.G29])*[.J29]+200*[.J29]);((2*[.D29]+[.G29])*[.J29]+150*[.J29])));IF([.I29]=&quot;p&quot;;((2*[.D29]+[.G29])*[.J29]+150*[.J29]);((2*[.D29])*[.J29]+100*[.J29]))));(IF([.H29]=&quot;p&quot;;(IF([.I29]=&quot;p&quot;;(([.D29]+2*[.G29])*[.J29]+150*[.J29]);(([.D29]+[.G29])*[.J29]+100*[.J29])));(IF([.I29]=&quot;p&quot;;(([.D29]+[.G29])*[.J29]+100*[.J29]);[.D29]*[.J29]+50*[.J29])))));(IF([.F29]=&quot;p&quot;;(IF([.H29]=&quot;p&quot;;(IF([.I29]=&quot;p&quot;;(([.D29]+2*[.G29])*[.J29]+150*[.J29]);(([.D29]+[.G29])*[.J29]+100*[.J29])));(IF([.I29]=&quot;p&quot;;(([.D29]+[.G29])*[.J29]+100*[.J29]);([.D29]*[.J29]+50*[.J29])))));(IF([.H29]=&quot;p&quot;;(IF([.I29]=&quot;p&quot;;((2*[.G29])*[.J29]+100*[.J29]);([.G29]*[.J29]+50*[.J29])));(IF([.I29]=&quot;p&quot;;([.G29]*[.J29]+50*[.J29]);&quot;0&quot;))))))))/1000))" table:style-name="ce21"/>
          <table:table-cell office:value-type="string" office:string-value="" table:formula="of:=IF(OR([.D29]=0;[.AK29]=TRUE);&quot;&quot;;IF([.E29]=0;IF([.F29]=0;IF([.H29]=0;IF([.I29]=0;&quot;0&quot;;[.G29]*[.J29]);IF([.I29]=0;[.G29]*[.J29];2*[.G29]*[.J29]));IF([.H29]=0;IF([.I29]=0;[.D29]*[.J29];([.G29]+[.D29])*[.J29]);IF([.I29]=0;([.G29]+[.D29])*[.J29];(2*[.G29]+[.D29])*[.J29])));IF([.F29]=0;IF([.H29]=0;IF([.I29]=0;[.D29]*[.J29];([.D29]+[.G29])*[.J29]);IF([.I29]=0;([.D29]+[.G29])*[.J29];(2*[.G29]+[.D29])*[.J29]));IF([.H29]=0;IF([.I29]=0;2*[.D29]*[.J29];([.G29]+2*[.D29])*[.J29]);IF([.I29]=0;([.G29]+2*[.D29])*[.J29];(2*[.D29]+2*[.G29])*[.J29]))))/1000)" table:style-name="ce21"/>
          <table:table-cell office:value-type="string" office:string-value="" table:formula="of:=IF(OR([.D29]=0;[.AK29]=FALSE);&quot;&quot;;IF([.E29]=0;IF([.F29]=0;IF([.H29]=0;IF([.I29]=0;&quot;0&quot;;[.G29]*[.J29]);IF([.I29]=0;[.G29]*[.J29];2*[.G29]*[.J29]));IF([.H29]=0;IF([.I29]=0;[.D29]*[.J29];([.G29]+[.D29])*[.J29]);IF([.I29]=0;([.G29]+[.D29])*[.J29];(2*[.G29]+[.D29])*[.J29])));IF([.F29]=0;IF([.H29]=0;IF([.I29]=0;[.D29]*[.J29];([.D29]+[.G29])*[.J29]);IF([.I29]=0;([.D29]+[.G29])*[.J29];(2*[.G29]+[.D29])*[.J29]));IF([.H29]=0;IF([.I29]=0;2*[.D29]*[.J29];([.G29]+2*[.D29])*[.J29]);IF([.I29]=0;([.G29]+2*[.D29])*[.J29];(2*[.D29]+2*[.G29])*[.J29]))))/1000)" table:style-name="ce21"/>
          <table:table-cell table:style-name="ce37"/>
          <table:table-cell office:value-type="boolean" office:boolean-value="false" table:formula="of:=OR([.N29]=&quot;0,5&quot;;[.O29]=&quot;0,5&quot;;[.P29]=&quot;0,5&quot;;[.Q29]=&quot;0,5&quot;)" table:style-name="ce10">
            <text:p>NEPRAVDA</text:p>
          </table:table-cell>
          <table:table-cell office:value-type="boolean" office:boolean-value="false" table:formula="of:=OR([.E29]=&quot;1&quot;;[.F29]=&quot;1&quot;;[.H29]=&quot;1&quot;;[.I29]=&quot;1&quot;)" table:style-name="ce10">
            <text:p>NEPRAVDA</text:p>
          </table:table-cell>
          <table:table-cell office:value-type="boolean" office:boolean-value="false" table:formula="of:=OR([.E29]=&quot;2&quot;;[.F29]=&quot;2&quot;;[.H29]=&quot;2&quot;;[.I29]=&quot;2&quot;)" table:style-name="ce10">
            <text:p>NEPRAVDA</text:p>
          </table:table-cell>
          <table:table-cell office:value-type="boolean" office:boolean-value="false" table:formula="of:=OR([.E29]=&quot;p&quot;;[.F29]=&quot;p&quot;;[.H29]=&quot;p&quot;;[.I29]=&quot;p&quot;)" table:style-name="ce10">
            <text:p>NEPRAVDA</text:p>
          </table:table-cell>
          <table:table-cell office:value-type="boolean" office:boolean-value="false" table:formula="of:=OR([.K29]=&quot;x&quot;;[.K29]=&quot;xx&quot;)" table:style-name="ce10">
            <text:p>NEPRAVDA</text:p>
          </table:table-cell>
          <table:table-cell office:value-type="boolean" office:boolean-value="false" table:formula="of:=AND([.AG29]=TRUE;[.$AK29]=FALSE)" table:style-name="ce10">
            <text:p>NEPRAVDA</text:p>
          </table:table-cell>
          <table:table-cell office:value-type="boolean" office:boolean-value="false" table:formula="of:=AND([.AH29]=TRUE;[.$AK29]=FALSE)" table:style-name="ce10">
            <text:p>NEPRAVDA</text:p>
          </table:table-cell>
          <table:table-cell office:value-type="boolean" office:boolean-value="false" table:formula="of:=AND([.AI29]=TRUE;[.$AK29]=FALSE)" table:style-name="ce10">
            <text:p>NEPRAVDA</text:p>
          </table:table-cell>
          <table:table-cell office:value-type="boolean" office:boolean-value="false" table:formula="of:=AND(OR([.K29]=&quot;x&quot;;[.K29]=&quot;xx&quot;);OR([.AG29]=TRUE;[.AH29]=TRUE;[.AI29]=TRUE))" table:style-name="ce10">
            <text:p>NEPRAVDA</text:p>
          </table:table-cell>
          <table:table-cell office:value-type="boolean" office:boolean-value="false" table:formula="of:=AND(OR([.K29]=&quot;x&quot;;[.K29]=&quot;xx&quot;);[.AJ29]=TRUE)" table:style-name="ce10">
            <text:p>NEPRAVDA</text:p>
          </table:table-cell>
          <table:table-cell office:value-type="boolean" office:boolean-value="false" table:formula="of:=OR(AND([.AK29]=TRUE;[.AG29]=TRUE;[.AH29]=TRUE);AND([.AK29]=TRUE;[.AG29]=TRUE;[.AI29]=TRUE);AND([.AK29]=TRUE;[.AH29]=TRUE;[.AI29]=TRUE))" table:style-name="ce10">
            <text:p>NEPRAVDA</text:p>
          </table:table-cell>
          <table:table-cell office:value-type="boolean" office:boolean-value="false" table:formula="of:=[.K29]=&quot;xx&quot;" table:style-name="ce10">
            <text:p>NEPRAVDA</text:p>
          </table:table-cell>
          <table:table-cell table:number-columns-repeated="16340" table:style-name="ce16"/>
        </table:table-row>
        <table:table-row table:style-name="ro1">
          <table:table-cell office:value-type="float" office:value="18" table:style-name="ce759">
            <text:p>18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82"/>
          <table:table-cell table:content-validation-name="val24" table:style-name="ce800"/>
          <table:table-cell table:content-validation-name="val24" table:style-name="ce796"/>
          <table:table-cell table:content-validation-name="val23" table:style-name="ce794"/>
          <table:table-cell table:content-validation-name="val24" table:style-name="ce795"/>
          <table:table-cell table:content-validation-name="val24" table:style-name="ce799"/>
          <table:table-cell table:content-validation-name="val22" table:style-name="ce788"/>
          <table:table-cell table:content-validation-name="val21" table:style-name="ce790"/>
          <table:table-cell table:style-name="ce769"/>
          <table:table-cell office:value-type="string" office:string-value="" table:formula="of:=IF([.D30]=0;IF([.G30]=0;IF(OR([.J30]&lt;&gt;0;[.K30]&lt;&gt;&quot;&quot;;[.E30]&lt;&gt;&quot;&quot;;[.F30]&lt;&gt;&quot;&quot;;[.H30]&lt;&gt;&quot;&quot;;[.G30]&lt;&gt;&quot;&quot;);&quot;Zadejte rozměry!&quot;;&quot;&quot;);&quot;Zadejte délku!&quot;);IF([.G30]=0;&quot;Zadejte šířku!&quot;;IF([.J30]=0;&quot;Zadejte počet kusů!&quot;;&quot;&quot;)))" table:style-name="ce773"/>
          <table:table-cell office:value-type="float" office:value="0" table:formula="of:=IF([.E30]=&quot;5&quot;;&quot;0,5&quot;;[.E30])" table:style-name="ce64">
            <text:p>0</text:p>
          </table:table-cell>
          <table:table-cell office:value-type="float" office:value="0" table:formula="of:=IF([.F30]=&quot;5&quot;;&quot;0,5&quot;;[.F30])" table:style-name="ce64">
            <text:p>0</text:p>
          </table:table-cell>
          <table:table-cell office:value-type="float" office:value="0" table:formula="of:=IF([.H30]=&quot;5&quot;;&quot;0,5&quot;;[.H30])" table:style-name="ce64">
            <text:p>0</text:p>
          </table:table-cell>
          <table:table-cell office:value-type="float" office:value="0" table:formula="of:=IF([.I30]=&quot;5&quot;;&quot;0,5&quot;;[.I30])" table:style-name="ce64">
            <text:p>0</text:p>
          </table:table-cell>
          <table:table-cell office:value-type="float" office:value="0" table:formula="of:=IF([.K30]=&quot;x&quot;;2*[.J30];[.J30])" table:style-name="ce61">
            <text:p>0</text:p>
          </table:table-cell>
          <table:table-cell office:value-type="string" office:string-value="" table:formula="of:=IF([.D30]=0;&quot;&quot;;(((2*[.D30])+(2*[.G30]))*[.R30])/1000)" table:style-name="ce22"/>
          <table:table-cell office:value-type="string" office:string-value="" table:formula="of:=IF([.D30]=0;&quot;&quot;;([.D30]*[.G30]/1000000)*[.R30])" table:style-name="ce22"/>
          <table:table-cell office:value-type="string" office:string-value="" table:formula="of:=IF([.D30]=0;&quot;&quot;;IF(OR([.P30]=0;[.P30]=&quot;p&quot;);IF(OR([.Q30]=0;[.Q30]=&quot;p&quot;);[.D30];[.D30]-([.Q30]-0.5));IF(OR([.Q30]=0;[.Q30]=&quot;p&quot;);[.D30]-([.P30]-0.5);[.D30]-([.P30]-0.5)-([.Q30]-0.5))))" table:style-name="ce43"/>
          <table:table-cell office:value-type="string" office:string-value="" table:formula="of:=IF([.G30]=0;&quot;&quot;;IF(OR([.N30]=0;[.N30]=&quot;p&quot;);IF(OR([.O30]=0;[.O30]=&quot;p&quot;);[.G30];[.G30]-([.O30]-0.5));IF(OR([.O30]=0;[.O30]=&quot;p&quot;);[.G30]-([.N30]-0.5);[.G30]-([.N30]-0.5)-([.O30]-0.5))))" table:style-name="ce43"/>
          <table:table-cell office:value-type="string" office:string-value="" table:formula="of:=IF([.AK30]=TRUE;[.J30]*[.D30]*[.G30]/1000000;&quot;&quot;)" table:style-name="ce43"/>
          <table:table-cell office:value-type="string" office:string-value="" table:formula="of:=IF(OR([.D30]=0;[.AK30]=TRUE);&quot;&quot;;(IF([.N30]=&quot;0,5&quot;;IF([.O30]=&quot;0,5&quot;;(IF([.P30]=&quot;0,5&quot;;(IF([.Q30]=&quot;0,5&quot;;((2*[.D30]+2*[.G30])*[.J30]+200*[.J30]);((2*[.D30]+[.G30])*[.J30]+150*[.J30])));IF([.Q30]=&quot;0,5&quot;;((2*[.D30]+[.G30])*[.J30]+150*[.J30]);((2*[.D30])*[.J30]+100*[.J30]))));(IF([.P30]=&quot;0,5&quot;;(IF([.Q30]=&quot;0,5&quot;;(([.D30]+2*[.G30])*[.J30]+150*[.J30]);(([.D30]+[.G30])*[.J30]+100*[.J30])));(IF([.Q30]=&quot;0,5&quot;;(([.D30]+[.G30])*[.J30]+100*[.J30]);[.D30]*[.J30]+50*[.J30])))));(IF([.O30]=&quot;0,5&quot;;(IF([.P30]=&quot;0,5&quot;;(IF([.Q30]=&quot;0,5&quot;;(([.D30]+2*[.G30])*[.J30]+150*[.J30]);(([.D30]+[.G30])*[.J30]+100*[.J30])));(IF([.Q30]=&quot;0,5&quot;;(([.D30]+[.G30])*[.J30]+100*[.J30]);([.D30]*[.J30]+50*[.J30])))));(IF([.P30]=&quot;0,5&quot;;(IF([.Q30]=&quot;0,5&quot;;((2*[.G30])*[.J30]+100*[.J30]);([.G30]*[.J30]+50*[.J30])));(IF([.Q30]=&quot;0,5&quot;;([.G30]*[.J30]+50*[.J30]);&quot;0&quot;))))))))/1000)" table:style-name="ce22"/>
          <table:table-cell office:value-type="string" office:string-value="" table:formula="of:=IF(OR([.D30]=0;[.AK30]=TRUE);&quot;&quot;;(IF([.E30]=&quot;1&quot;;IF([.F30]=&quot;1&quot;;(IF([.H30]=&quot;1&quot;;(IF([.I30]=&quot;1&quot;;((2*[.D30]+2*[.G30])*[.J30]+200*[.J30]);((2*[.D30]+[.G30])*[.J30]+150*[.J30])));IF([.I30]=&quot;1&quot;;((2*[.D30]+[.G30])*[.J30]+150*[.J30]);((2*[.D30])*[.J30]+100*[.J30]))));(IF([.H30]=&quot;1&quot;;(IF([.I30]=&quot;1&quot;;(([.D30]+2*[.G30])*[.J30]+150*[.J30]);(([.D30]+[.G30])*[.J30]+100*[.J30])));(IF([.I30]=&quot;1&quot;;(([.D30]+[.G30])*[.J30]+100*[.J30]);[.D30]*[.J30]+50*[.J30])))));(IF([.F30]=&quot;1&quot;;(IF([.H30]=&quot;1&quot;;(IF([.I30]=&quot;1&quot;;(([.D30]+2*[.G30])*[.J30]+150*[.J30]);(([.D30]+[.G30])*[.J30]+100*[.J30])));(IF([.I30]=&quot;1&quot;;(([.D30]+[.G30])*[.J30]+100*[.J30]);([.D30]*[.J30]+50*[.J30])))));(IF([.H30]=&quot;1&quot;;(IF([.I30]=&quot;1&quot;;((2*[.G30])*[.J30]+100*[.J30]);([.G30]*[.J30]+50*[.J30])));(IF([.I30]=&quot;1&quot;;([.G30]*[.J30]+50*[.J30]);&quot;0&quot;))))))))/1000)" table:style-name="ce22"/>
          <table:table-cell office:value-type="string" office:string-value="" table:formula="of:=IF(OR([.D30]=0;[.AK30]=TRUE);&quot;&quot;;((IF([.E30]=&quot;2&quot;;IF([.F30]=&quot;2&quot;;(IF([.H30]=&quot;2&quot;;(IF([.I30]=&quot;2&quot;;((2*[.D30]+2*[.G30])*[.J30]+200*[.J30]);((2*[.D30]+[.G30])*[.J30]+150*[.J30])));IF([.I30]=&quot;2&quot;;((2*[.D30]+[.G30])*[.J30]+150*[.J30]);((2*[.D30])*[.J30]+100*[.J30]))));(IF([.H30]=&quot;2&quot;;(IF([.I30]=&quot;2&quot;;(([.D30]+2*[.G30])*[.J30]+150*[.J30]);(([.D30]+[.G30])*[.J30]+100*[.J30])));(IF([.I30]=&quot;2&quot;;(([.D30]+[.G30])*[.J30]+100*[.J30]);[.D30]*[.J30]+50*[.J30])))));(IF([.F30]=&quot;2&quot;;(IF([.H30]=&quot;2&quot;;(IF([.I30]=&quot;2&quot;;(([.D30]+2*[.G30])*[.J30]+150*[.J30]);(([.D30]+[.G30])*[.J30]+100*[.J30])));(IF([.I30]=&quot;2&quot;;(([.D30]+[.G30])*[.J30]+100*[.J30]);([.D30]*[.J30]+50*[.J30])))));(IF([.H30]=&quot;2&quot;;(IF([.I30]=&quot;2&quot;;((2*[.G30])*[.J30]+100*[.J30]);([.G30]*[.J30]+50*[.J30])));(IF([.I30]=&quot;2&quot;;([.G30]*[.J30]+50*[.J30]);&quot;0&quot;))))))))/1000))" table:style-name="ce22"/>
          <table:table-cell office:value-type="string" office:string-value="" table:formula="of:=IF(OR([.D30]=0;[.AK30]=TRUE);&quot;&quot;;(IF([.E30]=&quot;p&quot;;IF([.F30]=&quot;p&quot;;(IF([.H30]=&quot;p&quot;;(IF([.I30]=&quot;p&quot;;((2*[.D30]+2*[.G30])*[.J30]+200*[.J30]);((2*[.D30]+[.G30])*[.J30]+150*[.J30])));IF([.I30]=&quot;p&quot;;((2*[.D30]+[.G30])*[.J30]+150*[.J30]);((2*[.D30])*[.J30]+100*[.J30]))));(IF([.H30]=&quot;p&quot;;(IF([.I30]=&quot;p&quot;;(([.D30]+2*[.G30])*[.J30]+150*[.J30]);(([.D30]+[.G30])*[.J30]+100*[.J30])));(IF([.I30]=&quot;p&quot;;(([.D30]+[.G30])*[.J30]+100*[.J30]);[.D30]*[.J30]+50*[.J30])))));(IF([.F30]=&quot;p&quot;;(IF([.H30]=&quot;p&quot;;(IF([.I30]=&quot;p&quot;;(([.D30]+2*[.G30])*[.J30]+150*[.J30]);(([.D30]+[.G30])*[.J30]+100*[.J30])));(IF([.I30]=&quot;p&quot;;(([.D30]+[.G30])*[.J30]+100*[.J30]);([.D30]*[.J30]+50*[.J30])))));(IF([.H30]=&quot;p&quot;;(IF([.I30]=&quot;p&quot;;((2*[.G30])*[.J30]+100*[.J30]);([.G30]*[.J30]+50*[.J30])));(IF([.I30]=&quot;p&quot;;([.G30]*[.J30]+50*[.J30]);&quot;0&quot;))))))))/1000)" table:style-name="ce22"/>
          <table:table-cell office:value-type="string" office:string-value="" table:formula="of:=IF(OR([.D30]=0;[.AK30]=FALSE);&quot;&quot;;((IF(AND([.E30]&lt;&gt;0;[.E30]&lt;&gt;&quot;p&quot;);IF(AND([.F30]&lt;&gt;0;[.F30]&lt;&gt;&quot;p&quot;);(IF(AND([.H30]&lt;&gt;0;[.H30]&lt;&gt;&quot;p&quot;);(IF(AND([.I30]&lt;&gt;0;[.I30]&lt;&gt;&quot;p&quot;);((2*[.D30]+2*[.G30])*[.J30]+200*[.J30]);((2*[.D30]+[.G30])*[.J30]+150*[.J30])));IF(AND([.I30]&lt;&gt;0;[.I30]&lt;&gt;&quot;p&quot;);((2*[.D30]+[.G30])*[.J30]+150*[.J30]);((2*[.D30])*[.J30]+100*[.J30]))));(IF(AND([.H30]&lt;&gt;0;[.H30]&lt;&gt;&quot;p&quot;);(IF(AND([.I30]&lt;&gt;0;[.I30]&lt;&gt;&quot;p&quot;);(([.D30]+2*[.G30])*[.J30]+150*[.J30]);(([.D30]+[.G30])*[.J30]+100*[.J30])));(IF(AND([.I30]&lt;&gt;0;[.I30]&lt;&gt;&quot;p&quot;);(([.D30]+[.G30])*[.J30]+100*[.J30]);[.D30]*[.J30]+50*[.J30])))));(IF(AND([.F30]&lt;&gt;0;[.F30]&lt;&gt;&quot;p&quot;);(IF(AND([.H30]&lt;&gt;0;[.H30]&lt;&gt;&quot;p&quot;);(IF(AND([.I30]&lt;&gt;0;[.I30]&lt;&gt;&quot;p&quot;);(([.D30]+2*[.G30])*[.J30]+150*[.J30]);(([.D30]+[.G30])*[.J30]+100*[.J30])));(IF(AND([.I30]&lt;&gt;0;[.I30]&lt;&gt;&quot;p&quot;);(([.D30]+[.G30])*[.J30]+100*[.J30]);([.D30]*[.J30]+50*[.J30])))));(IF(AND([.H30]&lt;&gt;0;[.H30]&lt;&gt;&quot;p&quot;);(IF(AND([.I30]&lt;&gt;0;[.I30]&lt;&gt;&quot;p&quot;);((2*[.G30])*[.J30]+100*[.J30]);([.G30]*[.J30]+50*[.J30])));(IF(AND([.I30]&lt;&gt;0;[.I30]&lt;&gt;&quot;p&quot;);([.G30]*[.J30]+50*[.J30]);&quot;0&quot;))))))))/1000))" table:style-name="ce22"/>
          <table:table-cell office:value-type="string" office:string-value="" table:formula="of:=IF(OR([.D30]=0;[.AK30]=FALSE);&quot;&quot;;((IF([.E30]=&quot;p&quot;;IF([.F30]=&quot;p&quot;;(IF([.H30]=&quot;p&quot;;(IF([.I30]=&quot;p&quot;;((2*[.D30]+2*[.G30])*[.J30]+200*[.J30]);((2*[.D30]+[.G30])*[.J30]+150*[.J30])));IF([.I30]=&quot;p&quot;;((2*[.D30]+[.G30])*[.J30]+150*[.J30]);((2*[.D30])*[.J30]+100*[.J30]))));(IF([.H30]=&quot;p&quot;;(IF([.I30]=&quot;p&quot;;(([.D30]+2*[.G30])*[.J30]+150*[.J30]);(([.D30]+[.G30])*[.J30]+100*[.J30])));(IF([.I30]=&quot;p&quot;;(([.D30]+[.G30])*[.J30]+100*[.J30]);[.D30]*[.J30]+50*[.J30])))));(IF([.F30]=&quot;p&quot;;(IF([.H30]=&quot;p&quot;;(IF([.I30]=&quot;p&quot;;(([.D30]+2*[.G30])*[.J30]+150*[.J30]);(([.D30]+[.G30])*[.J30]+100*[.J30])));(IF([.I30]=&quot;p&quot;;(([.D30]+[.G30])*[.J30]+100*[.J30]);([.D30]*[.J30]+50*[.J30])))));(IF([.H30]=&quot;p&quot;;(IF([.I30]=&quot;p&quot;;((2*[.G30])*[.J30]+100*[.J30]);([.G30]*[.J30]+50*[.J30])));(IF([.I30]=&quot;p&quot;;([.G30]*[.J30]+50*[.J30]);&quot;0&quot;))))))))/1000))" table:style-name="ce22"/>
          <table:table-cell office:value-type="string" office:string-value="" table:formula="of:=IF(OR([.D30]=0;[.AK30]=TRUE);&quot;&quot;;IF([.E30]=0;IF([.F30]=0;IF([.H30]=0;IF([.I30]=0;&quot;0&quot;;[.G30]*[.J30]);IF([.I30]=0;[.G30]*[.J30];2*[.G30]*[.J30]));IF([.H30]=0;IF([.I30]=0;[.D30]*[.J30];([.G30]+[.D30])*[.J30]);IF([.I30]=0;([.G30]+[.D30])*[.J30];(2*[.G30]+[.D30])*[.J30])));IF([.F30]=0;IF([.H30]=0;IF([.I30]=0;[.D30]*[.J30];([.D30]+[.G30])*[.J30]);IF([.I30]=0;([.D30]+[.G30])*[.J30];(2*[.G30]+[.D30])*[.J30]));IF([.H30]=0;IF([.I30]=0;2*[.D30]*[.J30];([.G30]+2*[.D30])*[.J30]);IF([.I30]=0;([.G30]+2*[.D30])*[.J30];(2*[.D30]+2*[.G30])*[.J30]))))/1000)" table:style-name="ce22"/>
          <table:table-cell office:value-type="string" office:string-value="" table:formula="of:=IF(OR([.D30]=0;[.AK30]=FALSE);&quot;&quot;;IF([.E30]=0;IF([.F30]=0;IF([.H30]=0;IF([.I30]=0;&quot;0&quot;;[.G30]*[.J30]);IF([.I30]=0;[.G30]*[.J30];2*[.G30]*[.J30]));IF([.H30]=0;IF([.I30]=0;[.D30]*[.J30];([.G30]+[.D30])*[.J30]);IF([.I30]=0;([.G30]+[.D30])*[.J30];(2*[.G30]+[.D30])*[.J30])));IF([.F30]=0;IF([.H30]=0;IF([.I30]=0;[.D30]*[.J30];([.D30]+[.G30])*[.J30]);IF([.I30]=0;([.D30]+[.G30])*[.J30];(2*[.G30]+[.D30])*[.J30]));IF([.H30]=0;IF([.I30]=0;2*[.D30]*[.J30];([.G30]+2*[.D30])*[.J30]);IF([.I30]=0;([.G30]+2*[.D30])*[.J30];(2*[.D30]+2*[.G30])*[.J30]))))/1000)" table:style-name="ce22"/>
          <table:table-cell table:style-name="ce36"/>
          <table:table-cell office:value-type="boolean" office:boolean-value="false" table:formula="of:=OR([.N30]=&quot;0,5&quot;;[.O30]=&quot;0,5&quot;;[.P30]=&quot;0,5&quot;;[.Q30]=&quot;0,5&quot;)" table:style-name="ce12">
            <text:p>NEPRAVDA</text:p>
          </table:table-cell>
          <table:table-cell office:value-type="boolean" office:boolean-value="false" table:formula="of:=OR([.E30]=&quot;1&quot;;[.F30]=&quot;1&quot;;[.H30]=&quot;1&quot;;[.I30]=&quot;1&quot;)" table:style-name="ce12">
            <text:p>NEPRAVDA</text:p>
          </table:table-cell>
          <table:table-cell office:value-type="boolean" office:boolean-value="false" table:formula="of:=OR([.E30]=&quot;2&quot;;[.F30]=&quot;2&quot;;[.H30]=&quot;2&quot;;[.I30]=&quot;2&quot;)" table:style-name="ce12">
            <text:p>NEPRAVDA</text:p>
          </table:table-cell>
          <table:table-cell office:value-type="boolean" office:boolean-value="false" table:formula="of:=OR([.E30]=&quot;p&quot;;[.F30]=&quot;p&quot;;[.H30]=&quot;p&quot;;[.I30]=&quot;p&quot;)" table:style-name="ce12">
            <text:p>NEPRAVDA</text:p>
          </table:table-cell>
          <table:table-cell office:value-type="boolean" office:boolean-value="false" table:formula="of:=OR([.K30]=&quot;x&quot;;[.K30]=&quot;xx&quot;)" table:style-name="ce12">
            <text:p>NEPRAVDA</text:p>
          </table:table-cell>
          <table:table-cell office:value-type="boolean" office:boolean-value="false" table:formula="of:=AND([.AG30]=TRUE;[.$AK30]=FALSE)" table:style-name="ce12">
            <text:p>NEPRAVDA</text:p>
          </table:table-cell>
          <table:table-cell office:value-type="boolean" office:boolean-value="false" table:formula="of:=AND([.AH30]=TRUE;[.$AK30]=FALSE)" table:style-name="ce12">
            <text:p>NEPRAVDA</text:p>
          </table:table-cell>
          <table:table-cell office:value-type="boolean" office:boolean-value="false" table:formula="of:=AND([.AI30]=TRUE;[.$AK30]=FALSE)" table:style-name="ce12">
            <text:p>NEPRAVDA</text:p>
          </table:table-cell>
          <table:table-cell office:value-type="boolean" office:boolean-value="false" table:formula="of:=AND(OR([.K30]=&quot;x&quot;;[.K30]=&quot;xx&quot;);OR([.AG30]=TRUE;[.AH30]=TRUE;[.AI30]=TRUE))" table:style-name="ce12">
            <text:p>NEPRAVDA</text:p>
          </table:table-cell>
          <table:table-cell office:value-type="boolean" office:boolean-value="false" table:formula="of:=AND(OR([.K30]=&quot;x&quot;;[.K30]=&quot;xx&quot;);[.AJ30]=TRUE)" table:style-name="ce12">
            <text:p>NEPRAVDA</text:p>
          </table:table-cell>
          <table:table-cell office:value-type="boolean" office:boolean-value="false" table:formula="of:=OR(AND([.AK30]=TRUE;[.AG30]=TRUE;[.AH30]=TRUE);AND([.AK30]=TRUE;[.AG30]=TRUE;[.AI30]=TRUE);AND([.AK30]=TRUE;[.AH30]=TRUE;[.AI30]=TRUE))" table:style-name="ce12">
            <text:p>NEPRAVDA</text:p>
          </table:table-cell>
          <table:table-cell office:value-type="boolean" office:boolean-value="false" table:formula="of:=[.K30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19" table:style-name="ce758">
            <text:p>19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83"/>
          <table:table-cell table:content-validation-name="val24" table:style-name="ce808"/>
          <table:table-cell table:content-validation-name="val24" table:style-name="ce807"/>
          <table:table-cell table:content-validation-name="val23" table:style-name="ce801"/>
          <table:table-cell table:content-validation-name="val24" table:style-name="ce803"/>
          <table:table-cell table:content-validation-name="val24" table:style-name="ce806"/>
          <table:table-cell table:content-validation-name="val22" table:style-name="ce787"/>
          <table:table-cell table:content-validation-name="val21" table:style-name="ce789"/>
          <table:table-cell table:style-name="ce770"/>
          <table:table-cell office:value-type="string" office:string-value="" table:formula="of:=IF([.D31]=0;IF([.G31]=0;IF(OR([.J31]&lt;&gt;0;[.K31]&lt;&gt;&quot;&quot;;[.E31]&lt;&gt;&quot;&quot;;[.F31]&lt;&gt;&quot;&quot;;[.H31]&lt;&gt;&quot;&quot;;[.G31]&lt;&gt;&quot;&quot;);&quot;Zadejte rozměry!&quot;;&quot;&quot;);&quot;Zadejte délku!&quot;);IF([.G31]=0;&quot;Zadejte šířku!&quot;;IF([.J31]=0;&quot;Zadejte počet kusů!&quot;;&quot;&quot;)))" table:style-name="ce772"/>
          <table:table-cell office:value-type="float" office:value="0" table:formula="of:=IF([.E31]=&quot;5&quot;;&quot;0,5&quot;;[.E31])" table:style-name="ce63">
            <text:p>0</text:p>
          </table:table-cell>
          <table:table-cell office:value-type="float" office:value="0" table:formula="of:=IF([.F31]=&quot;5&quot;;&quot;0,5&quot;;[.F31])" table:style-name="ce63">
            <text:p>0</text:p>
          </table:table-cell>
          <table:table-cell office:value-type="float" office:value="0" table:formula="of:=IF([.H31]=&quot;5&quot;;&quot;0,5&quot;;[.H31])" table:style-name="ce63">
            <text:p>0</text:p>
          </table:table-cell>
          <table:table-cell office:value-type="float" office:value="0" table:formula="of:=IF([.I31]=&quot;5&quot;;&quot;0,5&quot;;[.I31])" table:style-name="ce63">
            <text:p>0</text:p>
          </table:table-cell>
          <table:table-cell office:value-type="float" office:value="0" table:formula="of:=IF([.K31]=&quot;x&quot;;2*[.J31];[.J31])" table:style-name="ce60">
            <text:p>0</text:p>
          </table:table-cell>
          <table:table-cell office:value-type="string" office:string-value="" table:formula="of:=IF([.D31]=0;&quot;&quot;;(((2*[.D31])+(2*[.G31]))*[.R31])/1000)" table:style-name="ce23"/>
          <table:table-cell office:value-type="string" office:string-value="" table:formula="of:=IF([.D31]=0;&quot;&quot;;([.D31]*[.G31]/1000000)*[.R31])" table:style-name="ce23"/>
          <table:table-cell office:value-type="string" office:string-value="" table:formula="of:=IF([.D31]=0;&quot;&quot;;IF(OR([.P31]=0;[.P31]=&quot;p&quot;);IF(OR([.Q31]=0;[.Q31]=&quot;p&quot;);[.D31];[.D31]-([.Q31]-0.5));IF(OR([.Q31]=0;[.Q31]=&quot;p&quot;);[.D31]-([.P31]-0.5);[.D31]-([.P31]-0.5)-([.Q31]-0.5))))" table:style-name="ce62"/>
          <table:table-cell office:value-type="string" office:string-value="" table:formula="of:=IF([.G31]=0;&quot;&quot;;IF(OR([.N31]=0;[.N31]=&quot;p&quot;);IF(OR([.O31]=0;[.O31]=&quot;p&quot;);[.G31];[.G31]-([.O31]-0.5));IF(OR([.O31]=0;[.O31]=&quot;p&quot;);[.G31]-([.N31]-0.5);[.G31]-([.N31]-0.5)-([.O31]-0.5))))" table:style-name="ce62"/>
          <table:table-cell office:value-type="string" office:string-value="" table:formula="of:=IF([.AK31]=TRUE;[.J31]*[.D31]*[.G31]/1000000;&quot;&quot;)" table:style-name="ce62"/>
          <table:table-cell office:value-type="string" office:string-value="" table:formula="of:=IF(OR([.D31]=0;[.AK31]=TRUE);&quot;&quot;;(IF([.N31]=&quot;0,5&quot;;IF([.O31]=&quot;0,5&quot;;(IF([.P31]=&quot;0,5&quot;;(IF([.Q31]=&quot;0,5&quot;;((2*[.D31]+2*[.G31])*[.J31]+200*[.J31]);((2*[.D31]+[.G31])*[.J31]+150*[.J31])));IF([.Q31]=&quot;0,5&quot;;((2*[.D31]+[.G31])*[.J31]+150*[.J31]);((2*[.D31])*[.J31]+100*[.J31]))));(IF([.P31]=&quot;0,5&quot;;(IF([.Q31]=&quot;0,5&quot;;(([.D31]+2*[.G31])*[.J31]+150*[.J31]);(([.D31]+[.G31])*[.J31]+100*[.J31])));(IF([.Q31]=&quot;0,5&quot;;(([.D31]+[.G31])*[.J31]+100*[.J31]);[.D31]*[.J31]+50*[.J31])))));(IF([.O31]=&quot;0,5&quot;;(IF([.P31]=&quot;0,5&quot;;(IF([.Q31]=&quot;0,5&quot;;(([.D31]+2*[.G31])*[.J31]+150*[.J31]);(([.D31]+[.G31])*[.J31]+100*[.J31])));(IF([.Q31]=&quot;0,5&quot;;(([.D31]+[.G31])*[.J31]+100*[.J31]);([.D31]*[.J31]+50*[.J31])))));(IF([.P31]=&quot;0,5&quot;;(IF([.Q31]=&quot;0,5&quot;;((2*[.G31])*[.J31]+100*[.J31]);([.G31]*[.J31]+50*[.J31])));(IF([.Q31]=&quot;0,5&quot;;([.G31]*[.J31]+50*[.J31]);&quot;0&quot;))))))))/1000)" table:style-name="ce21"/>
          <table:table-cell office:value-type="string" office:string-value="" table:formula="of:=IF(OR([.D31]=0;[.AK31]=TRUE);&quot;&quot;;(IF([.E31]=&quot;1&quot;;IF([.F31]=&quot;1&quot;;(IF([.H31]=&quot;1&quot;;(IF([.I31]=&quot;1&quot;;((2*[.D31]+2*[.G31])*[.J31]+200*[.J31]);((2*[.D31]+[.G31])*[.J31]+150*[.J31])));IF([.I31]=&quot;1&quot;;((2*[.D31]+[.G31])*[.J31]+150*[.J31]);((2*[.D31])*[.J31]+100*[.J31]))));(IF([.H31]=&quot;1&quot;;(IF([.I31]=&quot;1&quot;;(([.D31]+2*[.G31])*[.J31]+150*[.J31]);(([.D31]+[.G31])*[.J31]+100*[.J31])));(IF([.I31]=&quot;1&quot;;(([.D31]+[.G31])*[.J31]+100*[.J31]);[.D31]*[.J31]+50*[.J31])))));(IF([.F31]=&quot;1&quot;;(IF([.H31]=&quot;1&quot;;(IF([.I31]=&quot;1&quot;;(([.D31]+2*[.G31])*[.J31]+150*[.J31]);(([.D31]+[.G31])*[.J31]+100*[.J31])));(IF([.I31]=&quot;1&quot;;(([.D31]+[.G31])*[.J31]+100*[.J31]);([.D31]*[.J31]+50*[.J31])))));(IF([.H31]=&quot;1&quot;;(IF([.I31]=&quot;1&quot;;((2*[.G31])*[.J31]+100*[.J31]);([.G31]*[.J31]+50*[.J31])));(IF([.I31]=&quot;1&quot;;([.G31]*[.J31]+50*[.J31]);&quot;0&quot;))))))))/1000)" table:style-name="ce21"/>
          <table:table-cell office:value-type="string" office:string-value="" table:formula="of:=IF(OR([.D31]=0;[.AK31]=TRUE);&quot;&quot;;((IF([.E31]=&quot;2&quot;;IF([.F31]=&quot;2&quot;;(IF([.H31]=&quot;2&quot;;(IF([.I31]=&quot;2&quot;;((2*[.D31]+2*[.G31])*[.J31]+200*[.J31]);((2*[.D31]+[.G31])*[.J31]+150*[.J31])));IF([.I31]=&quot;2&quot;;((2*[.D31]+[.G31])*[.J31]+150*[.J31]);((2*[.D31])*[.J31]+100*[.J31]))));(IF([.H31]=&quot;2&quot;;(IF([.I31]=&quot;2&quot;;(([.D31]+2*[.G31])*[.J31]+150*[.J31]);(([.D31]+[.G31])*[.J31]+100*[.J31])));(IF([.I31]=&quot;2&quot;;(([.D31]+[.G31])*[.J31]+100*[.J31]);[.D31]*[.J31]+50*[.J31])))));(IF([.F31]=&quot;2&quot;;(IF([.H31]=&quot;2&quot;;(IF([.I31]=&quot;2&quot;;(([.D31]+2*[.G31])*[.J31]+150*[.J31]);(([.D31]+[.G31])*[.J31]+100*[.J31])));(IF([.I31]=&quot;2&quot;;(([.D31]+[.G31])*[.J31]+100*[.J31]);([.D31]*[.J31]+50*[.J31])))));(IF([.H31]=&quot;2&quot;;(IF([.I31]=&quot;2&quot;;((2*[.G31])*[.J31]+100*[.J31]);([.G31]*[.J31]+50*[.J31])));(IF([.I31]=&quot;2&quot;;([.G31]*[.J31]+50*[.J31]);&quot;0&quot;))))))))/1000))" table:style-name="ce21"/>
          <table:table-cell office:value-type="string" office:string-value="" table:formula="of:=IF(OR([.D31]=0;[.AK31]=TRUE);&quot;&quot;;(IF([.E31]=&quot;p&quot;;IF([.F31]=&quot;p&quot;;(IF([.H31]=&quot;p&quot;;(IF([.I31]=&quot;p&quot;;((2*[.D31]+2*[.G31])*[.J31]+200*[.J31]);((2*[.D31]+[.G31])*[.J31]+150*[.J31])));IF([.I31]=&quot;p&quot;;((2*[.D31]+[.G31])*[.J31]+150*[.J31]);((2*[.D31])*[.J31]+100*[.J31]))));(IF([.H31]=&quot;p&quot;;(IF([.I31]=&quot;p&quot;;(([.D31]+2*[.G31])*[.J31]+150*[.J31]);(([.D31]+[.G31])*[.J31]+100*[.J31])));(IF([.I31]=&quot;p&quot;;(([.D31]+[.G31])*[.J31]+100*[.J31]);[.D31]*[.J31]+50*[.J31])))));(IF([.F31]=&quot;p&quot;;(IF([.H31]=&quot;p&quot;;(IF([.I31]=&quot;p&quot;;(([.D31]+2*[.G31])*[.J31]+150*[.J31]);(([.D31]+[.G31])*[.J31]+100*[.J31])));(IF([.I31]=&quot;p&quot;;(([.D31]+[.G31])*[.J31]+100*[.J31]);([.D31]*[.J31]+50*[.J31])))));(IF([.H31]=&quot;p&quot;;(IF([.I31]=&quot;p&quot;;((2*[.G31])*[.J31]+100*[.J31]);([.G31]*[.J31]+50*[.J31])));(IF([.I31]=&quot;p&quot;;([.G31]*[.J31]+50*[.J31]);&quot;0&quot;))))))))/1000)" table:style-name="ce21"/>
          <table:table-cell office:value-type="string" office:string-value="" table:formula="of:=IF(OR([.D31]=0;[.AK31]=FALSE);&quot;&quot;;((IF(AND([.E31]&lt;&gt;0;[.E31]&lt;&gt;&quot;p&quot;);IF(AND([.F31]&lt;&gt;0;[.F31]&lt;&gt;&quot;p&quot;);(IF(AND([.H31]&lt;&gt;0;[.H31]&lt;&gt;&quot;p&quot;);(IF(AND([.I31]&lt;&gt;0;[.I31]&lt;&gt;&quot;p&quot;);((2*[.D31]+2*[.G31])*[.J31]+200*[.J31]);((2*[.D31]+[.G31])*[.J31]+150*[.J31])));IF(AND([.I31]&lt;&gt;0;[.I31]&lt;&gt;&quot;p&quot;);((2*[.D31]+[.G31])*[.J31]+150*[.J31]);((2*[.D31])*[.J31]+100*[.J31]))));(IF(AND([.H31]&lt;&gt;0;[.H31]&lt;&gt;&quot;p&quot;);(IF(AND([.I31]&lt;&gt;0;[.I31]&lt;&gt;&quot;p&quot;);(([.D31]+2*[.G31])*[.J31]+150*[.J31]);(([.D31]+[.G31])*[.J31]+100*[.J31])));(IF(AND([.I31]&lt;&gt;0;[.I31]&lt;&gt;&quot;p&quot;);(([.D31]+[.G31])*[.J31]+100*[.J31]);[.D31]*[.J31]+50*[.J31])))));(IF(AND([.F31]&lt;&gt;0;[.F31]&lt;&gt;&quot;p&quot;);(IF(AND([.H31]&lt;&gt;0;[.H31]&lt;&gt;&quot;p&quot;);(IF(AND([.I31]&lt;&gt;0;[.I31]&lt;&gt;&quot;p&quot;);(([.D31]+2*[.G31])*[.J31]+150*[.J31]);(([.D31]+[.G31])*[.J31]+100*[.J31])));(IF(AND([.I31]&lt;&gt;0;[.I31]&lt;&gt;&quot;p&quot;);(([.D31]+[.G31])*[.J31]+100*[.J31]);([.D31]*[.J31]+50*[.J31])))));(IF(AND([.H31]&lt;&gt;0;[.H31]&lt;&gt;&quot;p&quot;);(IF(AND([.I31]&lt;&gt;0;[.I31]&lt;&gt;&quot;p&quot;);((2*[.G31])*[.J31]+100*[.J31]);([.G31]*[.J31]+50*[.J31])));(IF(AND([.I31]&lt;&gt;0;[.I31]&lt;&gt;&quot;p&quot;);([.G31]*[.J31]+50*[.J31]);&quot;0&quot;))))))))/1000))" table:style-name="ce21"/>
          <table:table-cell office:value-type="string" office:string-value="" table:formula="of:=IF(OR([.D31]=0;[.AK31]=FALSE);&quot;&quot;;((IF([.E31]=&quot;p&quot;;IF([.F31]=&quot;p&quot;;(IF([.H31]=&quot;p&quot;;(IF([.I31]=&quot;p&quot;;((2*[.D31]+2*[.G31])*[.J31]+200*[.J31]);((2*[.D31]+[.G31])*[.J31]+150*[.J31])));IF([.I31]=&quot;p&quot;;((2*[.D31]+[.G31])*[.J31]+150*[.J31]);((2*[.D31])*[.J31]+100*[.J31]))));(IF([.H31]=&quot;p&quot;;(IF([.I31]=&quot;p&quot;;(([.D31]+2*[.G31])*[.J31]+150*[.J31]);(([.D31]+[.G31])*[.J31]+100*[.J31])));(IF([.I31]=&quot;p&quot;;(([.D31]+[.G31])*[.J31]+100*[.J31]);[.D31]*[.J31]+50*[.J31])))));(IF([.F31]=&quot;p&quot;;(IF([.H31]=&quot;p&quot;;(IF([.I31]=&quot;p&quot;;(([.D31]+2*[.G31])*[.J31]+150*[.J31]);(([.D31]+[.G31])*[.J31]+100*[.J31])));(IF([.I31]=&quot;p&quot;;(([.D31]+[.G31])*[.J31]+100*[.J31]);([.D31]*[.J31]+50*[.J31])))));(IF([.H31]=&quot;p&quot;;(IF([.I31]=&quot;p&quot;;((2*[.G31])*[.J31]+100*[.J31]);([.G31]*[.J31]+50*[.J31])));(IF([.I31]=&quot;p&quot;;([.G31]*[.J31]+50*[.J31]);&quot;0&quot;))))))))/1000))" table:style-name="ce21"/>
          <table:table-cell office:value-type="string" office:string-value="" table:formula="of:=IF(OR([.D31]=0;[.AK31]=TRUE);&quot;&quot;;IF([.E31]=0;IF([.F31]=0;IF([.H31]=0;IF([.I31]=0;&quot;0&quot;;[.G31]*[.J31]);IF([.I31]=0;[.G31]*[.J31];2*[.G31]*[.J31]));IF([.H31]=0;IF([.I31]=0;[.D31]*[.J31];([.G31]+[.D31])*[.J31]);IF([.I31]=0;([.G31]+[.D31])*[.J31];(2*[.G31]+[.D31])*[.J31])));IF([.F31]=0;IF([.H31]=0;IF([.I31]=0;[.D31]*[.J31];([.D31]+[.G31])*[.J31]);IF([.I31]=0;([.D31]+[.G31])*[.J31];(2*[.G31]+[.D31])*[.J31]));IF([.H31]=0;IF([.I31]=0;2*[.D31]*[.J31];([.G31]+2*[.D31])*[.J31]);IF([.I31]=0;([.G31]+2*[.D31])*[.J31];(2*[.D31]+2*[.G31])*[.J31]))))/1000)" table:style-name="ce21"/>
          <table:table-cell office:value-type="string" office:string-value="" table:formula="of:=IF(OR([.D31]=0;[.AK31]=FALSE);&quot;&quot;;IF([.E31]=0;IF([.F31]=0;IF([.H31]=0;IF([.I31]=0;&quot;0&quot;;[.G31]*[.J31]);IF([.I31]=0;[.G31]*[.J31];2*[.G31]*[.J31]));IF([.H31]=0;IF([.I31]=0;[.D31]*[.J31];([.G31]+[.D31])*[.J31]);IF([.I31]=0;([.G31]+[.D31])*[.J31];(2*[.G31]+[.D31])*[.J31])));IF([.F31]=0;IF([.H31]=0;IF([.I31]=0;[.D31]*[.J31];([.D31]+[.G31])*[.J31]);IF([.I31]=0;([.D31]+[.G31])*[.J31];(2*[.G31]+[.D31])*[.J31]));IF([.H31]=0;IF([.I31]=0;2*[.D31]*[.J31];([.G31]+2*[.D31])*[.J31]);IF([.I31]=0;([.G31]+2*[.D31])*[.J31];(2*[.D31]+2*[.G31])*[.J31]))))/1000)" table:style-name="ce21"/>
          <table:table-cell table:style-name="ce34"/>
          <table:table-cell office:value-type="boolean" office:boolean-value="false" table:formula="of:=OR([.N31]=&quot;0,5&quot;;[.O31]=&quot;0,5&quot;;[.P31]=&quot;0,5&quot;;[.Q31]=&quot;0,5&quot;)" table:style-name="ce10">
            <text:p>NEPRAVDA</text:p>
          </table:table-cell>
          <table:table-cell office:value-type="boolean" office:boolean-value="false" table:formula="of:=OR([.E31]=&quot;1&quot;;[.F31]=&quot;1&quot;;[.H31]=&quot;1&quot;;[.I31]=&quot;1&quot;)" table:style-name="ce10">
            <text:p>NEPRAVDA</text:p>
          </table:table-cell>
          <table:table-cell office:value-type="boolean" office:boolean-value="false" table:formula="of:=OR([.E31]=&quot;2&quot;;[.F31]=&quot;2&quot;;[.H31]=&quot;2&quot;;[.I31]=&quot;2&quot;)" table:style-name="ce10">
            <text:p>NEPRAVDA</text:p>
          </table:table-cell>
          <table:table-cell office:value-type="boolean" office:boolean-value="false" table:formula="of:=OR([.E31]=&quot;p&quot;;[.F31]=&quot;p&quot;;[.H31]=&quot;p&quot;;[.I31]=&quot;p&quot;)" table:style-name="ce10">
            <text:p>NEPRAVDA</text:p>
          </table:table-cell>
          <table:table-cell office:value-type="boolean" office:boolean-value="false" table:formula="of:=OR([.K31]=&quot;x&quot;;[.K31]=&quot;xx&quot;)" table:style-name="ce10">
            <text:p>NEPRAVDA</text:p>
          </table:table-cell>
          <table:table-cell office:value-type="boolean" office:boolean-value="false" table:formula="of:=AND([.AG31]=TRUE;[.$AK31]=FALSE)" table:style-name="ce10">
            <text:p>NEPRAVDA</text:p>
          </table:table-cell>
          <table:table-cell office:value-type="boolean" office:boolean-value="false" table:formula="of:=AND([.AH31]=TRUE;[.$AK31]=FALSE)" table:style-name="ce10">
            <text:p>NEPRAVDA</text:p>
          </table:table-cell>
          <table:table-cell office:value-type="boolean" office:boolean-value="false" table:formula="of:=AND([.AI31]=TRUE;[.$AK31]=FALSE)" table:style-name="ce10">
            <text:p>NEPRAVDA</text:p>
          </table:table-cell>
          <table:table-cell office:value-type="boolean" office:boolean-value="false" table:formula="of:=AND(OR([.K31]=&quot;x&quot;;[.K31]=&quot;xx&quot;);OR([.AG31]=TRUE;[.AH31]=TRUE;[.AI31]=TRUE))" table:style-name="ce10">
            <text:p>NEPRAVDA</text:p>
          </table:table-cell>
          <table:table-cell office:value-type="boolean" office:boolean-value="false" table:formula="of:=AND(OR([.K31]=&quot;x&quot;;[.K31]=&quot;xx&quot;);[.AJ31]=TRUE)" table:style-name="ce10">
            <text:p>NEPRAVDA</text:p>
          </table:table-cell>
          <table:table-cell office:value-type="boolean" office:boolean-value="false" table:formula="of:=OR(AND([.AK31]=TRUE;[.AG31]=TRUE;[.AH31]=TRUE);AND([.AK31]=TRUE;[.AG31]=TRUE;[.AI31]=TRUE);AND([.AK31]=TRUE;[.AH31]=TRUE;[.AI31]=TRUE))" table:style-name="ce10">
            <text:p>NEPRAVDA</text:p>
          </table:table-cell>
          <table:table-cell office:value-type="boolean" office:boolean-value="false" table:formula="of:=[.K31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0" table:style-name="ce759">
            <text:p>20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84"/>
          <table:table-cell table:content-validation-name="val24" table:style-name="ce809"/>
          <table:table-cell table:content-validation-name="val24" table:style-name="ce810"/>
          <table:table-cell table:content-validation-name="val23" table:style-name="ce802"/>
          <table:table-cell table:content-validation-name="val24" table:style-name="ce804"/>
          <table:table-cell table:content-validation-name="val24" table:style-name="ce805"/>
          <table:table-cell table:content-validation-name="val22" table:style-name="ce785"/>
          <table:table-cell table:content-validation-name="val21" table:style-name="ce790"/>
          <table:table-cell table:style-name="ce769"/>
          <table:table-cell office:value-type="string" office:string-value="" table:formula="of:=IF([.D32]=0;IF([.G32]=0;IF(OR([.J32]&lt;&gt;0;[.K32]&lt;&gt;&quot;&quot;;[.E32]&lt;&gt;&quot;&quot;;[.F32]&lt;&gt;&quot;&quot;;[.H32]&lt;&gt;&quot;&quot;;[.G32]&lt;&gt;&quot;&quot;);&quot;Zadejte rozměry!&quot;;&quot;&quot;);&quot;Zadejte délku!&quot;);IF([.G32]=0;&quot;Zadejte šířku!&quot;;IF([.J32]=0;&quot;Zadejte počet kusů!&quot;;&quot;&quot;)))" table:style-name="ce773"/>
          <table:table-cell office:value-type="float" office:value="0" table:formula="of:=IF([.E32]=&quot;5&quot;;&quot;0,5&quot;;[.E32])" table:style-name="ce64">
            <text:p>0</text:p>
          </table:table-cell>
          <table:table-cell office:value-type="float" office:value="0" table:formula="of:=IF([.F32]=&quot;5&quot;;&quot;0,5&quot;;[.F32])" table:style-name="ce64">
            <text:p>0</text:p>
          </table:table-cell>
          <table:table-cell office:value-type="float" office:value="0" table:formula="of:=IF([.H32]=&quot;5&quot;;&quot;0,5&quot;;[.H32])" table:style-name="ce64">
            <text:p>0</text:p>
          </table:table-cell>
          <table:table-cell office:value-type="float" office:value="0" table:formula="of:=IF([.I32]=&quot;5&quot;;&quot;0,5&quot;;[.I32])" table:style-name="ce64">
            <text:p>0</text:p>
          </table:table-cell>
          <table:table-cell office:value-type="float" office:value="0" table:formula="of:=IF([.K32]=&quot;x&quot;;2*[.J32];[.J32])" table:style-name="ce61">
            <text:p>0</text:p>
          </table:table-cell>
          <table:table-cell office:value-type="string" office:string-value="" table:formula="of:=IF([.D32]=0;&quot;&quot;;(((2*[.D32])+(2*[.G32]))*[.R32])/1000)" table:style-name="ce22"/>
          <table:table-cell office:value-type="string" office:string-value="" table:formula="of:=IF([.D32]=0;&quot;&quot;;([.D32]*[.G32]/1000000)*[.R32])" table:style-name="ce22"/>
          <table:table-cell office:value-type="string" office:string-value="" table:formula="of:=IF([.D32]=0;&quot;&quot;;IF(OR([.P32]=0;[.P32]=&quot;p&quot;);IF(OR([.Q32]=0;[.Q32]=&quot;p&quot;);[.D32];[.D32]-([.Q32]-0.5));IF(OR([.Q32]=0;[.Q32]=&quot;p&quot;);[.D32]-([.P32]-0.5);[.D32]-([.P32]-0.5)-([.Q32]-0.5))))" table:style-name="ce43"/>
          <table:table-cell office:value-type="string" office:string-value="" table:formula="of:=IF([.G32]=0;&quot;&quot;;IF(OR([.N32]=0;[.N32]=&quot;p&quot;);IF(OR([.O32]=0;[.O32]=&quot;p&quot;);[.G32];[.G32]-([.O32]-0.5));IF(OR([.O32]=0;[.O32]=&quot;p&quot;);[.G32]-([.N32]-0.5);[.G32]-([.N32]-0.5)-([.O32]-0.5))))" table:style-name="ce43"/>
          <table:table-cell office:value-type="string" office:string-value="" table:formula="of:=IF([.AK32]=TRUE;[.J32]*[.D32]*[.G32]/1000000;&quot;&quot;)" table:style-name="ce43"/>
          <table:table-cell office:value-type="string" office:string-value="" table:formula="of:=IF(OR([.D32]=0;[.AK32]=TRUE);&quot;&quot;;(IF([.N32]=&quot;0,5&quot;;IF([.O32]=&quot;0,5&quot;;(IF([.P32]=&quot;0,5&quot;;(IF([.Q32]=&quot;0,5&quot;;((2*[.D32]+2*[.G32])*[.J32]+200*[.J32]);((2*[.D32]+[.G32])*[.J32]+150*[.J32])));IF([.Q32]=&quot;0,5&quot;;((2*[.D32]+[.G32])*[.J32]+150*[.J32]);((2*[.D32])*[.J32]+100*[.J32]))));(IF([.P32]=&quot;0,5&quot;;(IF([.Q32]=&quot;0,5&quot;;(([.D32]+2*[.G32])*[.J32]+150*[.J32]);(([.D32]+[.G32])*[.J32]+100*[.J32])));(IF([.Q32]=&quot;0,5&quot;;(([.D32]+[.G32])*[.J32]+100*[.J32]);[.D32]*[.J32]+50*[.J32])))));(IF([.O32]=&quot;0,5&quot;;(IF([.P32]=&quot;0,5&quot;;(IF([.Q32]=&quot;0,5&quot;;(([.D32]+2*[.G32])*[.J32]+150*[.J32]);(([.D32]+[.G32])*[.J32]+100*[.J32])));(IF([.Q32]=&quot;0,5&quot;;(([.D32]+[.G32])*[.J32]+100*[.J32]);([.D32]*[.J32]+50*[.J32])))));(IF([.P32]=&quot;0,5&quot;;(IF([.Q32]=&quot;0,5&quot;;((2*[.G32])*[.J32]+100*[.J32]);([.G32]*[.J32]+50*[.J32])));(IF([.Q32]=&quot;0,5&quot;;([.G32]*[.J32]+50*[.J32]);&quot;0&quot;))))))))/1000)" table:style-name="ce22"/>
          <table:table-cell office:value-type="string" office:string-value="" table:formula="of:=IF(OR([.D32]=0;[.AK32]=TRUE);&quot;&quot;;(IF([.E32]=&quot;1&quot;;IF([.F32]=&quot;1&quot;;(IF([.H32]=&quot;1&quot;;(IF([.I32]=&quot;1&quot;;((2*[.D32]+2*[.G32])*[.J32]+200*[.J32]);((2*[.D32]+[.G32])*[.J32]+150*[.J32])));IF([.I32]=&quot;1&quot;;((2*[.D32]+[.G32])*[.J32]+150*[.J32]);((2*[.D32])*[.J32]+100*[.J32]))));(IF([.H32]=&quot;1&quot;;(IF([.I32]=&quot;1&quot;;(([.D32]+2*[.G32])*[.J32]+150*[.J32]);(([.D32]+[.G32])*[.J32]+100*[.J32])));(IF([.I32]=&quot;1&quot;;(([.D32]+[.G32])*[.J32]+100*[.J32]);[.D32]*[.J32]+50*[.J32])))));(IF([.F32]=&quot;1&quot;;(IF([.H32]=&quot;1&quot;;(IF([.I32]=&quot;1&quot;;(([.D32]+2*[.G32])*[.J32]+150*[.J32]);(([.D32]+[.G32])*[.J32]+100*[.J32])));(IF([.I32]=&quot;1&quot;;(([.D32]+[.G32])*[.J32]+100*[.J32]);([.D32]*[.J32]+50*[.J32])))));(IF([.H32]=&quot;1&quot;;(IF([.I32]=&quot;1&quot;;((2*[.G32])*[.J32]+100*[.J32]);([.G32]*[.J32]+50*[.J32])));(IF([.I32]=&quot;1&quot;;([.G32]*[.J32]+50*[.J32]);&quot;0&quot;))))))))/1000)" table:style-name="ce22"/>
          <table:table-cell office:value-type="string" office:string-value="" table:formula="of:=IF(OR([.D32]=0;[.AK32]=TRUE);&quot;&quot;;((IF([.E32]=&quot;2&quot;;IF([.F32]=&quot;2&quot;;(IF([.H32]=&quot;2&quot;;(IF([.I32]=&quot;2&quot;;((2*[.D32]+2*[.G32])*[.J32]+200*[.J32]);((2*[.D32]+[.G32])*[.J32]+150*[.J32])));IF([.I32]=&quot;2&quot;;((2*[.D32]+[.G32])*[.J32]+150*[.J32]);((2*[.D32])*[.J32]+100*[.J32]))));(IF([.H32]=&quot;2&quot;;(IF([.I32]=&quot;2&quot;;(([.D32]+2*[.G32])*[.J32]+150*[.J32]);(([.D32]+[.G32])*[.J32]+100*[.J32])));(IF([.I32]=&quot;2&quot;;(([.D32]+[.G32])*[.J32]+100*[.J32]);[.D32]*[.J32]+50*[.J32])))));(IF([.F32]=&quot;2&quot;;(IF([.H32]=&quot;2&quot;;(IF([.I32]=&quot;2&quot;;(([.D32]+2*[.G32])*[.J32]+150*[.J32]);(([.D32]+[.G32])*[.J32]+100*[.J32])));(IF([.I32]=&quot;2&quot;;(([.D32]+[.G32])*[.J32]+100*[.J32]);([.D32]*[.J32]+50*[.J32])))));(IF([.H32]=&quot;2&quot;;(IF([.I32]=&quot;2&quot;;((2*[.G32])*[.J32]+100*[.J32]);([.G32]*[.J32]+50*[.J32])));(IF([.I32]=&quot;2&quot;;([.G32]*[.J32]+50*[.J32]);&quot;0&quot;))))))))/1000))" table:style-name="ce22"/>
          <table:table-cell office:value-type="string" office:string-value="" table:formula="of:=IF(OR([.D32]=0;[.AK32]=TRUE);&quot;&quot;;(IF([.E32]=&quot;p&quot;;IF([.F32]=&quot;p&quot;;(IF([.H32]=&quot;p&quot;;(IF([.I32]=&quot;p&quot;;((2*[.D32]+2*[.G32])*[.J32]+200*[.J32]);((2*[.D32]+[.G32])*[.J32]+150*[.J32])));IF([.I32]=&quot;p&quot;;((2*[.D32]+[.G32])*[.J32]+150*[.J32]);((2*[.D32])*[.J32]+100*[.J32]))));(IF([.H32]=&quot;p&quot;;(IF([.I32]=&quot;p&quot;;(([.D32]+2*[.G32])*[.J32]+150*[.J32]);(([.D32]+[.G32])*[.J32]+100*[.J32])));(IF([.I32]=&quot;p&quot;;(([.D32]+[.G32])*[.J32]+100*[.J32]);[.D32]*[.J32]+50*[.J32])))));(IF([.F32]=&quot;p&quot;;(IF([.H32]=&quot;p&quot;;(IF([.I32]=&quot;p&quot;;(([.D32]+2*[.G32])*[.J32]+150*[.J32]);(([.D32]+[.G32])*[.J32]+100*[.J32])));(IF([.I32]=&quot;p&quot;;(([.D32]+[.G32])*[.J32]+100*[.J32]);([.D32]*[.J32]+50*[.J32])))));(IF([.H32]=&quot;p&quot;;(IF([.I32]=&quot;p&quot;;((2*[.G32])*[.J32]+100*[.J32]);([.G32]*[.J32]+50*[.J32])));(IF([.I32]=&quot;p&quot;;([.G32]*[.J32]+50*[.J32]);&quot;0&quot;))))))))/1000)" table:style-name="ce22"/>
          <table:table-cell office:value-type="string" office:string-value="" table:formula="of:=IF(OR([.D32]=0;[.AK32]=FALSE);&quot;&quot;;((IF(AND([.E32]&lt;&gt;0;[.E32]&lt;&gt;&quot;p&quot;);IF(AND([.F32]&lt;&gt;0;[.F32]&lt;&gt;&quot;p&quot;);(IF(AND([.H32]&lt;&gt;0;[.H32]&lt;&gt;&quot;p&quot;);(IF(AND([.I32]&lt;&gt;0;[.I32]&lt;&gt;&quot;p&quot;);((2*[.D32]+2*[.G32])*[.J32]+200*[.J32]);((2*[.D32]+[.G32])*[.J32]+150*[.J32])));IF(AND([.I32]&lt;&gt;0;[.I32]&lt;&gt;&quot;p&quot;);((2*[.D32]+[.G32])*[.J32]+150*[.J32]);((2*[.D32])*[.J32]+100*[.J32]))));(IF(AND([.H32]&lt;&gt;0;[.H32]&lt;&gt;&quot;p&quot;);(IF(AND([.I32]&lt;&gt;0;[.I32]&lt;&gt;&quot;p&quot;);(([.D32]+2*[.G32])*[.J32]+150*[.J32]);(([.D32]+[.G32])*[.J32]+100*[.J32])));(IF(AND([.I32]&lt;&gt;0;[.I32]&lt;&gt;&quot;p&quot;);(([.D32]+[.G32])*[.J32]+100*[.J32]);[.D32]*[.J32]+50*[.J32])))));(IF(AND([.F32]&lt;&gt;0;[.F32]&lt;&gt;&quot;p&quot;);(IF(AND([.H32]&lt;&gt;0;[.H32]&lt;&gt;&quot;p&quot;);(IF(AND([.I32]&lt;&gt;0;[.I32]&lt;&gt;&quot;p&quot;);(([.D32]+2*[.G32])*[.J32]+150*[.J32]);(([.D32]+[.G32])*[.J32]+100*[.J32])));(IF(AND([.I32]&lt;&gt;0;[.I32]&lt;&gt;&quot;p&quot;);(([.D32]+[.G32])*[.J32]+100*[.J32]);([.D32]*[.J32]+50*[.J32])))));(IF(AND([.H32]&lt;&gt;0;[.H32]&lt;&gt;&quot;p&quot;);(IF(AND([.I32]&lt;&gt;0;[.I32]&lt;&gt;&quot;p&quot;);((2*[.G32])*[.J32]+100*[.J32]);([.G32]*[.J32]+50*[.J32])));(IF(AND([.I32]&lt;&gt;0;[.I32]&lt;&gt;&quot;p&quot;);([.G32]*[.J32]+50*[.J32]);&quot;0&quot;))))))))/1000))" table:style-name="ce22"/>
          <table:table-cell office:value-type="string" office:string-value="" table:formula="of:=IF(OR([.D32]=0;[.AK32]=FALSE);&quot;&quot;;((IF([.E32]=&quot;p&quot;;IF([.F32]=&quot;p&quot;;(IF([.H32]=&quot;p&quot;;(IF([.I32]=&quot;p&quot;;((2*[.D32]+2*[.G32])*[.J32]+200*[.J32]);((2*[.D32]+[.G32])*[.J32]+150*[.J32])));IF([.I32]=&quot;p&quot;;((2*[.D32]+[.G32])*[.J32]+150*[.J32]);((2*[.D32])*[.J32]+100*[.J32]))));(IF([.H32]=&quot;p&quot;;(IF([.I32]=&quot;p&quot;;(([.D32]+2*[.G32])*[.J32]+150*[.J32]);(([.D32]+[.G32])*[.J32]+100*[.J32])));(IF([.I32]=&quot;p&quot;;(([.D32]+[.G32])*[.J32]+100*[.J32]);[.D32]*[.J32]+50*[.J32])))));(IF([.F32]=&quot;p&quot;;(IF([.H32]=&quot;p&quot;;(IF([.I32]=&quot;p&quot;;(([.D32]+2*[.G32])*[.J32]+150*[.J32]);(([.D32]+[.G32])*[.J32]+100*[.J32])));(IF([.I32]=&quot;p&quot;;(([.D32]+[.G32])*[.J32]+100*[.J32]);([.D32]*[.J32]+50*[.J32])))));(IF([.H32]=&quot;p&quot;;(IF([.I32]=&quot;p&quot;;((2*[.G32])*[.J32]+100*[.J32]);([.G32]*[.J32]+50*[.J32])));(IF([.I32]=&quot;p&quot;;([.G32]*[.J32]+50*[.J32]);&quot;0&quot;))))))))/1000))" table:style-name="ce22"/>
          <table:table-cell office:value-type="string" office:string-value="" table:formula="of:=IF(OR([.D32]=0;[.AK32]=TRUE);&quot;&quot;;IF([.E32]=0;IF([.F32]=0;IF([.H32]=0;IF([.I32]=0;&quot;0&quot;;[.G32]*[.J32]);IF([.I32]=0;[.G32]*[.J32];2*[.G32]*[.J32]));IF([.H32]=0;IF([.I32]=0;[.D32]*[.J32];([.G32]+[.D32])*[.J32]);IF([.I32]=0;([.G32]+[.D32])*[.J32];(2*[.G32]+[.D32])*[.J32])));IF([.F32]=0;IF([.H32]=0;IF([.I32]=0;[.D32]*[.J32];([.D32]+[.G32])*[.J32]);IF([.I32]=0;([.D32]+[.G32])*[.J32];(2*[.G32]+[.D32])*[.J32]));IF([.H32]=0;IF([.I32]=0;2*[.D32]*[.J32];([.G32]+2*[.D32])*[.J32]);IF([.I32]=0;([.G32]+2*[.D32])*[.J32];(2*[.D32]+2*[.G32])*[.J32]))))/1000)" table:style-name="ce22"/>
          <table:table-cell office:value-type="string" office:string-value="" table:formula="of:=IF(OR([.D32]=0;[.AK32]=FALSE);&quot;&quot;;IF([.E32]=0;IF([.F32]=0;IF([.H32]=0;IF([.I32]=0;&quot;0&quot;;[.G32]*[.J32]);IF([.I32]=0;[.G32]*[.J32];2*[.G32]*[.J32]));IF([.H32]=0;IF([.I32]=0;[.D32]*[.J32];([.G32]+[.D32])*[.J32]);IF([.I32]=0;([.G32]+[.D32])*[.J32];(2*[.G32]+[.D32])*[.J32])));IF([.F32]=0;IF([.H32]=0;IF([.I32]=0;[.D32]*[.J32];([.D32]+[.G32])*[.J32]);IF([.I32]=0;([.D32]+[.G32])*[.J32];(2*[.G32]+[.D32])*[.J32]));IF([.H32]=0;IF([.I32]=0;2*[.D32]*[.J32];([.G32]+2*[.D32])*[.J32]);IF([.I32]=0;([.G32]+2*[.D32])*[.J32];(2*[.D32]+2*[.G32])*[.J32]))))/1000)" table:style-name="ce22"/>
          <table:table-cell table:style-name="ce36"/>
          <table:table-cell office:value-type="boolean" office:boolean-value="false" table:formula="of:=OR([.N32]=&quot;0,5&quot;;[.O32]=&quot;0,5&quot;;[.P32]=&quot;0,5&quot;;[.Q32]=&quot;0,5&quot;)" table:style-name="ce12">
            <text:p>NEPRAVDA</text:p>
          </table:table-cell>
          <table:table-cell office:value-type="boolean" office:boolean-value="false" table:formula="of:=OR([.E32]=&quot;1&quot;;[.F32]=&quot;1&quot;;[.H32]=&quot;1&quot;;[.I32]=&quot;1&quot;)" table:style-name="ce12">
            <text:p>NEPRAVDA</text:p>
          </table:table-cell>
          <table:table-cell office:value-type="boolean" office:boolean-value="false" table:formula="of:=OR([.E32]=&quot;2&quot;;[.F32]=&quot;2&quot;;[.H32]=&quot;2&quot;;[.I32]=&quot;2&quot;)" table:style-name="ce12">
            <text:p>NEPRAVDA</text:p>
          </table:table-cell>
          <table:table-cell office:value-type="boolean" office:boolean-value="false" table:formula="of:=OR([.E32]=&quot;p&quot;;[.F32]=&quot;p&quot;;[.H32]=&quot;p&quot;;[.I32]=&quot;p&quot;)" table:style-name="ce12">
            <text:p>NEPRAVDA</text:p>
          </table:table-cell>
          <table:table-cell office:value-type="boolean" office:boolean-value="false" table:formula="of:=OR([.K32]=&quot;x&quot;;[.K32]=&quot;xx&quot;)" table:style-name="ce12">
            <text:p>NEPRAVDA</text:p>
          </table:table-cell>
          <table:table-cell office:value-type="boolean" office:boolean-value="false" table:formula="of:=AND([.AG32]=TRUE;[.$AK32]=FALSE)" table:style-name="ce12">
            <text:p>NEPRAVDA</text:p>
          </table:table-cell>
          <table:table-cell office:value-type="boolean" office:boolean-value="false" table:formula="of:=AND([.AH32]=TRUE;[.$AK32]=FALSE)" table:style-name="ce12">
            <text:p>NEPRAVDA</text:p>
          </table:table-cell>
          <table:table-cell office:value-type="boolean" office:boolean-value="false" table:formula="of:=AND([.AI32]=TRUE;[.$AK32]=FALSE)" table:style-name="ce12">
            <text:p>NEPRAVDA</text:p>
          </table:table-cell>
          <table:table-cell office:value-type="boolean" office:boolean-value="false" table:formula="of:=AND(OR([.K32]=&quot;x&quot;;[.K32]=&quot;xx&quot;);OR([.AG32]=TRUE;[.AH32]=TRUE;[.AI32]=TRUE))" table:style-name="ce12">
            <text:p>NEPRAVDA</text:p>
          </table:table-cell>
          <table:table-cell office:value-type="boolean" office:boolean-value="false" table:formula="of:=AND(OR([.K32]=&quot;x&quot;;[.K32]=&quot;xx&quot;);[.AJ32]=TRUE)" table:style-name="ce12">
            <text:p>NEPRAVDA</text:p>
          </table:table-cell>
          <table:table-cell office:value-type="boolean" office:boolean-value="false" table:formula="of:=OR(AND([.AK32]=TRUE;[.AG32]=TRUE;[.AH32]=TRUE);AND([.AK32]=TRUE;[.AG32]=TRUE;[.AI32]=TRUE);AND([.AK32]=TRUE;[.AH32]=TRUE;[.AI32]=TRUE))" table:style-name="ce12">
            <text:p>NEPRAVDA</text:p>
          </table:table-cell>
          <table:table-cell office:value-type="boolean" office:boolean-value="false" table:formula="of:=[.K32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1" table:style-name="ce758">
            <text:p>21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67"/>
          <table:table-cell table:content-validation-name="val24" table:style-name="ce811"/>
          <table:table-cell table:content-validation-name="val24" table:style-name="ce812"/>
          <table:table-cell table:content-validation-name="val23" table:style-name="ce813"/>
          <table:table-cell table:content-validation-name="val24" table:style-name="ce815"/>
          <table:table-cell table:content-validation-name="val24" table:style-name="ce814"/>
          <table:table-cell table:content-validation-name="val22" table:style-name="ce820"/>
          <table:table-cell table:content-validation-name="val21" table:style-name="ce823"/>
          <table:table-cell table:style-name="ce770"/>
          <table:table-cell office:value-type="string" office:string-value="" table:formula="of:=IF([.D33]=0;IF([.G33]=0;IF(OR([.J33]&lt;&gt;0;[.K33]&lt;&gt;&quot;&quot;;[.E33]&lt;&gt;&quot;&quot;;[.F33]&lt;&gt;&quot;&quot;;[.H33]&lt;&gt;&quot;&quot;;[.G33]&lt;&gt;&quot;&quot;);&quot;Zadejte rozměry!&quot;;&quot;&quot;);&quot;Zadejte délku!&quot;);IF([.G33]=0;&quot;Zadejte šířku!&quot;;IF([.J33]=0;&quot;Zadejte počet kusů!&quot;;&quot;&quot;)))" table:style-name="ce772"/>
          <table:table-cell office:value-type="float" office:value="0" table:formula="of:=IF([.E33]=&quot;5&quot;;&quot;0,5&quot;;[.E33])" table:style-name="ce63">
            <text:p>0</text:p>
          </table:table-cell>
          <table:table-cell office:value-type="float" office:value="0" table:formula="of:=IF([.F33]=&quot;5&quot;;&quot;0,5&quot;;[.F33])" table:style-name="ce63">
            <text:p>0</text:p>
          </table:table-cell>
          <table:table-cell office:value-type="float" office:value="0" table:formula="of:=IF([.H33]=&quot;5&quot;;&quot;0,5&quot;;[.H33])" table:style-name="ce63">
            <text:p>0</text:p>
          </table:table-cell>
          <table:table-cell office:value-type="float" office:value="0" table:formula="of:=IF([.I33]=&quot;5&quot;;&quot;0,5&quot;;[.I33])" table:style-name="ce63">
            <text:p>0</text:p>
          </table:table-cell>
          <table:table-cell office:value-type="float" office:value="0" table:formula="of:=IF([.K33]=&quot;x&quot;;2*[.J33];[.J33])" table:style-name="ce60">
            <text:p>0</text:p>
          </table:table-cell>
          <table:table-cell office:value-type="string" office:string-value="" table:formula="of:=IF([.D33]=0;&quot;&quot;;(((2*[.D33])+(2*[.G33]))*[.R33])/1000)" table:style-name="ce23"/>
          <table:table-cell office:value-type="string" office:string-value="" table:formula="of:=IF([.D33]=0;&quot;&quot;;([.D33]*[.G33]/1000000)*[.R33])" table:style-name="ce23"/>
          <table:table-cell office:value-type="string" office:string-value="" table:formula="of:=IF([.D33]=0;&quot;&quot;;IF(OR([.P33]=0;[.P33]=&quot;p&quot;);IF(OR([.Q33]=0;[.Q33]=&quot;p&quot;);[.D33];[.D33]-([.Q33]-0.5));IF(OR([.Q33]=0;[.Q33]=&quot;p&quot;);[.D33]-([.P33]-0.5);[.D33]-([.P33]-0.5)-([.Q33]-0.5))))" table:style-name="ce62"/>
          <table:table-cell office:value-type="string" office:string-value="" table:formula="of:=IF([.G33]=0;&quot;&quot;;IF(OR([.N33]=0;[.N33]=&quot;p&quot;);IF(OR([.O33]=0;[.O33]=&quot;p&quot;);[.G33];[.G33]-([.O33]-0.5));IF(OR([.O33]=0;[.O33]=&quot;p&quot;);[.G33]-([.N33]-0.5);[.G33]-([.N33]-0.5)-([.O33]-0.5))))" table:style-name="ce62"/>
          <table:table-cell office:value-type="string" office:string-value="" table:formula="of:=IF([.AK33]=TRUE;[.J33]*[.D33]*[.G33]/1000000;&quot;&quot;)" table:style-name="ce62"/>
          <table:table-cell office:value-type="string" office:string-value="" table:formula="of:=IF(OR([.D33]=0;[.AK33]=TRUE);&quot;&quot;;(IF([.N33]=&quot;0,5&quot;;IF([.O33]=&quot;0,5&quot;;(IF([.P33]=&quot;0,5&quot;;(IF([.Q33]=&quot;0,5&quot;;((2*[.D33]+2*[.G33])*[.J33]+200*[.J33]);((2*[.D33]+[.G33])*[.J33]+150*[.J33])));IF([.Q33]=&quot;0,5&quot;;((2*[.D33]+[.G33])*[.J33]+150*[.J33]);((2*[.D33])*[.J33]+100*[.J33]))));(IF([.P33]=&quot;0,5&quot;;(IF([.Q33]=&quot;0,5&quot;;(([.D33]+2*[.G33])*[.J33]+150*[.J33]);(([.D33]+[.G33])*[.J33]+100*[.J33])));(IF([.Q33]=&quot;0,5&quot;;(([.D33]+[.G33])*[.J33]+100*[.J33]);[.D33]*[.J33]+50*[.J33])))));(IF([.O33]=&quot;0,5&quot;;(IF([.P33]=&quot;0,5&quot;;(IF([.Q33]=&quot;0,5&quot;;(([.D33]+2*[.G33])*[.J33]+150*[.J33]);(([.D33]+[.G33])*[.J33]+100*[.J33])));(IF([.Q33]=&quot;0,5&quot;;(([.D33]+[.G33])*[.J33]+100*[.J33]);([.D33]*[.J33]+50*[.J33])))));(IF([.P33]=&quot;0,5&quot;;(IF([.Q33]=&quot;0,5&quot;;((2*[.G33])*[.J33]+100*[.J33]);([.G33]*[.J33]+50*[.J33])));(IF([.Q33]=&quot;0,5&quot;;([.G33]*[.J33]+50*[.J33]);&quot;0&quot;))))))))/1000)" table:style-name="ce21"/>
          <table:table-cell office:value-type="string" office:string-value="" table:formula="of:=IF(OR([.D33]=0;[.AK33]=TRUE);&quot;&quot;;(IF([.E33]=&quot;1&quot;;IF([.F33]=&quot;1&quot;;(IF([.H33]=&quot;1&quot;;(IF([.I33]=&quot;1&quot;;((2*[.D33]+2*[.G33])*[.J33]+200*[.J33]);((2*[.D33]+[.G33])*[.J33]+150*[.J33])));IF([.I33]=&quot;1&quot;;((2*[.D33]+[.G33])*[.J33]+150*[.J33]);((2*[.D33])*[.J33]+100*[.J33]))));(IF([.H33]=&quot;1&quot;;(IF([.I33]=&quot;1&quot;;(([.D33]+2*[.G33])*[.J33]+150*[.J33]);(([.D33]+[.G33])*[.J33]+100*[.J33])));(IF([.I33]=&quot;1&quot;;(([.D33]+[.G33])*[.J33]+100*[.J33]);[.D33]*[.J33]+50*[.J33])))));(IF([.F33]=&quot;1&quot;;(IF([.H33]=&quot;1&quot;;(IF([.I33]=&quot;1&quot;;(([.D33]+2*[.G33])*[.J33]+150*[.J33]);(([.D33]+[.G33])*[.J33]+100*[.J33])));(IF([.I33]=&quot;1&quot;;(([.D33]+[.G33])*[.J33]+100*[.J33]);([.D33]*[.J33]+50*[.J33])))));(IF([.H33]=&quot;1&quot;;(IF([.I33]=&quot;1&quot;;((2*[.G33])*[.J33]+100*[.J33]);([.G33]*[.J33]+50*[.J33])));(IF([.I33]=&quot;1&quot;;([.G33]*[.J33]+50*[.J33]);&quot;0&quot;))))))))/1000)" table:style-name="ce21"/>
          <table:table-cell office:value-type="string" office:string-value="" table:formula="of:=IF(OR([.D33]=0;[.AK33]=TRUE);&quot;&quot;;((IF([.E33]=&quot;2&quot;;IF([.F33]=&quot;2&quot;;(IF([.H33]=&quot;2&quot;;(IF([.I33]=&quot;2&quot;;((2*[.D33]+2*[.G33])*[.J33]+200*[.J33]);((2*[.D33]+[.G33])*[.J33]+150*[.J33])));IF([.I33]=&quot;2&quot;;((2*[.D33]+[.G33])*[.J33]+150*[.J33]);((2*[.D33])*[.J33]+100*[.J33]))));(IF([.H33]=&quot;2&quot;;(IF([.I33]=&quot;2&quot;;(([.D33]+2*[.G33])*[.J33]+150*[.J33]);(([.D33]+[.G33])*[.J33]+100*[.J33])));(IF([.I33]=&quot;2&quot;;(([.D33]+[.G33])*[.J33]+100*[.J33]);[.D33]*[.J33]+50*[.J33])))));(IF([.F33]=&quot;2&quot;;(IF([.H33]=&quot;2&quot;;(IF([.I33]=&quot;2&quot;;(([.D33]+2*[.G33])*[.J33]+150*[.J33]);(([.D33]+[.G33])*[.J33]+100*[.J33])));(IF([.I33]=&quot;2&quot;;(([.D33]+[.G33])*[.J33]+100*[.J33]);([.D33]*[.J33]+50*[.J33])))));(IF([.H33]=&quot;2&quot;;(IF([.I33]=&quot;2&quot;;((2*[.G33])*[.J33]+100*[.J33]);([.G33]*[.J33]+50*[.J33])));(IF([.I33]=&quot;2&quot;;([.G33]*[.J33]+50*[.J33]);&quot;0&quot;))))))))/1000))" table:style-name="ce21"/>
          <table:table-cell office:value-type="string" office:string-value="" table:formula="of:=IF(OR([.D33]=0;[.AK33]=TRUE);&quot;&quot;;(IF([.E33]=&quot;p&quot;;IF([.F33]=&quot;p&quot;;(IF([.H33]=&quot;p&quot;;(IF([.I33]=&quot;p&quot;;((2*[.D33]+2*[.G33])*[.J33]+200*[.J33]);((2*[.D33]+[.G33])*[.J33]+150*[.J33])));IF([.I33]=&quot;p&quot;;((2*[.D33]+[.G33])*[.J33]+150*[.J33]);((2*[.D33])*[.J33]+100*[.J33]))));(IF([.H33]=&quot;p&quot;;(IF([.I33]=&quot;p&quot;;(([.D33]+2*[.G33])*[.J33]+150*[.J33]);(([.D33]+[.G33])*[.J33]+100*[.J33])));(IF([.I33]=&quot;p&quot;;(([.D33]+[.G33])*[.J33]+100*[.J33]);[.D33]*[.J33]+50*[.J33])))));(IF([.F33]=&quot;p&quot;;(IF([.H33]=&quot;p&quot;;(IF([.I33]=&quot;p&quot;;(([.D33]+2*[.G33])*[.J33]+150*[.J33]);(([.D33]+[.G33])*[.J33]+100*[.J33])));(IF([.I33]=&quot;p&quot;;(([.D33]+[.G33])*[.J33]+100*[.J33]);([.D33]*[.J33]+50*[.J33])))));(IF([.H33]=&quot;p&quot;;(IF([.I33]=&quot;p&quot;;((2*[.G33])*[.J33]+100*[.J33]);([.G33]*[.J33]+50*[.J33])));(IF([.I33]=&quot;p&quot;;([.G33]*[.J33]+50*[.J33]);&quot;0&quot;))))))))/1000)" table:style-name="ce21"/>
          <table:table-cell office:value-type="string" office:string-value="" table:formula="of:=IF(OR([.D33]=0;[.AK33]=FALSE);&quot;&quot;;((IF(AND([.E33]&lt;&gt;0;[.E33]&lt;&gt;&quot;p&quot;);IF(AND([.F33]&lt;&gt;0;[.F33]&lt;&gt;&quot;p&quot;);(IF(AND([.H33]&lt;&gt;0;[.H33]&lt;&gt;&quot;p&quot;);(IF(AND([.I33]&lt;&gt;0;[.I33]&lt;&gt;&quot;p&quot;);((2*[.D33]+2*[.G33])*[.J33]+200*[.J33]);((2*[.D33]+[.G33])*[.J33]+150*[.J33])));IF(AND([.I33]&lt;&gt;0;[.I33]&lt;&gt;&quot;p&quot;);((2*[.D33]+[.G33])*[.J33]+150*[.J33]);((2*[.D33])*[.J33]+100*[.J33]))));(IF(AND([.H33]&lt;&gt;0;[.H33]&lt;&gt;&quot;p&quot;);(IF(AND([.I33]&lt;&gt;0;[.I33]&lt;&gt;&quot;p&quot;);(([.D33]+2*[.G33])*[.J33]+150*[.J33]);(([.D33]+[.G33])*[.J33]+100*[.J33])));(IF(AND([.I33]&lt;&gt;0;[.I33]&lt;&gt;&quot;p&quot;);(([.D33]+[.G33])*[.J33]+100*[.J33]);[.D33]*[.J33]+50*[.J33])))));(IF(AND([.F33]&lt;&gt;0;[.F33]&lt;&gt;&quot;p&quot;);(IF(AND([.H33]&lt;&gt;0;[.H33]&lt;&gt;&quot;p&quot;);(IF(AND([.I33]&lt;&gt;0;[.I33]&lt;&gt;&quot;p&quot;);(([.D33]+2*[.G33])*[.J33]+150*[.J33]);(([.D33]+[.G33])*[.J33]+100*[.J33])));(IF(AND([.I33]&lt;&gt;0;[.I33]&lt;&gt;&quot;p&quot;);(([.D33]+[.G33])*[.J33]+100*[.J33]);([.D33]*[.J33]+50*[.J33])))));(IF(AND([.H33]&lt;&gt;0;[.H33]&lt;&gt;&quot;p&quot;);(IF(AND([.I33]&lt;&gt;0;[.I33]&lt;&gt;&quot;p&quot;);((2*[.G33])*[.J33]+100*[.J33]);([.G33]*[.J33]+50*[.J33])));(IF(AND([.I33]&lt;&gt;0;[.I33]&lt;&gt;&quot;p&quot;);([.G33]*[.J33]+50*[.J33]);&quot;0&quot;))))))))/1000))" table:style-name="ce21"/>
          <table:table-cell office:value-type="string" office:string-value="" table:formula="of:=IF(OR([.D33]=0;[.AK33]=FALSE);&quot;&quot;;((IF([.E33]=&quot;p&quot;;IF([.F33]=&quot;p&quot;;(IF([.H33]=&quot;p&quot;;(IF([.I33]=&quot;p&quot;;((2*[.D33]+2*[.G33])*[.J33]+200*[.J33]);((2*[.D33]+[.G33])*[.J33]+150*[.J33])));IF([.I33]=&quot;p&quot;;((2*[.D33]+[.G33])*[.J33]+150*[.J33]);((2*[.D33])*[.J33]+100*[.J33]))));(IF([.H33]=&quot;p&quot;;(IF([.I33]=&quot;p&quot;;(([.D33]+2*[.G33])*[.J33]+150*[.J33]);(([.D33]+[.G33])*[.J33]+100*[.J33])));(IF([.I33]=&quot;p&quot;;(([.D33]+[.G33])*[.J33]+100*[.J33]);[.D33]*[.J33]+50*[.J33])))));(IF([.F33]=&quot;p&quot;;(IF([.H33]=&quot;p&quot;;(IF([.I33]=&quot;p&quot;;(([.D33]+2*[.G33])*[.J33]+150*[.J33]);(([.D33]+[.G33])*[.J33]+100*[.J33])));(IF([.I33]=&quot;p&quot;;(([.D33]+[.G33])*[.J33]+100*[.J33]);([.D33]*[.J33]+50*[.J33])))));(IF([.H33]=&quot;p&quot;;(IF([.I33]=&quot;p&quot;;((2*[.G33])*[.J33]+100*[.J33]);([.G33]*[.J33]+50*[.J33])));(IF([.I33]=&quot;p&quot;;([.G33]*[.J33]+50*[.J33]);&quot;0&quot;))))))))/1000))" table:style-name="ce21"/>
          <table:table-cell office:value-type="string" office:string-value="" table:formula="of:=IF(OR([.D33]=0;[.AK33]=TRUE);&quot;&quot;;IF([.E33]=0;IF([.F33]=0;IF([.H33]=0;IF([.I33]=0;&quot;0&quot;;[.G33]*[.J33]);IF([.I33]=0;[.G33]*[.J33];2*[.G33]*[.J33]));IF([.H33]=0;IF([.I33]=0;[.D33]*[.J33];([.G33]+[.D33])*[.J33]);IF([.I33]=0;([.G33]+[.D33])*[.J33];(2*[.G33]+[.D33])*[.J33])));IF([.F33]=0;IF([.H33]=0;IF([.I33]=0;[.D33]*[.J33];([.D33]+[.G33])*[.J33]);IF([.I33]=0;([.D33]+[.G33])*[.J33];(2*[.G33]+[.D33])*[.J33]));IF([.H33]=0;IF([.I33]=0;2*[.D33]*[.J33];([.G33]+2*[.D33])*[.J33]);IF([.I33]=0;([.G33]+2*[.D33])*[.J33];(2*[.D33]+2*[.G33])*[.J33]))))/1000)" table:style-name="ce21"/>
          <table:table-cell office:value-type="string" office:string-value="" table:formula="of:=IF(OR([.D33]=0;[.AK33]=FALSE);&quot;&quot;;IF([.E33]=0;IF([.F33]=0;IF([.H33]=0;IF([.I33]=0;&quot;0&quot;;[.G33]*[.J33]);IF([.I33]=0;[.G33]*[.J33];2*[.G33]*[.J33]));IF([.H33]=0;IF([.I33]=0;[.D33]*[.J33];([.G33]+[.D33])*[.J33]);IF([.I33]=0;([.G33]+[.D33])*[.J33];(2*[.G33]+[.D33])*[.J33])));IF([.F33]=0;IF([.H33]=0;IF([.I33]=0;[.D33]*[.J33];([.D33]+[.G33])*[.J33]);IF([.I33]=0;([.D33]+[.G33])*[.J33];(2*[.G33]+[.D33])*[.J33]));IF([.H33]=0;IF([.I33]=0;2*[.D33]*[.J33];([.G33]+2*[.D33])*[.J33]);IF([.I33]=0;([.G33]+2*[.D33])*[.J33];(2*[.D33]+2*[.G33])*[.J33]))))/1000)" table:style-name="ce21"/>
          <table:table-cell table:style-name="ce34"/>
          <table:table-cell office:value-type="boolean" office:boolean-value="false" table:formula="of:=OR([.N33]=&quot;0,5&quot;;[.O33]=&quot;0,5&quot;;[.P33]=&quot;0,5&quot;;[.Q33]=&quot;0,5&quot;)" table:style-name="ce10">
            <text:p>NEPRAVDA</text:p>
          </table:table-cell>
          <table:table-cell office:value-type="boolean" office:boolean-value="false" table:formula="of:=OR([.E33]=&quot;1&quot;;[.F33]=&quot;1&quot;;[.H33]=&quot;1&quot;;[.I33]=&quot;1&quot;)" table:style-name="ce10">
            <text:p>NEPRAVDA</text:p>
          </table:table-cell>
          <table:table-cell office:value-type="boolean" office:boolean-value="false" table:formula="of:=OR([.E33]=&quot;2&quot;;[.F33]=&quot;2&quot;;[.H33]=&quot;2&quot;;[.I33]=&quot;2&quot;)" table:style-name="ce10">
            <text:p>NEPRAVDA</text:p>
          </table:table-cell>
          <table:table-cell office:value-type="boolean" office:boolean-value="false" table:formula="of:=OR([.E33]=&quot;p&quot;;[.F33]=&quot;p&quot;;[.H33]=&quot;p&quot;;[.I33]=&quot;p&quot;)" table:style-name="ce10">
            <text:p>NEPRAVDA</text:p>
          </table:table-cell>
          <table:table-cell office:value-type="boolean" office:boolean-value="false" table:formula="of:=OR([.K33]=&quot;x&quot;;[.K33]=&quot;xx&quot;)" table:style-name="ce10">
            <text:p>NEPRAVDA</text:p>
          </table:table-cell>
          <table:table-cell office:value-type="boolean" office:boolean-value="false" table:formula="of:=AND([.AG33]=TRUE;[.$AK33]=FALSE)" table:style-name="ce10">
            <text:p>NEPRAVDA</text:p>
          </table:table-cell>
          <table:table-cell office:value-type="boolean" office:boolean-value="false" table:formula="of:=AND([.AH33]=TRUE;[.$AK33]=FALSE)" table:style-name="ce10">
            <text:p>NEPRAVDA</text:p>
          </table:table-cell>
          <table:table-cell office:value-type="boolean" office:boolean-value="false" table:formula="of:=AND([.AI33]=TRUE;[.$AK33]=FALSE)" table:style-name="ce10">
            <text:p>NEPRAVDA</text:p>
          </table:table-cell>
          <table:table-cell office:value-type="boolean" office:boolean-value="false" table:formula="of:=AND(OR([.K33]=&quot;x&quot;;[.K33]=&quot;xx&quot;);OR([.AG33]=TRUE;[.AH33]=TRUE;[.AI33]=TRUE))" table:style-name="ce10">
            <text:p>NEPRAVDA</text:p>
          </table:table-cell>
          <table:table-cell office:value-type="boolean" office:boolean-value="false" table:formula="of:=AND(OR([.K33]=&quot;x&quot;;[.K33]=&quot;xx&quot;);[.AJ33]=TRUE)" table:style-name="ce10">
            <text:p>NEPRAVDA</text:p>
          </table:table-cell>
          <table:table-cell office:value-type="boolean" office:boolean-value="false" table:formula="of:=OR(AND([.AK33]=TRUE;[.AG33]=TRUE;[.AH33]=TRUE);AND([.AK33]=TRUE;[.AG33]=TRUE;[.AI33]=TRUE);AND([.AK33]=TRUE;[.AH33]=TRUE;[.AI33]=TRUE))" table:style-name="ce10">
            <text:p>NEPRAVDA</text:p>
          </table:table-cell>
          <table:table-cell office:value-type="boolean" office:boolean-value="false" table:formula="of:=[.K33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2" table:style-name="ce759">
            <text:p>22</text:p>
          </table:table-cell>
          <table:table-cell table:number-columns-spanned="2" table:number-rows-spanned="1" table:style-name="ce761"/>
          <table:covered-table-cell/>
          <table:table-cell table:content-validation-name="val23" table:style-name="ce766"/>
          <table:table-cell table:content-validation-name="val24" table:style-name="ce830"/>
          <table:table-cell table:content-validation-name="val24" table:style-name="ce829"/>
          <table:table-cell table:content-validation-name="val23" table:style-name="ce816"/>
          <table:table-cell table:content-validation-name="val24" table:style-name="ce817"/>
          <table:table-cell table:content-validation-name="val24" table:style-name="ce818"/>
          <table:table-cell table:content-validation-name="val22" table:style-name="ce825"/>
          <table:table-cell table:content-validation-name="val21" table:style-name="ce824"/>
          <table:table-cell table:style-name="ce769"/>
          <table:table-cell office:value-type="string" office:string-value="" table:formula="of:=IF([.D34]=0;IF([.G34]=0;IF(OR([.J34]&lt;&gt;0;[.K34]&lt;&gt;&quot;&quot;;[.E34]&lt;&gt;&quot;&quot;;[.F34]&lt;&gt;&quot;&quot;;[.H34]&lt;&gt;&quot;&quot;;[.G34]&lt;&gt;&quot;&quot;);&quot;Zadejte rozměry!&quot;;&quot;&quot;);&quot;Zadejte délku!&quot;);IF([.G34]=0;&quot;Zadejte šířku!&quot;;IF([.J34]=0;&quot;Zadejte počet kusů!&quot;;&quot;&quot;)))" table:style-name="ce773"/>
          <table:table-cell office:value-type="float" office:value="0" table:formula="of:=IF([.E34]=&quot;5&quot;;&quot;0,5&quot;;[.E34])" table:style-name="ce64">
            <text:p>0</text:p>
          </table:table-cell>
          <table:table-cell office:value-type="float" office:value="0" table:formula="of:=IF([.F34]=&quot;5&quot;;&quot;0,5&quot;;[.F34])" table:style-name="ce64">
            <text:p>0</text:p>
          </table:table-cell>
          <table:table-cell office:value-type="float" office:value="0" table:formula="of:=IF([.H34]=&quot;5&quot;;&quot;0,5&quot;;[.H34])" table:style-name="ce64">
            <text:p>0</text:p>
          </table:table-cell>
          <table:table-cell office:value-type="float" office:value="0" table:formula="of:=IF([.I34]=&quot;5&quot;;&quot;0,5&quot;;[.I34])" table:style-name="ce64">
            <text:p>0</text:p>
          </table:table-cell>
          <table:table-cell office:value-type="float" office:value="0" table:formula="of:=IF([.K34]=&quot;x&quot;;2*[.J34];[.J34])" table:style-name="ce61">
            <text:p>0</text:p>
          </table:table-cell>
          <table:table-cell office:value-type="string" office:string-value="" table:formula="of:=IF([.D34]=0;&quot;&quot;;(((2*[.D34])+(2*[.G34]))*[.R34])/1000)" table:style-name="ce22"/>
          <table:table-cell office:value-type="string" office:string-value="" table:formula="of:=IF([.D34]=0;&quot;&quot;;([.D34]*[.G34]/1000000)*[.R34])" table:style-name="ce22"/>
          <table:table-cell office:value-type="string" office:string-value="" table:formula="of:=IF([.D34]=0;&quot;&quot;;IF(OR([.P34]=0;[.P34]=&quot;p&quot;);IF(OR([.Q34]=0;[.Q34]=&quot;p&quot;);[.D34];[.D34]-([.Q34]-0.5));IF(OR([.Q34]=0;[.Q34]=&quot;p&quot;);[.D34]-([.P34]-0.5);[.D34]-([.P34]-0.5)-([.Q34]-0.5))))" table:style-name="ce43"/>
          <table:table-cell office:value-type="string" office:string-value="" table:formula="of:=IF([.G34]=0;&quot;&quot;;IF(OR([.N34]=0;[.N34]=&quot;p&quot;);IF(OR([.O34]=0;[.O34]=&quot;p&quot;);[.G34];[.G34]-([.O34]-0.5));IF(OR([.O34]=0;[.O34]=&quot;p&quot;);[.G34]-([.N34]-0.5);[.G34]-([.N34]-0.5)-([.O34]-0.5))))" table:style-name="ce43"/>
          <table:table-cell office:value-type="string" office:string-value="" table:formula="of:=IF([.AK34]=TRUE;[.J34]*[.D34]*[.G34]/1000000;&quot;&quot;)" table:style-name="ce43"/>
          <table:table-cell office:value-type="string" office:string-value="" table:formula="of:=IF(OR([.D34]=0;[.AK34]=TRUE);&quot;&quot;;(IF([.N34]=&quot;0,5&quot;;IF([.O34]=&quot;0,5&quot;;(IF([.P34]=&quot;0,5&quot;;(IF([.Q34]=&quot;0,5&quot;;((2*[.D34]+2*[.G34])*[.J34]+200*[.J34]);((2*[.D34]+[.G34])*[.J34]+150*[.J34])));IF([.Q34]=&quot;0,5&quot;;((2*[.D34]+[.G34])*[.J34]+150*[.J34]);((2*[.D34])*[.J34]+100*[.J34]))));(IF([.P34]=&quot;0,5&quot;;(IF([.Q34]=&quot;0,5&quot;;(([.D34]+2*[.G34])*[.J34]+150*[.J34]);(([.D34]+[.G34])*[.J34]+100*[.J34])));(IF([.Q34]=&quot;0,5&quot;;(([.D34]+[.G34])*[.J34]+100*[.J34]);[.D34]*[.J34]+50*[.J34])))));(IF([.O34]=&quot;0,5&quot;;(IF([.P34]=&quot;0,5&quot;;(IF([.Q34]=&quot;0,5&quot;;(([.D34]+2*[.G34])*[.J34]+150*[.J34]);(([.D34]+[.G34])*[.J34]+100*[.J34])));(IF([.Q34]=&quot;0,5&quot;;(([.D34]+[.G34])*[.J34]+100*[.J34]);([.D34]*[.J34]+50*[.J34])))));(IF([.P34]=&quot;0,5&quot;;(IF([.Q34]=&quot;0,5&quot;;((2*[.G34])*[.J34]+100*[.J34]);([.G34]*[.J34]+50*[.J34])));(IF([.Q34]=&quot;0,5&quot;;([.G34]*[.J34]+50*[.J34]);&quot;0&quot;))))))))/1000)" table:style-name="ce22"/>
          <table:table-cell office:value-type="string" office:string-value="" table:formula="of:=IF(OR([.D34]=0;[.AK34]=TRUE);&quot;&quot;;(IF([.E34]=&quot;1&quot;;IF([.F34]=&quot;1&quot;;(IF([.H34]=&quot;1&quot;;(IF([.I34]=&quot;1&quot;;((2*[.D34]+2*[.G34])*[.J34]+200*[.J34]);((2*[.D34]+[.G34])*[.J34]+150*[.J34])));IF([.I34]=&quot;1&quot;;((2*[.D34]+[.G34])*[.J34]+150*[.J34]);((2*[.D34])*[.J34]+100*[.J34]))));(IF([.H34]=&quot;1&quot;;(IF([.I34]=&quot;1&quot;;(([.D34]+2*[.G34])*[.J34]+150*[.J34]);(([.D34]+[.G34])*[.J34]+100*[.J34])));(IF([.I34]=&quot;1&quot;;(([.D34]+[.G34])*[.J34]+100*[.J34]);[.D34]*[.J34]+50*[.J34])))));(IF([.F34]=&quot;1&quot;;(IF([.H34]=&quot;1&quot;;(IF([.I34]=&quot;1&quot;;(([.D34]+2*[.G34])*[.J34]+150*[.J34]);(([.D34]+[.G34])*[.J34]+100*[.J34])));(IF([.I34]=&quot;1&quot;;(([.D34]+[.G34])*[.J34]+100*[.J34]);([.D34]*[.J34]+50*[.J34])))));(IF([.H34]=&quot;1&quot;;(IF([.I34]=&quot;1&quot;;((2*[.G34])*[.J34]+100*[.J34]);([.G34]*[.J34]+50*[.J34])));(IF([.I34]=&quot;1&quot;;([.G34]*[.J34]+50*[.J34]);&quot;0&quot;))))))))/1000)" table:style-name="ce22"/>
          <table:table-cell office:value-type="string" office:string-value="" table:formula="of:=IF(OR([.D34]=0;[.AK34]=TRUE);&quot;&quot;;((IF([.E34]=&quot;2&quot;;IF([.F34]=&quot;2&quot;;(IF([.H34]=&quot;2&quot;;(IF([.I34]=&quot;2&quot;;((2*[.D34]+2*[.G34])*[.J34]+200*[.J34]);((2*[.D34]+[.G34])*[.J34]+150*[.J34])));IF([.I34]=&quot;2&quot;;((2*[.D34]+[.G34])*[.J34]+150*[.J34]);((2*[.D34])*[.J34]+100*[.J34]))));(IF([.H34]=&quot;2&quot;;(IF([.I34]=&quot;2&quot;;(([.D34]+2*[.G34])*[.J34]+150*[.J34]);(([.D34]+[.G34])*[.J34]+100*[.J34])));(IF([.I34]=&quot;2&quot;;(([.D34]+[.G34])*[.J34]+100*[.J34]);[.D34]*[.J34]+50*[.J34])))));(IF([.F34]=&quot;2&quot;;(IF([.H34]=&quot;2&quot;;(IF([.I34]=&quot;2&quot;;(([.D34]+2*[.G34])*[.J34]+150*[.J34]);(([.D34]+[.G34])*[.J34]+100*[.J34])));(IF([.I34]=&quot;2&quot;;(([.D34]+[.G34])*[.J34]+100*[.J34]);([.D34]*[.J34]+50*[.J34])))));(IF([.H34]=&quot;2&quot;;(IF([.I34]=&quot;2&quot;;((2*[.G34])*[.J34]+100*[.J34]);([.G34]*[.J34]+50*[.J34])));(IF([.I34]=&quot;2&quot;;([.G34]*[.J34]+50*[.J34]);&quot;0&quot;))))))))/1000))" table:style-name="ce22"/>
          <table:table-cell office:value-type="string" office:string-value="" table:formula="of:=IF(OR([.D34]=0;[.AK34]=TRUE);&quot;&quot;;(IF([.E34]=&quot;p&quot;;IF([.F34]=&quot;p&quot;;(IF([.H34]=&quot;p&quot;;(IF([.I34]=&quot;p&quot;;((2*[.D34]+2*[.G34])*[.J34]+200*[.J34]);((2*[.D34]+[.G34])*[.J34]+150*[.J34])));IF([.I34]=&quot;p&quot;;((2*[.D34]+[.G34])*[.J34]+150*[.J34]);((2*[.D34])*[.J34]+100*[.J34]))));(IF([.H34]=&quot;p&quot;;(IF([.I34]=&quot;p&quot;;(([.D34]+2*[.G34])*[.J34]+150*[.J34]);(([.D34]+[.G34])*[.J34]+100*[.J34])));(IF([.I34]=&quot;p&quot;;(([.D34]+[.G34])*[.J34]+100*[.J34]);[.D34]*[.J34]+50*[.J34])))));(IF([.F34]=&quot;p&quot;;(IF([.H34]=&quot;p&quot;;(IF([.I34]=&quot;p&quot;;(([.D34]+2*[.G34])*[.J34]+150*[.J34]);(([.D34]+[.G34])*[.J34]+100*[.J34])));(IF([.I34]=&quot;p&quot;;(([.D34]+[.G34])*[.J34]+100*[.J34]);([.D34]*[.J34]+50*[.J34])))));(IF([.H34]=&quot;p&quot;;(IF([.I34]=&quot;p&quot;;((2*[.G34])*[.J34]+100*[.J34]);([.G34]*[.J34]+50*[.J34])));(IF([.I34]=&quot;p&quot;;([.G34]*[.J34]+50*[.J34]);&quot;0&quot;))))))))/1000)" table:style-name="ce22"/>
          <table:table-cell office:value-type="string" office:string-value="" table:formula="of:=IF(OR([.D34]=0;[.AK34]=FALSE);&quot;&quot;;((IF(AND([.E34]&lt;&gt;0;[.E34]&lt;&gt;&quot;p&quot;);IF(AND([.F34]&lt;&gt;0;[.F34]&lt;&gt;&quot;p&quot;);(IF(AND([.H34]&lt;&gt;0;[.H34]&lt;&gt;&quot;p&quot;);(IF(AND([.I34]&lt;&gt;0;[.I34]&lt;&gt;&quot;p&quot;);((2*[.D34]+2*[.G34])*[.J34]+200*[.J34]);((2*[.D34]+[.G34])*[.J34]+150*[.J34])));IF(AND([.I34]&lt;&gt;0;[.I34]&lt;&gt;&quot;p&quot;);((2*[.D34]+[.G34])*[.J34]+150*[.J34]);((2*[.D34])*[.J34]+100*[.J34]))));(IF(AND([.H34]&lt;&gt;0;[.H34]&lt;&gt;&quot;p&quot;);(IF(AND([.I34]&lt;&gt;0;[.I34]&lt;&gt;&quot;p&quot;);(([.D34]+2*[.G34])*[.J34]+150*[.J34]);(([.D34]+[.G34])*[.J34]+100*[.J34])));(IF(AND([.I34]&lt;&gt;0;[.I34]&lt;&gt;&quot;p&quot;);(([.D34]+[.G34])*[.J34]+100*[.J34]);[.D34]*[.J34]+50*[.J34])))));(IF(AND([.F34]&lt;&gt;0;[.F34]&lt;&gt;&quot;p&quot;);(IF(AND([.H34]&lt;&gt;0;[.H34]&lt;&gt;&quot;p&quot;);(IF(AND([.I34]&lt;&gt;0;[.I34]&lt;&gt;&quot;p&quot;);(([.D34]+2*[.G34])*[.J34]+150*[.J34]);(([.D34]+[.G34])*[.J34]+100*[.J34])));(IF(AND([.I34]&lt;&gt;0;[.I34]&lt;&gt;&quot;p&quot;);(([.D34]+[.G34])*[.J34]+100*[.J34]);([.D34]*[.J34]+50*[.J34])))));(IF(AND([.H34]&lt;&gt;0;[.H34]&lt;&gt;&quot;p&quot;);(IF(AND([.I34]&lt;&gt;0;[.I34]&lt;&gt;&quot;p&quot;);((2*[.G34])*[.J34]+100*[.J34]);([.G34]*[.J34]+50*[.J34])));(IF(AND([.I34]&lt;&gt;0;[.I34]&lt;&gt;&quot;p&quot;);([.G34]*[.J34]+50*[.J34]);&quot;0&quot;))))))))/1000))" table:style-name="ce22"/>
          <table:table-cell office:value-type="string" office:string-value="" table:formula="of:=IF(OR([.D34]=0;[.AK34]=FALSE);&quot;&quot;;((IF([.E34]=&quot;p&quot;;IF([.F34]=&quot;p&quot;;(IF([.H34]=&quot;p&quot;;(IF([.I34]=&quot;p&quot;;((2*[.D34]+2*[.G34])*[.J34]+200*[.J34]);((2*[.D34]+[.G34])*[.J34]+150*[.J34])));IF([.I34]=&quot;p&quot;;((2*[.D34]+[.G34])*[.J34]+150*[.J34]);((2*[.D34])*[.J34]+100*[.J34]))));(IF([.H34]=&quot;p&quot;;(IF([.I34]=&quot;p&quot;;(([.D34]+2*[.G34])*[.J34]+150*[.J34]);(([.D34]+[.G34])*[.J34]+100*[.J34])));(IF([.I34]=&quot;p&quot;;(([.D34]+[.G34])*[.J34]+100*[.J34]);[.D34]*[.J34]+50*[.J34])))));(IF([.F34]=&quot;p&quot;;(IF([.H34]=&quot;p&quot;;(IF([.I34]=&quot;p&quot;;(([.D34]+2*[.G34])*[.J34]+150*[.J34]);(([.D34]+[.G34])*[.J34]+100*[.J34])));(IF([.I34]=&quot;p&quot;;(([.D34]+[.G34])*[.J34]+100*[.J34]);([.D34]*[.J34]+50*[.J34])))));(IF([.H34]=&quot;p&quot;;(IF([.I34]=&quot;p&quot;;((2*[.G34])*[.J34]+100*[.J34]);([.G34]*[.J34]+50*[.J34])));(IF([.I34]=&quot;p&quot;;([.G34]*[.J34]+50*[.J34]);&quot;0&quot;))))))))/1000))" table:style-name="ce22"/>
          <table:table-cell office:value-type="string" office:string-value="" table:formula="of:=IF(OR([.D34]=0;[.AK34]=TRUE);&quot;&quot;;IF([.E34]=0;IF([.F34]=0;IF([.H34]=0;IF([.I34]=0;&quot;0&quot;;[.G34]*[.J34]);IF([.I34]=0;[.G34]*[.J34];2*[.G34]*[.J34]));IF([.H34]=0;IF([.I34]=0;[.D34]*[.J34];([.G34]+[.D34])*[.J34]);IF([.I34]=0;([.G34]+[.D34])*[.J34];(2*[.G34]+[.D34])*[.J34])));IF([.F34]=0;IF([.H34]=0;IF([.I34]=0;[.D34]*[.J34];([.D34]+[.G34])*[.J34]);IF([.I34]=0;([.D34]+[.G34])*[.J34];(2*[.G34]+[.D34])*[.J34]));IF([.H34]=0;IF([.I34]=0;2*[.D34]*[.J34];([.G34]+2*[.D34])*[.J34]);IF([.I34]=0;([.G34]+2*[.D34])*[.J34];(2*[.D34]+2*[.G34])*[.J34]))))/1000)" table:style-name="ce22"/>
          <table:table-cell office:value-type="string" office:string-value="" table:formula="of:=IF(OR([.D34]=0;[.AK34]=FALSE);&quot;&quot;;IF([.E34]=0;IF([.F34]=0;IF([.H34]=0;IF([.I34]=0;&quot;0&quot;;[.G34]*[.J34]);IF([.I34]=0;[.G34]*[.J34];2*[.G34]*[.J34]));IF([.H34]=0;IF([.I34]=0;[.D34]*[.J34];([.G34]+[.D34])*[.J34]);IF([.I34]=0;([.G34]+[.D34])*[.J34];(2*[.G34]+[.D34])*[.J34])));IF([.F34]=0;IF([.H34]=0;IF([.I34]=0;[.D34]*[.J34];([.D34]+[.G34])*[.J34]);IF([.I34]=0;([.D34]+[.G34])*[.J34];(2*[.G34]+[.D34])*[.J34]));IF([.H34]=0;IF([.I34]=0;2*[.D34]*[.J34];([.G34]+2*[.D34])*[.J34]);IF([.I34]=0;([.G34]+2*[.D34])*[.J34];(2*[.D34]+2*[.G34])*[.J34]))))/1000)" table:style-name="ce22"/>
          <table:table-cell table:style-name="ce36"/>
          <table:table-cell office:value-type="boolean" office:boolean-value="false" table:formula="of:=OR([.N34]=&quot;0,5&quot;;[.O34]=&quot;0,5&quot;;[.P34]=&quot;0,5&quot;;[.Q34]=&quot;0,5&quot;)" table:style-name="ce12">
            <text:p>NEPRAVDA</text:p>
          </table:table-cell>
          <table:table-cell office:value-type="boolean" office:boolean-value="false" table:formula="of:=OR([.E34]=&quot;1&quot;;[.F34]=&quot;1&quot;;[.H34]=&quot;1&quot;;[.I34]=&quot;1&quot;)" table:style-name="ce12">
            <text:p>NEPRAVDA</text:p>
          </table:table-cell>
          <table:table-cell office:value-type="boolean" office:boolean-value="false" table:formula="of:=OR([.E34]=&quot;2&quot;;[.F34]=&quot;2&quot;;[.H34]=&quot;2&quot;;[.I34]=&quot;2&quot;)" table:style-name="ce12">
            <text:p>NEPRAVDA</text:p>
          </table:table-cell>
          <table:table-cell office:value-type="boolean" office:boolean-value="false" table:formula="of:=OR([.E34]=&quot;p&quot;;[.F34]=&quot;p&quot;;[.H34]=&quot;p&quot;;[.I34]=&quot;p&quot;)" table:style-name="ce12">
            <text:p>NEPRAVDA</text:p>
          </table:table-cell>
          <table:table-cell office:value-type="boolean" office:boolean-value="false" table:formula="of:=OR([.K34]=&quot;x&quot;;[.K34]=&quot;xx&quot;)" table:style-name="ce12">
            <text:p>NEPRAVDA</text:p>
          </table:table-cell>
          <table:table-cell office:value-type="boolean" office:boolean-value="false" table:formula="of:=AND([.AG34]=TRUE;[.$AK34]=FALSE)" table:style-name="ce12">
            <text:p>NEPRAVDA</text:p>
          </table:table-cell>
          <table:table-cell office:value-type="boolean" office:boolean-value="false" table:formula="of:=AND([.AH34]=TRUE;[.$AK34]=FALSE)" table:style-name="ce12">
            <text:p>NEPRAVDA</text:p>
          </table:table-cell>
          <table:table-cell office:value-type="boolean" office:boolean-value="false" table:formula="of:=AND([.AI34]=TRUE;[.$AK34]=FALSE)" table:style-name="ce12">
            <text:p>NEPRAVDA</text:p>
          </table:table-cell>
          <table:table-cell office:value-type="boolean" office:boolean-value="false" table:formula="of:=AND(OR([.K34]=&quot;x&quot;;[.K34]=&quot;xx&quot;);OR([.AG34]=TRUE;[.AH34]=TRUE;[.AI34]=TRUE))" table:style-name="ce12">
            <text:p>NEPRAVDA</text:p>
          </table:table-cell>
          <table:table-cell office:value-type="boolean" office:boolean-value="false" table:formula="of:=AND(OR([.K34]=&quot;x&quot;;[.K34]=&quot;xx&quot;);[.AJ34]=TRUE)" table:style-name="ce12">
            <text:p>NEPRAVDA</text:p>
          </table:table-cell>
          <table:table-cell office:value-type="boolean" office:boolean-value="false" table:formula="of:=OR(AND([.AK34]=TRUE;[.AG34]=TRUE;[.AH34]=TRUE);AND([.AK34]=TRUE;[.AG34]=TRUE;[.AI34]=TRUE);AND([.AK34]=TRUE;[.AH34]=TRUE;[.AI34]=TRUE))" table:style-name="ce12">
            <text:p>NEPRAVDA</text:p>
          </table:table-cell>
          <table:table-cell office:value-type="boolean" office:boolean-value="false" table:formula="of:=[.K34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3" table:style-name="ce758">
            <text:p>23</text:p>
          </table:table-cell>
          <table:table-cell table:number-columns-spanned="2" table:number-rows-spanned="1" table:style-name="ce727"/>
          <table:covered-table-cell/>
          <table:table-cell table:content-validation-name="val23" table:style-name="ce768"/>
          <table:table-cell table:content-validation-name="val24" table:style-name="ce831"/>
          <table:table-cell table:content-validation-name="val24" table:style-name="ce832"/>
          <table:table-cell table:content-validation-name="val23" table:style-name="ce849"/>
          <table:table-cell table:content-validation-name="val24" table:style-name="ce848"/>
          <table:table-cell table:content-validation-name="val24" table:style-name="ce847"/>
          <table:table-cell table:content-validation-name="val22" table:style-name="ce819"/>
          <table:table-cell table:content-validation-name="val21" table:style-name="ce823"/>
          <table:table-cell table:style-name="ce770"/>
          <table:table-cell office:value-type="string" office:string-value="" table:formula="of:=IF([.D35]=0;IF([.G35]=0;IF(OR([.J35]&lt;&gt;0;[.K35]&lt;&gt;&quot;&quot;;[.E35]&lt;&gt;&quot;&quot;;[.F35]&lt;&gt;&quot;&quot;;[.H35]&lt;&gt;&quot;&quot;;[.G35]&lt;&gt;&quot;&quot;);&quot;Zadejte rozměry!&quot;;&quot;&quot;);&quot;Zadejte délku!&quot;);IF([.G35]=0;&quot;Zadejte šířku!&quot;;IF([.J35]=0;&quot;Zadejte počet kusů!&quot;;&quot;&quot;)))" table:style-name="ce772"/>
          <table:table-cell office:value-type="float" office:value="0" table:formula="of:=IF([.E35]=&quot;5&quot;;&quot;0,5&quot;;[.E35])" table:style-name="ce63">
            <text:p>0</text:p>
          </table:table-cell>
          <table:table-cell office:value-type="float" office:value="0" table:formula="of:=IF([.F35]=&quot;5&quot;;&quot;0,5&quot;;[.F35])" table:style-name="ce63">
            <text:p>0</text:p>
          </table:table-cell>
          <table:table-cell office:value-type="float" office:value="0" table:formula="of:=IF([.H35]=&quot;5&quot;;&quot;0,5&quot;;[.H35])" table:style-name="ce63">
            <text:p>0</text:p>
          </table:table-cell>
          <table:table-cell office:value-type="float" office:value="0" table:formula="of:=IF([.I35]=&quot;5&quot;;&quot;0,5&quot;;[.I35])" table:style-name="ce63">
            <text:p>0</text:p>
          </table:table-cell>
          <table:table-cell office:value-type="float" office:value="0" table:formula="of:=IF([.K35]=&quot;x&quot;;2*[.J35];[.J35])" table:style-name="ce60">
            <text:p>0</text:p>
          </table:table-cell>
          <table:table-cell office:value-type="string" office:string-value="" table:formula="of:=IF([.D35]=0;&quot;&quot;;(((2*[.D35])+(2*[.G35]))*[.R35])/1000)" table:style-name="ce23"/>
          <table:table-cell office:value-type="string" office:string-value="" table:formula="of:=IF([.D35]=0;&quot;&quot;;([.D35]*[.G35]/1000000)*[.R35])" table:style-name="ce23"/>
          <table:table-cell office:value-type="string" office:string-value="" table:formula="of:=IF([.D35]=0;&quot;&quot;;IF(OR([.P35]=0;[.P35]=&quot;p&quot;);IF(OR([.Q35]=0;[.Q35]=&quot;p&quot;);[.D35];[.D35]-([.Q35]-0.5));IF(OR([.Q35]=0;[.Q35]=&quot;p&quot;);[.D35]-([.P35]-0.5);[.D35]-([.P35]-0.5)-([.Q35]-0.5))))" table:style-name="ce62"/>
          <table:table-cell office:value-type="string" office:string-value="" table:formula="of:=IF([.G35]=0;&quot;&quot;;IF(OR([.N35]=0;[.N35]=&quot;p&quot;);IF(OR([.O35]=0;[.O35]=&quot;p&quot;);[.G35];[.G35]-([.O35]-0.5));IF(OR([.O35]=0;[.O35]=&quot;p&quot;);[.G35]-([.N35]-0.5);[.G35]-([.N35]-0.5)-([.O35]-0.5))))" table:style-name="ce62"/>
          <table:table-cell office:value-type="string" office:string-value="" table:formula="of:=IF([.AK35]=TRUE;[.J35]*[.D35]*[.G35]/1000000;&quot;&quot;)" table:style-name="ce62"/>
          <table:table-cell office:value-type="string" office:string-value="" table:formula="of:=IF(OR([.D35]=0;[.AK35]=TRUE);&quot;&quot;;(IF([.N35]=&quot;0,5&quot;;IF([.O35]=&quot;0,5&quot;;(IF([.P35]=&quot;0,5&quot;;(IF([.Q35]=&quot;0,5&quot;;((2*[.D35]+2*[.G35])*[.J35]+200*[.J35]);((2*[.D35]+[.G35])*[.J35]+150*[.J35])));IF([.Q35]=&quot;0,5&quot;;((2*[.D35]+[.G35])*[.J35]+150*[.J35]);((2*[.D35])*[.J35]+100*[.J35]))));(IF([.P35]=&quot;0,5&quot;;(IF([.Q35]=&quot;0,5&quot;;(([.D35]+2*[.G35])*[.J35]+150*[.J35]);(([.D35]+[.G35])*[.J35]+100*[.J35])));(IF([.Q35]=&quot;0,5&quot;;(([.D35]+[.G35])*[.J35]+100*[.J35]);[.D35]*[.J35]+50*[.J35])))));(IF([.O35]=&quot;0,5&quot;;(IF([.P35]=&quot;0,5&quot;;(IF([.Q35]=&quot;0,5&quot;;(([.D35]+2*[.G35])*[.J35]+150*[.J35]);(([.D35]+[.G35])*[.J35]+100*[.J35])));(IF([.Q35]=&quot;0,5&quot;;(([.D35]+[.G35])*[.J35]+100*[.J35]);([.D35]*[.J35]+50*[.J35])))));(IF([.P35]=&quot;0,5&quot;;(IF([.Q35]=&quot;0,5&quot;;((2*[.G35])*[.J35]+100*[.J35]);([.G35]*[.J35]+50*[.J35])));(IF([.Q35]=&quot;0,5&quot;;([.G35]*[.J35]+50*[.J35]);&quot;0&quot;))))))))/1000)" table:style-name="ce21"/>
          <table:table-cell office:value-type="string" office:string-value="" table:formula="of:=IF(OR([.D35]=0;[.AK35]=TRUE);&quot;&quot;;(IF([.E35]=&quot;1&quot;;IF([.F35]=&quot;1&quot;;(IF([.H35]=&quot;1&quot;;(IF([.I35]=&quot;1&quot;;((2*[.D35]+2*[.G35])*[.J35]+200*[.J35]);((2*[.D35]+[.G35])*[.J35]+150*[.J35])));IF([.I35]=&quot;1&quot;;((2*[.D35]+[.G35])*[.J35]+150*[.J35]);((2*[.D35])*[.J35]+100*[.J35]))));(IF([.H35]=&quot;1&quot;;(IF([.I35]=&quot;1&quot;;(([.D35]+2*[.G35])*[.J35]+150*[.J35]);(([.D35]+[.G35])*[.J35]+100*[.J35])));(IF([.I35]=&quot;1&quot;;(([.D35]+[.G35])*[.J35]+100*[.J35]);[.D35]*[.J35]+50*[.J35])))));(IF([.F35]=&quot;1&quot;;(IF([.H35]=&quot;1&quot;;(IF([.I35]=&quot;1&quot;;(([.D35]+2*[.G35])*[.J35]+150*[.J35]);(([.D35]+[.G35])*[.J35]+100*[.J35])));(IF([.I35]=&quot;1&quot;;(([.D35]+[.G35])*[.J35]+100*[.J35]);([.D35]*[.J35]+50*[.J35])))));(IF([.H35]=&quot;1&quot;;(IF([.I35]=&quot;1&quot;;((2*[.G35])*[.J35]+100*[.J35]);([.G35]*[.J35]+50*[.J35])));(IF([.I35]=&quot;1&quot;;([.G35]*[.J35]+50*[.J35]);&quot;0&quot;))))))))/1000)" table:style-name="ce21"/>
          <table:table-cell office:value-type="string" office:string-value="" table:formula="of:=IF(OR([.D35]=0;[.AK35]=TRUE);&quot;&quot;;((IF([.E35]=&quot;2&quot;;IF([.F35]=&quot;2&quot;;(IF([.H35]=&quot;2&quot;;(IF([.I35]=&quot;2&quot;;((2*[.D35]+2*[.G35])*[.J35]+200*[.J35]);((2*[.D35]+[.G35])*[.J35]+150*[.J35])));IF([.I35]=&quot;2&quot;;((2*[.D35]+[.G35])*[.J35]+150*[.J35]);((2*[.D35])*[.J35]+100*[.J35]))));(IF([.H35]=&quot;2&quot;;(IF([.I35]=&quot;2&quot;;(([.D35]+2*[.G35])*[.J35]+150*[.J35]);(([.D35]+[.G35])*[.J35]+100*[.J35])));(IF([.I35]=&quot;2&quot;;(([.D35]+[.G35])*[.J35]+100*[.J35]);[.D35]*[.J35]+50*[.J35])))));(IF([.F35]=&quot;2&quot;;(IF([.H35]=&quot;2&quot;;(IF([.I35]=&quot;2&quot;;(([.D35]+2*[.G35])*[.J35]+150*[.J35]);(([.D35]+[.G35])*[.J35]+100*[.J35])));(IF([.I35]=&quot;2&quot;;(([.D35]+[.G35])*[.J35]+100*[.J35]);([.D35]*[.J35]+50*[.J35])))));(IF([.H35]=&quot;2&quot;;(IF([.I35]=&quot;2&quot;;((2*[.G35])*[.J35]+100*[.J35]);([.G35]*[.J35]+50*[.J35])));(IF([.I35]=&quot;2&quot;;([.G35]*[.J35]+50*[.J35]);&quot;0&quot;))))))))/1000))" table:style-name="ce21"/>
          <table:table-cell office:value-type="string" office:string-value="" table:formula="of:=IF(OR([.D35]=0;[.AK35]=TRUE);&quot;&quot;;(IF([.E35]=&quot;p&quot;;IF([.F35]=&quot;p&quot;;(IF([.H35]=&quot;p&quot;;(IF([.I35]=&quot;p&quot;;((2*[.D35]+2*[.G35])*[.J35]+200*[.J35]);((2*[.D35]+[.G35])*[.J35]+150*[.J35])));IF([.I35]=&quot;p&quot;;((2*[.D35]+[.G35])*[.J35]+150*[.J35]);((2*[.D35])*[.J35]+100*[.J35]))));(IF([.H35]=&quot;p&quot;;(IF([.I35]=&quot;p&quot;;(([.D35]+2*[.G35])*[.J35]+150*[.J35]);(([.D35]+[.G35])*[.J35]+100*[.J35])));(IF([.I35]=&quot;p&quot;;(([.D35]+[.G35])*[.J35]+100*[.J35]);[.D35]*[.J35]+50*[.J35])))));(IF([.F35]=&quot;p&quot;;(IF([.H35]=&quot;p&quot;;(IF([.I35]=&quot;p&quot;;(([.D35]+2*[.G35])*[.J35]+150*[.J35]);(([.D35]+[.G35])*[.J35]+100*[.J35])));(IF([.I35]=&quot;p&quot;;(([.D35]+[.G35])*[.J35]+100*[.J35]);([.D35]*[.J35]+50*[.J35])))));(IF([.H35]=&quot;p&quot;;(IF([.I35]=&quot;p&quot;;((2*[.G35])*[.J35]+100*[.J35]);([.G35]*[.J35]+50*[.J35])));(IF([.I35]=&quot;p&quot;;([.G35]*[.J35]+50*[.J35]);&quot;0&quot;))))))))/1000)" table:style-name="ce21"/>
          <table:table-cell office:value-type="string" office:string-value="" table:formula="of:=IF(OR([.D35]=0;[.AK35]=FALSE);&quot;&quot;;((IF(AND([.E35]&lt;&gt;0;[.E35]&lt;&gt;&quot;p&quot;);IF(AND([.F35]&lt;&gt;0;[.F35]&lt;&gt;&quot;p&quot;);(IF(AND([.H35]&lt;&gt;0;[.H35]&lt;&gt;&quot;p&quot;);(IF(AND([.I35]&lt;&gt;0;[.I35]&lt;&gt;&quot;p&quot;);((2*[.D35]+2*[.G35])*[.J35]+200*[.J35]);((2*[.D35]+[.G35])*[.J35]+150*[.J35])));IF(AND([.I35]&lt;&gt;0;[.I35]&lt;&gt;&quot;p&quot;);((2*[.D35]+[.G35])*[.J35]+150*[.J35]);((2*[.D35])*[.J35]+100*[.J35]))));(IF(AND([.H35]&lt;&gt;0;[.H35]&lt;&gt;&quot;p&quot;);(IF(AND([.I35]&lt;&gt;0;[.I35]&lt;&gt;&quot;p&quot;);(([.D35]+2*[.G35])*[.J35]+150*[.J35]);(([.D35]+[.G35])*[.J35]+100*[.J35])));(IF(AND([.I35]&lt;&gt;0;[.I35]&lt;&gt;&quot;p&quot;);(([.D35]+[.G35])*[.J35]+100*[.J35]);[.D35]*[.J35]+50*[.J35])))));(IF(AND([.F35]&lt;&gt;0;[.F35]&lt;&gt;&quot;p&quot;);(IF(AND([.H35]&lt;&gt;0;[.H35]&lt;&gt;&quot;p&quot;);(IF(AND([.I35]&lt;&gt;0;[.I35]&lt;&gt;&quot;p&quot;);(([.D35]+2*[.G35])*[.J35]+150*[.J35]);(([.D35]+[.G35])*[.J35]+100*[.J35])));(IF(AND([.I35]&lt;&gt;0;[.I35]&lt;&gt;&quot;p&quot;);(([.D35]+[.G35])*[.J35]+100*[.J35]);([.D35]*[.J35]+50*[.J35])))));(IF(AND([.H35]&lt;&gt;0;[.H35]&lt;&gt;&quot;p&quot;);(IF(AND([.I35]&lt;&gt;0;[.I35]&lt;&gt;&quot;p&quot;);((2*[.G35])*[.J35]+100*[.J35]);([.G35]*[.J35]+50*[.J35])));(IF(AND([.I35]&lt;&gt;0;[.I35]&lt;&gt;&quot;p&quot;);([.G35]*[.J35]+50*[.J35]);&quot;0&quot;))))))))/1000))" table:style-name="ce21"/>
          <table:table-cell office:value-type="string" office:string-value="" table:formula="of:=IF(OR([.D35]=0;[.AK35]=FALSE);&quot;&quot;;((IF([.E35]=&quot;p&quot;;IF([.F35]=&quot;p&quot;;(IF([.H35]=&quot;p&quot;;(IF([.I35]=&quot;p&quot;;((2*[.D35]+2*[.G35])*[.J35]+200*[.J35]);((2*[.D35]+[.G35])*[.J35]+150*[.J35])));IF([.I35]=&quot;p&quot;;((2*[.D35]+[.G35])*[.J35]+150*[.J35]);((2*[.D35])*[.J35]+100*[.J35]))));(IF([.H35]=&quot;p&quot;;(IF([.I35]=&quot;p&quot;;(([.D35]+2*[.G35])*[.J35]+150*[.J35]);(([.D35]+[.G35])*[.J35]+100*[.J35])));(IF([.I35]=&quot;p&quot;;(([.D35]+[.G35])*[.J35]+100*[.J35]);[.D35]*[.J35]+50*[.J35])))));(IF([.F35]=&quot;p&quot;;(IF([.H35]=&quot;p&quot;;(IF([.I35]=&quot;p&quot;;(([.D35]+2*[.G35])*[.J35]+150*[.J35]);(([.D35]+[.G35])*[.J35]+100*[.J35])));(IF([.I35]=&quot;p&quot;;(([.D35]+[.G35])*[.J35]+100*[.J35]);([.D35]*[.J35]+50*[.J35])))));(IF([.H35]=&quot;p&quot;;(IF([.I35]=&quot;p&quot;;((2*[.G35])*[.J35]+100*[.J35]);([.G35]*[.J35]+50*[.J35])));(IF([.I35]=&quot;p&quot;;([.G35]*[.J35]+50*[.J35]);&quot;0&quot;))))))))/1000))" table:style-name="ce21"/>
          <table:table-cell office:value-type="string" office:string-value="" table:formula="of:=IF(OR([.D35]=0;[.AK35]=TRUE);&quot;&quot;;IF([.E35]=0;IF([.F35]=0;IF([.H35]=0;IF([.I35]=0;&quot;0&quot;;[.G35]*[.J35]);IF([.I35]=0;[.G35]*[.J35];2*[.G35]*[.J35]));IF([.H35]=0;IF([.I35]=0;[.D35]*[.J35];([.G35]+[.D35])*[.J35]);IF([.I35]=0;([.G35]+[.D35])*[.J35];(2*[.G35]+[.D35])*[.J35])));IF([.F35]=0;IF([.H35]=0;IF([.I35]=0;[.D35]*[.J35];([.D35]+[.G35])*[.J35]);IF([.I35]=0;([.D35]+[.G35])*[.J35];(2*[.G35]+[.D35])*[.J35]));IF([.H35]=0;IF([.I35]=0;2*[.D35]*[.J35];([.G35]+2*[.D35])*[.J35]);IF([.I35]=0;([.G35]+2*[.D35])*[.J35];(2*[.D35]+2*[.G35])*[.J35]))))/1000)" table:style-name="ce21"/>
          <table:table-cell office:value-type="string" office:string-value="" table:formula="of:=IF(OR([.D35]=0;[.AK35]=FALSE);&quot;&quot;;IF([.E35]=0;IF([.F35]=0;IF([.H35]=0;IF([.I35]=0;&quot;0&quot;;[.G35]*[.J35]);IF([.I35]=0;[.G35]*[.J35];2*[.G35]*[.J35]));IF([.H35]=0;IF([.I35]=0;[.D35]*[.J35];([.G35]+[.D35])*[.J35]);IF([.I35]=0;([.G35]+[.D35])*[.J35];(2*[.G35]+[.D35])*[.J35])));IF([.F35]=0;IF([.H35]=0;IF([.I35]=0;[.D35]*[.J35];([.D35]+[.G35])*[.J35]);IF([.I35]=0;([.D35]+[.G35])*[.J35];(2*[.G35]+[.D35])*[.J35]));IF([.H35]=0;IF([.I35]=0;2*[.D35]*[.J35];([.G35]+2*[.D35])*[.J35]);IF([.I35]=0;([.G35]+2*[.D35])*[.J35];(2*[.D35]+2*[.G35])*[.J35]))))/1000)" table:style-name="ce21"/>
          <table:table-cell table:style-name="ce34"/>
          <table:table-cell office:value-type="boolean" office:boolean-value="false" table:formula="of:=OR([.N35]=&quot;0,5&quot;;[.O35]=&quot;0,5&quot;;[.P35]=&quot;0,5&quot;;[.Q35]=&quot;0,5&quot;)" table:style-name="ce10">
            <text:p>NEPRAVDA</text:p>
          </table:table-cell>
          <table:table-cell office:value-type="boolean" office:boolean-value="false" table:formula="of:=OR([.E35]=&quot;1&quot;;[.F35]=&quot;1&quot;;[.H35]=&quot;1&quot;;[.I35]=&quot;1&quot;)" table:style-name="ce10">
            <text:p>NEPRAVDA</text:p>
          </table:table-cell>
          <table:table-cell office:value-type="boolean" office:boolean-value="false" table:formula="of:=OR([.E35]=&quot;2&quot;;[.F35]=&quot;2&quot;;[.H35]=&quot;2&quot;;[.I35]=&quot;2&quot;)" table:style-name="ce10">
            <text:p>NEPRAVDA</text:p>
          </table:table-cell>
          <table:table-cell office:value-type="boolean" office:boolean-value="false" table:formula="of:=OR([.E35]=&quot;p&quot;;[.F35]=&quot;p&quot;;[.H35]=&quot;p&quot;;[.I35]=&quot;p&quot;)" table:style-name="ce10">
            <text:p>NEPRAVDA</text:p>
          </table:table-cell>
          <table:table-cell office:value-type="boolean" office:boolean-value="false" table:formula="of:=OR([.K35]=&quot;x&quot;;[.K35]=&quot;xx&quot;)" table:style-name="ce10">
            <text:p>NEPRAVDA</text:p>
          </table:table-cell>
          <table:table-cell office:value-type="boolean" office:boolean-value="false" table:formula="of:=AND([.AG35]=TRUE;[.$AK35]=FALSE)" table:style-name="ce10">
            <text:p>NEPRAVDA</text:p>
          </table:table-cell>
          <table:table-cell office:value-type="boolean" office:boolean-value="false" table:formula="of:=AND([.AH35]=TRUE;[.$AK35]=FALSE)" table:style-name="ce10">
            <text:p>NEPRAVDA</text:p>
          </table:table-cell>
          <table:table-cell office:value-type="boolean" office:boolean-value="false" table:formula="of:=AND([.AI35]=TRUE;[.$AK35]=FALSE)" table:style-name="ce10">
            <text:p>NEPRAVDA</text:p>
          </table:table-cell>
          <table:table-cell office:value-type="boolean" office:boolean-value="false" table:formula="of:=AND(OR([.K35]=&quot;x&quot;;[.K35]=&quot;xx&quot;);OR([.AG35]=TRUE;[.AH35]=TRUE;[.AI35]=TRUE))" table:style-name="ce10">
            <text:p>NEPRAVDA</text:p>
          </table:table-cell>
          <table:table-cell office:value-type="boolean" office:boolean-value="false" table:formula="of:=AND(OR([.K35]=&quot;x&quot;;[.K35]=&quot;xx&quot;);[.AJ35]=TRUE)" table:style-name="ce10">
            <text:p>NEPRAVDA</text:p>
          </table:table-cell>
          <table:table-cell office:value-type="boolean" office:boolean-value="false" table:formula="of:=OR(AND([.AK35]=TRUE;[.AG35]=TRUE;[.AH35]=TRUE);AND([.AK35]=TRUE;[.AG35]=TRUE;[.AI35]=TRUE);AND([.AK35]=TRUE;[.AH35]=TRUE;[.AI35]=TRUE))" table:style-name="ce10">
            <text:p>NEPRAVDA</text:p>
          </table:table-cell>
          <table:table-cell office:value-type="boolean" office:boolean-value="false" table:formula="of:=[.K35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4" table:style-name="ce759">
            <text:p>24</text:p>
          </table:table-cell>
          <table:table-cell table:number-columns-spanned="2" table:number-rows-spanned="1" table:style-name="ce844"/>
          <table:covered-table-cell/>
          <table:table-cell table:content-validation-name="val23" table:style-name="ce845"/>
          <table:table-cell table:content-validation-name="val24" table:style-name="ce837"/>
          <table:table-cell table:content-validation-name="val24" table:style-name="ce834"/>
          <table:table-cell table:content-validation-name="val23" table:style-name="ce851"/>
          <table:table-cell table:content-validation-name="val24" table:style-name="ce850"/>
          <table:table-cell table:content-validation-name="val24" table:style-name="ce850"/>
          <table:table-cell table:content-validation-name="val22" table:style-name="ce821"/>
          <table:table-cell table:content-validation-name="val21" table:style-name="ce822"/>
          <table:table-cell table:style-name="ce769"/>
          <table:table-cell office:value-type="string" office:string-value="" table:formula="of:=IF([.D36]=0;IF([.G36]=0;IF(OR([.J36]&lt;&gt;0;[.K36]&lt;&gt;&quot;&quot;;[.E36]&lt;&gt;&quot;&quot;;[.F36]&lt;&gt;&quot;&quot;;[.H36]&lt;&gt;&quot;&quot;;[.G36]&lt;&gt;&quot;&quot;);&quot;Zadejte rozměry!&quot;;&quot;&quot;);&quot;Zadejte délku!&quot;);IF([.G36]=0;&quot;Zadejte šířku!&quot;;IF([.J36]=0;&quot;Zadejte počet kusů!&quot;;&quot;&quot;)))" table:style-name="ce773"/>
          <table:table-cell office:value-type="float" office:value="0" table:formula="of:=IF([.E36]=&quot;5&quot;;&quot;0,5&quot;;[.E36])" table:style-name="ce64">
            <text:p>0</text:p>
          </table:table-cell>
          <table:table-cell office:value-type="float" office:value="0" table:formula="of:=IF([.F36]=&quot;5&quot;;&quot;0,5&quot;;[.F36])" table:style-name="ce64">
            <text:p>0</text:p>
          </table:table-cell>
          <table:table-cell office:value-type="float" office:value="0" table:formula="of:=IF([.H36]=&quot;5&quot;;&quot;0,5&quot;;[.H36])" table:style-name="ce64">
            <text:p>0</text:p>
          </table:table-cell>
          <table:table-cell office:value-type="float" office:value="0" table:formula="of:=IF([.I36]=&quot;5&quot;;&quot;0,5&quot;;[.I36])" table:style-name="ce64">
            <text:p>0</text:p>
          </table:table-cell>
          <table:table-cell office:value-type="float" office:value="0" table:formula="of:=IF([.K36]=&quot;x&quot;;2*[.J36];[.J36])" table:style-name="ce61">
            <text:p>0</text:p>
          </table:table-cell>
          <table:table-cell office:value-type="string" office:string-value="" table:formula="of:=IF([.D36]=0;&quot;&quot;;(((2*[.D36])+(2*[.G36]))*[.R36])/1000)" table:style-name="ce22"/>
          <table:table-cell office:value-type="string" office:string-value="" table:formula="of:=IF([.D36]=0;&quot;&quot;;([.D36]*[.G36]/1000000)*[.R36])" table:style-name="ce22"/>
          <table:table-cell office:value-type="string" office:string-value="" table:formula="of:=IF([.D36]=0;&quot;&quot;;IF(OR([.P36]=0;[.P36]=&quot;p&quot;);IF(OR([.Q36]=0;[.Q36]=&quot;p&quot;);[.D36];[.D36]-([.Q36]-0.5));IF(OR([.Q36]=0;[.Q36]=&quot;p&quot;);[.D36]-([.P36]-0.5);[.D36]-([.P36]-0.5)-([.Q36]-0.5))))" table:style-name="ce43"/>
          <table:table-cell office:value-type="string" office:string-value="" table:formula="of:=IF([.G36]=0;&quot;&quot;;IF(OR([.N36]=0;[.N36]=&quot;p&quot;);IF(OR([.O36]=0;[.O36]=&quot;p&quot;);[.G36];[.G36]-([.O36]-0.5));IF(OR([.O36]=0;[.O36]=&quot;p&quot;);[.G36]-([.N36]-0.5);[.G36]-([.N36]-0.5)-([.O36]-0.5))))" table:style-name="ce43"/>
          <table:table-cell office:value-type="string" office:string-value="" table:formula="of:=IF([.AK36]=TRUE;[.J36]*[.D36]*[.G36]/1000000;&quot;&quot;)" table:style-name="ce43"/>
          <table:table-cell office:value-type="string" office:string-value="" table:formula="of:=IF(OR([.D36]=0;[.AK36]=TRUE);&quot;&quot;;(IF([.N36]=&quot;0,5&quot;;IF([.O36]=&quot;0,5&quot;;(IF([.P36]=&quot;0,5&quot;;(IF([.Q36]=&quot;0,5&quot;;((2*[.D36]+2*[.G36])*[.J36]+200*[.J36]);((2*[.D36]+[.G36])*[.J36]+150*[.J36])));IF([.Q36]=&quot;0,5&quot;;((2*[.D36]+[.G36])*[.J36]+150*[.J36]);((2*[.D36])*[.J36]+100*[.J36]))));(IF([.P36]=&quot;0,5&quot;;(IF([.Q36]=&quot;0,5&quot;;(([.D36]+2*[.G36])*[.J36]+150*[.J36]);(([.D36]+[.G36])*[.J36]+100*[.J36])));(IF([.Q36]=&quot;0,5&quot;;(([.D36]+[.G36])*[.J36]+100*[.J36]);[.D36]*[.J36]+50*[.J36])))));(IF([.O36]=&quot;0,5&quot;;(IF([.P36]=&quot;0,5&quot;;(IF([.Q36]=&quot;0,5&quot;;(([.D36]+2*[.G36])*[.J36]+150*[.J36]);(([.D36]+[.G36])*[.J36]+100*[.J36])));(IF([.Q36]=&quot;0,5&quot;;(([.D36]+[.G36])*[.J36]+100*[.J36]);([.D36]*[.J36]+50*[.J36])))));(IF([.P36]=&quot;0,5&quot;;(IF([.Q36]=&quot;0,5&quot;;((2*[.G36])*[.J36]+100*[.J36]);([.G36]*[.J36]+50*[.J36])));(IF([.Q36]=&quot;0,5&quot;;([.G36]*[.J36]+50*[.J36]);&quot;0&quot;))))))))/1000)" table:style-name="ce22"/>
          <table:table-cell office:value-type="string" office:string-value="" table:formula="of:=IF(OR([.D36]=0;[.AK36]=TRUE);&quot;&quot;;(IF([.E36]=&quot;1&quot;;IF([.F36]=&quot;1&quot;;(IF([.H36]=&quot;1&quot;;(IF([.I36]=&quot;1&quot;;((2*[.D36]+2*[.G36])*[.J36]+200*[.J36]);((2*[.D36]+[.G36])*[.J36]+150*[.J36])));IF([.I36]=&quot;1&quot;;((2*[.D36]+[.G36])*[.J36]+150*[.J36]);((2*[.D36])*[.J36]+100*[.J36]))));(IF([.H36]=&quot;1&quot;;(IF([.I36]=&quot;1&quot;;(([.D36]+2*[.G36])*[.J36]+150*[.J36]);(([.D36]+[.G36])*[.J36]+100*[.J36])));(IF([.I36]=&quot;1&quot;;(([.D36]+[.G36])*[.J36]+100*[.J36]);[.D36]*[.J36]+50*[.J36])))));(IF([.F36]=&quot;1&quot;;(IF([.H36]=&quot;1&quot;;(IF([.I36]=&quot;1&quot;;(([.D36]+2*[.G36])*[.J36]+150*[.J36]);(([.D36]+[.G36])*[.J36]+100*[.J36])));(IF([.I36]=&quot;1&quot;;(([.D36]+[.G36])*[.J36]+100*[.J36]);([.D36]*[.J36]+50*[.J36])))));(IF([.H36]=&quot;1&quot;;(IF([.I36]=&quot;1&quot;;((2*[.G36])*[.J36]+100*[.J36]);([.G36]*[.J36]+50*[.J36])));(IF([.I36]=&quot;1&quot;;([.G36]*[.J36]+50*[.J36]);&quot;0&quot;))))))))/1000)" table:style-name="ce22"/>
          <table:table-cell office:value-type="string" office:string-value="" table:formula="of:=IF(OR([.D36]=0;[.AK36]=TRUE);&quot;&quot;;((IF([.E36]=&quot;2&quot;;IF([.F36]=&quot;2&quot;;(IF([.H36]=&quot;2&quot;;(IF([.I36]=&quot;2&quot;;((2*[.D36]+2*[.G36])*[.J36]+200*[.J36]);((2*[.D36]+[.G36])*[.J36]+150*[.J36])));IF([.I36]=&quot;2&quot;;((2*[.D36]+[.G36])*[.J36]+150*[.J36]);((2*[.D36])*[.J36]+100*[.J36]))));(IF([.H36]=&quot;2&quot;;(IF([.I36]=&quot;2&quot;;(([.D36]+2*[.G36])*[.J36]+150*[.J36]);(([.D36]+[.G36])*[.J36]+100*[.J36])));(IF([.I36]=&quot;2&quot;;(([.D36]+[.G36])*[.J36]+100*[.J36]);[.D36]*[.J36]+50*[.J36])))));(IF([.F36]=&quot;2&quot;;(IF([.H36]=&quot;2&quot;;(IF([.I36]=&quot;2&quot;;(([.D36]+2*[.G36])*[.J36]+150*[.J36]);(([.D36]+[.G36])*[.J36]+100*[.J36])));(IF([.I36]=&quot;2&quot;;(([.D36]+[.G36])*[.J36]+100*[.J36]);([.D36]*[.J36]+50*[.J36])))));(IF([.H36]=&quot;2&quot;;(IF([.I36]=&quot;2&quot;;((2*[.G36])*[.J36]+100*[.J36]);([.G36]*[.J36]+50*[.J36])));(IF([.I36]=&quot;2&quot;;([.G36]*[.J36]+50*[.J36]);&quot;0&quot;))))))))/1000))" table:style-name="ce22"/>
          <table:table-cell office:value-type="string" office:string-value="" table:formula="of:=IF(OR([.D36]=0;[.AK36]=TRUE);&quot;&quot;;(IF([.E36]=&quot;p&quot;;IF([.F36]=&quot;p&quot;;(IF([.H36]=&quot;p&quot;;(IF([.I36]=&quot;p&quot;;((2*[.D36]+2*[.G36])*[.J36]+200*[.J36]);((2*[.D36]+[.G36])*[.J36]+150*[.J36])));IF([.I36]=&quot;p&quot;;((2*[.D36]+[.G36])*[.J36]+150*[.J36]);((2*[.D36])*[.J36]+100*[.J36]))));(IF([.H36]=&quot;p&quot;;(IF([.I36]=&quot;p&quot;;(([.D36]+2*[.G36])*[.J36]+150*[.J36]);(([.D36]+[.G36])*[.J36]+100*[.J36])));(IF([.I36]=&quot;p&quot;;(([.D36]+[.G36])*[.J36]+100*[.J36]);[.D36]*[.J36]+50*[.J36])))));(IF([.F36]=&quot;p&quot;;(IF([.H36]=&quot;p&quot;;(IF([.I36]=&quot;p&quot;;(([.D36]+2*[.G36])*[.J36]+150*[.J36]);(([.D36]+[.G36])*[.J36]+100*[.J36])));(IF([.I36]=&quot;p&quot;;(([.D36]+[.G36])*[.J36]+100*[.J36]);([.D36]*[.J36]+50*[.J36])))));(IF([.H36]=&quot;p&quot;;(IF([.I36]=&quot;p&quot;;((2*[.G36])*[.J36]+100*[.J36]);([.G36]*[.J36]+50*[.J36])));(IF([.I36]=&quot;p&quot;;([.G36]*[.J36]+50*[.J36]);&quot;0&quot;))))))))/1000)" table:style-name="ce22"/>
          <table:table-cell office:value-type="string" office:string-value="" table:formula="of:=IF(OR([.D36]=0;[.AK36]=FALSE);&quot;&quot;;((IF(AND([.E36]&lt;&gt;0;[.E36]&lt;&gt;&quot;p&quot;);IF(AND([.F36]&lt;&gt;0;[.F36]&lt;&gt;&quot;p&quot;);(IF(AND([.H36]&lt;&gt;0;[.H36]&lt;&gt;&quot;p&quot;);(IF(AND([.I36]&lt;&gt;0;[.I36]&lt;&gt;&quot;p&quot;);((2*[.D36]+2*[.G36])*[.J36]+200*[.J36]);((2*[.D36]+[.G36])*[.J36]+150*[.J36])));IF(AND([.I36]&lt;&gt;0;[.I36]&lt;&gt;&quot;p&quot;);((2*[.D36]+[.G36])*[.J36]+150*[.J36]);((2*[.D36])*[.J36]+100*[.J36]))));(IF(AND([.H36]&lt;&gt;0;[.H36]&lt;&gt;&quot;p&quot;);(IF(AND([.I36]&lt;&gt;0;[.I36]&lt;&gt;&quot;p&quot;);(([.D36]+2*[.G36])*[.J36]+150*[.J36]);(([.D36]+[.G36])*[.J36]+100*[.J36])));(IF(AND([.I36]&lt;&gt;0;[.I36]&lt;&gt;&quot;p&quot;);(([.D36]+[.G36])*[.J36]+100*[.J36]);[.D36]*[.J36]+50*[.J36])))));(IF(AND([.F36]&lt;&gt;0;[.F36]&lt;&gt;&quot;p&quot;);(IF(AND([.H36]&lt;&gt;0;[.H36]&lt;&gt;&quot;p&quot;);(IF(AND([.I36]&lt;&gt;0;[.I36]&lt;&gt;&quot;p&quot;);(([.D36]+2*[.G36])*[.J36]+150*[.J36]);(([.D36]+[.G36])*[.J36]+100*[.J36])));(IF(AND([.I36]&lt;&gt;0;[.I36]&lt;&gt;&quot;p&quot;);(([.D36]+[.G36])*[.J36]+100*[.J36]);([.D36]*[.J36]+50*[.J36])))));(IF(AND([.H36]&lt;&gt;0;[.H36]&lt;&gt;&quot;p&quot;);(IF(AND([.I36]&lt;&gt;0;[.I36]&lt;&gt;&quot;p&quot;);((2*[.G36])*[.J36]+100*[.J36]);([.G36]*[.J36]+50*[.J36])));(IF(AND([.I36]&lt;&gt;0;[.I36]&lt;&gt;&quot;p&quot;);([.G36]*[.J36]+50*[.J36]);&quot;0&quot;))))))))/1000))" table:style-name="ce22"/>
          <table:table-cell office:value-type="string" office:string-value="" table:formula="of:=IF(OR([.D36]=0;[.AK36]=FALSE);&quot;&quot;;((IF([.E36]=&quot;p&quot;;IF([.F36]=&quot;p&quot;;(IF([.H36]=&quot;p&quot;;(IF([.I36]=&quot;p&quot;;((2*[.D36]+2*[.G36])*[.J36]+200*[.J36]);((2*[.D36]+[.G36])*[.J36]+150*[.J36])));IF([.I36]=&quot;p&quot;;((2*[.D36]+[.G36])*[.J36]+150*[.J36]);((2*[.D36])*[.J36]+100*[.J36]))));(IF([.H36]=&quot;p&quot;;(IF([.I36]=&quot;p&quot;;(([.D36]+2*[.G36])*[.J36]+150*[.J36]);(([.D36]+[.G36])*[.J36]+100*[.J36])));(IF([.I36]=&quot;p&quot;;(([.D36]+[.G36])*[.J36]+100*[.J36]);[.D36]*[.J36]+50*[.J36])))));(IF([.F36]=&quot;p&quot;;(IF([.H36]=&quot;p&quot;;(IF([.I36]=&quot;p&quot;;(([.D36]+2*[.G36])*[.J36]+150*[.J36]);(([.D36]+[.G36])*[.J36]+100*[.J36])));(IF([.I36]=&quot;p&quot;;(([.D36]+[.G36])*[.J36]+100*[.J36]);([.D36]*[.J36]+50*[.J36])))));(IF([.H36]=&quot;p&quot;;(IF([.I36]=&quot;p&quot;;((2*[.G36])*[.J36]+100*[.J36]);([.G36]*[.J36]+50*[.J36])));(IF([.I36]=&quot;p&quot;;([.G36]*[.J36]+50*[.J36]);&quot;0&quot;))))))))/1000))" table:style-name="ce22"/>
          <table:table-cell office:value-type="string" office:string-value="" table:formula="of:=IF(OR([.D36]=0;[.AK36]=TRUE);&quot;&quot;;IF([.E36]=0;IF([.F36]=0;IF([.H36]=0;IF([.I36]=0;&quot;0&quot;;[.G36]*[.J36]);IF([.I36]=0;[.G36]*[.J36];2*[.G36]*[.J36]));IF([.H36]=0;IF([.I36]=0;[.D36]*[.J36];([.G36]+[.D36])*[.J36]);IF([.I36]=0;([.G36]+[.D36])*[.J36];(2*[.G36]+[.D36])*[.J36])));IF([.F36]=0;IF([.H36]=0;IF([.I36]=0;[.D36]*[.J36];([.D36]+[.G36])*[.J36]);IF([.I36]=0;([.D36]+[.G36])*[.J36];(2*[.G36]+[.D36])*[.J36]));IF([.H36]=0;IF([.I36]=0;2*[.D36]*[.J36];([.G36]+2*[.D36])*[.J36]);IF([.I36]=0;([.G36]+2*[.D36])*[.J36];(2*[.D36]+2*[.G36])*[.J36]))))/1000)" table:style-name="ce22"/>
          <table:table-cell office:value-type="string" office:string-value="" table:formula="of:=IF(OR([.D36]=0;[.AK36]=FALSE);&quot;&quot;;IF([.E36]=0;IF([.F36]=0;IF([.H36]=0;IF([.I36]=0;&quot;0&quot;;[.G36]*[.J36]);IF([.I36]=0;[.G36]*[.J36];2*[.G36]*[.J36]));IF([.H36]=0;IF([.I36]=0;[.D36]*[.J36];([.G36]+[.D36])*[.J36]);IF([.I36]=0;([.G36]+[.D36])*[.J36];(2*[.G36]+[.D36])*[.J36])));IF([.F36]=0;IF([.H36]=0;IF([.I36]=0;[.D36]*[.J36];([.D36]+[.G36])*[.J36]);IF([.I36]=0;([.D36]+[.G36])*[.J36];(2*[.G36]+[.D36])*[.J36]));IF([.H36]=0;IF([.I36]=0;2*[.D36]*[.J36];([.G36]+2*[.D36])*[.J36]);IF([.I36]=0;([.G36]+2*[.D36])*[.J36];(2*[.D36]+2*[.G36])*[.J36]))))/1000)" table:style-name="ce22"/>
          <table:table-cell table:style-name="ce36"/>
          <table:table-cell office:value-type="boolean" office:boolean-value="false" table:formula="of:=OR([.N36]=&quot;0,5&quot;;[.O36]=&quot;0,5&quot;;[.P36]=&quot;0,5&quot;;[.Q36]=&quot;0,5&quot;)" table:style-name="ce12">
            <text:p>NEPRAVDA</text:p>
          </table:table-cell>
          <table:table-cell office:value-type="boolean" office:boolean-value="false" table:formula="of:=OR([.E36]=&quot;1&quot;;[.F36]=&quot;1&quot;;[.H36]=&quot;1&quot;;[.I36]=&quot;1&quot;)" table:style-name="ce12">
            <text:p>NEPRAVDA</text:p>
          </table:table-cell>
          <table:table-cell office:value-type="boolean" office:boolean-value="false" table:formula="of:=OR([.E36]=&quot;2&quot;;[.F36]=&quot;2&quot;;[.H36]=&quot;2&quot;;[.I36]=&quot;2&quot;)" table:style-name="ce12">
            <text:p>NEPRAVDA</text:p>
          </table:table-cell>
          <table:table-cell office:value-type="boolean" office:boolean-value="false" table:formula="of:=OR([.E36]=&quot;p&quot;;[.F36]=&quot;p&quot;;[.H36]=&quot;p&quot;;[.I36]=&quot;p&quot;)" table:style-name="ce12">
            <text:p>NEPRAVDA</text:p>
          </table:table-cell>
          <table:table-cell office:value-type="boolean" office:boolean-value="false" table:formula="of:=OR([.K36]=&quot;x&quot;;[.K36]=&quot;xx&quot;)" table:style-name="ce12">
            <text:p>NEPRAVDA</text:p>
          </table:table-cell>
          <table:table-cell office:value-type="boolean" office:boolean-value="false" table:formula="of:=AND([.AG36]=TRUE;[.$AK36]=FALSE)" table:style-name="ce12">
            <text:p>NEPRAVDA</text:p>
          </table:table-cell>
          <table:table-cell office:value-type="boolean" office:boolean-value="false" table:formula="of:=AND([.AH36]=TRUE;[.$AK36]=FALSE)" table:style-name="ce12">
            <text:p>NEPRAVDA</text:p>
          </table:table-cell>
          <table:table-cell office:value-type="boolean" office:boolean-value="false" table:formula="of:=AND([.AI36]=TRUE;[.$AK36]=FALSE)" table:style-name="ce12">
            <text:p>NEPRAVDA</text:p>
          </table:table-cell>
          <table:table-cell office:value-type="boolean" office:boolean-value="false" table:formula="of:=AND(OR([.K36]=&quot;x&quot;;[.K36]=&quot;xx&quot;);OR([.AG36]=TRUE;[.AH36]=TRUE;[.AI36]=TRUE))" table:style-name="ce12">
            <text:p>NEPRAVDA</text:p>
          </table:table-cell>
          <table:table-cell office:value-type="boolean" office:boolean-value="false" table:formula="of:=AND(OR([.K36]=&quot;x&quot;;[.K36]=&quot;xx&quot;);[.AJ36]=TRUE)" table:style-name="ce12">
            <text:p>NEPRAVDA</text:p>
          </table:table-cell>
          <table:table-cell office:value-type="boolean" office:boolean-value="false" table:formula="of:=OR(AND([.AK36]=TRUE;[.AG36]=TRUE;[.AH36]=TRUE);AND([.AK36]=TRUE;[.AG36]=TRUE;[.AI36]=TRUE);AND([.AK36]=TRUE;[.AH36]=TRUE;[.AI36]=TRUE))" table:style-name="ce12">
            <text:p>NEPRAVDA</text:p>
          </table:table-cell>
          <table:table-cell office:value-type="boolean" office:boolean-value="false" table:formula="of:=[.K36]=&quot;xx&quot;" table:style-name="ce12">
            <text:p>NEPRAVDA</text:p>
          </table:table-cell>
          <table:table-cell table:number-columns-repeated="16340" table:style-name="ce13"/>
        </table:table-row>
        <table:table-row table:style-name="ro1">
          <table:table-cell office:value-type="float" office:value="25" table:style-name="ce758">
            <text:p>25</text:p>
          </table:table-cell>
          <table:table-cell table:number-columns-spanned="2" table:number-rows-spanned="1" table:style-name="ce840"/>
          <table:covered-table-cell/>
          <table:table-cell table:content-validation-name="val23" table:style-name="ce839"/>
          <table:table-cell table:content-validation-name="val24" table:style-name="ce836"/>
          <table:table-cell table:content-validation-name="val24" table:style-name="ce835"/>
          <table:table-cell table:content-validation-name="val23" table:style-name="ce839"/>
          <table:table-cell table:content-validation-name="val24" table:style-name="ce707"/>
          <table:table-cell table:content-validation-name="val24" table:style-name="ce707"/>
          <table:table-cell table:content-validation-name="val22" table:style-name="ce710"/>
          <table:table-cell table:content-validation-name="val21" table:style-name="ce711"/>
          <table:table-cell table:style-name="ce771"/>
          <table:table-cell office:value-type="string" office:string-value="" table:formula="of:=IF([.D37]=0;IF([.G37]=0;IF(OR([.J37]&lt;&gt;0;[.K37]&lt;&gt;&quot;&quot;;[.E37]&lt;&gt;&quot;&quot;;[.F37]&lt;&gt;&quot;&quot;;[.H37]&lt;&gt;&quot;&quot;;[.G37]&lt;&gt;&quot;&quot;);&quot;Zadejte rozměry!&quot;;&quot;&quot;);&quot;Zadejte délku!&quot;);IF([.G37]=0;&quot;Zadejte šířku!&quot;;IF([.J37]=0;&quot;Zadejte počet kusů!&quot;;&quot;&quot;)))" table:style-name="ce772"/>
          <table:table-cell office:value-type="float" office:value="0" table:formula="of:=IF([.E37]=&quot;5&quot;;&quot;0,5&quot;;[.E37])" table:style-name="ce63">
            <text:p>0</text:p>
          </table:table-cell>
          <table:table-cell office:value-type="float" office:value="0" table:formula="of:=IF([.F37]=&quot;5&quot;;&quot;0,5&quot;;[.F37])" table:style-name="ce63">
            <text:p>0</text:p>
          </table:table-cell>
          <table:table-cell office:value-type="float" office:value="0" table:formula="of:=IF([.H37]=&quot;5&quot;;&quot;0,5&quot;;[.H37])" table:style-name="ce63">
            <text:p>0</text:p>
          </table:table-cell>
          <table:table-cell office:value-type="float" office:value="0" table:formula="of:=IF([.I37]=&quot;5&quot;;&quot;0,5&quot;;[.I37])" table:style-name="ce63">
            <text:p>0</text:p>
          </table:table-cell>
          <table:table-cell office:value-type="float" office:value="0" table:formula="of:=IF([.K37]=&quot;x&quot;;2*[.J37];[.J37])" table:style-name="ce60">
            <text:p>0</text:p>
          </table:table-cell>
          <table:table-cell office:value-type="string" office:string-value="" table:formula="of:=IF([.D37]=0;&quot;&quot;;(((2*[.D37])+(2*[.G37]))*[.R37])/1000)" table:style-name="ce23"/>
          <table:table-cell office:value-type="string" office:string-value="" table:formula="of:=IF([.D37]=0;&quot;&quot;;([.D37]*[.G37]/1000000)*[.R37])" table:style-name="ce23"/>
          <table:table-cell office:value-type="string" office:string-value="" table:formula="of:=IF([.D37]=0;&quot;&quot;;IF(OR([.P37]=0;[.P37]=&quot;p&quot;);IF(OR([.Q37]=0;[.Q37]=&quot;p&quot;);[.D37];[.D37]-([.Q37]-0.5));IF(OR([.Q37]=0;[.Q37]=&quot;p&quot;);[.D37]-([.P37]-0.5);[.D37]-([.P37]-0.5)-([.Q37]-0.5))))" table:style-name="ce62"/>
          <table:table-cell office:value-type="string" office:string-value="" table:formula="of:=IF([.G37]=0;&quot;&quot;;IF(OR([.N37]=0;[.N37]=&quot;p&quot;);IF(OR([.O37]=0;[.O37]=&quot;p&quot;);[.G37];[.G37]-([.O37]-0.5));IF(OR([.O37]=0;[.O37]=&quot;p&quot;);[.G37]-([.N37]-0.5);[.G37]-([.N37]-0.5)-([.O37]-0.5))))" table:style-name="ce62"/>
          <table:table-cell office:value-type="string" office:string-value="" table:formula="of:=IF([.AK37]=TRUE;[.J37]*[.D37]*[.G37]/1000000;&quot;&quot;)" table:style-name="ce62"/>
          <table:table-cell office:value-type="string" office:string-value="" table:formula="of:=IF(OR([.D37]=0;[.AK37]=TRUE);&quot;&quot;;(IF([.N37]=&quot;0,5&quot;;IF([.O37]=&quot;0,5&quot;;(IF([.P37]=&quot;0,5&quot;;(IF([.Q37]=&quot;0,5&quot;;((2*[.D37]+2*[.G37])*[.J37]+200*[.J37]);((2*[.D37]+[.G37])*[.J37]+150*[.J37])));IF([.Q37]=&quot;0,5&quot;;((2*[.D37]+[.G37])*[.J37]+150*[.J37]);((2*[.D37])*[.J37]+100*[.J37]))));(IF([.P37]=&quot;0,5&quot;;(IF([.Q37]=&quot;0,5&quot;;(([.D37]+2*[.G37])*[.J37]+150*[.J37]);(([.D37]+[.G37])*[.J37]+100*[.J37])));(IF([.Q37]=&quot;0,5&quot;;(([.D37]+[.G37])*[.J37]+100*[.J37]);[.D37]*[.J37]+50*[.J37])))));(IF([.O37]=&quot;0,5&quot;;(IF([.P37]=&quot;0,5&quot;;(IF([.Q37]=&quot;0,5&quot;;(([.D37]+2*[.G37])*[.J37]+150*[.J37]);(([.D37]+[.G37])*[.J37]+100*[.J37])));(IF([.Q37]=&quot;0,5&quot;;(([.D37]+[.G37])*[.J37]+100*[.J37]);([.D37]*[.J37]+50*[.J37])))));(IF([.P37]=&quot;0,5&quot;;(IF([.Q37]=&quot;0,5&quot;;((2*[.G37])*[.J37]+100*[.J37]);([.G37]*[.J37]+50*[.J37])));(IF([.Q37]=&quot;0,5&quot;;([.G37]*[.J37]+50*[.J37]);&quot;0&quot;))))))))/1000)" table:style-name="ce21"/>
          <table:table-cell office:value-type="string" office:string-value="" table:formula="of:=IF(OR([.D37]=0;[.AK37]=TRUE);&quot;&quot;;(IF([.E37]=&quot;1&quot;;IF([.F37]=&quot;1&quot;;(IF([.H37]=&quot;1&quot;;(IF([.I37]=&quot;1&quot;;((2*[.D37]+2*[.G37])*[.J37]+200*[.J37]);((2*[.D37]+[.G37])*[.J37]+150*[.J37])));IF([.I37]=&quot;1&quot;;((2*[.D37]+[.G37])*[.J37]+150*[.J37]);((2*[.D37])*[.J37]+100*[.J37]))));(IF([.H37]=&quot;1&quot;;(IF([.I37]=&quot;1&quot;;(([.D37]+2*[.G37])*[.J37]+150*[.J37]);(([.D37]+[.G37])*[.J37]+100*[.J37])));(IF([.I37]=&quot;1&quot;;(([.D37]+[.G37])*[.J37]+100*[.J37]);[.D37]*[.J37]+50*[.J37])))));(IF([.F37]=&quot;1&quot;;(IF([.H37]=&quot;1&quot;;(IF([.I37]=&quot;1&quot;;(([.D37]+2*[.G37])*[.J37]+150*[.J37]);(([.D37]+[.G37])*[.J37]+100*[.J37])));(IF([.I37]=&quot;1&quot;;(([.D37]+[.G37])*[.J37]+100*[.J37]);([.D37]*[.J37]+50*[.J37])))));(IF([.H37]=&quot;1&quot;;(IF([.I37]=&quot;1&quot;;((2*[.G37])*[.J37]+100*[.J37]);([.G37]*[.J37]+50*[.J37])));(IF([.I37]=&quot;1&quot;;([.G37]*[.J37]+50*[.J37]);&quot;0&quot;))))))))/1000)" table:style-name="ce21"/>
          <table:table-cell office:value-type="string" office:string-value="" table:formula="of:=IF(OR([.D37]=0;[.AK37]=TRUE);&quot;&quot;;((IF([.E37]=&quot;2&quot;;IF([.F37]=&quot;2&quot;;(IF([.H37]=&quot;2&quot;;(IF([.I37]=&quot;2&quot;;((2*[.D37]+2*[.G37])*[.J37]+200*[.J37]);((2*[.D37]+[.G37])*[.J37]+150*[.J37])));IF([.I37]=&quot;2&quot;;((2*[.D37]+[.G37])*[.J37]+150*[.J37]);((2*[.D37])*[.J37]+100*[.J37]))));(IF([.H37]=&quot;2&quot;;(IF([.I37]=&quot;2&quot;;(([.D37]+2*[.G37])*[.J37]+150*[.J37]);(([.D37]+[.G37])*[.J37]+100*[.J37])));(IF([.I37]=&quot;2&quot;;(([.D37]+[.G37])*[.J37]+100*[.J37]);[.D37]*[.J37]+50*[.J37])))));(IF([.F37]=&quot;2&quot;;(IF([.H37]=&quot;2&quot;;(IF([.I37]=&quot;2&quot;;(([.D37]+2*[.G37])*[.J37]+150*[.J37]);(([.D37]+[.G37])*[.J37]+100*[.J37])));(IF([.I37]=&quot;2&quot;;(([.D37]+[.G37])*[.J37]+100*[.J37]);([.D37]*[.J37]+50*[.J37])))));(IF([.H37]=&quot;2&quot;;(IF([.I37]=&quot;2&quot;;((2*[.G37])*[.J37]+100*[.J37]);([.G37]*[.J37]+50*[.J37])));(IF([.I37]=&quot;2&quot;;([.G37]*[.J37]+50*[.J37]);&quot;0&quot;))))))))/1000))" table:style-name="ce21"/>
          <table:table-cell office:value-type="string" office:string-value="" table:formula="of:=IF(OR([.D37]=0;[.AK37]=TRUE);&quot;&quot;;(IF([.E37]=&quot;p&quot;;IF([.F37]=&quot;p&quot;;(IF([.H37]=&quot;p&quot;;(IF([.I37]=&quot;p&quot;;((2*[.D37]+2*[.G37])*[.J37]+200*[.J37]);((2*[.D37]+[.G37])*[.J37]+150*[.J37])));IF([.I37]=&quot;p&quot;;((2*[.D37]+[.G37])*[.J37]+150*[.J37]);((2*[.D37])*[.J37]+100*[.J37]))));(IF([.H37]=&quot;p&quot;;(IF([.I37]=&quot;p&quot;;(([.D37]+2*[.G37])*[.J37]+150*[.J37]);(([.D37]+[.G37])*[.J37]+100*[.J37])));(IF([.I37]=&quot;p&quot;;(([.D37]+[.G37])*[.J37]+100*[.J37]);[.D37]*[.J37]+50*[.J37])))));(IF([.F37]=&quot;p&quot;;(IF([.H37]=&quot;p&quot;;(IF([.I37]=&quot;p&quot;;(([.D37]+2*[.G37])*[.J37]+150*[.J37]);(([.D37]+[.G37])*[.J37]+100*[.J37])));(IF([.I37]=&quot;p&quot;;(([.D37]+[.G37])*[.J37]+100*[.J37]);([.D37]*[.J37]+50*[.J37])))));(IF([.H37]=&quot;p&quot;;(IF([.I37]=&quot;p&quot;;((2*[.G37])*[.J37]+100*[.J37]);([.G37]*[.J37]+50*[.J37])));(IF([.I37]=&quot;p&quot;;([.G37]*[.J37]+50*[.J37]);&quot;0&quot;))))))))/1000)" table:style-name="ce21"/>
          <table:table-cell office:value-type="string" office:string-value="" table:formula="of:=IF(OR([.D37]=0;[.AK37]=FALSE);&quot;&quot;;((IF(AND([.E37]&lt;&gt;0;[.E37]&lt;&gt;&quot;p&quot;);IF(AND([.F37]&lt;&gt;0;[.F37]&lt;&gt;&quot;p&quot;);(IF(AND([.H37]&lt;&gt;0;[.H37]&lt;&gt;&quot;p&quot;);(IF(AND([.I37]&lt;&gt;0;[.I37]&lt;&gt;&quot;p&quot;);((2*[.D37]+2*[.G37])*[.J37]+200*[.J37]);((2*[.D37]+[.G37])*[.J37]+150*[.J37])));IF(AND([.I37]&lt;&gt;0;[.I37]&lt;&gt;&quot;p&quot;);((2*[.D37]+[.G37])*[.J37]+150*[.J37]);((2*[.D37])*[.J37]+100*[.J37]))));(IF(AND([.H37]&lt;&gt;0;[.H37]&lt;&gt;&quot;p&quot;);(IF(AND([.I37]&lt;&gt;0;[.I37]&lt;&gt;&quot;p&quot;);(([.D37]+2*[.G37])*[.J37]+150*[.J37]);(([.D37]+[.G37])*[.J37]+100*[.J37])));(IF(AND([.I37]&lt;&gt;0;[.I37]&lt;&gt;&quot;p&quot;);(([.D37]+[.G37])*[.J37]+100*[.J37]);[.D37]*[.J37]+50*[.J37])))));(IF(AND([.F37]&lt;&gt;0;[.F37]&lt;&gt;&quot;p&quot;);(IF(AND([.H37]&lt;&gt;0;[.H37]&lt;&gt;&quot;p&quot;);(IF(AND([.I37]&lt;&gt;0;[.I37]&lt;&gt;&quot;p&quot;);(([.D37]+2*[.G37])*[.J37]+150*[.J37]);(([.D37]+[.G37])*[.J37]+100*[.J37])));(IF(AND([.I37]&lt;&gt;0;[.I37]&lt;&gt;&quot;p&quot;);(([.D37]+[.G37])*[.J37]+100*[.J37]);([.D37]*[.J37]+50*[.J37])))));(IF(AND([.H37]&lt;&gt;0;[.H37]&lt;&gt;&quot;p&quot;);(IF(AND([.I37]&lt;&gt;0;[.I37]&lt;&gt;&quot;p&quot;);((2*[.G37])*[.J37]+100*[.J37]);([.G37]*[.J37]+50*[.J37])));(IF(AND([.I37]&lt;&gt;0;[.I37]&lt;&gt;&quot;p&quot;);([.G37]*[.J37]+50*[.J37]);&quot;0&quot;))))))))/1000))" table:style-name="ce21"/>
          <table:table-cell office:value-type="string" office:string-value="" table:formula="of:=IF(OR([.D37]=0;[.AK37]=FALSE);&quot;&quot;;((IF([.E37]=&quot;p&quot;;IF([.F37]=&quot;p&quot;;(IF([.H37]=&quot;p&quot;;(IF([.I37]=&quot;p&quot;;((2*[.D37]+2*[.G37])*[.J37]+200*[.J37]);((2*[.D37]+[.G37])*[.J37]+150*[.J37])));IF([.I37]=&quot;p&quot;;((2*[.D37]+[.G37])*[.J37]+150*[.J37]);((2*[.D37])*[.J37]+100*[.J37]))));(IF([.H37]=&quot;p&quot;;(IF([.I37]=&quot;p&quot;;(([.D37]+2*[.G37])*[.J37]+150*[.J37]);(([.D37]+[.G37])*[.J37]+100*[.J37])));(IF([.I37]=&quot;p&quot;;(([.D37]+[.G37])*[.J37]+100*[.J37]);[.D37]*[.J37]+50*[.J37])))));(IF([.F37]=&quot;p&quot;;(IF([.H37]=&quot;p&quot;;(IF([.I37]=&quot;p&quot;;(([.D37]+2*[.G37])*[.J37]+150*[.J37]);(([.D37]+[.G37])*[.J37]+100*[.J37])));(IF([.I37]=&quot;p&quot;;(([.D37]+[.G37])*[.J37]+100*[.J37]);([.D37]*[.J37]+50*[.J37])))));(IF([.H37]=&quot;p&quot;;(IF([.I37]=&quot;p&quot;;((2*[.G37])*[.J37]+100*[.J37]);([.G37]*[.J37]+50*[.J37])));(IF([.I37]=&quot;p&quot;;([.G37]*[.J37]+50*[.J37]);&quot;0&quot;))))))))/1000))" table:style-name="ce21"/>
          <table:table-cell office:value-type="string" office:string-value="" table:formula="of:=IF(OR([.D37]=0;[.AK37]=TRUE);&quot;&quot;;IF([.E37]=0;IF([.F37]=0;IF([.H37]=0;IF([.I37]=0;&quot;0&quot;;[.G37]*[.J37]);IF([.I37]=0;[.G37]*[.J37];2*[.G37]*[.J37]));IF([.H37]=0;IF([.I37]=0;[.D37]*[.J37];([.G37]+[.D37])*[.J37]);IF([.I37]=0;([.G37]+[.D37])*[.J37];(2*[.G37]+[.D37])*[.J37])));IF([.F37]=0;IF([.H37]=0;IF([.I37]=0;[.D37]*[.J37];([.D37]+[.G37])*[.J37]);IF([.I37]=0;([.D37]+[.G37])*[.J37];(2*[.G37]+[.D37])*[.J37]));IF([.H37]=0;IF([.I37]=0;2*[.D37]*[.J37];([.G37]+2*[.D37])*[.J37]);IF([.I37]=0;([.G37]+2*[.D37])*[.J37];(2*[.D37]+2*[.G37])*[.J37]))))/1000)" table:style-name="ce21"/>
          <table:table-cell office:value-type="string" office:string-value="" table:formula="of:=IF(OR([.D37]=0;[.AK37]=FALSE);&quot;&quot;;IF([.E37]=0;IF([.F37]=0;IF([.H37]=0;IF([.I37]=0;&quot;0&quot;;[.G37]*[.J37]);IF([.I37]=0;[.G37]*[.J37];2*[.G37]*[.J37]));IF([.H37]=0;IF([.I37]=0;[.D37]*[.J37];([.G37]+[.D37])*[.J37]);IF([.I37]=0;([.G37]+[.D37])*[.J37];(2*[.G37]+[.D37])*[.J37])));IF([.F37]=0;IF([.H37]=0;IF([.I37]=0;[.D37]*[.J37];([.D37]+[.G37])*[.J37]);IF([.I37]=0;([.D37]+[.G37])*[.J37];(2*[.G37]+[.D37])*[.J37]));IF([.H37]=0;IF([.I37]=0;2*[.D37]*[.J37];([.G37]+2*[.D37])*[.J37]);IF([.I37]=0;([.G37]+2*[.D37])*[.J37];(2*[.D37]+2*[.G37])*[.J37]))))/1000)" table:style-name="ce21"/>
          <table:table-cell table:style-name="ce34"/>
          <table:table-cell office:value-type="boolean" office:boolean-value="false" table:formula="of:=OR([.N37]=&quot;0,5&quot;;[.O37]=&quot;0,5&quot;;[.P37]=&quot;0,5&quot;;[.Q37]=&quot;0,5&quot;)" table:style-name="ce10">
            <text:p>NEPRAVDA</text:p>
          </table:table-cell>
          <table:table-cell office:value-type="boolean" office:boolean-value="false" table:formula="of:=OR([.E37]=&quot;1&quot;;[.F37]=&quot;1&quot;;[.H37]=&quot;1&quot;;[.I37]=&quot;1&quot;)" table:style-name="ce10">
            <text:p>NEPRAVDA</text:p>
          </table:table-cell>
          <table:table-cell office:value-type="boolean" office:boolean-value="false" table:formula="of:=OR([.E37]=&quot;2&quot;;[.F37]=&quot;2&quot;;[.H37]=&quot;2&quot;;[.I37]=&quot;2&quot;)" table:style-name="ce10">
            <text:p>NEPRAVDA</text:p>
          </table:table-cell>
          <table:table-cell office:value-type="boolean" office:boolean-value="false" table:formula="of:=OR([.E37]=&quot;p&quot;;[.F37]=&quot;p&quot;;[.H37]=&quot;p&quot;;[.I37]=&quot;p&quot;)" table:style-name="ce10">
            <text:p>NEPRAVDA</text:p>
          </table:table-cell>
          <table:table-cell office:value-type="boolean" office:boolean-value="false" table:formula="of:=OR([.K37]=&quot;x&quot;;[.K37]=&quot;xx&quot;)" table:style-name="ce10">
            <text:p>NEPRAVDA</text:p>
          </table:table-cell>
          <table:table-cell office:value-type="boolean" office:boolean-value="false" table:formula="of:=AND([.AG37]=TRUE;[.$AK37]=FALSE)" table:style-name="ce10">
            <text:p>NEPRAVDA</text:p>
          </table:table-cell>
          <table:table-cell office:value-type="boolean" office:boolean-value="false" table:formula="of:=AND([.AH37]=TRUE;[.$AK37]=FALSE)" table:style-name="ce10">
            <text:p>NEPRAVDA</text:p>
          </table:table-cell>
          <table:table-cell office:value-type="boolean" office:boolean-value="false" table:formula="of:=AND([.AI37]=TRUE;[.$AK37]=FALSE)" table:style-name="ce10">
            <text:p>NEPRAVDA</text:p>
          </table:table-cell>
          <table:table-cell office:value-type="boolean" office:boolean-value="false" table:formula="of:=AND(OR([.K37]=&quot;x&quot;;[.K37]=&quot;xx&quot;);OR([.AG37]=TRUE;[.AH37]=TRUE;[.AI37]=TRUE))" table:style-name="ce10">
            <text:p>NEPRAVDA</text:p>
          </table:table-cell>
          <table:table-cell office:value-type="boolean" office:boolean-value="false" table:formula="of:=AND(OR([.K37]=&quot;x&quot;;[.K37]=&quot;xx&quot;);[.AJ37]=TRUE)" table:style-name="ce10">
            <text:p>NEPRAVDA</text:p>
          </table:table-cell>
          <table:table-cell office:value-type="boolean" office:boolean-value="false" table:formula="of:=OR(AND([.AK37]=TRUE;[.AG37]=TRUE;[.AH37]=TRUE);AND([.AK37]=TRUE;[.AG37]=TRUE;[.AI37]=TRUE);AND([.AK37]=TRUE;[.AH37]=TRUE;[.AI37]=TRUE))" table:style-name="ce10">
            <text:p>NEPRAVDA</text:p>
          </table:table-cell>
          <table:table-cell office:value-type="boolean" office:boolean-value="false" table:formula="of:=[.K37]=&quot;xx&quot;" table:style-name="ce10">
            <text:p>NEPRAVDA</text:p>
          </table:table-cell>
          <table:table-cell table:number-columns-repeated="16340"/>
        </table:table-row>
        <table:table-row table:style-name="ro1">
          <table:table-cell office:value-type="float" office:value="26" table:style-name="ce759">
            <text:p>26</text:p>
          </table:table-cell>
          <table:table-cell table:number-columns-spanned="2" table:number-rows-spanned="1" table:style-name="ce841"/>
          <table:covered-table-cell/>
          <table:table-cell table:content-validation-name="val23" table:style-name="ce846"/>
          <table:table-cell table:content-validation-name="val24" table:style-name="ce838"/>
          <table:table-cell table:content-validation-name="val24" table:style-name="ce833"/>
          <table:table-cell table:content-validation-name="val23" table:style-name="ce846"/>
          <table:table-cell table:content-validation-name="val24" table:style-name="ce706"/>
          <table:table-cell table:content-validation-name="val24" table:style-name="ce706"/>
          <table:table-cell table:content-validation-name="val22" table:style-name="ce708"/>
          <table:table-cell table:content-validation-name="val21" table:style-name="ce709"/>
          <table:table-cell table:style-name="ce769"/>
          <table:table-cell office:value-type="string" office:string-value="" table:formula="of:=IF([.D38]=0;IF([.G38]=0;IF(OR([.J38]&lt;&gt;0;[.K38]&lt;&gt;&quot;&quot;;[.E38]&lt;&gt;&quot;&quot;;[.F38]&lt;&gt;&quot;&quot;;[.H38]&lt;&gt;&quot;&quot;;[.G38]&lt;&gt;&quot;&quot;);&quot;Zadejte rozměry!&quot;;&quot;&quot;);&quot;Zadejte délku!&quot;);IF([.G38]=0;&quot;Zadejte šířku!&quot;;IF([.J38]=0;&quot;Zadejte počet kusů!&quot;;&quot;&quot;)))" table:style-name="ce773"/>
          <table:table-cell office:value-type="float" office:value="0" table:formula="of:=IF([.E38]=&quot;5&quot;;&quot;0,5&quot;;[.E38])" table:style-name="ce64">
            <text:p>0</text:p>
          </table:table-cell>
          <table:table-cell office:value-type="float" office:value="0" table:formula="of:=IF([.F38]=&quot;5&quot;;&quot;0,5&quot;;[.F38])" table:style-name="ce64">
            <text:p>0</text:p>
          </table:table-cell>
          <table:table-cell office:value-type="float" office:value="0" table:formula="of:=IF([.H38]=&quot;5&quot;;&quot;0,5&quot;;[.H38])" table:style-name="ce64">
            <text:p>0</text:p>
          </table:table-cell>
          <table:table-cell office:value-type="float" office:value="0" table:formula="of:=IF([.I38]=&quot;5&quot;;&quot;0,5&quot;;[.I38])" table:style-name="ce64">
            <text:p>0</text:p>
          </table:table-cell>
          <table:table-cell office:value-type="float" office:value="0" table:formula="of:=IF([.K38]=&quot;x&quot;;2*[.J38];[.J38])" table:style-name="ce61">
            <text:p>0</text:p>
          </table:table-cell>
          <table:table-cell office:value-type="string" office:string-value="" table:formula="of:=IF([.D38]=0;&quot;&quot;;(((2*[.D38])+(2*[.G38]))*[.R38])/1000)" table:style-name="ce22"/>
          <table:table-cell office:value-type="string" office:string-value="" table:formula="of:=IF([.D38]=0;&quot;&quot;;([.D38]*[.G38]/1000000)*[.R38])" table:style-name="ce22"/>
          <table:table-cell office:value-type="string" office:string-value="" table:formula="of:=IF([.D38]=0;&quot;&quot;;IF(OR([.P38]=0;[.P38]=&quot;p&quot;);IF(OR([.Q38]=0;[.Q38]=&quot;p&quot;);[.D38];[.D38]-([.Q38]-0.5));IF(OR([.Q38]=0;[.Q38]=&quot;p&quot;);[.D38]-([.P38]-0.5);[.D38]-([.P38]-0.5)-([.Q38]-0.5))))" table:style-name="ce43"/>
          <table:table-cell office:value-type="string" office:string-value="" table:formula="of:=IF([.G38]=0;&quot;&quot;;IF(OR([.N38]=0;[.N38]=&quot;p&quot;);IF(OR([.O38]=0;[.O38]=&quot;p&quot;);[.G38];[.G38]-([.O38]-0.5));IF(OR([.O38]=0;[.O38]=&quot;p&quot;);[.G38]-([.N38]-0.5);[.G38]-([.N38]-0.5)-([.O38]-0.5))))" table:style-name="ce43"/>
          <table:table-cell office:value-type="string" office:string-value="" table:formula="of:=IF([.AK38]=TRUE;[.J38]*[.D38]*[.G38]/1000000;&quot;&quot;)" table:style-name="ce43"/>
          <table:table-cell office:value-type="string" office:string-value="" table:formula="of:=IF(OR([.D38]=0;[.AK38]=TRUE);&quot;&quot;;(IF([.N38]=&quot;0,5&quot;;IF([.O38]=&quot;0,5&quot;;(IF([.P38]=&quot;0,5&quot;;(IF([.Q38]=&quot;0,5&quot;;((2*[.D38]+2*[.G38])*[.J38]+200*[.J38]);((2*[.D38]+[.G38])*[.J38]+150*[.J38])));IF([.Q38]=&quot;0,5&quot;;((2*[.D38]+[.G38])*[.J38]+150*[.J38]);((2*[.D38])*[.J38]+100*[.J38]))));(IF([.P38]=&quot;0,5&quot;;(IF([.Q38]=&quot;0,5&quot;;(([.D38]+2*[.G38])*[.J38]+150*[.J38]);(([.D38]+[.G38])*[.J38]+100*[.J38])));(IF([.Q38]=&quot;0,5&quot;;(([.D38]+[.G38])*[.J38]+100*[.J38]);[.D38]*[.J38]+50*[.J38])))));(IF([.O38]=&quot;0,5&quot;;(IF([.P38]=&quot;0,5&quot;;(IF([.Q38]=&quot;0,5&quot;;(([.D38]+2*[.G38])*[.J38]+150*[.J38]);(([.D38]+[.G38])*[.J38]+100*[.J38])));(IF([.Q38]=&quot;0,5&quot;;(([.D38]+[.G38])*[.J38]+100*[.J38]);([.D38]*[.J38]+50*[.J38])))));(IF([.P38]=&quot;0,5&quot;;(IF([.Q38]=&quot;0,5&quot;;((2*[.G38])*[.J38]+100*[.J38]);([.G38]*[.J38]+50*[.J38])));(IF([.Q38]=&quot;0,5&quot;;([.G38]*[.J38]+50*[.J38]);&quot;0&quot;))))))))/1000)" table:style-name="ce22"/>
          <table:table-cell office:value-type="string" office:string-value="" table:formula="of:=IF(OR([.D38]=0;[.AK38]=TRUE);&quot;&quot;;(IF([.E38]=&quot;1&quot;;IF([.F38]=&quot;1&quot;;(IF([.H38]=&quot;1&quot;;(IF([.I38]=&quot;1&quot;;((2*[.D38]+2*[.G38])*[.J38]+200*[.J38]);((2*[.D38]+[.G38])*[.J38]+150*[.J38])));IF([.I38]=&quot;1&quot;;((2*[.D38]+[.G38])*[.J38]+150*[.J38]);((2*[.D38])*[.J38]+100*[.J38]))));(IF([.H38]=&quot;1&quot;;(IF([.I38]=&quot;1&quot;;(([.D38]+2*[.G38])*[.J38]+150*[.J38]);(([.D38]+[.G38])*[.J38]+100*[.J38])));(IF([.I38]=&quot;1&quot;;(([.D38]+[.G38])*[.J38]+100*[.J38]);[.D38]*[.J38]+50*[.J38])))));(IF([.F38]=&quot;1&quot;;(IF([.H38]=&quot;1&quot;;(IF([.I38]=&quot;1&quot;;(([.D38]+2*[.G38])*[.J38]+150*[.J38]);(([.D38]+[.G38])*[.J38]+100*[.J38])));(IF([.I38]=&quot;1&quot;;(([.D38]+[.G38])*[.J38]+100*[.J38]);([.D38]*[.J38]+50*[.J38])))));(IF([.H38]=&quot;1&quot;;(IF([.I38]=&quot;1&quot;;((2*[.G38])*[.J38]+100*[.J38]);([.G38]*[.J38]+50*[.J38])));(IF([.I38]=&quot;1&quot;;([.G38]*[.J38]+50*[.J38]);&quot;0&quot;))))))))/1000)" table:style-name="ce22"/>
          <table:table-cell office:value-type="string" office:string-value="" table:formula="of:=IF(OR([.D38]=0;[.AK38]=TRUE);&quot;&quot;;((IF([.E38]=&quot;2&quot;;IF([.F38]=&quot;2&quot;;(IF([.H38]=&quot;2&quot;;(IF([.I38]=&quot;2&quot;;((2*[.D38]+2*[.G38])*[.J38]+200*[.J38]);((2*[.D38]+[.G38])*[.J38]+150*[.J38])));IF([.I38]=&quot;2&quot;;((2*[.D38]+[.G38])*[.J38]+150*[.J38]);((2*[.D38])*[.J38]+100*[.J38]))));(IF([.H38]=&quot;2&quot;;(IF([.I38]=&quot;2&quot;;(([.D38]+2*[.G38])*[.J38]+150*[.J38]);(([.D38]+[.G38])*[.J38]+100*[.J38])));(IF([.I38]=&quot;2&quot;;(([.D38]+[.G38])*[.J38]+100*[.J38]);[.D38]*[.J38]+50*[.J38])))));(IF([.F38]=&quot;2&quot;;(IF([.H38]=&quot;2&quot;;(IF([.I38]=&quot;2&quot;;(([.D38]+2*[.G38])*[.J38]+150*[.J38]);(([.D38]+[.G38])*[.J38]+100*[.J38])));(IF([.I38]=&quot;2&quot;;(([.D38]+[.G38])*[.J38]+100*[.J38]);([.D38]*[.J38]+50*[.J38])))));(IF([.H38]=&quot;2&quot;;(IF([.I38]=&quot;2&quot;;((2*[.G38])*[.J38]+100*[.J38]);([.G38]*[.J38]+50*[.J38])));(IF([.I38]=&quot;2&quot;;([.G38]*[.J38]+50*[.J38]);&quot;0&quot;))))))))/1000))" table:style-name="ce22"/>
          <table:table-cell office:value-type="string" office:string-value="" table:formula="of:=IF(OR([.D38]=0;[.AK38]=TRUE);&quot;&quot;;(IF([.E38]=&quot;p&quot;;IF([.F38]=&quot;p&quot;;(IF([.H38]=&quot;p&quot;;(IF([.I38]=&quot;p&quot;;((2*[.D38]+2*[.G38])*[.J38]+200*[.J38]);((2*[.D38]+[.G38])*[.J38]+150*[.J38])));IF([.I38]=&quot;p&quot;;((2*[.D38]+[.G38])*[.J38]+150*[.J38]);((2*[.D38])*[.J38]+100*[.J38]))));(IF([.H38]=&quot;p&quot;;(IF([.I38]=&quot;p&quot;;(([.D38]+2*[.G38])*[.J38]+150*[.J38]);(([.D38]+[.G38])*[.J38]+100*[.J38])));(IF([.I38]=&quot;p&quot;;(([.D38]+[.G38])*[.J38]+100*[.J38]);[.D38]*[.J38]+50*[.J38])))));(IF([.F38]=&quot;p&quot;;(IF([.H38]=&quot;p&quot;;(IF([.I38]=&quot;p&quot;;(([.D38]+2*[.G38])*[.J38]+150*[.J38]);(([.D38]+[.G38])*[.J38]+100*[.J38])));(IF([.I38]=&quot;p&quot;;(([.D38]+[.G38])*[.J38]+100*[.J38]);([.D38]*[.J38]+50*[.J38])))));(IF([.H38]=&quot;p&quot;;(IF([.I38]=&quot;p&quot;;((2*[.G38])*[.J38]+100*[.J38]);([.G38]*[.J38]+50*[.J38])));(IF([.I38]=&quot;p&quot;;([.G38]*[.J38]+50*[.J38]);&quot;0&quot;))))))))/1000)" table:style-name="ce22"/>
          <table:table-cell office:value-type="string" office:string-value="" table:formula="of:=IF(OR([.D38]=0;[.AK38]=FALSE);&quot;&quot;;((IF(AND([.E38]&lt;&gt;0;[.E38]&lt;&gt;&quot;p&quot;);IF(AND([.F38]&lt;&gt;0;[.F38]&lt;&gt;&quot;p&quot;);(IF(AND([.H38]&lt;&gt;0;[.H38]&lt;&gt;&quot;p&quot;);(IF(AND([.I38]&lt;&gt;0;[.I38]&lt;&gt;&quot;p&quot;);((2*[.D38]+2*[.G38])*[.J38]+200*[.J38]);((2*[.D38]+[.G38])*[.J38]+150*[.J38])));IF(AND([.I38]&lt;&gt;0;[.I38]&lt;&gt;&quot;p&quot;);((2*[.D38]+[.G38])*[.J38]+150*[.J38]);((2*[.D38])*[.J38]+100*[.J38]))));(IF(AND([.H38]&lt;&gt;0;[.H38]&lt;&gt;&quot;p&quot;);(IF(AND([.I38]&lt;&gt;0;[.I38]&lt;&gt;&quot;p&quot;);(([.D38]+2*[.G38])*[.J38]+150*[.J38]);(([.D38]+[.G38])*[.J38]+100*[.J38])));(IF(AND([.I38]&lt;&gt;0;[.I38]&lt;&gt;&quot;p&quot;);(([.D38]+[.G38])*[.J38]+100*[.J38]);[.D38]*[.J38]+50*[.J38])))));(IF(AND([.F38]&lt;&gt;0;[.F38]&lt;&gt;&quot;p&quot;);(IF(AND([.H38]&lt;&gt;0;[.H38]&lt;&gt;&quot;p&quot;);(IF(AND([.I38]&lt;&gt;0;[.I38]&lt;&gt;&quot;p&quot;);(([.D38]+2*[.G38])*[.J38]+150*[.J38]);(([.D38]+[.G38])*[.J38]+100*[.J38])));(IF(AND([.I38]&lt;&gt;0;[.I38]&lt;&gt;&quot;p&quot;);(([.D38]+[.G38])*[.J38]+100*[.J38]);([.D38]*[.J38]+50*[.J38])))));(IF(AND([.H38]&lt;&gt;0;[.H38]&lt;&gt;&quot;p&quot;);(IF(AND([.I38]&lt;&gt;0;[.I38]&lt;&gt;&quot;p&quot;);((2*[.G38])*[.J38]+100*[.J38]);([.G38]*[.J38]+50*[.J38])));(IF(AND([.I38]&lt;&gt;0;[.I38]&lt;&gt;&quot;p&quot;);([.G38]*[.J38]+50*[.J38]);&quot;0&quot;))))))))/1000))" table:style-name="ce22"/>
          <table:table-cell office:value-type="string" office:string-value="" table:formula="of:=IF(OR([.D38]=0;[.AK38]=FALSE);&quot;&quot;;((IF([.E38]=&quot;p&quot;;IF([.F38]=&quot;p&quot;;(IF([.H38]=&quot;p&quot;;(IF([.I38]=&quot;p&quot;;((2*[.D38]+2*[.G38])*[.J38]+200*[.J38]);((2*[.D38]+[.G38])*[.J38]+150*[.J38])));IF([.I38]=&quot;p&quot;;((2*[.D38]+[.G38])*[.J38]+150*[.J38]);((2*[.D38])*[.J38]+100*[.J38]))));(IF([.H38]=&quot;p&quot;;(IF([.I38]=&quot;p&quot;;(([.D38]+2*[.G38])*[.J38]+150*[.J38]);(([.D38]+[.G38])*[.J38]+100*[.J38])));(IF([.I38]=&quot;p&quot;;(([.D38]+[.G38])*[.J38]+100*[.J38]);[.D38]*[.J38]+50*[.J38])))));(IF([.F38]=&quot;p&quot;;(IF([.H38]=&quot;p&quot;;(IF([.I38]=&quot;p&quot;;(([.D38]+2*[.G38])*[.J38]+150*[.J38]);(([.D38]+[.G38])*[.J38]+100*[.J38])));(IF([.I38]=&quot;p&quot;;(([.D38]+[.G38])*[.J38]+100*[.J38]);([.D38]*[.J38]+50*[.J38])))));(IF([.H38]=&quot;p&quot;;(IF([.I38]=&quot;p&quot;;((2*[.G38])*[.J38]+100*[.J38]);([.G38]*[.J38]+50*[.J38])));(IF([.I38]=&quot;p&quot;;([.G38]*[.J38]+50*[.J38]);&quot;0&quot;))))))))/1000))" table:style-name="ce22"/>
          <table:table-cell office:value-type="string" office:string-value="" table:formula="of:=IF(OR([.D38]=0;[.AK38]=TRUE);&quot;&quot;;IF([.E38]=0;IF([.F38]=0;IF([.H38]=0;IF([.I38]=0;&quot;0&quot;;[.G38]*[.J38]);IF([.I38]=0;[.G38]*[.J38];2*[.G38]*[.J38]));IF([.H38]=0;IF([.I38]=0;[.D38]*[.J38];([.G38]+[.D38])*[.J38]);IF([.I38]=0;([.G38]+[.D38])*[.J38];(2*[.G38]+[.D38])*[.J38])));IF([.F38]=0;IF([.H38]=0;IF([.I38]=0;[.D38]*[.J38];([.D38]+[.G38])*[.J38]);IF([.I38]=0;([.D38]+[.G38])*[.J38];(2*[.G38]+[.D38])*[.J38]));IF([.H38]=0;IF([.I38]=0;2*[.D38]*[.J38];([.G38]+2*[.D38])*[.J38]);IF([.I38]=0;([.G38]+2*[.D38])*[.J38];(2*[.D38]+2*[.G38])*[.J38]))))/1000)" table:style-name="ce22"/>
          <table:table-cell office:value-type="string" office:string-value="" table:formula="of:=IF(OR([.D38]=0;[.AK38]=FALSE);&quot;&quot;;IF([.E38]=0;IF([.F38]=0;IF([.H38]=0;IF([.I38]=0;&quot;0&quot;;[.G38]*[.J38]);IF([.I38]=0;[.G38]*[.J38];2*[.G38]*[.J38]));IF([.H38]=0;IF([.I38]=0;[.D38]*[.J38];([.G38]+[.D38])*[.J38]);IF([.I38]=0;([.G38]+[.D38])*[.J38];(2*[.G38]+[.D38])*[.J38])));IF([.F38]=0;IF([.H38]=0;IF([.I38]=0;[.D38]*[.J38];([.D38]+[.G38])*[.J38]);IF([.I38]=0;([.D38]+[.G38])*[.J38];(2*[.G38]+[.D38])*[.J38]));IF([.H38]=0;IF([.I38]=0;2*[.D38]*[.J38];([.G38]+2*[.D38])*[.J38]);IF([.I38]=0;([.G38]+2*[.D38])*[.J38];(2*[.D38]+2*[.G38])*[.J38]))))/1000)" table:style-name="ce22"/>
          <table:table-cell table:style-name="ce36"/>
          <table:table-cell office:value-type="boolean" office:boolean-value="false" table:formula="of:=OR([.N38]=&quot;0,5&quot;;[.O38]=&quot;0,5&quot;;[.P38]=&quot;0,5&quot;;[.Q38]=&quot;0,5&quot;)" table:style-name="ce12">
            <text:p>NEPRAVDA</text:p>
          </table:table-cell>
          <table:table-cell office:value-type="boolean" office:boolean-value="false" table:formula="of:=OR([.E38]=&quot;1&quot;;[.F38]=&quot;1&quot;;[.H38]=&quot;1&quot;;[.I38]=&quot;1&quot;)" table:style-name="ce12">
            <text:p>NEPRAVDA</text:p>
          </table:table-cell>
          <table:table-cell office:value-type="boolean" office:boolean-value="false" table:formula="of:=OR([.E38]=&quot;2&quot;;[.F38]=&quot;2&quot;;[.H38]=&quot;2&quot;;[.I38]=&quot;2&quot;)" table:style-name="ce12">
            <text:p>NEPRAVDA</text:p>
          </table:table-cell>
          <table:table-cell office:value-type="boolean" office:boolean-value="false" table:formula="of:=OR([.E38]=&quot;p&quot;;[.F38]=&quot;p&quot;;[.H38]=&quot;p&quot;;[.I38]=&quot;p&quot;)" table:style-name="ce12">
            <text:p>NEPRAVDA</text:p>
          </table:table-cell>
          <table:table-cell office:value-type="boolean" office:boolean-value="false" table:formula="of:=OR([.K38]=&quot;x&quot;;[.K38]=&quot;xx&quot;)" table:style-name="ce12">
            <text:p>NEPRAVDA</text:p>
          </table:table-cell>
          <table:table-cell office:value-type="boolean" office:boolean-value="false" table:formula="of:=AND([.AG38]=TRUE;[.$AK38]=FALSE)" table:style-name="ce12">
            <text:p>NEPRAVDA</text:p>
          </table:table-cell>
          <table:table-cell office:value-type="boolean" office:boolean-value="false" table:formula="of:=AND([.AH38]=TRUE;[.$AK38]=FALSE)" table:style-name="ce12">
            <text:p>NEPRAVDA</text:p>
          </table:table-cell>
          <table:table-cell office:value-type="boolean" office:boolean-value="false" table:formula="of:=AND([.AI38]=TRUE;[.$AK38]=FALSE)" table:style-name="ce12">
            <text:p>NEPRAVDA</text:p>
          </table:table-cell>
          <table:table-cell office:value-type="boolean" office:boolean-value="false" table:formula="of:=AND(OR([.K38]=&quot;x&quot;;[.K38]=&quot;xx&quot;);OR([.AG38]=TRUE;[.AH38]=TRUE;[.AI38]=TRUE))" table:style-name="ce12">
            <text:p>NEPRAVDA</text:p>
          </table:table-cell>
          <table:table-cell office:value-type="boolean" office:boolean-value="false" table:formula="of:=AND(OR([.K38]=&quot;x&quot;;[.K38]=&quot;xx&quot;);[.AJ38]=TRUE)" table:style-name="ce12">
            <text:p>NEPRAVDA</text:p>
          </table:table-cell>
          <table:table-cell office:value-type="boolean" office:boolean-value="false" table:formula="of:=OR(AND([.AK38]=TRUE;[.AG38]=TRUE;[.AH38]=TRUE);AND([.AK38]=TRUE;[.AG38]=TRUE;[.AI38]=TRUE);AND([.AK38]=TRUE;[.AH38]=TRUE;[.AI38]=TRUE))" table:style-name="ce12">
            <text:p>NEPRAVDA</text:p>
          </table:table-cell>
          <table:table-cell office:value-type="boolean" office:boolean-value="false" table:formula="of:=[.K38]=&quot;xx&quot;" table:style-name="ce12">
            <text:p>NEPRAVDA</text:p>
          </table:table-cell>
          <table:table-cell table:number-columns-repeated="16340" table:style-name="ce14"/>
        </table:table-row>
        <table:table-row table:style-name="ro1">
          <table:table-cell office:value-type="float" office:value="27" table:style-name="ce758">
            <text:p>27</text:p>
          </table:table-cell>
          <table:table-cell table:number-columns-spanned="2" table:number-rows-spanned="1" table:style-name="ce840"/>
          <table:covered-table-cell/>
          <table:table-cell table:content-validation-name="val23" table:style-name="ce716"/>
          <table:table-cell table:content-validation-name="val24" table:style-name="ce857"/>
          <table:table-cell table:content-validation-name="val24" table:style-name="ce852"/>
          <table:table-cell table:content-validation-name="val23" table:style-name="ce716"/>
          <table:table-cell table:content-validation-name="val24" table:style-name="ce715"/>
          <table:table-cell table:content-validation-name="val24" table:style-name="ce715"/>
          <table:table-cell table:content-validation-name="val22" table:style-name="ce717"/>
          <table:table-cell table:content-validation-name="val21" table:style-name="ce827"/>
          <table:table-cell table:style-name="ce776"/>
          <table:table-cell office:value-type="string" office:string-value="" table:formula="of:=IF([.D39]=0;IF([.G39]=0;IF(OR([.J39]&lt;&gt;0;[.K39]&lt;&gt;&quot;&quot;;[.E39]&lt;&gt;&quot;&quot;;[.F39]&lt;&gt;&quot;&quot;;[.H39]&lt;&gt;&quot;&quot;;[.G39]&lt;&gt;&quot;&quot;);&quot;Zadejte rozměry!&quot;;&quot;&quot;);&quot;Zadejte délku!&quot;);IF([.G39]=0;&quot;Zadejte šířku!&quot;;IF([.J39]=0;&quot;Zadejte počet kusů!&quot;;&quot;&quot;)))" table:style-name="ce772"/>
          <table:table-cell office:value-type="float" office:value="0" table:formula="of:=IF([.E39]=&quot;5&quot;;&quot;0,5&quot;;[.E39])" table:style-name="ce63">
            <text:p>0</text:p>
          </table:table-cell>
          <table:table-cell office:value-type="float" office:value="0" table:formula="of:=IF([.F39]=&quot;5&quot;;&quot;0,5&quot;;[.F39])" table:style-name="ce63">
            <text:p>0</text:p>
          </table:table-cell>
          <table:table-cell office:value-type="float" office:value="0" table:formula="of:=IF([.H39]=&quot;5&quot;;&quot;0,5&quot;;[.H39])" table:style-name="ce63">
            <text:p>0</text:p>
          </table:table-cell>
          <table:table-cell office:value-type="float" office:value="0" table:formula="of:=IF([.I39]=&quot;5&quot;;&quot;0,5&quot;;[.I39])" table:style-name="ce63">
            <text:p>0</text:p>
          </table:table-cell>
          <table:table-cell office:value-type="float" office:value="0" table:formula="of:=IF([.K39]=&quot;x&quot;;2*[.J39];[.J39])" table:style-name="ce60">
            <text:p>0</text:p>
          </table:table-cell>
          <table:table-cell office:value-type="string" office:string-value="" table:formula="of:=IF([.D39]=0;&quot;&quot;;(((2*[.D39])+(2*[.G39]))*[.R39])/1000)" table:style-name="ce23"/>
          <table:table-cell office:value-type="string" office:string-value="" table:formula="of:=IF([.D39]=0;&quot;&quot;;([.D39]*[.G39]/1000000)*[.R39])" table:style-name="ce23"/>
          <table:table-cell office:value-type="string" office:string-value="" table:formula="of:=IF([.D39]=0;&quot;&quot;;IF(OR([.P39]=0;[.P39]=&quot;p&quot;);IF(OR([.Q39]=0;[.Q39]=&quot;p&quot;);[.D39];[.D39]-([.Q39]-0.5));IF(OR([.Q39]=0;[.Q39]=&quot;p&quot;);[.D39]-([.P39]-0.5);[.D39]-([.P39]-0.5)-([.Q39]-0.5))))" table:style-name="ce62"/>
          <table:table-cell office:value-type="string" office:string-value="" table:formula="of:=IF([.G39]=0;&quot;&quot;;IF(OR([.N39]=0;[.N39]=&quot;p&quot;);IF(OR([.O39]=0;[.O39]=&quot;p&quot;);[.G39];[.G39]-([.O39]-0.5));IF(OR([.O39]=0;[.O39]=&quot;p&quot;);[.G39]-([.N39]-0.5);[.G39]-([.N39]-0.5)-([.O39]-0.5))))" table:style-name="ce62"/>
          <table:table-cell office:value-type="string" office:string-value="" table:formula="of:=IF([.AK39]=TRUE;[.J39]*[.D39]*[.G39]/1000000;&quot;&quot;)" table:style-name="ce62"/>
          <table:table-cell office:value-type="string" office:string-value="" table:formula="of:=IF(OR([.D39]=0;[.AK39]=TRUE);&quot;&quot;;(IF([.N39]=&quot;0,5&quot;;IF([.O39]=&quot;0,5&quot;;(IF([.P39]=&quot;0,5&quot;;(IF([.Q39]=&quot;0,5&quot;;((2*[.D39]+2*[.G39])*[.J39]+200*[.J39]);((2*[.D39]+[.G39])*[.J39]+150*[.J39])));IF([.Q39]=&quot;0,5&quot;;((2*[.D39]+[.G39])*[.J39]+150*[.J39]);((2*[.D39])*[.J39]+100*[.J39]))));(IF([.P39]=&quot;0,5&quot;;(IF([.Q39]=&quot;0,5&quot;;(([.D39]+2*[.G39])*[.J39]+150*[.J39]);(([.D39]+[.G39])*[.J39]+100*[.J39])));(IF([.Q39]=&quot;0,5&quot;;(([.D39]+[.G39])*[.J39]+100*[.J39]);[.D39]*[.J39]+50*[.J39])))));(IF([.O39]=&quot;0,5&quot;;(IF([.P39]=&quot;0,5&quot;;(IF([.Q39]=&quot;0,5&quot;;(([.D39]+2*[.G39])*[.J39]+150*[.J39]);(([.D39]+[.G39])*[.J39]+100*[.J39])));(IF([.Q39]=&quot;0,5&quot;;(([.D39]+[.G39])*[.J39]+100*[.J39]);([.D39]*[.J39]+50*[.J39])))));(IF([.P39]=&quot;0,5&quot;;(IF([.Q39]=&quot;0,5&quot;;((2*[.G39])*[.J39]+100*[.J39]);([.G39]*[.J39]+50*[.J39])));(IF([.Q39]=&quot;0,5&quot;;([.G39]*[.J39]+50*[.J39]);&quot;0&quot;))))))))/1000)" table:style-name="ce21"/>
          <table:table-cell office:value-type="string" office:string-value="" table:formula="of:=IF(OR([.D39]=0;[.AK39]=TRUE);&quot;&quot;;(IF([.E39]=&quot;1&quot;;IF([.F39]=&quot;1&quot;;(IF([.H39]=&quot;1&quot;;(IF([.I39]=&quot;1&quot;;((2*[.D39]+2*[.G39])*[.J39]+200*[.J39]);((2*[.D39]+[.G39])*[.J39]+150*[.J39])));IF([.I39]=&quot;1&quot;;((2*[.D39]+[.G39])*[.J39]+150*[.J39]);((2*[.D39])*[.J39]+100*[.J39]))));(IF([.H39]=&quot;1&quot;;(IF([.I39]=&quot;1&quot;;(([.D39]+2*[.G39])*[.J39]+150*[.J39]);(([.D39]+[.G39])*[.J39]+100*[.J39])));(IF([.I39]=&quot;1&quot;;(([.D39]+[.G39])*[.J39]+100*[.J39]);[.D39]*[.J39]+50*[.J39])))));(IF([.F39]=&quot;1&quot;;(IF([.H39]=&quot;1&quot;;(IF([.I39]=&quot;1&quot;;(([.D39]+2*[.G39])*[.J39]+150*[.J39]);(([.D39]+[.G39])*[.J39]+100*[.J39])));(IF([.I39]=&quot;1&quot;;(([.D39]+[.G39])*[.J39]+100*[.J39]);([.D39]*[.J39]+50*[.J39])))));(IF([.H39]=&quot;1&quot;;(IF([.I39]=&quot;1&quot;;((2*[.G39])*[.J39]+100*[.J39]);([.G39]*[.J39]+50*[.J39])));(IF([.I39]=&quot;1&quot;;([.G39]*[.J39]+50*[.J39]);&quot;0&quot;))))))))/1000)" table:style-name="ce21"/>
          <table:table-cell office:value-type="string" office:string-value="" table:formula="of:=IF(OR([.D39]=0;[.AK39]=TRUE);&quot;&quot;;((IF([.E39]=&quot;2&quot;;IF([.F39]=&quot;2&quot;;(IF([.H39]=&quot;2&quot;;(IF([.I39]=&quot;2&quot;;((2*[.D39]+2*[.G39])*[.J39]+200*[.J39]);((2*[.D39]+[.G39])*[.J39]+150*[.J39])));IF([.I39]=&quot;2&quot;;((2*[.D39]+[.G39])*[.J39]+150*[.J39]);((2*[.D39])*[.J39]+100*[.J39]))));(IF([.H39]=&quot;2&quot;;(IF([.I39]=&quot;2&quot;;(([.D39]+2*[.G39])*[.J39]+150*[.J39]);(([.D39]+[.G39])*[.J39]+100*[.J39])));(IF([.I39]=&quot;2&quot;;(([.D39]+[.G39])*[.J39]+100*[.J39]);[.D39]*[.J39]+50*[.J39])))));(IF([.F39]=&quot;2&quot;;(IF([.H39]=&quot;2&quot;;(IF([.I39]=&quot;2&quot;;(([.D39]+2*[.G39])*[.J39]+150*[.J39]);(([.D39]+[.G39])*[.J39]+100*[.J39])));(IF([.I39]=&quot;2&quot;;(([.D39]+[.G39])*[.J39]+100*[.J39]);([.D39]*[.J39]+50*[.J39])))));(IF([.H39]=&quot;2&quot;;(IF([.I39]=&quot;2&quot;;((2*[.G39])*[.J39]+100*[.J39]);([.G39]*[.J39]+50*[.J39])));(IF([.I39]=&quot;2&quot;;([.G39]*[.J39]+50*[.J39]);&quot;0&quot;))))))))/1000))" table:style-name="ce21"/>
          <table:table-cell office:value-type="string" office:string-value="" table:formula="of:=IF(OR([.D39]=0;[.AK39]=TRUE);&quot;&quot;;(IF([.E39]=&quot;p&quot;;IF([.F39]=&quot;p&quot;;(IF([.H39]=&quot;p&quot;;(IF([.I39]=&quot;p&quot;;((2*[.D39]+2*[.G39])*[.J39]+200*[.J39]);((2*[.D39]+[.G39])*[.J39]+150*[.J39])));IF([.I39]=&quot;p&quot;;((2*[.D39]+[.G39])*[.J39]+150*[.J39]);((2*[.D39])*[.J39]+100*[.J39]))));(IF([.H39]=&quot;p&quot;;(IF([.I39]=&quot;p&quot;;(([.D39]+2*[.G39])*[.J39]+150*[.J39]);(([.D39]+[.G39])*[.J39]+100*[.J39])));(IF([.I39]=&quot;p&quot;;(([.D39]+[.G39])*[.J39]+100*[.J39]);[.D39]*[.J39]+50*[.J39])))));(IF([.F39]=&quot;p&quot;;(IF([.H39]=&quot;p&quot;;(IF([.I39]=&quot;p&quot;;(([.D39]+2*[.G39])*[.J39]+150*[.J39]);(([.D39]+[.G39])*[.J39]+100*[.J39])));(IF([.I39]=&quot;p&quot;;(([.D39]+[.G39])*[.J39]+100*[.J39]);([.D39]*[.J39]+50*[.J39])))));(IF([.H39]=&quot;p&quot;;(IF([.I39]=&quot;p&quot;;((2*[.G39])*[.J39]+100*[.J39]);([.G39]*[.J39]+50*[.J39])));(IF([.I39]=&quot;p&quot;;([.G39]*[.J39]+50*[.J39]);&quot;0&quot;))))))))/1000)" table:style-name="ce21"/>
          <table:table-cell office:value-type="string" office:string-value="" table:formula="of:=IF(OR([.D39]=0;[.AK39]=FALSE);&quot;&quot;;((IF(AND([.E39]&lt;&gt;0;[.E39]&lt;&gt;&quot;p&quot;);IF(AND([.F39]&lt;&gt;0;[.F39]&lt;&gt;&quot;p&quot;);(IF(AND([.H39]&lt;&gt;0;[.H39]&lt;&gt;&quot;p&quot;);(IF(AND([.I39]&lt;&gt;0;[.I39]&lt;&gt;&quot;p&quot;);((2*[.D39]+2*[.G39])*[.J39]+200*[.J39]);((2*[.D39]+[.G39])*[.J39]+150*[.J39])));IF(AND([.I39]&lt;&gt;0;[.I39]&lt;&gt;&quot;p&quot;);((2*[.D39]+[.G39])*[.J39]+150*[.J39]);((2*[.D39])*[.J39]+100*[.J39]))));(IF(AND([.H39]&lt;&gt;0;[.H39]&lt;&gt;&quot;p&quot;);(IF(AND([.I39]&lt;&gt;0;[.I39]&lt;&gt;&quot;p&quot;);(([.D39]+2*[.G39])*[.J39]+150*[.J39]);(([.D39]+[.G39])*[.J39]+100*[.J39])));(IF(AND([.I39]&lt;&gt;0;[.I39]&lt;&gt;&quot;p&quot;);(([.D39]+[.G39])*[.J39]+100*[.J39]);[.D39]*[.J39]+50*[.J39])))));(IF(AND([.F39]&lt;&gt;0;[.F39]&lt;&gt;&quot;p&quot;);(IF(AND([.H39]&lt;&gt;0;[.H39]&lt;&gt;&quot;p&quot;);(IF(AND([.I39]&lt;&gt;0;[.I39]&lt;&gt;&quot;p&quot;);(([.D39]+2*[.G39])*[.J39]+150*[.J39]);(([.D39]+[.G39])*[.J39]+100*[.J39])));(IF(AND([.I39]&lt;&gt;0;[.I39]&lt;&gt;&quot;p&quot;);(([.D39]+[.G39])*[.J39]+100*[.J39]);([.D39]*[.J39]+50*[.J39])))));(IF(AND([.H39]&lt;&gt;0;[.H39]&lt;&gt;&quot;p&quot;);(IF(AND([.I39]&lt;&gt;0;[.I39]&lt;&gt;&quot;p&quot;);((2*[.G39])*[.J39]+100*[.J39]);([.G39]*[.J39]+50*[.J39])));(IF(AND([.I39]&lt;&gt;0;[.I39]&lt;&gt;&quot;p&quot;);([.G39]*[.J39]+50*[.J39]);&quot;0&quot;))))))))/1000))" table:style-name="ce21"/>
          <table:table-cell office:value-type="string" office:string-value="" table:formula="of:=IF(OR([.D39]=0;[.AK39]=FALSE);&quot;&quot;;((IF([.E39]=&quot;p&quot;;IF([.F39]=&quot;p&quot;;(IF([.H39]=&quot;p&quot;;(IF([.I39]=&quot;p&quot;;((2*[.D39]+2*[.G39])*[.J39]+200*[.J39]);((2*[.D39]+[.G39])*[.J39]+150*[.J39])));IF([.I39]=&quot;p&quot;;((2*[.D39]+[.G39])*[.J39]+150*[.J39]);((2*[.D39])*[.J39]+100*[.J39]))));(IF([.H39]=&quot;p&quot;;(IF([.I39]=&quot;p&quot;;(([.D39]+2*[.G39])*[.J39]+150*[.J39]);(([.D39]+[.G39])*[.J39]+100*[.J39])));(IF([.I39]=&quot;p&quot;;(([.D39]+[.G39])*[.J39]+100*[.J39]);[.D39]*[.J39]+50*[.J39])))));(IF([.F39]=&quot;p&quot;;(IF([.H39]=&quot;p&quot;;(IF([.I39]=&quot;p&quot;;(([.D39]+2*[.G39])*[.J39]+150*[.J39]);(([.D39]+[.G39])*[.J39]+100*[.J39])));(IF([.I39]=&quot;p&quot;;(([.D39]+[.G39])*[.J39]+100*[.J39]);([.D39]*[.J39]+50*[.J39])))));(IF([.H39]=&quot;p&quot;;(IF([.I39]=&quot;p&quot;;((2*[.G39])*[.J39]+100*[.J39]);([.G39]*[.J39]+50*[.J39])));(IF([.I39]=&quot;p&quot;;([.G39]*[.J39]+50*[.J39]);&quot;0&quot;))))))))/1000))" table:style-name="ce21"/>
          <table:table-cell office:value-type="string" office:string-value="" table:formula="of:=IF(OR([.D39]=0;[.AK39]=TRUE);&quot;&quot;;IF([.E39]=0;IF([.F39]=0;IF([.H39]=0;IF([.I39]=0;&quot;0&quot;;[.G39]*[.J39]);IF([.I39]=0;[.G39]*[.J39];2*[.G39]*[.J39]));IF([.H39]=0;IF([.I39]=0;[.D39]*[.J39];([.G39]+[.D39])*[.J39]);IF([.I39]=0;([.G39]+[.D39])*[.J39];(2*[.G39]+[.D39])*[.J39])));IF([.F39]=0;IF([.H39]=0;IF([.I39]=0;[.D39]*[.J39];([.D39]+[.G39])*[.J39]);IF([.I39]=0;([.D39]+[.G39])*[.J39];(2*[.G39]+[.D39])*[.J39]));IF([.H39]=0;IF([.I39]=0;2*[.D39]*[.J39];([.G39]+2*[.D39])*[.J39]);IF([.I39]=0;([.G39]+2*[.D39])*[.J39];(2*[.D39]+2*[.G39])*[.J39]))))/1000)" table:style-name="ce21"/>
          <table:table-cell office:value-type="string" office:string-value="" table:formula="of:=IF(OR([.D39]=0;[.AK39]=FALSE);&quot;&quot;;IF([.E39]=0;IF([.F39]=0;IF([.H39]=0;IF([.I39]=0;&quot;0&quot;;[.G39]*[.J39]);IF([.I39]=0;[.G39]*[.J39];2*[.G39]*[.J39]));IF([.H39]=0;IF([.I39]=0;[.D39]*[.J39];([.G39]+[.D39])*[.J39]);IF([.I39]=0;([.G39]+[.D39])*[.J39];(2*[.G39]+[.D39])*[.J39])));IF([.F39]=0;IF([.H39]=0;IF([.I39]=0;[.D39]*[.J39];([.D39]+[.G39])*[.J39]);IF([.I39]=0;([.D39]+[.G39])*[.J39];(2*[.G39]+[.D39])*[.J39]));IF([.H39]=0;IF([.I39]=0;2*[.D39]*[.J39];([.G39]+2*[.D39])*[.J39]);IF([.I39]=0;([.G39]+2*[.D39])*[.J39];(2*[.D39]+2*[.G39])*[.J39]))))/1000)" table:style-name="ce21"/>
          <table:table-cell table:style-name="ce34"/>
          <table:table-cell office:value-type="boolean" office:boolean-value="false" table:formula="of:=OR([.N39]=&quot;0,5&quot;;[.O39]=&quot;0,5&quot;;[.P39]=&quot;0,5&quot;;[.Q39]=&quot;0,5&quot;)" table:style-name="ce10">
            <text:p>NEPRAVDA</text:p>
          </table:table-cell>
          <table:table-cell office:value-type="boolean" office:boolean-value="false" table:formula="of:=OR([.E39]=&quot;1&quot;;[.F39]=&quot;1&quot;;[.H39]=&quot;1&quot;;[.I39]=&quot;1&quot;)" table:style-name="ce10">
            <text:p>NEPRAVDA</text:p>
          </table:table-cell>
          <table:table-cell office:value-type="boolean" office:boolean-value="false" table:formula="of:=OR([.E39]=&quot;2&quot;;[.F39]=&quot;2&quot;;[.H39]=&quot;2&quot;;[.I39]=&quot;2&quot;)" table:style-name="ce10">
            <text:p>NEPRAVDA</text:p>
          </table:table-cell>
          <table:table-cell office:value-type="boolean" office:boolean-value="false" table:formula="of:=OR([.E39]=&quot;p&quot;;[.F39]=&quot;p&quot;;[.H39]=&quot;p&quot;;[.I39]=&quot;p&quot;)" table:style-name="ce10">
            <text:p>NEPRAVDA</text:p>
          </table:table-cell>
          <table:table-cell office:value-type="boolean" office:boolean-value="false" table:formula="of:=OR([.K39]=&quot;x&quot;;[.K39]=&quot;xx&quot;)" table:style-name="ce10">
            <text:p>NEPRAVDA</text:p>
          </table:table-cell>
          <table:table-cell office:value-type="boolean" office:boolean-value="false" table:formula="of:=AND([.AG39]=TRUE;[.$AK39]=FALSE)" table:style-name="ce10">
            <text:p>NEPRAVDA</text:p>
          </table:table-cell>
          <table:table-cell office:value-type="boolean" office:boolean-value="false" table:formula="of:=AND([.AH39]=TRUE;[.$AK39]=FALSE)" table:style-name="ce10">
            <text:p>NEPRAVDA</text:p>
          </table:table-cell>
          <table:table-cell office:value-type="boolean" office:boolean-value="false" table:formula="of:=AND([.AI39]=TRUE;[.$AK39]=FALSE)" table:style-name="ce10">
            <text:p>NEPRAVDA</text:p>
          </table:table-cell>
          <table:table-cell office:value-type="boolean" office:boolean-value="false" table:formula="of:=AND(OR([.K39]=&quot;x&quot;;[.K39]=&quot;xx&quot;);OR([.AG39]=TRUE;[.AH39]=TRUE;[.AI39]=TRUE))" table:style-name="ce10">
            <text:p>NEPRAVDA</text:p>
          </table:table-cell>
          <table:table-cell office:value-type="boolean" office:boolean-value="false" table:formula="of:=AND(OR([.K39]=&quot;x&quot;;[.K39]=&quot;xx&quot;);[.AJ39]=TRUE)" table:style-name="ce10">
            <text:p>NEPRAVDA</text:p>
          </table:table-cell>
          <table:table-cell office:value-type="boolean" office:boolean-value="false" table:formula="of:=OR(AND([.AK39]=TRUE;[.AG39]=TRUE;[.AH39]=TRUE);AND([.AK39]=TRUE;[.AG39]=TRUE;[.AI39]=TRUE);AND([.AK39]=TRUE;[.AH39]=TRUE;[.AI39]=TRUE))" table:style-name="ce10">
            <text:p>NEPRAVDA</text:p>
          </table:table-cell>
          <table:table-cell office:value-type="boolean" office:boolean-value="false" table:formula="of:=[.K39]=&quot;xx&quot;" table:style-name="ce10">
            <text:p>NEPRAVDA</text:p>
          </table:table-cell>
          <table:table-cell table:number-columns-repeated="16340" table:style-name="ce2"/>
        </table:table-row>
        <table:table-row table:style-name="ro1">
          <table:table-cell office:value-type="float" office:value="28" table:style-name="ce759">
            <text:p>28</text:p>
          </table:table-cell>
          <table:table-cell table:number-columns-spanned="2" table:number-rows-spanned="1" table:style-name="ce841"/>
          <table:covered-table-cell/>
          <table:table-cell table:content-validation-name="val23" table:style-name="ce720"/>
          <table:table-cell table:content-validation-name="val24" table:style-name="ce853"/>
          <table:table-cell table:content-validation-name="val24" table:style-name="ce854"/>
          <table:table-cell table:content-validation-name="val23" table:style-name="ce720"/>
          <table:table-cell table:content-validation-name="val24" table:style-name="ce718"/>
          <table:table-cell table:content-validation-name="val24" table:style-name="ce718"/>
          <table:table-cell table:content-validation-name="val22" table:style-name="ce721"/>
          <table:table-cell table:content-validation-name="val21" table:style-name="ce828"/>
          <table:table-cell table:style-name="ce777"/>
          <table:table-cell office:value-type="string" office:string-value="" table:formula="of:=IF([.D40]=0;IF([.G40]=0;IF(OR([.J40]&lt;&gt;0;[.K40]&lt;&gt;&quot;&quot;;[.E40]&lt;&gt;&quot;&quot;;[.F40]&lt;&gt;&quot;&quot;;[.H40]&lt;&gt;&quot;&quot;;[.G40]&lt;&gt;&quot;&quot;);&quot;Zadejte rozměry!&quot;;&quot;&quot;);&quot;Zadejte délku!&quot;);IF([.G40]=0;&quot;Zadejte šířku!&quot;;IF([.J40]=0;&quot;Zadejte počet kusů!&quot;;&quot;&quot;)))" table:style-name="ce773"/>
          <table:table-cell office:value-type="float" office:value="0" table:formula="of:=IF([.E40]=&quot;5&quot;;&quot;0,5&quot;;[.E40])" table:style-name="ce64">
            <text:p>0</text:p>
          </table:table-cell>
          <table:table-cell office:value-type="float" office:value="0" table:formula="of:=IF([.F40]=&quot;5&quot;;&quot;0,5&quot;;[.F40])" table:style-name="ce64">
            <text:p>0</text:p>
          </table:table-cell>
          <table:table-cell office:value-type="float" office:value="0" table:formula="of:=IF([.H40]=&quot;5&quot;;&quot;0,5&quot;;[.H40])" table:style-name="ce64">
            <text:p>0</text:p>
          </table:table-cell>
          <table:table-cell office:value-type="float" office:value="0" table:formula="of:=IF([.I40]=&quot;5&quot;;&quot;0,5&quot;;[.I40])" table:style-name="ce64">
            <text:p>0</text:p>
          </table:table-cell>
          <table:table-cell office:value-type="float" office:value="0" table:formula="of:=IF([.K40]=&quot;x&quot;;2*[.J40];[.J40])" table:style-name="ce61">
            <text:p>0</text:p>
          </table:table-cell>
          <table:table-cell office:value-type="string" office:string-value="" table:formula="of:=IF([.D40]=0;&quot;&quot;;(((2*[.D40])+(2*[.G40]))*[.R40])/1000)" table:style-name="ce22"/>
          <table:table-cell office:value-type="string" office:string-value="" table:formula="of:=IF([.D40]=0;&quot;&quot;;([.D40]*[.G40]/1000000)*[.R40])" table:style-name="ce22"/>
          <table:table-cell office:value-type="string" office:string-value="" table:formula="of:=IF([.D40]=0;&quot;&quot;;IF(OR([.P40]=0;[.P40]=&quot;p&quot;);IF(OR([.Q40]=0;[.Q40]=&quot;p&quot;);[.D40];[.D40]-([.Q40]-0.5));IF(OR([.Q40]=0;[.Q40]=&quot;p&quot;);[.D40]-([.P40]-0.5);[.D40]-([.P40]-0.5)-([.Q40]-0.5))))" table:style-name="ce43"/>
          <table:table-cell office:value-type="string" office:string-value="" table:formula="of:=IF([.G40]=0;&quot;&quot;;IF(OR([.N40]=0;[.N40]=&quot;p&quot;);IF(OR([.O40]=0;[.O40]=&quot;p&quot;);[.G40];[.G40]-([.O40]-0.5));IF(OR([.O40]=0;[.O40]=&quot;p&quot;);[.G40]-([.N40]-0.5);[.G40]-([.N40]-0.5)-([.O40]-0.5))))" table:style-name="ce43"/>
          <table:table-cell office:value-type="string" office:string-value="" table:formula="of:=IF([.AK40]=TRUE;[.J40]*[.D40]*[.G40]/1000000;&quot;&quot;)" table:style-name="ce43"/>
          <table:table-cell office:value-type="string" office:string-value="" table:formula="of:=IF(OR([.D40]=0;[.AK40]=TRUE);&quot;&quot;;(IF([.N40]=&quot;0,5&quot;;IF([.O40]=&quot;0,5&quot;;(IF([.P40]=&quot;0,5&quot;;(IF([.Q40]=&quot;0,5&quot;;((2*[.D40]+2*[.G40])*[.J40]+200*[.J40]);((2*[.D40]+[.G40])*[.J40]+150*[.J40])));IF([.Q40]=&quot;0,5&quot;;((2*[.D40]+[.G40])*[.J40]+150*[.J40]);((2*[.D40])*[.J40]+100*[.J40]))));(IF([.P40]=&quot;0,5&quot;;(IF([.Q40]=&quot;0,5&quot;;(([.D40]+2*[.G40])*[.J40]+150*[.J40]);(([.D40]+[.G40])*[.J40]+100*[.J40])));(IF([.Q40]=&quot;0,5&quot;;(([.D40]+[.G40])*[.J40]+100*[.J40]);[.D40]*[.J40]+50*[.J40])))));(IF([.O40]=&quot;0,5&quot;;(IF([.P40]=&quot;0,5&quot;;(IF([.Q40]=&quot;0,5&quot;;(([.D40]+2*[.G40])*[.J40]+150*[.J40]);(([.D40]+[.G40])*[.J40]+100*[.J40])));(IF([.Q40]=&quot;0,5&quot;;(([.D40]+[.G40])*[.J40]+100*[.J40]);([.D40]*[.J40]+50*[.J40])))));(IF([.P40]=&quot;0,5&quot;;(IF([.Q40]=&quot;0,5&quot;;((2*[.G40])*[.J40]+100*[.J40]);([.G40]*[.J40]+50*[.J40])));(IF([.Q40]=&quot;0,5&quot;;([.G40]*[.J40]+50*[.J40]);&quot;0&quot;))))))))/1000)" table:style-name="ce22"/>
          <table:table-cell office:value-type="string" office:string-value="" table:formula="of:=IF(OR([.D40]=0;[.AK40]=TRUE);&quot;&quot;;(IF([.E40]=&quot;1&quot;;IF([.F40]=&quot;1&quot;;(IF([.H40]=&quot;1&quot;;(IF([.I40]=&quot;1&quot;;((2*[.D40]+2*[.G40])*[.J40]+200*[.J40]);((2*[.D40]+[.G40])*[.J40]+150*[.J40])));IF([.I40]=&quot;1&quot;;((2*[.D40]+[.G40])*[.J40]+150*[.J40]);((2*[.D40])*[.J40]+100*[.J40]))));(IF([.H40]=&quot;1&quot;;(IF([.I40]=&quot;1&quot;;(([.D40]+2*[.G40])*[.J40]+150*[.J40]);(([.D40]+[.G40])*[.J40]+100*[.J40])));(IF([.I40]=&quot;1&quot;;(([.D40]+[.G40])*[.J40]+100*[.J40]);[.D40]*[.J40]+50*[.J40])))));(IF([.F40]=&quot;1&quot;;(IF([.H40]=&quot;1&quot;;(IF([.I40]=&quot;1&quot;;(([.D40]+2*[.G40])*[.J40]+150*[.J40]);(([.D40]+[.G40])*[.J40]+100*[.J40])));(IF([.I40]=&quot;1&quot;;(([.D40]+[.G40])*[.J40]+100*[.J40]);([.D40]*[.J40]+50*[.J40])))));(IF([.H40]=&quot;1&quot;;(IF([.I40]=&quot;1&quot;;((2*[.G40])*[.J40]+100*[.J40]);([.G40]*[.J40]+50*[.J40])));(IF([.I40]=&quot;1&quot;;([.G40]*[.J40]+50*[.J40]);&quot;0&quot;))))))))/1000)" table:style-name="ce22"/>
          <table:table-cell office:value-type="string" office:string-value="" table:formula="of:=IF(OR([.D40]=0;[.AK40]=TRUE);&quot;&quot;;((IF([.E40]=&quot;2&quot;;IF([.F40]=&quot;2&quot;;(IF([.H40]=&quot;2&quot;;(IF([.I40]=&quot;2&quot;;((2*[.D40]+2*[.G40])*[.J40]+200*[.J40]);((2*[.D40]+[.G40])*[.J40]+150*[.J40])));IF([.I40]=&quot;2&quot;;((2*[.D40]+[.G40])*[.J40]+150*[.J40]);((2*[.D40])*[.J40]+100*[.J40]))));(IF([.H40]=&quot;2&quot;;(IF([.I40]=&quot;2&quot;;(([.D40]+2*[.G40])*[.J40]+150*[.J40]);(([.D40]+[.G40])*[.J40]+100*[.J40])));(IF([.I40]=&quot;2&quot;;(([.D40]+[.G40])*[.J40]+100*[.J40]);[.D40]*[.J40]+50*[.J40])))));(IF([.F40]=&quot;2&quot;;(IF([.H40]=&quot;2&quot;;(IF([.I40]=&quot;2&quot;;(([.D40]+2*[.G40])*[.J40]+150*[.J40]);(([.D40]+[.G40])*[.J40]+100*[.J40])));(IF([.I40]=&quot;2&quot;;(([.D40]+[.G40])*[.J40]+100*[.J40]);([.D40]*[.J40]+50*[.J40])))));(IF([.H40]=&quot;2&quot;;(IF([.I40]=&quot;2&quot;;((2*[.G40])*[.J40]+100*[.J40]);([.G40]*[.J40]+50*[.J40])));(IF([.I40]=&quot;2&quot;;([.G40]*[.J40]+50*[.J40]);&quot;0&quot;))))))))/1000))" table:style-name="ce22"/>
          <table:table-cell office:value-type="string" office:string-value="" table:formula="of:=IF(OR([.D40]=0;[.AK40]=TRUE);&quot;&quot;;(IF([.E40]=&quot;p&quot;;IF([.F40]=&quot;p&quot;;(IF([.H40]=&quot;p&quot;;(IF([.I40]=&quot;p&quot;;((2*[.D40]+2*[.G40])*[.J40]+200*[.J40]);((2*[.D40]+[.G40])*[.J40]+150*[.J40])));IF([.I40]=&quot;p&quot;;((2*[.D40]+[.G40])*[.J40]+150*[.J40]);((2*[.D40])*[.J40]+100*[.J40]))));(IF([.H40]=&quot;p&quot;;(IF([.I40]=&quot;p&quot;;(([.D40]+2*[.G40])*[.J40]+150*[.J40]);(([.D40]+[.G40])*[.J40]+100*[.J40])));(IF([.I40]=&quot;p&quot;;(([.D40]+[.G40])*[.J40]+100*[.J40]);[.D40]*[.J40]+50*[.J40])))));(IF([.F40]=&quot;p&quot;;(IF([.H40]=&quot;p&quot;;(IF([.I40]=&quot;p&quot;;(([.D40]+2*[.G40])*[.J40]+150*[.J40]);(([.D40]+[.G40])*[.J40]+100*[.J40])));(IF([.I40]=&quot;p&quot;;(([.D40]+[.G40])*[.J40]+100*[.J40]);([.D40]*[.J40]+50*[.J40])))));(IF([.H40]=&quot;p&quot;;(IF([.I40]=&quot;p&quot;;((2*[.G40])*[.J40]+100*[.J40]);([.G40]*[.J40]+50*[.J40])));(IF([.I40]=&quot;p&quot;;([.G40]*[.J40]+50*[.J40]);&quot;0&quot;))))))))/1000)" table:style-name="ce22"/>
          <table:table-cell office:value-type="string" office:string-value="" table:formula="of:=IF(OR([.D40]=0;[.AK40]=FALSE);&quot;&quot;;((IF(AND([.E40]&lt;&gt;0;[.E40]&lt;&gt;&quot;p&quot;);IF(AND([.F40]&lt;&gt;0;[.F40]&lt;&gt;&quot;p&quot;);(IF(AND([.H40]&lt;&gt;0;[.H40]&lt;&gt;&quot;p&quot;);(IF(AND([.I40]&lt;&gt;0;[.I40]&lt;&gt;&quot;p&quot;);((2*[.D40]+2*[.G40])*[.J40]+200*[.J40]);((2*[.D40]+[.G40])*[.J40]+150*[.J40])));IF(AND([.I40]&lt;&gt;0;[.I40]&lt;&gt;&quot;p&quot;);((2*[.D40]+[.G40])*[.J40]+150*[.J40]);((2*[.D40])*[.J40]+100*[.J40]))));(IF(AND([.H40]&lt;&gt;0;[.H40]&lt;&gt;&quot;p&quot;);(IF(AND([.I40]&lt;&gt;0;[.I40]&lt;&gt;&quot;p&quot;);(([.D40]+2*[.G40])*[.J40]+150*[.J40]);(([.D40]+[.G40])*[.J40]+100*[.J40])));(IF(AND([.I40]&lt;&gt;0;[.I40]&lt;&gt;&quot;p&quot;);(([.D40]+[.G40])*[.J40]+100*[.J40]);[.D40]*[.J40]+50*[.J40])))));(IF(AND([.F40]&lt;&gt;0;[.F40]&lt;&gt;&quot;p&quot;);(IF(AND([.H40]&lt;&gt;0;[.H40]&lt;&gt;&quot;p&quot;);(IF(AND([.I40]&lt;&gt;0;[.I40]&lt;&gt;&quot;p&quot;);(([.D40]+2*[.G40])*[.J40]+150*[.J40]);(([.D40]+[.G40])*[.J40]+100*[.J40])));(IF(AND([.I40]&lt;&gt;0;[.I40]&lt;&gt;&quot;p&quot;);(([.D40]+[.G40])*[.J40]+100*[.J40]);([.D40]*[.J40]+50*[.J40])))));(IF(AND([.H40]&lt;&gt;0;[.H40]&lt;&gt;&quot;p&quot;);(IF(AND([.I40]&lt;&gt;0;[.I40]&lt;&gt;&quot;p&quot;);((2*[.G40])*[.J40]+100*[.J40]);([.G40]*[.J40]+50*[.J40])));(IF(AND([.I40]&lt;&gt;0;[.I40]&lt;&gt;&quot;p&quot;);([.G40]*[.J40]+50*[.J40]);&quot;0&quot;))))))))/1000))" table:style-name="ce22"/>
          <table:table-cell office:value-type="string" office:string-value="" table:formula="of:=IF(OR([.D40]=0;[.AK40]=FALSE);&quot;&quot;;((IF([.E40]=&quot;p&quot;;IF([.F40]=&quot;p&quot;;(IF([.H40]=&quot;p&quot;;(IF([.I40]=&quot;p&quot;;((2*[.D40]+2*[.G40])*[.J40]+200*[.J40]);((2*[.D40]+[.G40])*[.J40]+150*[.J40])));IF([.I40]=&quot;p&quot;;((2*[.D40]+[.G40])*[.J40]+150*[.J40]);((2*[.D40])*[.J40]+100*[.J40]))));(IF([.H40]=&quot;p&quot;;(IF([.I40]=&quot;p&quot;;(([.D40]+2*[.G40])*[.J40]+150*[.J40]);(([.D40]+[.G40])*[.J40]+100*[.J40])));(IF([.I40]=&quot;p&quot;;(([.D40]+[.G40])*[.J40]+100*[.J40]);[.D40]*[.J40]+50*[.J40])))));(IF([.F40]=&quot;p&quot;;(IF([.H40]=&quot;p&quot;;(IF([.I40]=&quot;p&quot;;(([.D40]+2*[.G40])*[.J40]+150*[.J40]);(([.D40]+[.G40])*[.J40]+100*[.J40])));(IF([.I40]=&quot;p&quot;;(([.D40]+[.G40])*[.J40]+100*[.J40]);([.D40]*[.J40]+50*[.J40])))));(IF([.H40]=&quot;p&quot;;(IF([.I40]=&quot;p&quot;;((2*[.G40])*[.J40]+100*[.J40]);([.G40]*[.J40]+50*[.J40])));(IF([.I40]=&quot;p&quot;;([.G40]*[.J40]+50*[.J40]);&quot;0&quot;))))))))/1000))" table:style-name="ce22"/>
          <table:table-cell office:value-type="string" office:string-value="" table:formula="of:=IF(OR([.D40]=0;[.AK40]=TRUE);&quot;&quot;;IF([.E40]=0;IF([.F40]=0;IF([.H40]=0;IF([.I40]=0;&quot;0&quot;;[.G40]*[.J40]);IF([.I40]=0;[.G40]*[.J40];2*[.G40]*[.J40]));IF([.H40]=0;IF([.I40]=0;[.D40]*[.J40];([.G40]+[.D40])*[.J40]);IF([.I40]=0;([.G40]+[.D40])*[.J40];(2*[.G40]+[.D40])*[.J40])));IF([.F40]=0;IF([.H40]=0;IF([.I40]=0;[.D40]*[.J40];([.D40]+[.G40])*[.J40]);IF([.I40]=0;([.D40]+[.G40])*[.J40];(2*[.G40]+[.D40])*[.J40]));IF([.H40]=0;IF([.I40]=0;2*[.D40]*[.J40];([.G40]+2*[.D40])*[.J40]);IF([.I40]=0;([.G40]+2*[.D40])*[.J40];(2*[.D40]+2*[.G40])*[.J40]))))/1000)" table:style-name="ce22"/>
          <table:table-cell office:value-type="string" office:string-value="" table:formula="of:=IF(OR([.D40]=0;[.AK40]=FALSE);&quot;&quot;;IF([.E40]=0;IF([.F40]=0;IF([.H40]=0;IF([.I40]=0;&quot;0&quot;;[.G40]*[.J40]);IF([.I40]=0;[.G40]*[.J40];2*[.G40]*[.J40]));IF([.H40]=0;IF([.I40]=0;[.D40]*[.J40];([.G40]+[.D40])*[.J40]);IF([.I40]=0;([.G40]+[.D40])*[.J40];(2*[.G40]+[.D40])*[.J40])));IF([.F40]=0;IF([.H40]=0;IF([.I40]=0;[.D40]*[.J40];([.D40]+[.G40])*[.J40]);IF([.I40]=0;([.D40]+[.G40])*[.J40];(2*[.G40]+[.D40])*[.J40]));IF([.H40]=0;IF([.I40]=0;2*[.D40]*[.J40];([.G40]+2*[.D40])*[.J40]);IF([.I40]=0;([.G40]+2*[.D40])*[.J40];(2*[.D40]+2*[.G40])*[.J40]))))/1000)" table:style-name="ce22"/>
          <table:table-cell table:style-name="ce36"/>
          <table:table-cell office:value-type="boolean" office:boolean-value="false" table:formula="of:=OR([.N40]=&quot;0,5&quot;;[.O40]=&quot;0,5&quot;;[.P40]=&quot;0,5&quot;;[.Q40]=&quot;0,5&quot;)" table:style-name="ce12">
            <text:p>NEPRAVDA</text:p>
          </table:table-cell>
          <table:table-cell office:value-type="boolean" office:boolean-value="false" table:formula="of:=OR([.E40]=&quot;1&quot;;[.F40]=&quot;1&quot;;[.H40]=&quot;1&quot;;[.I40]=&quot;1&quot;)" table:style-name="ce12">
            <text:p>NEPRAVDA</text:p>
          </table:table-cell>
          <table:table-cell office:value-type="boolean" office:boolean-value="false" table:formula="of:=OR([.E40]=&quot;2&quot;;[.F40]=&quot;2&quot;;[.H40]=&quot;2&quot;;[.I40]=&quot;2&quot;)" table:style-name="ce12">
            <text:p>NEPRAVDA</text:p>
          </table:table-cell>
          <table:table-cell office:value-type="boolean" office:boolean-value="false" table:formula="of:=OR([.E40]=&quot;p&quot;;[.F40]=&quot;p&quot;;[.H40]=&quot;p&quot;;[.I40]=&quot;p&quot;)" table:style-name="ce12">
            <text:p>NEPRAVDA</text:p>
          </table:table-cell>
          <table:table-cell office:value-type="boolean" office:boolean-value="false" table:formula="of:=OR([.K40]=&quot;x&quot;;[.K40]=&quot;xx&quot;)" table:style-name="ce12">
            <text:p>NEPRAVDA</text:p>
          </table:table-cell>
          <table:table-cell office:value-type="boolean" office:boolean-value="false" table:formula="of:=AND([.AG40]=TRUE;[.$AK40]=FALSE)" table:style-name="ce12">
            <text:p>NEPRAVDA</text:p>
          </table:table-cell>
          <table:table-cell office:value-type="boolean" office:boolean-value="false" table:formula="of:=AND([.AH40]=TRUE;[.$AK40]=FALSE)" table:style-name="ce12">
            <text:p>NEPRAVDA</text:p>
          </table:table-cell>
          <table:table-cell office:value-type="boolean" office:boolean-value="false" table:formula="of:=AND([.AI40]=TRUE;[.$AK40]=FALSE)" table:style-name="ce12">
            <text:p>NEPRAVDA</text:p>
          </table:table-cell>
          <table:table-cell office:value-type="boolean" office:boolean-value="false" table:formula="of:=AND(OR([.K40]=&quot;x&quot;;[.K40]=&quot;xx&quot;);OR([.AG40]=TRUE;[.AH40]=TRUE;[.AI40]=TRUE))" table:style-name="ce12">
            <text:p>NEPRAVDA</text:p>
          </table:table-cell>
          <table:table-cell office:value-type="boolean" office:boolean-value="false" table:formula="of:=AND(OR([.K40]=&quot;x&quot;;[.K40]=&quot;xx&quot;);[.AJ40]=TRUE)" table:style-name="ce12">
            <text:p>NEPRAVDA</text:p>
          </table:table-cell>
          <table:table-cell office:value-type="boolean" office:boolean-value="false" table:formula="of:=OR(AND([.AK40]=TRUE;[.AG40]=TRUE;[.AH40]=TRUE);AND([.AK40]=TRUE;[.AG40]=TRUE;[.AI40]=TRUE);AND([.AK40]=TRUE;[.AH40]=TRUE;[.AI40]=TRUE))" table:style-name="ce12">
            <text:p>NEPRAVDA</text:p>
          </table:table-cell>
          <table:table-cell office:value-type="boolean" office:boolean-value="false" table:formula="of:=[.K40]=&quot;xx&quot;" table:style-name="ce12">
            <text:p>NEPRAVDA</text:p>
          </table:table-cell>
          <table:table-cell table:number-columns-repeated="16340" table:style-name="ce14"/>
        </table:table-row>
        <table:table-row table:style-name="ro2">
          <table:table-cell office:value-type="float" office:value="29" table:style-name="ce842">
            <text:p>29</text:p>
          </table:table-cell>
          <table:table-cell table:number-columns-spanned="2" table:number-rows-spanned="1" table:style-name="ce843"/>
          <table:covered-table-cell/>
          <table:table-cell table:content-validation-name="val23" table:style-name="ce713"/>
          <table:table-cell table:content-validation-name="val24" table:style-name="ce855"/>
          <table:table-cell table:content-validation-name="val24" table:style-name="ce856"/>
          <table:table-cell table:content-validation-name="val23" table:style-name="ce713"/>
          <table:table-cell table:content-validation-name="val24" table:style-name="ce712"/>
          <table:table-cell table:content-validation-name="val24" table:style-name="ce712"/>
          <table:table-cell table:content-validation-name="val22" table:style-name="ce719"/>
          <table:table-cell table:content-validation-name="val21" table:style-name="ce826"/>
          <table:table-cell table:style-name="ce776"/>
          <table:table-cell office:value-type="string" office:string-value="" table:formula="of:=IF([.D41]=0;IF([.G41]=0;IF(OR([.J41]&lt;&gt;0;[.K41]&lt;&gt;&quot;&quot;;[.E41]&lt;&gt;&quot;&quot;;[.F41]&lt;&gt;&quot;&quot;;[.H41]&lt;&gt;&quot;&quot;;[.G41]&lt;&gt;&quot;&quot;);&quot;Zadejte rozměry!&quot;;&quot;&quot;);&quot;Zadejte délku!&quot;);IF([.G41]=0;&quot;Zadejte šířku!&quot;;IF([.J41]=0;&quot;Zadejte počet kusů!&quot;;&quot;&quot;)))" table:style-name="ce772"/>
          <table:table-cell office:value-type="float" office:value="0" table:formula="of:=IF([.E41]=&quot;5&quot;;&quot;0,5&quot;;[.E41])" table:style-name="ce63">
            <text:p>0</text:p>
          </table:table-cell>
          <table:table-cell office:value-type="float" office:value="0" table:formula="of:=IF([.F41]=&quot;5&quot;;&quot;0,5&quot;;[.F41])" table:style-name="ce63">
            <text:p>0</text:p>
          </table:table-cell>
          <table:table-cell office:value-type="float" office:value="0" table:formula="of:=IF([.H41]=&quot;5&quot;;&quot;0,5&quot;;[.H41])" table:style-name="ce63">
            <text:p>0</text:p>
          </table:table-cell>
          <table:table-cell office:value-type="float" office:value="0" table:formula="of:=IF([.I41]=&quot;5&quot;;&quot;0,5&quot;;[.I41])" table:style-name="ce63">
            <text:p>0</text:p>
          </table:table-cell>
          <table:table-cell office:value-type="float" office:value="0" table:formula="of:=IF([.K41]=&quot;x&quot;;2*[.J41];[.J41])" table:style-name="ce60">
            <text:p>0</text:p>
          </table:table-cell>
          <table:table-cell office:value-type="string" office:string-value="" table:formula="of:=IF([.D41]=0;&quot;&quot;;(((2*[.D41])+(2*[.G41]))*[.R41])/1000)" table:style-name="ce23"/>
          <table:table-cell office:value-type="string" office:string-value="" table:formula="of:=IF([.D41]=0;&quot;&quot;;([.D41]*[.G41]/1000000)*[.R41])" table:style-name="ce23"/>
          <table:table-cell office:value-type="string" office:string-value="" table:formula="of:=IF([.D41]=0;&quot;&quot;;IF(OR([.P41]=0;[.P41]=&quot;p&quot;);IF(OR([.Q41]=0;[.Q41]=&quot;p&quot;);[.D41];[.D41]-([.Q41]-0.5));IF(OR([.Q41]=0;[.Q41]=&quot;p&quot;);[.D41]-([.P41]-0.5);[.D41]-([.P41]-0.5)-([.Q41]-0.5))))" table:style-name="ce62"/>
          <table:table-cell office:value-type="string" office:string-value="" table:formula="of:=IF([.G41]=0;&quot;&quot;;IF(OR([.N41]=0;[.N41]=&quot;p&quot;);IF(OR([.O41]=0;[.O41]=&quot;p&quot;);[.G41];[.G41]-([.O41]-0.5));IF(OR([.O41]=0;[.O41]=&quot;p&quot;);[.G41]-([.N41]-0.5);[.G41]-([.N41]-0.5)-([.O41]-0.5))))" table:style-name="ce62"/>
          <table:table-cell office:value-type="string" office:string-value="" table:formula="of:=IF([.AK41]=TRUE;[.J41]*[.D41]*[.G41]/1000000;&quot;&quot;)" table:style-name="ce62"/>
          <table:table-cell office:value-type="string" office:string-value="" table:formula="of:=IF(OR([.D41]=0;[.AK41]=TRUE);&quot;&quot;;(IF([.N41]=&quot;0,5&quot;;IF([.O41]=&quot;0,5&quot;;(IF([.P41]=&quot;0,5&quot;;(IF([.Q41]=&quot;0,5&quot;;((2*[.D41]+2*[.G41])*[.J41]+200*[.J41]);((2*[.D41]+[.G41])*[.J41]+150*[.J41])));IF([.Q41]=&quot;0,5&quot;;((2*[.D41]+[.G41])*[.J41]+150*[.J41]);((2*[.D41])*[.J41]+100*[.J41]))));(IF([.P41]=&quot;0,5&quot;;(IF([.Q41]=&quot;0,5&quot;;(([.D41]+2*[.G41])*[.J41]+150*[.J41]);(([.D41]+[.G41])*[.J41]+100*[.J41])));(IF([.Q41]=&quot;0,5&quot;;(([.D41]+[.G41])*[.J41]+100*[.J41]);[.D41]*[.J41]+50*[.J41])))));(IF([.O41]=&quot;0,5&quot;;(IF([.P41]=&quot;0,5&quot;;(IF([.Q41]=&quot;0,5&quot;;(([.D41]+2*[.G41])*[.J41]+150*[.J41]);(([.D41]+[.G41])*[.J41]+100*[.J41])));(IF([.Q41]=&quot;0,5&quot;;(([.D41]+[.G41])*[.J41]+100*[.J41]);([.D41]*[.J41]+50*[.J41])))));(IF([.P41]=&quot;0,5&quot;;(IF([.Q41]=&quot;0,5&quot;;((2*[.G41])*[.J41]+100*[.J41]);([.G41]*[.J41]+50*[.J41])));(IF([.Q41]=&quot;0,5&quot;;([.G41]*[.J41]+50*[.J41]);&quot;0&quot;))))))))/1000)" table:style-name="ce21"/>
          <table:table-cell office:value-type="string" office:string-value="" table:formula="of:=IF(OR([.D41]=0;[.AK41]=TRUE);&quot;&quot;;(IF([.E41]=&quot;1&quot;;IF([.F41]=&quot;1&quot;;(IF([.H41]=&quot;1&quot;;(IF([.I41]=&quot;1&quot;;((2*[.D41]+2*[.G41])*[.J41]+200*[.J41]);((2*[.D41]+[.G41])*[.J41]+150*[.J41])));IF([.I41]=&quot;1&quot;;((2*[.D41]+[.G41])*[.J41]+150*[.J41]);((2*[.D41])*[.J41]+100*[.J41]))));(IF([.H41]=&quot;1&quot;;(IF([.I41]=&quot;1&quot;;(([.D41]+2*[.G41])*[.J41]+150*[.J41]);(([.D41]+[.G41])*[.J41]+100*[.J41])));(IF([.I41]=&quot;1&quot;;(([.D41]+[.G41])*[.J41]+100*[.J41]);[.D41]*[.J41]+50*[.J41])))));(IF([.F41]=&quot;1&quot;;(IF([.H41]=&quot;1&quot;;(IF([.I41]=&quot;1&quot;;(([.D41]+2*[.G41])*[.J41]+150*[.J41]);(([.D41]+[.G41])*[.J41]+100*[.J41])));(IF([.I41]=&quot;1&quot;;(([.D41]+[.G41])*[.J41]+100*[.J41]);([.D41]*[.J41]+50*[.J41])))));(IF([.H41]=&quot;1&quot;;(IF([.I41]=&quot;1&quot;;((2*[.G41])*[.J41]+100*[.J41]);([.G41]*[.J41]+50*[.J41])));(IF([.I41]=&quot;1&quot;;([.G41]*[.J41]+50*[.J41]);&quot;0&quot;))))))))/1000)" table:style-name="ce21"/>
          <table:table-cell office:value-type="string" office:string-value="" table:formula="of:=IF(OR([.D41]=0;[.AK41]=TRUE);&quot;&quot;;((IF([.E41]=&quot;2&quot;;IF([.F41]=&quot;2&quot;;(IF([.H41]=&quot;2&quot;;(IF([.I41]=&quot;2&quot;;((2*[.D41]+2*[.G41])*[.J41]+200*[.J41]);((2*[.D41]+[.G41])*[.J41]+150*[.J41])));IF([.I41]=&quot;2&quot;;((2*[.D41]+[.G41])*[.J41]+150*[.J41]);((2*[.D41])*[.J41]+100*[.J41]))));(IF([.H41]=&quot;2&quot;;(IF([.I41]=&quot;2&quot;;(([.D41]+2*[.G41])*[.J41]+150*[.J41]);(([.D41]+[.G41])*[.J41]+100*[.J41])));(IF([.I41]=&quot;2&quot;;(([.D41]+[.G41])*[.J41]+100*[.J41]);[.D41]*[.J41]+50*[.J41])))));(IF([.F41]=&quot;2&quot;;(IF([.H41]=&quot;2&quot;;(IF([.I41]=&quot;2&quot;;(([.D41]+2*[.G41])*[.J41]+150*[.J41]);(([.D41]+[.G41])*[.J41]+100*[.J41])));(IF([.I41]=&quot;2&quot;;(([.D41]+[.G41])*[.J41]+100*[.J41]);([.D41]*[.J41]+50*[.J41])))));(IF([.H41]=&quot;2&quot;;(IF([.I41]=&quot;2&quot;;((2*[.G41])*[.J41]+100*[.J41]);([.G41]*[.J41]+50*[.J41])));(IF([.I41]=&quot;2&quot;;([.G41]*[.J41]+50*[.J41]);&quot;0&quot;))))))))/1000))" table:style-name="ce21"/>
          <table:table-cell office:value-type="string" office:string-value="" table:formula="of:=IF(OR([.D41]=0;[.AK41]=TRUE);&quot;&quot;;(IF([.E41]=&quot;p&quot;;IF([.F41]=&quot;p&quot;;(IF([.H41]=&quot;p&quot;;(IF([.I41]=&quot;p&quot;;((2*[.D41]+2*[.G41])*[.J41]+200*[.J41]);((2*[.D41]+[.G41])*[.J41]+150*[.J41])));IF([.I41]=&quot;p&quot;;((2*[.D41]+[.G41])*[.J41]+150*[.J41]);((2*[.D41])*[.J41]+100*[.J41]))));(IF([.H41]=&quot;p&quot;;(IF([.I41]=&quot;p&quot;;(([.D41]+2*[.G41])*[.J41]+150*[.J41]);(([.D41]+[.G41])*[.J41]+100*[.J41])));(IF([.I41]=&quot;p&quot;;(([.D41]+[.G41])*[.J41]+100*[.J41]);[.D41]*[.J41]+50*[.J41])))));(IF([.F41]=&quot;p&quot;;(IF([.H41]=&quot;p&quot;;(IF([.I41]=&quot;p&quot;;(([.D41]+2*[.G41])*[.J41]+150*[.J41]);(([.D41]+[.G41])*[.J41]+100*[.J41])));(IF([.I41]=&quot;p&quot;;(([.D41]+[.G41])*[.J41]+100*[.J41]);([.D41]*[.J41]+50*[.J41])))));(IF([.H41]=&quot;p&quot;;(IF([.I41]=&quot;p&quot;;((2*[.G41])*[.J41]+100*[.J41]);([.G41]*[.J41]+50*[.J41])));(IF([.I41]=&quot;p&quot;;([.G41]*[.J41]+50*[.J41]);&quot;0&quot;))))))))/1000)" table:style-name="ce21"/>
          <table:table-cell office:value-type="string" office:string-value="" table:formula="of:=IF(OR([.D41]=0;[.AK41]=FALSE);&quot;&quot;;((IF(AND([.E41]&lt;&gt;0;[.E41]&lt;&gt;&quot;p&quot;);IF(AND([.F41]&lt;&gt;0;[.F41]&lt;&gt;&quot;p&quot;);(IF(AND([.H41]&lt;&gt;0;[.H41]&lt;&gt;&quot;p&quot;);(IF(AND([.I41]&lt;&gt;0;[.I41]&lt;&gt;&quot;p&quot;);((2*[.D41]+2*[.G41])*[.J41]+200*[.J41]);((2*[.D41]+[.G41])*[.J41]+150*[.J41])));IF(AND([.I41]&lt;&gt;0;[.I41]&lt;&gt;&quot;p&quot;);((2*[.D41]+[.G41])*[.J41]+150*[.J41]);((2*[.D41])*[.J41]+100*[.J41]))));(IF(AND([.H41]&lt;&gt;0;[.H41]&lt;&gt;&quot;p&quot;);(IF(AND([.I41]&lt;&gt;0;[.I41]&lt;&gt;&quot;p&quot;);(([.D41]+2*[.G41])*[.J41]+150*[.J41]);(([.D41]+[.G41])*[.J41]+100*[.J41])));(IF(AND([.I41]&lt;&gt;0;[.I41]&lt;&gt;&quot;p&quot;);(([.D41]+[.G41])*[.J41]+100*[.J41]);[.D41]*[.J41]+50*[.J41])))));(IF(AND([.F41]&lt;&gt;0;[.F41]&lt;&gt;&quot;p&quot;);(IF(AND([.H41]&lt;&gt;0;[.H41]&lt;&gt;&quot;p&quot;);(IF(AND([.I41]&lt;&gt;0;[.I41]&lt;&gt;&quot;p&quot;);(([.D41]+2*[.G41])*[.J41]+150*[.J41]);(([.D41]+[.G41])*[.J41]+100*[.J41])));(IF(AND([.I41]&lt;&gt;0;[.I41]&lt;&gt;&quot;p&quot;);(([.D41]+[.G41])*[.J41]+100*[.J41]);([.D41]*[.J41]+50*[.J41])))));(IF(AND([.H41]&lt;&gt;0;[.H41]&lt;&gt;&quot;p&quot;);(IF(AND([.I41]&lt;&gt;0;[.I41]&lt;&gt;&quot;p&quot;);((2*[.G41])*[.J41]+100*[.J41]);([.G41]*[.J41]+50*[.J41])));(IF(AND([.I41]&lt;&gt;0;[.I41]&lt;&gt;&quot;p&quot;);([.G41]*[.J41]+50*[.J41]);&quot;0&quot;))))))))/1000))" table:style-name="ce21"/>
          <table:table-cell office:value-type="string" office:string-value="" table:formula="of:=IF(OR([.D41]=0;[.AK41]=FALSE);&quot;&quot;;((IF([.E41]=&quot;p&quot;;IF([.F41]=&quot;p&quot;;(IF([.H41]=&quot;p&quot;;(IF([.I41]=&quot;p&quot;;((2*[.D41]+2*[.G41])*[.J41]+200*[.J41]);((2*[.D41]+[.G41])*[.J41]+150*[.J41])));IF([.I41]=&quot;p&quot;;((2*[.D41]+[.G41])*[.J41]+150*[.J41]);((2*[.D41])*[.J41]+100*[.J41]))));(IF([.H41]=&quot;p&quot;;(IF([.I41]=&quot;p&quot;;(([.D41]+2*[.G41])*[.J41]+150*[.J41]);(([.D41]+[.G41])*[.J41]+100*[.J41])));(IF([.I41]=&quot;p&quot;;(([.D41]+[.G41])*[.J41]+100*[.J41]);[.D41]*[.J41]+50*[.J41])))));(IF([.F41]=&quot;p&quot;;(IF([.H41]=&quot;p&quot;;(IF([.I41]=&quot;p&quot;;(([.D41]+2*[.G41])*[.J41]+150*[.J41]);(([.D41]+[.G41])*[.J41]+100*[.J41])));(IF([.I41]=&quot;p&quot;;(([.D41]+[.G41])*[.J41]+100*[.J41]);([.D41]*[.J41]+50*[.J41])))));(IF([.H41]=&quot;p&quot;;(IF([.I41]=&quot;p&quot;;((2*[.G41])*[.J41]+100*[.J41]);([.G41]*[.J41]+50*[.J41])));(IF([.I41]=&quot;p&quot;;([.G41]*[.J41]+50*[.J41]);&quot;0&quot;))))))))/1000))" table:style-name="ce21"/>
          <table:table-cell office:value-type="string" office:string-value="" table:formula="of:=IF(OR([.D41]=0;[.AK41]=TRUE);&quot;&quot;;IF([.E41]=0;IF([.F41]=0;IF([.H41]=0;IF([.I41]=0;&quot;0&quot;;[.G41]*[.J41]);IF([.I41]=0;[.G41]*[.J41];2*[.G41]*[.J41]));IF([.H41]=0;IF([.I41]=0;[.D41]*[.J41];([.G41]+[.D41])*[.J41]);IF([.I41]=0;([.G41]+[.D41])*[.J41];(2*[.G41]+[.D41])*[.J41])));IF([.F41]=0;IF([.H41]=0;IF([.I41]=0;[.D41]*[.J41];([.D41]+[.G41])*[.J41]);IF([.I41]=0;([.D41]+[.G41])*[.J41];(2*[.G41]+[.D41])*[.J41]));IF([.H41]=0;IF([.I41]=0;2*[.D41]*[.J41];([.G41]+2*[.D41])*[.J41]);IF([.I41]=0;([.G41]+2*[.D41])*[.J41];(2*[.D41]+2*[.G41])*[.J41]))))/1000)" table:style-name="ce21"/>
          <table:table-cell office:value-type="string" office:string-value="" table:formula="of:=IF(OR([.D41]=0;[.AK41]=FALSE);&quot;&quot;;IF([.E41]=0;IF([.F41]=0;IF([.H41]=0;IF([.I41]=0;&quot;0&quot;;[.G41]*[.J41]);IF([.I41]=0;[.G41]*[.J41];2*[.G41]*[.J41]));IF([.H41]=0;IF([.I41]=0;[.D41]*[.J41];([.G41]+[.D41])*[.J41]);IF([.I41]=0;([.G41]+[.D41])*[.J41];(2*[.G41]+[.D41])*[.J41])));IF([.F41]=0;IF([.H41]=0;IF([.I41]=0;[.D41]*[.J41];([.D41]+[.G41])*[.J41]);IF([.I41]=0;([.D41]+[.G41])*[.J41];(2*[.G41]+[.D41])*[.J41]));IF([.H41]=0;IF([.I41]=0;2*[.D41]*[.J41];([.G41]+2*[.D41])*[.J41]);IF([.I41]=0;([.G41]+2*[.D41])*[.J41];(2*[.D41]+2*[.G41])*[.J41]))))/1000)" table:style-name="ce21"/>
          <table:table-cell table:style-name="ce34"/>
          <table:table-cell office:value-type="boolean" office:boolean-value="false" table:formula="of:=OR([.N41]=&quot;0,5&quot;;[.O41]=&quot;0,5&quot;;[.P41]=&quot;0,5&quot;;[.Q41]=&quot;0,5&quot;)" table:style-name="ce10">
            <text:p>NEPRAVDA</text:p>
          </table:table-cell>
          <table:table-cell office:value-type="boolean" office:boolean-value="false" table:formula="of:=OR([.E41]=&quot;1&quot;;[.F41]=&quot;1&quot;;[.H41]=&quot;1&quot;;[.I41]=&quot;1&quot;)" table:style-name="ce10">
            <text:p>NEPRAVDA</text:p>
          </table:table-cell>
          <table:table-cell office:value-type="boolean" office:boolean-value="false" table:formula="of:=OR([.E41]=&quot;2&quot;;[.F41]=&quot;2&quot;;[.H41]=&quot;2&quot;;[.I41]=&quot;2&quot;)" table:style-name="ce10">
            <text:p>NEPRAVDA</text:p>
          </table:table-cell>
          <table:table-cell office:value-type="boolean" office:boolean-value="false" table:formula="of:=OR([.E41]=&quot;p&quot;;[.F41]=&quot;p&quot;;[.H41]=&quot;p&quot;;[.I41]=&quot;p&quot;)" table:style-name="ce10">
            <text:p>NEPRAVDA</text:p>
          </table:table-cell>
          <table:table-cell office:value-type="boolean" office:boolean-value="false" table:formula="of:=OR([.K41]=&quot;x&quot;;[.K41]=&quot;xx&quot;)" table:style-name="ce10">
            <text:p>NEPRAVDA</text:p>
          </table:table-cell>
          <table:table-cell office:value-type="boolean" office:boolean-value="false" table:formula="of:=AND([.AG41]=TRUE;[.$AK41]=FALSE)" table:style-name="ce10">
            <text:p>NEPRAVDA</text:p>
          </table:table-cell>
          <table:table-cell office:value-type="boolean" office:boolean-value="false" table:formula="of:=AND([.AH41]=TRUE;[.$AK41]=FALSE)" table:style-name="ce10">
            <text:p>NEPRAVDA</text:p>
          </table:table-cell>
          <table:table-cell office:value-type="boolean" office:boolean-value="false" table:formula="of:=AND([.AI41]=TRUE;[.$AK41]=FALSE)" table:style-name="ce10">
            <text:p>NEPRAVDA</text:p>
          </table:table-cell>
          <table:table-cell office:value-type="boolean" office:boolean-value="false" table:formula="of:=AND(OR([.K41]=&quot;x&quot;;[.K41]=&quot;xx&quot;);OR([.AG41]=TRUE;[.AH41]=TRUE;[.AI41]=TRUE))" table:style-name="ce10">
            <text:p>NEPRAVDA</text:p>
          </table:table-cell>
          <table:table-cell office:value-type="boolean" office:boolean-value="false" table:formula="of:=AND(OR([.K41]=&quot;x&quot;;[.K41]=&quot;xx&quot;);[.AJ41]=TRUE)" table:style-name="ce10">
            <text:p>NEPRAVDA</text:p>
          </table:table-cell>
          <table:table-cell office:value-type="boolean" office:boolean-value="false" table:formula="of:=OR(AND([.AK41]=TRUE;[.AG41]=TRUE;[.AH41]=TRUE);AND([.AK41]=TRUE;[.AG41]=TRUE;[.AI41]=TRUE);AND([.AK41]=TRUE;[.AH41]=TRUE;[.AI41]=TRUE))" table:style-name="ce10">
            <text:p>NEPRAVDA</text:p>
          </table:table-cell>
          <table:table-cell office:value-type="boolean" office:boolean-value="false" table:formula="of:=[.K41]=&quot;xx&quot;" table:style-name="ce10">
            <text:p>NEPRAVDA</text:p>
          </table:table-cell>
          <table:table-cell table:number-columns-repeated="16340" table:style-name="ce2"/>
        </table:table-row>
        <table:table-row table:style-name="ro2">
          <table:table-cell office:value-type="string" table:number-columns-spanned="3" table:number-rows-spanned="1" table:style-name="ce303">
            <text:p>Položka</text:p>
          </table:table-cell>
          <table:covered-table-cell table:number-columns-repeated="2"/>
          <table:table-cell office:value-type="string" table:style-name="ce123">
            <text:p>Cena MJ</text:p>
          </table:table-cell>
          <table:table-cell office:value-type="string" table:number-columns-spanned="2" table:number-rows-spanned="1" table:style-name="ce226">
            <text:p>Katalog</text:p>
          </table:table-cell>
          <table:covered-table-cell/>
          <table:table-cell office:value-type="string" table:style-name="ce123">
            <text:p>Množství [m]</text:p>
          </table:table-cell>
          <table:table-cell office:value-type="string" table:number-columns-spanned="4" table:number-rows-spanned="1" table:style-name="ce227">
            <text:p>Celkem [bez DPH]</text:p>
          </table:table-cell>
          <table:covered-table-cell table:number-columns-repeated="3"/>
          <table:table-cell office:value-type="string" table:style-name="ce66">
            <text:p>x</text:p>
          </table:table-cell>
          <table:table-cell office:value-type="string" office:string-value="&lt;-- pro přepočet na tabule smažte x" table:formula="of:=IF([.L42]=&quot;&quot;;&quot;&lt;-- pro přepočet na m2 napište x&quot;;&quot;&lt;-- pro přepočet na tabule smažte x&quot;)" table:style-name="ce774">
            <text:p>&lt;-- pro přepočet na tabule smažte x</text:p>
          </table:table-cell>
          <table:table-cell table:number-columns-repeated="5" table:style-name="ce5"/>
          <table:table-cell office:value-type="float" office:value="0" table:formula="of:=SUM([.S13:.S41])" table:style-name="ce51">
            <text:p>0,00</text:p>
          </table:table-cell>
          <table:table-cell office:value-type="float" office:value="0" table:formula="of:=SUM([.T13:.T41])" table:style-name="ce51">
            <text:p>0,00</text:p>
          </table:table-cell>
          <table:table-cell table:number-columns-repeated="2" table:style-name="ce51"/>
          <table:table-cell office:value-type="float" office:value="0" table:formula="of:=SUM([.W13:.W41])" table:style-name="ce51">
            <text:p>0,00</text:p>
          </table:table-cell>
          <table:table-cell office:value-type="float" office:value="0" table:formula="of:=SUM([.X13:.X41])" table:style-name="ce51">
            <text:p>0,00</text:p>
          </table:table-cell>
          <table:table-cell office:value-type="float" office:value="0" table:formula="of:=SUM([.Y13:.Y41])" table:style-name="ce51">
            <text:p>0,00</text:p>
          </table:table-cell>
          <table:table-cell office:value-type="float" office:value="0" table:formula="of:=SUM([.Z13:.Z41])" table:style-name="ce51">
            <text:p>0,00</text:p>
          </table:table-cell>
          <table:table-cell office:value-type="float" office:value="0" table:formula="of:=SUM([.AA13:.AA41])" table:style-name="ce51">
            <text:p>0,00</text:p>
          </table:table-cell>
          <table:table-cell office:value-type="float" office:value="0" table:formula="of:=SUM([.AB13:.AB41])" table:style-name="ce51">
            <text:p>0,00</text:p>
          </table:table-cell>
          <table:table-cell office:value-type="float" office:value="0" table:formula="of:=SUM([.AC13:.AC41])" table:style-name="ce51">
            <text:p>0,00</text:p>
          </table:table-cell>
          <table:table-cell office:value-type="float" office:value="0" table:formula="of:=SUM([.AD13:.AD41])" table:style-name="ce51">
            <text:p>0,00</text:p>
          </table:table-cell>
          <table:table-cell office:value-type="float" office:value="0" table:formula="of:=SUM([.AE13:.AE41])" table:style-name="ce51">
            <text:p>0,00</text:p>
          </table:table-cell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office:string-value="Plošný materiál" table:formula="of:=IF([.G43]&gt;0;CONCATENATE(&quot;Plošný materiál   (&quot;;CONCATENATE(COM.MICROSOFT.CEILING([.T42]*1.17/5.8;1);&quot; tab.&quot;);&quot;)&quot;);&quot;Plošný materiál&quot;)" table:number-columns-spanned="3" table:number-rows-spanned="1" table:style-name="ce224">
            <text:p>Plošný materiál</text:p>
          </table:table-cell>
          <table:covered-table-cell table:number-columns-repeated="2"/>
          <table:table-cell office:value-type="currency" office:value="0" table:formula="of:=IF(OR([.E7]=&quot;&quot;;[.G43]=0);1*0;[.E7])" table:style-name="ce76">
            <text:p><text:s/>- <text:s text:c="2"/>Kč<text:s/></text:p>
          </table:table-cell>
          <table:table-cell office:value-type="string" office:string-value="-" table:formula="of:=IFERROR(IFERROR(IF(OR([.C7]=&quot;&quot;;[.G43]=0);&quot;-&quot;;MID([.C7];SEARCH(&quot; &quot;;[.C7];SEARCH(&quot;,&quot;;[.C7])-3)+1;LEN([.C7])-SEARCH(&quot; &quot;;[.C7];SEARCH(&quot;,&quot;;[.C7])-3)+1));MID([.C7];1;SEARCH(&quot; &quot;;[.C7])));[.C7])" table:number-columns-spanned="2" table:number-rows-spanned="1" table:style-name="ce228">
            <text:p>-</text:p>
          </table:table-cell>
          <table:covered-table-cell/>
          <table:table-cell office:value-type="float" office:value="0" table:formula="of:=IF([.L42]=&quot;x&quot;;ROUND([.T42]*1.17;2);COM.MICROSOFT.CEILING([.T42]*1.17/5.8;1)*5.8)" table:style-name="ce53">
            <text:p>0,00</text:p>
          </table:table-cell>
          <table:table-cell office:value-type="currency" office:value="0" table:formula="of:=[.G43]*[.D43]" table:number-columns-spanned="4" table:number-rows-spanned="1" table:style-name="ce233">
            <text:p><text:s/>- <text:s text:c="2"/>Kč<text:s/></text:p>
          </table:table-cell>
          <table:covered-table-cell table:number-columns-repeated="3"/>
          <table:table-cell office:value-type="string" table:style-name="ce54">
            <text:p>CELKOVÁ CENA</text:p>
          </table:table-cell>
          <table:table-cell office:value-type="string" office:string-value="Formulář počítá množství materiálu (včetně 17 % prořezu) a jeho cenu na m2." table:formula="of:=IF([.L42]=&quot;x&quot;;&quot;Formulář počítá množství materiálu (včetně 17 % prořezu) a jeho cenu na m2.&quot;;&quot;Formulář počítá množství materiálu (včetně 17 % prořezu) a jeho cenu na celé tabule.&quot;)" table:number-columns-spanned="1" table:number-rows-spanned="4" table:style-name="ce775">
            <text:p>Formulář počítá množství materiálu (včetně 17 % prořezu) a jeho cenu na m2.</text:p>
          </table:table-cell>
          <table:table-cell table:number-columns-repeated="5" table:style-name="ce5"/>
          <table:table-cell office:value-type="string" table:number-columns-spanned="1" table:number-rows-spanned="3" table:style-name="ce290">
            <text:p>Řezáno [m]</text:p>
          </table:table-cell>
          <table:table-cell office:value-type="string" table:number-columns-spanned="1" table:number-rows-spanned="3" table:style-name="ce290">
            <text:p>Lamino [m2]</text:p>
          </table:table-cell>
          <table:table-cell office:value-type="string" table:number-columns-spanned="1" table:number-rows-spanned="3" table:style-name="ce290">
            <text:p>Délka <text:s/>dílce po letech</text:p>
          </table:table-cell>
          <table:table-cell office:value-type="string" table:number-columns-spanned="1" table:number-rows-spanned="3" table:style-name="ce290">
            <text:p>Šířka dílce přes léta</text:p>
          </table:table-cell>
          <table:table-cell office:value-type="string" table:number-columns-spanned="1" table:number-rows-spanned="3" table:style-name="ce290">
            <text:p>TUPLOVÁNÍ</text:p>
          </table:table-cell>
          <table:table-cell office:value-type="string" table:number-columns-spanned="1" table:number-rows-spanned="3" table:style-name="ce290">
            <text:p>ABS 22x0,5 [m]</text:p>
          </table:table-cell>
          <table:table-cell office:value-type="string" table:number-columns-spanned="1" table:number-rows-spanned="3" table:style-name="ce290">
            <text:p>ABS 22x1 [m]</text:p>
          </table:table-cell>
          <table:table-cell office:value-type="string" table:number-columns-spanned="1" table:number-rows-spanned="3" table:style-name="ce290">
            <text:p>ABS 22x2 [m]</text:p>
          </table:table-cell>
          <table:table-cell office:value-type="string" table:number-columns-spanned="1" table:number-rows-spanned="3" table:style-name="ce290">
            <text:p>Hrana papír 22</text:p>
          </table:table-cell>
          <table:table-cell office:value-type="string" table:number-columns-spanned="1" table:number-rows-spanned="3" table:style-name="ce290">
            <text:p>ABS 42 [m]</text:p>
          </table:table-cell>
          <table:table-cell office:value-type="string" table:number-columns-spanned="1" table:number-rows-spanned="3" table:style-name="ce290">
            <text:p>Hrana papír 42</text:p>
          </table:table-cell>
          <table:table-cell office:value-type="string" table:number-columns-spanned="1" table:number-rows-spanned="3" table:style-name="ce290">
            <text:p>Olepeno normal [m]</text:p>
          </table:table-cell>
          <table:table-cell office:value-type="string" table:number-columns-spanned="1" table:number-rows-spanned="3" table:style-name="ce290">
            <text:p>Olepeno tupl [m]</text:p>
          </table:table-cell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Řezání</text:p>
          </table:table-cell>
          <table:covered-table-cell table:number-columns-repeated="2"/>
          <table:table-cell office:value-type="currency" office:value="9" table:formula="of:=[CENY.D5]" table:style-name="ce77">
            <text:p><text:s/>9,00 Kč<text:s/></text:p>
          </table:table-cell>
          <table:table-cell office:value-type="string" office:string-value="-" table:formula="of:=IF([.G44]=0;&quot;-&quot;;[CENY.D11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S42];2)" table:style-name="ce73">
            <text:p>0,00</text:p>
          </table:table-cell>
          <table:table-cell office:value-type="currency" office:value="0" table:formula="of:=[.G44]*[.D44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5">
            <text:p>[bez DPH]</text:p>
          </table:table-cell>
          <table:covered-table-cell/>
          <table:table-cell table:number-columns-repeated="5"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Tuplování</text:p>
          </table:table-cell>
          <table:covered-table-cell table:number-columns-repeated="2"/>
          <table:table-cell office:value-type="currency" office:value="0" table:formula="of:=IF([.G45]=0;1*0;[CENY.D6])" table:style-name="ce79">
            <text:p><text:s/>- <text:s text:c="2"/>Kč<text:s/></text:p>
          </table:table-cell>
          <table:table-cell office:value-type="string" office:string-value="-" table:formula="of:=IF([.G45]=0;&quot;-&quot;;9.985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W42]*1.17;2)" table:style-name="ce73">
            <text:p>0,00</text:p>
          </table:table-cell>
          <table:table-cell office:value-type="currency" office:value="0" table:formula="of:=[.G45]*[.D45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currency" office:value="0" table:formula="of:=COM.MICROSOFT.CEILING(SUM([.H43:.H52]);1)" table:number-columns-spanned="1" table:number-rows-spanned="2" table:style-name="ce291">
            <text:p><text:s/>- <text:s text:c="2"/>Kč<text:s/></text:p>
          </table:table-cell>
          <table:covered-table-cell/>
          <table:table-cell table:number-columns-repeated="5"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44">
            <text:p>ABS 22x0,5 mm</text:p>
          </table:table-cell>
          <table:covered-table-cell table:number-columns-repeated="2"/>
          <table:table-cell office:value-type="currency" office:value="0" table:formula="of:=IF(OR([.E8]=&quot;&quot;;[.G46]=0);1*0;[.E8])" table:style-name="ce77">
            <text:p><text:s/>- <text:s text:c="2"/>Kč<text:s/></text:p>
          </table:table-cell>
          <table:table-cell office:value-type="string" office:string-value="-" table:formula="of:=IFERROR(IFERROR(IF(OR([.C8]=&quot;&quot;;[.G46]=0);&quot;-&quot;;MID([.C8];SEARCH(&quot; &quot;;[.C8];SEARCH(&quot;,&quot;;[.C8])-3)+1;LEN([.C8])-SEARCH(&quot; &quot;;[.C8];SEARCH(&quot;,&quot;;[.C8])-3)+1));MID([.C8];1;SEARCH(&quot; &quot;;[.C8])));[.C8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X42];2)" table:style-name="ce74">
            <text:p>0,00</text:p>
          </table:table-cell>
          <table:table-cell office:value-type="currency" office:value="0" table:formula="of:=[.G46]*[.D46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covered-table-cell/>
          <table:covered-table-cell/>
          <table:table-cell table:style-name="ce40"/>
          <table:table-cell office:value-type="string" table:style-name="ce40">
            <text:p>;</text:p>
          </table:table-cell>
          <table:table-cell table:number-columns-repeated="3" table:style-name="ce40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22x1 mm</text:p>
          </table:table-cell>
          <table:covered-table-cell table:number-columns-repeated="2"/>
          <table:table-cell office:value-type="currency" office:value="0" table:formula="of:=IF(OR([.E9]=&quot;&quot;;[.G47]=0);1*0;[.E9])" table:style-name="ce77">
            <text:p><text:s/>- <text:s text:c="2"/>Kč<text:s/></text:p>
          </table:table-cell>
          <table:table-cell office:value-type="string" office:string-value="-" table:formula="of:=IFERROR(IFERROR(IF(OR([.C9]=&quot;&quot;;[.G47]=0);&quot;-&quot;;MID([.C9];SEARCH(&quot; &quot;;[.C9];SEARCH(&quot;,&quot;;[.C9])-3)+1;LEN([.C9])-SEARCH(&quot; &quot;;[.C9];SEARCH(&quot;,&quot;;[.C9])-3)+1));MID([.C9];1;SEARCH(&quot; &quot;;[.C9])));[.C9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Y42];2)" table:style-name="ce74">
            <text:p>0,00</text:p>
          </table:table-cell>
          <table:table-cell office:value-type="currency" office:value="0" table:formula="of:=[.G47]*[.D47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4">
            <text:p>CELKOVÁ CENA</text:p>
          </table:table-cell>
          <table:table-cell office:value-type="string" table:number-columns-spanned="1" table:number-rows-spanned="4" table:style-name="ce292">
            <text:p>Ke každému dílci je dále připočteno 5 <text:s/>cm hrany jako nutný odpad.</text:p>
          </table:table-cell>
          <table:table-cell table:number-columns-repeated="5" table:style-name="ce41"/>
          <table:table-cell office:value-type="float" office:value="5" table:style-name="ce17">
            <text:p>5</text:p>
          </table:table-cell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22x2 mm</text:p>
          </table:table-cell>
          <table:covered-table-cell table:number-columns-repeated="2"/>
          <table:table-cell office:value-type="currency" office:value="0" table:formula="of:=IF(OR([.E10]=&quot;&quot;;[.G48]=0);1*0;[.E10])" table:style-name="ce77">
            <text:p><text:s/>- <text:s text:c="2"/>Kč<text:s/></text:p>
          </table:table-cell>
          <table:table-cell office:value-type="string" office:string-value="-" table:formula="of:=IFERROR(IFERROR(IF(OR([.C10]=&quot;&quot;;[.G48]=0);&quot;-&quot;;MID([.C10];SEARCH(&quot; &quot;;[.C10];SEARCH(&quot;,&quot;;[.C10])-3)+1;LEN([.C10])-SEARCH(&quot; &quot;;[.C10];SEARCH(&quot;,&quot;;[.C10])-3)+1));MID([.C10];1;SEARCH(&quot; &quot;;[.C10])));[.C10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Z42];2)" table:style-name="ce74">
            <text:p>0,00</text:p>
          </table:table-cell>
          <table:table-cell office:value-type="currency" office:value="0" table:formula="of:=[.G48]*[.D48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string" table:style-name="ce55">
            <text:p>[s DPH]</text:p>
          </table:table-cell>
          <table:covered-table-cell/>
          <table:table-cell table:number-columns-repeated="5" table:style-name="ce42"/>
          <table:table-cell table:style-name="ce17"/>
          <table:table-cell table:number-columns-repeated="22" table:style-name="ce3"/>
          <table:table-cell table:number-columns-repeated="16343" table:style-name="ce1"/>
        </table:table-row>
        <table:table-row table:style-name="ro9">
          <table:table-cell office:value-type="string" table:number-columns-spanned="3" table:number-rows-spanned="1" table:style-name="ce130">
            <text:p>ABS 42 mm</text:p>
          </table:table-cell>
          <table:covered-table-cell table:number-columns-repeated="2"/>
          <table:table-cell office:value-type="currency" office:value="0" table:formula="of:=IF(OR([.E11]=&quot;&quot;;[.G49]=0);1*0;[.E11])" table:style-name="ce77">
            <text:p><text:s/>- <text:s text:c="2"/>Kč<text:s/></text:p>
          </table:table-cell>
          <table:table-cell office:value-type="string" office:string-value="-" table:formula="of:=IFERROR(IFERROR(IF(OR([.C11]=&quot;&quot;;[.G49]=0);&quot;-&quot;;MID([.C11];SEARCH(&quot; &quot;;[.C11];SEARCH(&quot;,&quot;;[.C11])-3)+1;LEN([.C11])-SEARCH(&quot; &quot;;[.C11];SEARCH(&quot;,&quot;;[.C11])-3)+1));MID([.C11];1;SEARCH(&quot; &quot;;[.C11])));[.C11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AB42];2)" table:style-name="ce74">
            <text:p>0,00</text:p>
          </table:table-cell>
          <table:table-cell office:value-type="currency" office:value="0" table:formula="of:=[.G49]*[.D49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office:value-type="currency" office:value="0" table:formula="of:=COM.MICROSOFT.CEILING([.L45]*1.21;1)" table:number-columns-spanned="1" table:number-rows-spanned="2" table:style-name="ce291">
            <text:p><text:s/>- <text:s text:c="2"/>Kč<text:s/></text:p>
          </table:table-cell>
          <table:covered-table-cell/>
          <table:table-cell table:number-columns-repeated="5" table:style-name="ce42"/>
          <table:table-cell table:style-name="ce17"/>
          <table:table-cell table:number-columns-repeated="22" table:style-name="ce3"/>
          <table:table-cell table:number-columns-repeated="16343"/>
        </table:table-row>
        <table:table-row table:style-name="ro9">
          <table:table-cell office:value-type="string" office:string-value="Papírová hrana" table:formula="of:=IF(AND([.AA42]=0;[.AC42]=0);&quot;Papírová hrana&quot;;IF([.AC42]=0;&quot;Papírová hrana 22mm&quot;;IF([.AA42]=0;&quot;Papírová hrana 42 mm&quot;;&quot;Papírová hrana 22 mm + 42 mm&quot;)))" table:number-columns-spanned="3" table:number-rows-spanned="1" table:style-name="ce130">
            <text:p>Papírová hrana</text:p>
          </table:table-cell>
          <table:covered-table-cell table:number-columns-repeated="2"/>
          <table:table-cell office:value-type="currency" office:value="0" table:formula="of:=IF(AND([.AA42]=0;[.AC42]=0);0*1;IF([.AC42]=0;CONCATENATE([CENY.D9];&quot; Kč&quot;);IF([.AA42]=0;CONCATENATE([CENY.D10];&quot; Kč&quot;);CONCATENATE([CENY.D9];&quot;Kč + &quot;;[CENY.D10];&quot; Kč&quot;))))" table:style-name="ce79">
            <text:p><text:s/>- <text:s text:c="2"/>Kč<text:s/></text:p>
          </table:table-cell>
          <table:table-cell office:value-type="string" office:string-value="-" table:formula="of:=IF(OR([.AA42]=0;[.AC42]=0);&quot;-&quot;;&quot;&quot;)" table:number-columns-spanned="2" table:number-rows-spanned="1" table:style-name="ce236">
            <text:p>-</text:p>
          </table:table-cell>
          <table:covered-table-cell/>
          <table:table-cell office:value-type="float" office:value="0" table:formula="of:=IF(AND([.AA42]=0;[.AC42]=0);ROUND([.AA42];2);IF([.AC42]=0;ROUND([.AA42];2);IF([.AA42]=0;ROUND([.AC42];2);CONCATENATE(ROUND([.AA42];2);&quot; + &quot;;ROUND([.AC42];2)))))" table:style-name="ce72">
            <text:p>0,00</text:p>
          </table:table-cell>
          <table:table-cell office:value-type="currency" office:value="0" table:formula="of:=[.AA42]*[CENY.D9]+[.AC42]*[CENY.D10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covered-table-cell/>
          <table:covered-table-cell/>
          <table:table-cell table:number-columns-repeated="5" table:style-name="ce41"/>
          <table:table-cell table:style-name="ce17"/>
          <table:table-cell table:number-columns-repeated="22" table:style-name="ce3"/>
          <table:table-cell table:number-columns-repeated="16343"/>
        </table:table-row>
        <table:table-row table:style-name="ro9">
          <table:table-cell office:value-type="string" table:number-columns-spanned="3" table:number-rows-spanned="1" table:style-name="ce130">
            <text:p>Olepování celkem &lt; 22 mm</text:p>
          </table:table-cell>
          <table:covered-table-cell table:number-columns-repeated="2"/>
          <table:table-cell office:value-type="currency" office:value="15" table:formula="of:=[CENY.D7]" table:style-name="ce77">
            <text:p><text:s/>15,00 Kč<text:s/></text:p>
          </table:table-cell>
          <table:table-cell office:value-type="string" office:string-value="-" table:formula="of:=IF([.G51]=0;&quot;-&quot;;[CENY.D12])" table:number-columns-spanned="2" table:number-rows-spanned="1" table:style-name="ce205">
            <text:p>-</text:p>
          </table:table-cell>
          <table:covered-table-cell/>
          <table:table-cell office:value-type="float" office:value="0" table:formula="of:=ROUND([.AD42];2)" table:style-name="ce74">
            <text:p>0,00</text:p>
          </table:table-cell>
          <table:table-cell office:value-type="currency" office:value="0" table:formula="of:=[.G51]*[.D51]" table:number-columns-spanned="4" table:number-rows-spanned="1" table:style-name="ce210">
            <text:p><text:s/>- <text:s text:c="2"/>Kč<text:s/></text:p>
          </table:table-cell>
          <table:covered-table-cell table:number-columns-repeated="3"/>
          <table:table-cell table:style-name="ce52"/>
          <table:table-cell office:value-type="string" office:string-value="" table:formula="of:=IF(AND([.AQ11]=TRUE;[.AR11]=TRUE);&quot;Výsledná cena se bude lišit o rozdílné ceny ABS 42 mm a cenu materiálu k tuplování!&quot;;IF(AND([.AQ11]=TRUE;[.AR11]=FALSE);&quot;Výsledná cena se bude lišit o rozdílné ceny ABS 42 mm!&quot;;IF(AND([.AQ11]=FALSE;[.AR11]=TRUE);&quot;Výsledná cena se bude lišit o  cenu materiálu k tuplování!&quot;;&quot;&quot;)))" table:number-columns-spanned="1" table:number-rows-spanned="3" table:style-name="ce714"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style-name="ro9">
          <table:table-cell office:value-type="string" table:number-columns-spanned="3" table:number-rows-spanned="1" table:style-name="ce216">
            <text:p>Olepování celkem &gt; 22 mm</text:p>
          </table:table-cell>
          <table:covered-table-cell table:number-columns-repeated="2"/>
          <table:table-cell office:value-type="currency" office:value="19" table:formula="of:=[CENY.D8]" table:style-name="ce78">
            <text:p><text:s/>19,00 Kč<text:s/></text:p>
          </table:table-cell>
          <table:table-cell office:value-type="string" office:string-value="-" table:formula="of:=IF([.G52]=0;&quot;-&quot;;[CENY.D13])" table:number-columns-spanned="2" table:number-rows-spanned="1" table:style-name="ce206">
            <text:p>-</text:p>
          </table:table-cell>
          <table:covered-table-cell/>
          <table:table-cell office:value-type="float" office:value="0" table:formula="of:=ROUND([.AE42];2)" table:style-name="ce75">
            <text:p>0,00</text:p>
          </table:table-cell>
          <table:table-cell office:value-type="currency" office:value="0" table:formula="of:=[.G52]*[.D52]" table:number-columns-spanned="4" table:number-rows-spanned="1" table:style-name="ce221">
            <text:p><text:s/>- <text:s text:c="2"/>Kč<text:s/></text:p>
          </table:table-cell>
          <table:covered-table-cell table:number-columns-repeated="3"/>
          <table:table-cell office:value-type="string" table:style-name="ce52">
            <text:p>Změny cen vyhrazeny.</text:p>
          </table:table-cell>
          <table:covered-table-cell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style-name="ro8">
          <table:table-cell table:number-columns-repeated="11" table:style-name="ce2"/>
          <table:table-cell table:style-name="ce81"/>
          <table:covered-table-cell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number-rows-repeated="11" table:style-name="ro1" table:visibility="collapse">
          <table:table-cell table:style-name="ce4"/>
          <table:table-cell table:number-columns-repeated="11" table:style-name="ce2"/>
          <table:table-cell table:style-name="ce6"/>
          <table:table-cell table:number-columns-repeated="5" table:style-name="ce18"/>
          <table:table-cell table:style-name="ce2"/>
          <table:table-cell table:number-columns-repeated="16365" table:style-name="ce1"/>
        </table:table-row>
        <table:table-row table:number-rows-repeated="15" table:style-name="ro1" table:visibility="collapse">
          <table:table-cell table:number-columns-repeated="16384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Výpis_3.$A$1:Výpis_3.$L$52" table:base-cell-address="Výpis_3.$A$1"/>
        </table:named-expressions>
      </table:table>
      <table:table table:name="Data_import_1" table:style-name="ta4" table:protected="true">
        <table:table-column table:style-name="co31" table:default-cell-style-name="ce111"/>
        <table:table-column table:style-name="co26" table:number-columns-repeated="2" table:default-cell-style-name="ce114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07">
            <text:p>CSV Výpis1</text:p>
          </table:table-cell>
          <table:table-cell table:number-columns-repeated="2" table:style-name="ce112"/>
          <table:table-cell table:number-columns-repeated="9" table:style-name="ce3"/>
          <table:table-cell table:number-columns-repeated="16372" table:style-name="ce1"/>
        </table:table-row>
        <table:table-row table:style-name="ro1">
          <table:table-cell office:value-type="string" table:style-name="ce108">
            <text:p>název dílu</text:p>
          </table:table-cell>
          <table:table-cell office:value-type="string" table:style-name="ce113">
            <text:p>rozměr v ose X</text:p>
          </table:table-cell>
          <table:table-cell office:value-type="string" table:style-name="ce113">
            <text:p>rozměr v ose Y</text:p>
          </table:table-cell>
          <table:table-cell office:value-type="string" table:style-name="ce98">
            <text:p>počet ks</text:p>
          </table:table-cell>
          <table:table-cell office:value-type="string" table:style-name="ce98">
            <office:annotation draw:style-name="" svg:x="4.48958333333333in" svg:y="0.0729166666666667in" svg:width="1.5in" svg:height="0.822916666666667in">
              <dc:creator>Roman</dc:creator>
              <text:p><text:span text:style-name="T5">Roman:</text:span><text:span text:style-name="T3"/></text:p>
              <text:p><text:span text:style-name="T3">X=smněr</text:span></text:p>
              <text:p><text:span text:style-name="T3">Y=směr</text:span></text:p>
              <text:p><text:span text:style-name="T3">N=nemá</text:span></text:p>
              <text:p/>
            </office:annotation>
            <text:p>směr let</text:p>
          </table:table-cell>
          <table:table-cell office:value-type="string" table:style-name="ce98">
            <text:p>materiál</text:p>
          </table:table-cell>
          <table:table-cell office:value-type="string" table:style-name="ce98">
            <office:annotation draw:style-name="" svg:x="6.63541666666667in" svg:y="0.0729166666666667in" svg:width="1.8125in" svg:height="0.822916666666667in">
              <dc:creator>Roman</dc:creator>
              <text:p><text:span text:style-name="T5">Roman:</text:span></text:p>
              <text:p><text:span text:style-name="T3"/></text:p>
              <text:p><text:span text:style-name="T3">1=olepená nahoře</text:span></text:p>
              <text:p><text:span text:style-name="T3">0=není olepená</text:span></text:p>
            </office:annotation>
            <text:p>olepení hrany X1</text:p>
          </table:table-cell>
          <table:table-cell office:value-type="string" table:style-name="ce98">
            <office:annotation draw:style-name="" svg:x="7.70833333333333in" svg:y="0.0729166666666667in" svg:width="1.5in" svg:height="0.822916666666667in">
              <dc:creator>Roman</dc:creator>
              <text:p><text:span text:style-name="T5">Roman</text:span></text:p>
              <text:p><text:span text:style-name="T3"/></text:p>
              <text:p><text:span text:style-name="T3">1=olepená dole</text:span></text:p>
              <text:p><text:span text:style-name="T3">0=není olepená</text:span></text:p>
            </office:annotation>
            <text:p>olepení hrany X2</text:p>
          </table:table-cell>
          <table:table-cell office:value-type="string" table:style-name="ce98">
            <office:annotation draw:style-name="" svg:x="8.78125in" svg:y="0.0729166666666667in" svg:width="1.48958333333333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/></text:p>
              <text:p><text:span text:style-name="T3">1=olepená vlevo</text:span></text:p>
              <text:p><text:span text:style-name="T3">0=není olepená</text:span></text:p>
            </office:annotation>
            <text:p>olepení hrany Y1</text:p>
          </table:table-cell>
          <table:table-cell office:value-type="string" table:style-name="ce98">
            <office:annotation draw:style-name="" svg:x="9.85416666666667in" svg:y="0.0729166666666667in" svg:width="1.51041666666667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/></text:p>
              <text:p><text:span text:style-name="T3">1=olepená vpravo</text:span></text:p>
              <text:p><text:span text:style-name="T3">0=není olepená</text:span></text:p>
            </office:annotation>
            <text:p>olepení hrany Y2</text:p>
          </table:table-cell>
          <table:table-cell office:value-type="string" table:style-name="ce98">
            <office:annotation draw:style-name="" svg:x="10.9479166666667in" svg:y="0.0416666666666667in" svg:width="3.1875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>1=započítavá se do rozměru dílce</text:span></text:p>
              <text:p><text:span text:style-name="T3">0=</text:span><text:span text:style-name="T5">ne</text:span><text:span text:style-name="T3">započítavá se do rozměru dílce</text:span></text:p>
            </office:annotation>
            <text:p>započítání hrany</text:p>
          </table:table-cell>
          <table:table-cell office:value-type="string" table:style-name="ce98">
            <text:p>poznámka</text:p>
          </table:table-cell>
          <table:table-cell table:style-name="ce82"/>
          <table:table-cell table:number-columns-repeated="16371"/>
        </table:table-row>
        <table:table-row table:style-name="ro1">
          <table:table-cell office:value-type="float" office:value="0" table:formula="of:=[Výpis_1.B13]" table:style-name="ce109">
            <text:p>0</text:p>
          </table:table-cell>
          <table:table-cell office:value-type="float" office:value="0" table:formula="of:=IF([Výpis_1.K13]=&quot;x&quot;;[Výpis_1.G13]+4;IF([Výpis_1.K13]=&quot;xx&quot;;[Výpis_1.G13]+4;IF([Výpis_1.K13]=&quot;&quot;;[Výpis_1.G13])))" table:style-name="ce112">
            <text:p>0,0</text:p>
          </table:table-cell>
          <table:table-cell office:value-type="float" office:value="0" table:formula="of:=IF([Výpis_1.K13]=&quot;x&quot;;[Výpis_1.D13]+4;IF([Výpis_1.K13]=&quot;xx&quot;;[Výpis_1.D13]+4;IF([Výpis_1.K13]=&quot;&quot;;[Výpis_1.D13])))" table:style-name="ce112">
            <text:p>0,0</text:p>
          </table:table-cell>
          <table:table-cell office:value-type="float" office:value="0" table:formula="of:=[Výpis_1.J13]+IF([Výpis_1.K13]=&quot;x&quot;;[Výpis_1.J1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13]=&quot;5&quot;;&quot;ABS 0,5 mm&quot;;IF([Výpis_1.H13]=&quot;1&quot;;&quot;ABS 1 mm&quot;;IF([Výpis_1.H13]=&quot;2&quot;;&quot;ABS 2 mm&quot;;&quot;&quot;)))" table:style-name="ce3"/>
          <table:table-cell office:value-type="string" office:string-value="" table:formula="of:=IF([Výpis_1.I13]=&quot;5&quot;;&quot;ABS 0,5 mm&quot;;IF([Výpis_1.I13]=&quot;1&quot;;&quot;ABS 1 mm&quot;;IF([Výpis_1.I13]=&quot;2&quot;;&quot;ABS 2 mm&quot;;&quot;&quot;)))" table:style-name="ce3"/>
          <table:table-cell office:value-type="string" office:string-value="" table:formula="of:=IF([Výpis_1.E13]=&quot;5&quot;;&quot;ABS 0,5 mm&quot;;IF([Výpis_1.E13]=&quot;1&quot;;&quot;ABS 1 mm&quot;;IF([Výpis_1.E13]=&quot;2&quot;;&quot;ABS 2 mm&quot;;&quot;&quot;)))" table:style-name="ce3"/>
          <table:table-cell office:value-type="string" office:string-value="" table:formula="of:=IF([Výpis_1.F13]=&quot;5&quot;;&quot;ABS 0,5 mm&quot;;IF([Výpis_1.F13]=&quot;1&quot;;&quot;ABS 1 mm&quot;;IF([Výpis_1.F1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13]=&quot;x&quot;;&quot;SLEPIT, &quot;&amp;[Výpis_1.L13];IF([Výpis_1.K13]=&quot;xx&quot;;&quot;SLEPIT ČÁSTĚČNĚ, NEBO S JINÝM MATERIÁLEM !! &quot;&amp;[Výpis_1.L13];IF([Výpis_1.L13]=&quot;&quot;;&quot;&quot;;[Výpis_1.L13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14]" table:style-name="ce109">
            <text:p>0</text:p>
          </table:table-cell>
          <table:table-cell office:value-type="float" office:value="0" table:formula="of:=IF([Výpis_1.K14]=&quot;x&quot;;[Výpis_1.G14]+4;IF([Výpis_1.K14]=&quot;xx&quot;;[Výpis_1.G14]+4;IF([Výpis_1.K14]=&quot;&quot;;[Výpis_1.G14])))" table:style-name="ce112">
            <text:p>0,0</text:p>
          </table:table-cell>
          <table:table-cell office:value-type="float" office:value="0" table:formula="of:=IF([Výpis_1.K14]=&quot;x&quot;;[Výpis_1.D14]+4;IF([Výpis_1.K14]=&quot;xx&quot;;[Výpis_1.D14]+4;IF([Výpis_1.K14]=&quot;&quot;;[Výpis_1.D14])))" table:style-name="ce112">
            <text:p>0,0</text:p>
          </table:table-cell>
          <table:table-cell office:value-type="float" office:value="0" table:formula="of:=[Výpis_1.J14]+IF([Výpis_1.K14]=&quot;x&quot;;[Výpis_1.J1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14]=&quot;5&quot;;&quot;ABS 0,5 mm&quot;;IF([Výpis_1.H14]=&quot;1&quot;;&quot;ABS 1 mm&quot;;IF([Výpis_1.H14]=&quot;2&quot;;&quot;ABS 2 mm&quot;;&quot;&quot;)))" table:style-name="ce3"/>
          <table:table-cell office:value-type="string" office:string-value="" table:formula="of:=IF([Výpis_1.I14]=&quot;5&quot;;&quot;ABS 0,5 mm&quot;;IF([Výpis_1.I14]=&quot;1&quot;;&quot;ABS 1 mm&quot;;IF([Výpis_1.I14]=&quot;2&quot;;&quot;ABS 2 mm&quot;;&quot;&quot;)))" table:style-name="ce3"/>
          <table:table-cell office:value-type="string" office:string-value="" table:formula="of:=IF([Výpis_1.E14]=&quot;5&quot;;&quot;ABS 0,5 mm&quot;;IF([Výpis_1.E14]=&quot;1&quot;;&quot;ABS 1 mm&quot;;IF([Výpis_1.E14]=&quot;2&quot;;&quot;ABS 2 mm&quot;;&quot;&quot;)))" table:style-name="ce3"/>
          <table:table-cell office:value-type="string" office:string-value="" table:formula="of:=IF([Výpis_1.F14]=&quot;5&quot;;&quot;ABS 0,5 mm&quot;;IF([Výpis_1.F14]=&quot;1&quot;;&quot;ABS 1 mm&quot;;IF([Výpis_1.F1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14]=&quot;x&quot;;&quot;SLEPIT, &quot;&amp;[Výpis_1.L14];IF([Výpis_1.K14]=&quot;xx&quot;;&quot;SLEPIT ČÁSTĚČNĚ, NEBO S JINÝM MATERIÁLEM !! &quot;&amp;[Výpis_1.L14];IF([Výpis_1.L14]=&quot;&quot;;&quot;&quot;;[Výpis_1.L14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15]" table:style-name="ce109">
            <text:p>0</text:p>
          </table:table-cell>
          <table:table-cell office:value-type="float" office:value="0" table:formula="of:=IF([Výpis_1.K15]=&quot;x&quot;;[Výpis_1.G15]+4;IF([Výpis_1.K15]=&quot;xx&quot;;[Výpis_1.G15]+4;IF([Výpis_1.K15]=&quot;&quot;;[Výpis_1.G15])))" table:style-name="ce112">
            <text:p>0,0</text:p>
          </table:table-cell>
          <table:table-cell office:value-type="float" office:value="0" table:formula="of:=IF([Výpis_1.K15]=&quot;x&quot;;[Výpis_1.D15]+4;IF([Výpis_1.K15]=&quot;xx&quot;;[Výpis_1.D15]+4;IF([Výpis_1.K15]=&quot;&quot;;[Výpis_1.D15])))" table:style-name="ce112">
            <text:p>0,0</text:p>
          </table:table-cell>
          <table:table-cell office:value-type="float" office:value="0" table:formula="of:=[Výpis_1.J15]+IF([Výpis_1.K15]=&quot;x&quot;;[Výpis_1.J1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15]=&quot;5&quot;;&quot;ABS 0,5 mm&quot;;IF([Výpis_1.H15]=&quot;1&quot;;&quot;ABS 1 mm&quot;;IF([Výpis_1.H15]=&quot;2&quot;;&quot;ABS 2 mm&quot;;&quot;&quot;)))" table:style-name="ce3"/>
          <table:table-cell office:value-type="string" office:string-value="" table:formula="of:=IF([Výpis_1.I15]=&quot;5&quot;;&quot;ABS 0,5 mm&quot;;IF([Výpis_1.I15]=&quot;1&quot;;&quot;ABS 1 mm&quot;;IF([Výpis_1.I15]=&quot;2&quot;;&quot;ABS 2 mm&quot;;&quot;&quot;)))" table:style-name="ce3"/>
          <table:table-cell office:value-type="string" office:string-value="" table:formula="of:=IF([Výpis_1.E15]=&quot;5&quot;;&quot;ABS 0,5 mm&quot;;IF([Výpis_1.E15]=&quot;1&quot;;&quot;ABS 1 mm&quot;;IF([Výpis_1.E15]=&quot;2&quot;;&quot;ABS 2 mm&quot;;&quot;&quot;)))" table:style-name="ce3"/>
          <table:table-cell office:value-type="string" office:string-value="" table:formula="of:=IF([Výpis_1.F15]=&quot;5&quot;;&quot;ABS 0,5 mm&quot;;IF([Výpis_1.F15]=&quot;1&quot;;&quot;ABS 1 mm&quot;;IF([Výpis_1.F1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15]=&quot;x&quot;;&quot;SLEPIT, &quot;&amp;[Výpis_1.L15];IF([Výpis_1.K15]=&quot;xx&quot;;&quot;SLEPIT ČÁSTĚČNĚ, NEBO S JINÝM MATERIÁLEM !! &quot;&amp;[Výpis_1.L15];IF([Výpis_1.L15]=&quot;&quot;;&quot;&quot;;[Výpis_1.L15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16]" table:style-name="ce109">
            <text:p>0</text:p>
          </table:table-cell>
          <table:table-cell office:value-type="float" office:value="0" table:formula="of:=IF([Výpis_1.K16]=&quot;x&quot;;[Výpis_1.G16]+4;IF([Výpis_1.K16]=&quot;xx&quot;;[Výpis_1.G16]+4;IF([Výpis_1.K16]=&quot;&quot;;[Výpis_1.G16])))" table:style-name="ce112">
            <text:p>0,0</text:p>
          </table:table-cell>
          <table:table-cell office:value-type="float" office:value="0" table:formula="of:=IF([Výpis_1.K16]=&quot;x&quot;;[Výpis_1.D16]+4;IF([Výpis_1.K16]=&quot;xx&quot;;[Výpis_1.D16]+4;IF([Výpis_1.K16]=&quot;&quot;;[Výpis_1.D16])))" table:style-name="ce112">
            <text:p>0,0</text:p>
          </table:table-cell>
          <table:table-cell office:value-type="float" office:value="0" table:formula="of:=[Výpis_1.J16]+IF([Výpis_1.K16]=&quot;x&quot;;[Výpis_1.J1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16]=&quot;5&quot;;&quot;ABS 0,5 mm&quot;;IF([Výpis_1.H16]=&quot;1&quot;;&quot;ABS 1 mm&quot;;IF([Výpis_1.H16]=&quot;2&quot;;&quot;ABS 2 mm&quot;;&quot;&quot;)))" table:style-name="ce3"/>
          <table:table-cell office:value-type="string" office:string-value="" table:formula="of:=IF([Výpis_1.I16]=&quot;5&quot;;&quot;ABS 0,5 mm&quot;;IF([Výpis_1.I16]=&quot;1&quot;;&quot;ABS 1 mm&quot;;IF([Výpis_1.I16]=&quot;2&quot;;&quot;ABS 2 mm&quot;;&quot;&quot;)))" table:style-name="ce3"/>
          <table:table-cell office:value-type="string" office:string-value="" table:formula="of:=IF([Výpis_1.E16]=&quot;5&quot;;&quot;ABS 0,5 mm&quot;;IF([Výpis_1.E16]=&quot;1&quot;;&quot;ABS 1 mm&quot;;IF([Výpis_1.E16]=&quot;2&quot;;&quot;ABS 2 mm&quot;;&quot;&quot;)))" table:style-name="ce3"/>
          <table:table-cell office:value-type="string" office:string-value="" table:formula="of:=IF([Výpis_1.F16]=&quot;5&quot;;&quot;ABS 0,5 mm&quot;;IF([Výpis_1.F16]=&quot;1&quot;;&quot;ABS 1 mm&quot;;IF([Výpis_1.F1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16]=&quot;x&quot;;&quot;SLEPIT, &quot;&amp;[Výpis_1.L16];IF([Výpis_1.K16]=&quot;xx&quot;;&quot;SLEPIT ČÁSTĚČNĚ, NEBO S JINÝM MATERIÁLEM !! &quot;&amp;[Výpis_1.L16];IF([Výpis_1.L16]=&quot;&quot;;&quot;&quot;;[Výpis_1.L16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17]" table:style-name="ce109">
            <text:p>0</text:p>
          </table:table-cell>
          <table:table-cell office:value-type="float" office:value="0" table:formula="of:=IF([Výpis_1.K17]=&quot;x&quot;;[Výpis_1.G17]+4;IF([Výpis_1.K17]=&quot;xx&quot;;[Výpis_1.G17]+4;IF([Výpis_1.K17]=&quot;&quot;;[Výpis_1.G17])))" table:style-name="ce112">
            <text:p>0,0</text:p>
          </table:table-cell>
          <table:table-cell office:value-type="float" office:value="0" table:formula="of:=IF([Výpis_1.K17]=&quot;x&quot;;[Výpis_1.D17]+4;IF([Výpis_1.K17]=&quot;xx&quot;;[Výpis_1.D17]+4;IF([Výpis_1.K17]=&quot;&quot;;[Výpis_1.D17])))" table:style-name="ce112">
            <text:p>0,0</text:p>
          </table:table-cell>
          <table:table-cell office:value-type="float" office:value="0" table:formula="of:=[Výpis_1.J17]+IF([Výpis_1.K17]=&quot;x&quot;;[Výpis_1.J1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17]=&quot;5&quot;;&quot;ABS 0,5 mm&quot;;IF([Výpis_1.H17]=&quot;1&quot;;&quot;ABS 1 mm&quot;;IF([Výpis_1.H17]=&quot;2&quot;;&quot;ABS 2 mm&quot;;&quot;&quot;)))" table:style-name="ce3"/>
          <table:table-cell office:value-type="string" office:string-value="" table:formula="of:=IF([Výpis_1.I17]=&quot;5&quot;;&quot;ABS 0,5 mm&quot;;IF([Výpis_1.I17]=&quot;1&quot;;&quot;ABS 1 mm&quot;;IF([Výpis_1.I17]=&quot;2&quot;;&quot;ABS 2 mm&quot;;&quot;&quot;)))" table:style-name="ce3"/>
          <table:table-cell office:value-type="string" office:string-value="" table:formula="of:=IF([Výpis_1.E17]=&quot;5&quot;;&quot;ABS 0,5 mm&quot;;IF([Výpis_1.E17]=&quot;1&quot;;&quot;ABS 1 mm&quot;;IF([Výpis_1.E17]=&quot;2&quot;;&quot;ABS 2 mm&quot;;&quot;&quot;)))" table:style-name="ce3"/>
          <table:table-cell office:value-type="string" office:string-value="" table:formula="of:=IF([Výpis_1.F17]=&quot;5&quot;;&quot;ABS 0,5 mm&quot;;IF([Výpis_1.F17]=&quot;1&quot;;&quot;ABS 1 mm&quot;;IF([Výpis_1.F1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17]=&quot;x&quot;;&quot;SLEPIT, &quot;&amp;[Výpis_1.L17];IF([Výpis_1.K17]=&quot;xx&quot;;&quot;SLEPIT ČÁSTĚČNĚ, NEBO S JINÝM MATERIÁLEM !! &quot;&amp;[Výpis_1.L17];IF([Výpis_1.L17]=&quot;&quot;;&quot;&quot;;[Výpis_1.L17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18]" table:style-name="ce109">
            <text:p>0</text:p>
          </table:table-cell>
          <table:table-cell office:value-type="float" office:value="0" table:formula="of:=IF([Výpis_1.K18]=&quot;x&quot;;[Výpis_1.G18]+4;IF([Výpis_1.K18]=&quot;xx&quot;;[Výpis_1.G18]+4;IF([Výpis_1.K18]=&quot;&quot;;[Výpis_1.G18])))" table:style-name="ce112">
            <text:p>0,0</text:p>
          </table:table-cell>
          <table:table-cell office:value-type="float" office:value="0" table:formula="of:=IF([Výpis_1.K18]=&quot;x&quot;;[Výpis_1.D18]+4;IF([Výpis_1.K18]=&quot;xx&quot;;[Výpis_1.D18]+4;IF([Výpis_1.K18]=&quot;&quot;;[Výpis_1.D18])))" table:style-name="ce112">
            <text:p>0,0</text:p>
          </table:table-cell>
          <table:table-cell office:value-type="float" office:value="0" table:formula="of:=[Výpis_1.J18]+IF([Výpis_1.K18]=&quot;x&quot;;[Výpis_1.J1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18]=&quot;5&quot;;&quot;ABS 0,5 mm&quot;;IF([Výpis_1.H18]=&quot;1&quot;;&quot;ABS 1 mm&quot;;IF([Výpis_1.H18]=&quot;2&quot;;&quot;ABS 2 mm&quot;;&quot;&quot;)))" table:style-name="ce3"/>
          <table:table-cell office:value-type="string" office:string-value="" table:formula="of:=IF([Výpis_1.I18]=&quot;5&quot;;&quot;ABS 0,5 mm&quot;;IF([Výpis_1.I18]=&quot;1&quot;;&quot;ABS 1 mm&quot;;IF([Výpis_1.I18]=&quot;2&quot;;&quot;ABS 2 mm&quot;;&quot;&quot;)))" table:style-name="ce3"/>
          <table:table-cell office:value-type="string" office:string-value="" table:formula="of:=IF([Výpis_1.E18]=&quot;5&quot;;&quot;ABS 0,5 mm&quot;;IF([Výpis_1.E18]=&quot;1&quot;;&quot;ABS 1 mm&quot;;IF([Výpis_1.E18]=&quot;2&quot;;&quot;ABS 2 mm&quot;;&quot;&quot;)))" table:style-name="ce3"/>
          <table:table-cell office:value-type="string" office:string-value="" table:formula="of:=IF([Výpis_1.F18]=&quot;5&quot;;&quot;ABS 0,5 mm&quot;;IF([Výpis_1.F18]=&quot;1&quot;;&quot;ABS 1 mm&quot;;IF([Výpis_1.F1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18]=&quot;x&quot;;&quot;SLEPIT, &quot;&amp;[Výpis_1.L18];IF([Výpis_1.K18]=&quot;xx&quot;;&quot;SLEPIT ČÁSTĚČNĚ, NEBO S JINÝM MATERIÁLEM !! &quot;&amp;[Výpis_1.L18];IF([Výpis_1.L18]=&quot;&quot;;&quot;&quot;;[Výpis_1.L18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19]" table:style-name="ce109">
            <text:p>0</text:p>
          </table:table-cell>
          <table:table-cell office:value-type="float" office:value="0" table:formula="of:=IF([Výpis_1.K19]=&quot;x&quot;;[Výpis_1.G19]+4;IF([Výpis_1.K19]=&quot;xx&quot;;[Výpis_1.G19]+4;IF([Výpis_1.K19]=&quot;&quot;;[Výpis_1.G19])))" table:style-name="ce112">
            <text:p>0,0</text:p>
          </table:table-cell>
          <table:table-cell office:value-type="float" office:value="0" table:formula="of:=IF([Výpis_1.K19]=&quot;x&quot;;[Výpis_1.D19]+4;IF([Výpis_1.K19]=&quot;xx&quot;;[Výpis_1.D19]+4;IF([Výpis_1.K19]=&quot;&quot;;[Výpis_1.D19])))" table:style-name="ce112">
            <text:p>0,0</text:p>
          </table:table-cell>
          <table:table-cell office:value-type="float" office:value="0" table:formula="of:=[Výpis_1.J19]+IF([Výpis_1.K19]=&quot;x&quot;;[Výpis_1.J1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19]=&quot;5&quot;;&quot;ABS 0,5 mm&quot;;IF([Výpis_1.H19]=&quot;1&quot;;&quot;ABS 1 mm&quot;;IF([Výpis_1.H19]=&quot;2&quot;;&quot;ABS 2 mm&quot;;&quot;&quot;)))" table:style-name="ce3"/>
          <table:table-cell office:value-type="string" office:string-value="" table:formula="of:=IF([Výpis_1.I19]=&quot;5&quot;;&quot;ABS 0,5 mm&quot;;IF([Výpis_1.I19]=&quot;1&quot;;&quot;ABS 1 mm&quot;;IF([Výpis_1.I19]=&quot;2&quot;;&quot;ABS 2 mm&quot;;&quot;&quot;)))" table:style-name="ce3"/>
          <table:table-cell office:value-type="string" office:string-value="" table:formula="of:=IF([Výpis_1.E19]=&quot;5&quot;;&quot;ABS 0,5 mm&quot;;IF([Výpis_1.E19]=&quot;1&quot;;&quot;ABS 1 mm&quot;;IF([Výpis_1.E19]=&quot;2&quot;;&quot;ABS 2 mm&quot;;&quot;&quot;)))" table:style-name="ce3"/>
          <table:table-cell office:value-type="string" office:string-value="" table:formula="of:=IF([Výpis_1.F19]=&quot;5&quot;;&quot;ABS 0,5 mm&quot;;IF([Výpis_1.F19]=&quot;1&quot;;&quot;ABS 1 mm&quot;;IF([Výpis_1.F1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19]=&quot;x&quot;;&quot;SLEPIT, &quot;&amp;[Výpis_1.L19];IF([Výpis_1.K19]=&quot;xx&quot;;&quot;SLEPIT ČÁSTĚČNĚ, NEBO S JINÝM MATERIÁLEM !! &quot;&amp;[Výpis_1.L19];IF([Výpis_1.L19]=&quot;&quot;;&quot;&quot;;[Výpis_1.L19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20]" table:style-name="ce109">
            <text:p>0</text:p>
          </table:table-cell>
          <table:table-cell office:value-type="float" office:value="0" table:formula="of:=IF([Výpis_1.K20]=&quot;x&quot;;[Výpis_1.G20]+4;IF([Výpis_1.K20]=&quot;xx&quot;;[Výpis_1.G20]+4;IF([Výpis_1.K20]=&quot;&quot;;[Výpis_1.G20])))" table:style-name="ce112">
            <text:p>0,0</text:p>
          </table:table-cell>
          <table:table-cell office:value-type="float" office:value="0" table:formula="of:=IF([Výpis_1.K20]=&quot;x&quot;;[Výpis_1.D20]+4;IF([Výpis_1.K20]=&quot;xx&quot;;[Výpis_1.D20]+4;IF([Výpis_1.K20]=&quot;&quot;;[Výpis_1.D20])))" table:style-name="ce112">
            <text:p>0,0</text:p>
          </table:table-cell>
          <table:table-cell office:value-type="float" office:value="0" table:formula="of:=[Výpis_1.J20]+IF([Výpis_1.K20]=&quot;x&quot;;[Výpis_1.J2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0]=&quot;5&quot;;&quot;ABS 0,5 mm&quot;;IF([Výpis_1.H20]=&quot;1&quot;;&quot;ABS 1 mm&quot;;IF([Výpis_1.H20]=&quot;2&quot;;&quot;ABS 2 mm&quot;;&quot;&quot;)))" table:style-name="ce3"/>
          <table:table-cell office:value-type="string" office:string-value="" table:formula="of:=IF([Výpis_1.I20]=&quot;5&quot;;&quot;ABS 0,5 mm&quot;;IF([Výpis_1.I20]=&quot;1&quot;;&quot;ABS 1 mm&quot;;IF([Výpis_1.I20]=&quot;2&quot;;&quot;ABS 2 mm&quot;;&quot;&quot;)))" table:style-name="ce3"/>
          <table:table-cell office:value-type="string" office:string-value="" table:formula="of:=IF([Výpis_1.E20]=&quot;5&quot;;&quot;ABS 0,5 mm&quot;;IF([Výpis_1.E20]=&quot;1&quot;;&quot;ABS 1 mm&quot;;IF([Výpis_1.E20]=&quot;2&quot;;&quot;ABS 2 mm&quot;;&quot;&quot;)))" table:style-name="ce3"/>
          <table:table-cell office:value-type="string" office:string-value="" table:formula="of:=IF([Výpis_1.F20]=&quot;5&quot;;&quot;ABS 0,5 mm&quot;;IF([Výpis_1.F20]=&quot;1&quot;;&quot;ABS 1 mm&quot;;IF([Výpis_1.F2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0]=&quot;x&quot;;&quot;SLEPIT, &quot;&amp;[Výpis_1.L20];IF([Výpis_1.K20]=&quot;xx&quot;;&quot;SLEPIT ČÁSTĚČNĚ, NEBO S JINÝM MATERIÁLEM !! &quot;&amp;[Výpis_1.L20];IF([Výpis_1.L20]=&quot;&quot;;&quot;&quot;;[Výpis_1.L20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21]" table:style-name="ce109">
            <text:p>0</text:p>
          </table:table-cell>
          <table:table-cell office:value-type="float" office:value="0" table:formula="of:=IF([Výpis_1.K21]=&quot;x&quot;;[Výpis_1.G21]+4;IF([Výpis_1.K21]=&quot;xx&quot;;[Výpis_1.G21]+4;IF([Výpis_1.K21]=&quot;&quot;;[Výpis_1.G21])))" table:style-name="ce112">
            <text:p>0,0</text:p>
          </table:table-cell>
          <table:table-cell office:value-type="float" office:value="0" table:formula="of:=IF([Výpis_1.K21]=&quot;x&quot;;[Výpis_1.D21]+4;IF([Výpis_1.K21]=&quot;xx&quot;;[Výpis_1.D21]+4;IF([Výpis_1.K21]=&quot;&quot;;[Výpis_1.D21])))" table:style-name="ce112">
            <text:p>0,0</text:p>
          </table:table-cell>
          <table:table-cell office:value-type="float" office:value="0" table:formula="of:=[Výpis_1.J21]+IF([Výpis_1.K21]=&quot;x&quot;;[Výpis_1.J2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1]=&quot;5&quot;;&quot;ABS 0,5 mm&quot;;IF([Výpis_1.H21]=&quot;1&quot;;&quot;ABS 1 mm&quot;;IF([Výpis_1.H21]=&quot;2&quot;;&quot;ABS 2 mm&quot;;&quot;&quot;)))" table:style-name="ce3"/>
          <table:table-cell office:value-type="string" office:string-value="" table:formula="of:=IF([Výpis_1.I21]=&quot;5&quot;;&quot;ABS 0,5 mm&quot;;IF([Výpis_1.I21]=&quot;1&quot;;&quot;ABS 1 mm&quot;;IF([Výpis_1.I21]=&quot;2&quot;;&quot;ABS 2 mm&quot;;&quot;&quot;)))" table:style-name="ce3"/>
          <table:table-cell office:value-type="string" office:string-value="" table:formula="of:=IF([Výpis_1.E21]=&quot;5&quot;;&quot;ABS 0,5 mm&quot;;IF([Výpis_1.E21]=&quot;1&quot;;&quot;ABS 1 mm&quot;;IF([Výpis_1.E21]=&quot;2&quot;;&quot;ABS 2 mm&quot;;&quot;&quot;)))" table:style-name="ce3"/>
          <table:table-cell office:value-type="string" office:string-value="" table:formula="of:=IF([Výpis_1.F21]=&quot;5&quot;;&quot;ABS 0,5 mm&quot;;IF([Výpis_1.F21]=&quot;1&quot;;&quot;ABS 1 mm&quot;;IF([Výpis_1.F21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1]=&quot;x&quot;;&quot;SLEPIT, &quot;&amp;[Výpis_1.L21];IF([Výpis_1.K21]=&quot;xx&quot;;&quot;SLEPIT ČÁSTĚČNĚ, NEBO S JINÝM MATERIÁLEM !! &quot;&amp;[Výpis_1.L21];IF([Výpis_1.L21]=&quot;&quot;;&quot;&quot;;[Výpis_1.L21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22]" table:style-name="ce109">
            <text:p>0</text:p>
          </table:table-cell>
          <table:table-cell office:value-type="float" office:value="0" table:formula="of:=IF([Výpis_1.K22]=&quot;x&quot;;[Výpis_1.G22]+4;IF([Výpis_1.K22]=&quot;xx&quot;;[Výpis_1.G22]+4;IF([Výpis_1.K22]=&quot;&quot;;[Výpis_1.G22])))" table:style-name="ce112">
            <text:p>0,0</text:p>
          </table:table-cell>
          <table:table-cell office:value-type="float" office:value="0" table:formula="of:=IF([Výpis_1.K22]=&quot;x&quot;;[Výpis_1.D22]+4;IF([Výpis_1.K22]=&quot;xx&quot;;[Výpis_1.D22]+4;IF([Výpis_1.K22]=&quot;&quot;;[Výpis_1.D22])))" table:style-name="ce112">
            <text:p>0,0</text:p>
          </table:table-cell>
          <table:table-cell office:value-type="float" office:value="0" table:formula="of:=[Výpis_1.J22]+IF([Výpis_1.K22]=&quot;x&quot;;[Výpis_1.J22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2]=&quot;5&quot;;&quot;ABS 0,5 mm&quot;;IF([Výpis_1.H22]=&quot;1&quot;;&quot;ABS 1 mm&quot;;IF([Výpis_1.H22]=&quot;2&quot;;&quot;ABS 2 mm&quot;;&quot;&quot;)))" table:style-name="ce3"/>
          <table:table-cell office:value-type="string" office:string-value="" table:formula="of:=IF([Výpis_1.I22]=&quot;5&quot;;&quot;ABS 0,5 mm&quot;;IF([Výpis_1.I22]=&quot;1&quot;;&quot;ABS 1 mm&quot;;IF([Výpis_1.I22]=&quot;2&quot;;&quot;ABS 2 mm&quot;;&quot;&quot;)))" table:style-name="ce3"/>
          <table:table-cell office:value-type="string" office:string-value="" table:formula="of:=IF([Výpis_1.E22]=&quot;5&quot;;&quot;ABS 0,5 mm&quot;;IF([Výpis_1.E22]=&quot;1&quot;;&quot;ABS 1 mm&quot;;IF([Výpis_1.E22]=&quot;2&quot;;&quot;ABS 2 mm&quot;;&quot;&quot;)))" table:style-name="ce3"/>
          <table:table-cell office:value-type="string" office:string-value="" table:formula="of:=IF([Výpis_1.F22]=&quot;5&quot;;&quot;ABS 0,5 mm&quot;;IF([Výpis_1.F22]=&quot;1&quot;;&quot;ABS 1 mm&quot;;IF([Výpis_1.F22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2]=&quot;x&quot;;&quot;SLEPIT, &quot;&amp;[Výpis_1.L22];IF([Výpis_1.K22]=&quot;xx&quot;;&quot;SLEPIT ČÁSTĚČNĚ, NEBO S JINÝM MATERIÁLEM !! &quot;&amp;[Výpis_1.L22];IF([Výpis_1.L22]=&quot;&quot;;&quot;&quot;;[Výpis_1.L22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23]" table:style-name="ce109">
            <text:p>0</text:p>
          </table:table-cell>
          <table:table-cell office:value-type="float" office:value="0" table:formula="of:=IF([Výpis_1.K23]=&quot;x&quot;;[Výpis_1.G23]+4;IF([Výpis_1.K23]=&quot;xx&quot;;[Výpis_1.G23]+4;IF([Výpis_1.K23]=&quot;&quot;;[Výpis_1.G23])))" table:style-name="ce112">
            <text:p>0,0</text:p>
          </table:table-cell>
          <table:table-cell office:value-type="float" office:value="0" table:formula="of:=IF([Výpis_1.K23]=&quot;x&quot;;[Výpis_1.D23]+4;IF([Výpis_1.K23]=&quot;xx&quot;;[Výpis_1.D23]+4;IF([Výpis_1.K23]=&quot;&quot;;[Výpis_1.D23])))" table:style-name="ce112">
            <text:p>0,0</text:p>
          </table:table-cell>
          <table:table-cell office:value-type="float" office:value="0" table:formula="of:=[Výpis_1.J23]+IF([Výpis_1.K23]=&quot;x&quot;;[Výpis_1.J2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3]=&quot;5&quot;;&quot;ABS 0,5 mm&quot;;IF([Výpis_1.H23]=&quot;1&quot;;&quot;ABS 1 mm&quot;;IF([Výpis_1.H23]=&quot;2&quot;;&quot;ABS 2 mm&quot;;&quot;&quot;)))" table:style-name="ce3"/>
          <table:table-cell office:value-type="string" office:string-value="" table:formula="of:=IF([Výpis_1.I23]=&quot;5&quot;;&quot;ABS 0,5 mm&quot;;IF([Výpis_1.I23]=&quot;1&quot;;&quot;ABS 1 mm&quot;;IF([Výpis_1.I23]=&quot;2&quot;;&quot;ABS 2 mm&quot;;&quot;&quot;)))" table:style-name="ce3"/>
          <table:table-cell office:value-type="string" office:string-value="" table:formula="of:=IF([Výpis_1.E23]=&quot;5&quot;;&quot;ABS 0,5 mm&quot;;IF([Výpis_1.E23]=&quot;1&quot;;&quot;ABS 1 mm&quot;;IF([Výpis_1.E23]=&quot;2&quot;;&quot;ABS 2 mm&quot;;&quot;&quot;)))" table:style-name="ce3"/>
          <table:table-cell office:value-type="string" office:string-value="" table:formula="of:=IF([Výpis_1.F23]=&quot;5&quot;;&quot;ABS 0,5 mm&quot;;IF([Výpis_1.F23]=&quot;1&quot;;&quot;ABS 1 mm&quot;;IF([Výpis_1.F2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3]=&quot;x&quot;;&quot;SLEPIT, &quot;&amp;[Výpis_1.L23];IF([Výpis_1.K23]=&quot;xx&quot;;&quot;SLEPIT ČÁSTĚČNĚ, NEBO S JINÝM MATERIÁLEM !! &quot;&amp;[Výpis_1.L23];IF([Výpis_1.L23]=&quot;&quot;;&quot;&quot;;[Výpis_1.L23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24]" table:style-name="ce109">
            <text:p>0</text:p>
          </table:table-cell>
          <table:table-cell office:value-type="float" office:value="0" table:formula="of:=IF([Výpis_1.K24]=&quot;x&quot;;[Výpis_1.G24]+4;IF([Výpis_1.K24]=&quot;xx&quot;;[Výpis_1.G24]+4;IF([Výpis_1.K24]=&quot;&quot;;[Výpis_1.G24])))" table:style-name="ce112">
            <text:p>0,0</text:p>
          </table:table-cell>
          <table:table-cell office:value-type="float" office:value="0" table:formula="of:=IF([Výpis_1.K24]=&quot;x&quot;;[Výpis_1.D24]+4;IF([Výpis_1.K24]=&quot;xx&quot;;[Výpis_1.D24]+4;IF([Výpis_1.K24]=&quot;&quot;;[Výpis_1.D24])))" table:style-name="ce112">
            <text:p>0,0</text:p>
          </table:table-cell>
          <table:table-cell office:value-type="float" office:value="0" table:formula="of:=[Výpis_1.J24]+IF([Výpis_1.K24]=&quot;x&quot;;[Výpis_1.J2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4]=&quot;5&quot;;&quot;ABS 0,5 mm&quot;;IF([Výpis_1.H24]=&quot;1&quot;;&quot;ABS 1 mm&quot;;IF([Výpis_1.H24]=&quot;2&quot;;&quot;ABS 2 mm&quot;;&quot;&quot;)))" table:style-name="ce3"/>
          <table:table-cell office:value-type="string" office:string-value="" table:formula="of:=IF([Výpis_1.I24]=&quot;5&quot;;&quot;ABS 0,5 mm&quot;;IF([Výpis_1.I24]=&quot;1&quot;;&quot;ABS 1 mm&quot;;IF([Výpis_1.I24]=&quot;2&quot;;&quot;ABS 2 mm&quot;;&quot;&quot;)))" table:style-name="ce3"/>
          <table:table-cell office:value-type="string" office:string-value="" table:formula="of:=IF([Výpis_1.E24]=&quot;5&quot;;&quot;ABS 0,5 mm&quot;;IF([Výpis_1.E24]=&quot;1&quot;;&quot;ABS 1 mm&quot;;IF([Výpis_1.E24]=&quot;2&quot;;&quot;ABS 2 mm&quot;;&quot;&quot;)))" table:style-name="ce3"/>
          <table:table-cell office:value-type="string" office:string-value="" table:formula="of:=IF([Výpis_1.F24]=&quot;5&quot;;&quot;ABS 0,5 mm&quot;;IF([Výpis_1.F24]=&quot;1&quot;;&quot;ABS 1 mm&quot;;IF([Výpis_1.F2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4]=&quot;x&quot;;&quot;SLEPIT, &quot;&amp;[Výpis_1.L24];IF([Výpis_1.K24]=&quot;xx&quot;;&quot;SLEPIT ČÁSTĚČNĚ, NEBO S JINÝM MATERIÁLEM !! &quot;&amp;[Výpis_1.L24];IF([Výpis_1.L24]=&quot;&quot;;&quot;&quot;;[Výpis_1.L24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25]" table:style-name="ce109">
            <text:p>0</text:p>
          </table:table-cell>
          <table:table-cell office:value-type="float" office:value="0" table:formula="of:=IF([Výpis_1.K25]=&quot;x&quot;;[Výpis_1.G25]+4;IF([Výpis_1.K25]=&quot;xx&quot;;[Výpis_1.G25]+4;IF([Výpis_1.K25]=&quot;&quot;;[Výpis_1.G25])))" table:style-name="ce112">
            <text:p>0,0</text:p>
          </table:table-cell>
          <table:table-cell office:value-type="float" office:value="0" table:formula="of:=IF([Výpis_1.K25]=&quot;x&quot;;[Výpis_1.D25]+4;IF([Výpis_1.K25]=&quot;xx&quot;;[Výpis_1.D25]+4;IF([Výpis_1.K25]=&quot;&quot;;[Výpis_1.D25])))" table:style-name="ce112">
            <text:p>0,0</text:p>
          </table:table-cell>
          <table:table-cell office:value-type="float" office:value="0" table:formula="of:=[Výpis_1.J25]+IF([Výpis_1.K25]=&quot;x&quot;;[Výpis_1.J2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5]=&quot;5&quot;;&quot;ABS 0,5 mm&quot;;IF([Výpis_1.H25]=&quot;1&quot;;&quot;ABS 1 mm&quot;;IF([Výpis_1.H25]=&quot;2&quot;;&quot;ABS 2 mm&quot;;&quot;&quot;)))" table:style-name="ce3"/>
          <table:table-cell office:value-type="string" office:string-value="" table:formula="of:=IF([Výpis_1.I25]=&quot;5&quot;;&quot;ABS 0,5 mm&quot;;IF([Výpis_1.I25]=&quot;1&quot;;&quot;ABS 1 mm&quot;;IF([Výpis_1.I25]=&quot;2&quot;;&quot;ABS 2 mm&quot;;&quot;&quot;)))" table:style-name="ce3"/>
          <table:table-cell office:value-type="string" office:string-value="" table:formula="of:=IF([Výpis_1.E25]=&quot;5&quot;;&quot;ABS 0,5 mm&quot;;IF([Výpis_1.E25]=&quot;1&quot;;&quot;ABS 1 mm&quot;;IF([Výpis_1.E25]=&quot;2&quot;;&quot;ABS 2 mm&quot;;&quot;&quot;)))" table:style-name="ce3"/>
          <table:table-cell office:value-type="string" office:string-value="" table:formula="of:=IF([Výpis_1.F25]=&quot;5&quot;;&quot;ABS 0,5 mm&quot;;IF([Výpis_1.F25]=&quot;1&quot;;&quot;ABS 1 mm&quot;;IF([Výpis_1.F2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5]=&quot;x&quot;;&quot;SLEPIT, &quot;&amp;[Výpis_1.L25];IF([Výpis_1.K25]=&quot;xx&quot;;&quot;SLEPIT ČÁSTĚČNĚ, NEBO S JINÝM MATERIÁLEM !! &quot;&amp;[Výpis_1.L25];IF([Výpis_1.L25]=&quot;&quot;;&quot;&quot;;[Výpis_1.L25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26]" table:style-name="ce109">
            <text:p>0</text:p>
          </table:table-cell>
          <table:table-cell office:value-type="float" office:value="0" table:formula="of:=IF([Výpis_1.K26]=&quot;x&quot;;[Výpis_1.G26]+4;IF([Výpis_1.K26]=&quot;xx&quot;;[Výpis_1.G26]+4;IF([Výpis_1.K26]=&quot;&quot;;[Výpis_1.G26])))" table:style-name="ce112">
            <text:p>0,0</text:p>
          </table:table-cell>
          <table:table-cell office:value-type="float" office:value="0" table:formula="of:=IF([Výpis_1.K26]=&quot;x&quot;;[Výpis_1.D26]+4;IF([Výpis_1.K26]=&quot;xx&quot;;[Výpis_1.D26]+4;IF([Výpis_1.K26]=&quot;&quot;;[Výpis_1.D26])))" table:style-name="ce112">
            <text:p>0,0</text:p>
          </table:table-cell>
          <table:table-cell office:value-type="float" office:value="0" table:formula="of:=[Výpis_1.J26]+IF([Výpis_1.K26]=&quot;x&quot;;[Výpis_1.J2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6]=&quot;5&quot;;&quot;ABS 0,5 mm&quot;;IF([Výpis_1.H26]=&quot;1&quot;;&quot;ABS 1 mm&quot;;IF([Výpis_1.H26]=&quot;2&quot;;&quot;ABS 2 mm&quot;;&quot;&quot;)))" table:style-name="ce3"/>
          <table:table-cell office:value-type="string" office:string-value="" table:formula="of:=IF([Výpis_1.I26]=&quot;5&quot;;&quot;ABS 0,5 mm&quot;;IF([Výpis_1.I26]=&quot;1&quot;;&quot;ABS 1 mm&quot;;IF([Výpis_1.I26]=&quot;2&quot;;&quot;ABS 2 mm&quot;;&quot;&quot;)))" table:style-name="ce3"/>
          <table:table-cell office:value-type="string" office:string-value="" table:formula="of:=IF([Výpis_1.E26]=&quot;5&quot;;&quot;ABS 0,5 mm&quot;;IF([Výpis_1.E26]=&quot;1&quot;;&quot;ABS 1 mm&quot;;IF([Výpis_1.E26]=&quot;2&quot;;&quot;ABS 2 mm&quot;;&quot;&quot;)))" table:style-name="ce3"/>
          <table:table-cell office:value-type="string" office:string-value="" table:formula="of:=IF([Výpis_1.F26]=&quot;5&quot;;&quot;ABS 0,5 mm&quot;;IF([Výpis_1.F26]=&quot;1&quot;;&quot;ABS 1 mm&quot;;IF([Výpis_1.F2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6]=&quot;x&quot;;&quot;SLEPIT, &quot;&amp;[Výpis_1.L26];IF([Výpis_1.K26]=&quot;xx&quot;;&quot;SLEPIT ČÁSTĚČNĚ, NEBO S JINÝM MATERIÁLEM !! &quot;&amp;[Výpis_1.L26];IF([Výpis_1.L26]=&quot;&quot;;&quot;&quot;;[Výpis_1.L26])))" table:style-name="ce3"/>
          <table:table-cell table:number-columns-repeated="16372" table:style-name="ce1"/>
        </table:table-row>
        <table:table-row table:style-name="ro1">
          <table:table-cell office:value-type="float" office:value="0" table:formula="of:=[Výpis_1.B27]" table:style-name="ce109">
            <text:p>0</text:p>
          </table:table-cell>
          <table:table-cell office:value-type="float" office:value="0" table:formula="of:=IF([Výpis_1.K27]=&quot;x&quot;;[Výpis_1.G27]+4;IF([Výpis_1.K27]=&quot;xx&quot;;[Výpis_1.G27]+4;IF([Výpis_1.K27]=&quot;&quot;;[Výpis_1.G27])))" table:style-name="ce112">
            <text:p>0,0</text:p>
          </table:table-cell>
          <table:table-cell office:value-type="float" office:value="0" table:formula="of:=IF([Výpis_1.K27]=&quot;x&quot;;[Výpis_1.D27]+4;IF([Výpis_1.K27]=&quot;xx&quot;;[Výpis_1.D27]+4;IF([Výpis_1.K27]=&quot;&quot;;[Výpis_1.D27])))" table:style-name="ce112">
            <text:p>0,0</text:p>
          </table:table-cell>
          <table:table-cell office:value-type="float" office:value="0" table:formula="of:=[Výpis_1.J27]+IF([Výpis_1.K27]=&quot;x&quot;;[Výpis_1.J2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7]=&quot;5&quot;;&quot;ABS 0,5 mm&quot;;IF([Výpis_1.H27]=&quot;1&quot;;&quot;ABS 1 mm&quot;;IF([Výpis_1.H27]=&quot;2&quot;;&quot;ABS 2 mm&quot;;&quot;&quot;)))" table:style-name="ce3"/>
          <table:table-cell office:value-type="string" office:string-value="" table:formula="of:=IF([Výpis_1.I27]=&quot;5&quot;;&quot;ABS 0,5 mm&quot;;IF([Výpis_1.I27]=&quot;1&quot;;&quot;ABS 1 mm&quot;;IF([Výpis_1.I27]=&quot;2&quot;;&quot;ABS 2 mm&quot;;&quot;&quot;)))" table:style-name="ce3"/>
          <table:table-cell office:value-type="string" office:string-value="" table:formula="of:=IF([Výpis_1.E27]=&quot;5&quot;;&quot;ABS 0,5 mm&quot;;IF([Výpis_1.E27]=&quot;1&quot;;&quot;ABS 1 mm&quot;;IF([Výpis_1.E27]=&quot;2&quot;;&quot;ABS 2 mm&quot;;&quot;&quot;)))" table:style-name="ce3"/>
          <table:table-cell office:value-type="string" office:string-value="" table:formula="of:=IF([Výpis_1.F27]=&quot;5&quot;;&quot;ABS 0,5 mm&quot;;IF([Výpis_1.F27]=&quot;1&quot;;&quot;ABS 1 mm&quot;;IF([Výpis_1.F2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7]=&quot;x&quot;;&quot;SLEPIT, &quot;&amp;[Výpis_1.L27];IF([Výpis_1.K27]=&quot;xx&quot;;&quot;SLEPIT ČÁSTĚČNĚ, NEBO S JINÝM MATERIÁLEM !! &quot;&amp;[Výpis_1.L27];IF([Výpis_1.L27]=&quot;&quot;;&quot;&quot;;[Výpis_1.L27])))" table:style-name="ce3"/>
          <table:table-cell table:number-columns-repeated="16372"/>
        </table:table-row>
        <table:table-row table:style-name="ro1">
          <table:table-cell office:value-type="float" office:value="0" table:formula="of:=[Výpis_1.B28]" table:style-name="ce109">
            <text:p>0</text:p>
          </table:table-cell>
          <table:table-cell office:value-type="float" office:value="0" table:formula="of:=IF([Výpis_1.K28]=&quot;x&quot;;[Výpis_1.G28]+4;IF([Výpis_1.K28]=&quot;xx&quot;;[Výpis_1.G28]+4;IF([Výpis_1.K28]=&quot;&quot;;[Výpis_1.G28])))" table:style-name="ce112">
            <text:p>0,0</text:p>
          </table:table-cell>
          <table:table-cell office:value-type="float" office:value="0" table:formula="of:=IF([Výpis_1.K28]=&quot;x&quot;;[Výpis_1.D28]+4;IF([Výpis_1.K28]=&quot;xx&quot;;[Výpis_1.D28]+4;IF([Výpis_1.K28]=&quot;&quot;;[Výpis_1.D28])))" table:style-name="ce112">
            <text:p>0,0</text:p>
          </table:table-cell>
          <table:table-cell office:value-type="float" office:value="0" table:formula="of:=[Výpis_1.J28]+IF([Výpis_1.K28]=&quot;x&quot;;[Výpis_1.J2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8]=&quot;5&quot;;&quot;ABS 0,5 mm&quot;;IF([Výpis_1.H28]=&quot;1&quot;;&quot;ABS 1 mm&quot;;IF([Výpis_1.H28]=&quot;2&quot;;&quot;ABS 2 mm&quot;;&quot;&quot;)))" table:style-name="ce3"/>
          <table:table-cell office:value-type="string" office:string-value="" table:formula="of:=IF([Výpis_1.I28]=&quot;5&quot;;&quot;ABS 0,5 mm&quot;;IF([Výpis_1.I28]=&quot;1&quot;;&quot;ABS 1 mm&quot;;IF([Výpis_1.I28]=&quot;2&quot;;&quot;ABS 2 mm&quot;;&quot;&quot;)))" table:style-name="ce3"/>
          <table:table-cell office:value-type="string" office:string-value="" table:formula="of:=IF([Výpis_1.E28]=&quot;5&quot;;&quot;ABS 0,5 mm&quot;;IF([Výpis_1.E28]=&quot;1&quot;;&quot;ABS 1 mm&quot;;IF([Výpis_1.E28]=&quot;2&quot;;&quot;ABS 2 mm&quot;;&quot;&quot;)))" table:style-name="ce3"/>
          <table:table-cell office:value-type="string" office:string-value="" table:formula="of:=IF([Výpis_1.F28]=&quot;5&quot;;&quot;ABS 0,5 mm&quot;;IF([Výpis_1.F28]=&quot;1&quot;;&quot;ABS 1 mm&quot;;IF([Výpis_1.F2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8]=&quot;x&quot;;&quot;SLEPIT, &quot;&amp;[Výpis_1.L28];IF([Výpis_1.K28]=&quot;xx&quot;;&quot;SLEPIT ČÁSTĚČNĚ, NEBO S JINÝM MATERIÁLEM !! &quot;&amp;[Výpis_1.L28];IF([Výpis_1.L28]=&quot;&quot;;&quot;&quot;;[Výpis_1.L28])))" table:style-name="ce3"/>
          <table:table-cell table:number-columns-repeated="16372"/>
        </table:table-row>
        <table:table-row table:style-name="ro1">
          <table:table-cell office:value-type="float" office:value="0" table:formula="of:=[Výpis_1.B29]" table:style-name="ce109">
            <text:p>0</text:p>
          </table:table-cell>
          <table:table-cell office:value-type="float" office:value="0" table:formula="of:=IF([Výpis_1.K29]=&quot;x&quot;;[Výpis_1.G29]+4;IF([Výpis_1.K29]=&quot;xx&quot;;[Výpis_1.G29]+4;IF([Výpis_1.K29]=&quot;&quot;;[Výpis_1.G29])))" table:style-name="ce112">
            <text:p>0,0</text:p>
          </table:table-cell>
          <table:table-cell office:value-type="float" office:value="0" table:formula="of:=IF([Výpis_1.K29]=&quot;x&quot;;[Výpis_1.D29]+4;IF([Výpis_1.K29]=&quot;xx&quot;;[Výpis_1.D29]+4;IF([Výpis_1.K29]=&quot;&quot;;[Výpis_1.D29])))" table:style-name="ce112">
            <text:p>0,0</text:p>
          </table:table-cell>
          <table:table-cell office:value-type="float" office:value="0" table:formula="of:=[Výpis_1.J29]+IF([Výpis_1.K29]=&quot;x&quot;;[Výpis_1.J2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29]=&quot;5&quot;;&quot;ABS 0,5 mm&quot;;IF([Výpis_1.H29]=&quot;1&quot;;&quot;ABS 1 mm&quot;;IF([Výpis_1.H29]=&quot;2&quot;;&quot;ABS 2 mm&quot;;&quot;&quot;)))" table:style-name="ce3"/>
          <table:table-cell office:value-type="string" office:string-value="" table:formula="of:=IF([Výpis_1.I29]=&quot;5&quot;;&quot;ABS 0,5 mm&quot;;IF([Výpis_1.I29]=&quot;1&quot;;&quot;ABS 1 mm&quot;;IF([Výpis_1.I29]=&quot;2&quot;;&quot;ABS 2 mm&quot;;&quot;&quot;)))" table:style-name="ce3"/>
          <table:table-cell office:value-type="string" office:string-value="" table:formula="of:=IF([Výpis_1.E29]=&quot;5&quot;;&quot;ABS 0,5 mm&quot;;IF([Výpis_1.E29]=&quot;1&quot;;&quot;ABS 1 mm&quot;;IF([Výpis_1.E29]=&quot;2&quot;;&quot;ABS 2 mm&quot;;&quot;&quot;)))" table:style-name="ce3"/>
          <table:table-cell office:value-type="string" office:string-value="" table:formula="of:=IF([Výpis_1.F29]=&quot;5&quot;;&quot;ABS 0,5 mm&quot;;IF([Výpis_1.F29]=&quot;1&quot;;&quot;ABS 1 mm&quot;;IF([Výpis_1.F2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29]=&quot;x&quot;;&quot;SLEPIT, &quot;&amp;[Výpis_1.L29];IF([Výpis_1.K29]=&quot;xx&quot;;&quot;SLEPIT ČÁSTĚČNĚ, NEBO S JINÝM MATERIÁLEM !! &quot;&amp;[Výpis_1.L29];IF([Výpis_1.L29]=&quot;&quot;;&quot;&quot;;[Výpis_1.L29])))" table:style-name="ce3"/>
          <table:table-cell table:number-columns-repeated="16372"/>
        </table:table-row>
        <table:table-row table:style-name="ro1">
          <table:table-cell office:value-type="float" office:value="0" table:formula="of:=[Výpis_1.B30]" table:style-name="ce109">
            <text:p>0</text:p>
          </table:table-cell>
          <table:table-cell office:value-type="float" office:value="0" table:formula="of:=IF([Výpis_1.K30]=&quot;x&quot;;[Výpis_1.G30]+4;IF([Výpis_1.K30]=&quot;xx&quot;;[Výpis_1.G30]+4;IF([Výpis_1.K30]=&quot;&quot;;[Výpis_1.G30])))" table:style-name="ce112">
            <text:p>0,0</text:p>
          </table:table-cell>
          <table:table-cell office:value-type="float" office:value="0" table:formula="of:=IF([Výpis_1.K30]=&quot;x&quot;;[Výpis_1.D30]+4;IF([Výpis_1.K30]=&quot;xx&quot;;[Výpis_1.D30]+4;IF([Výpis_1.K30]=&quot;&quot;;[Výpis_1.D30])))" table:style-name="ce112">
            <text:p>0,0</text:p>
          </table:table-cell>
          <table:table-cell office:value-type="float" office:value="0" table:formula="of:=[Výpis_1.J30]+IF([Výpis_1.K30]=&quot;x&quot;;[Výpis_1.J3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0]=&quot;5&quot;;&quot;ABS 0,5 mm&quot;;IF([Výpis_1.H30]=&quot;1&quot;;&quot;ABS 1 mm&quot;;IF([Výpis_1.H30]=&quot;2&quot;;&quot;ABS 2 mm&quot;;&quot;&quot;)))" table:style-name="ce3"/>
          <table:table-cell office:value-type="string" office:string-value="" table:formula="of:=IF([Výpis_1.I30]=&quot;5&quot;;&quot;ABS 0,5 mm&quot;;IF([Výpis_1.I30]=&quot;1&quot;;&quot;ABS 1 mm&quot;;IF([Výpis_1.I30]=&quot;2&quot;;&quot;ABS 2 mm&quot;;&quot;&quot;)))" table:style-name="ce3"/>
          <table:table-cell office:value-type="string" office:string-value="" table:formula="of:=IF([Výpis_1.E30]=&quot;5&quot;;&quot;ABS 0,5 mm&quot;;IF([Výpis_1.E30]=&quot;1&quot;;&quot;ABS 1 mm&quot;;IF([Výpis_1.E30]=&quot;2&quot;;&quot;ABS 2 mm&quot;;&quot;&quot;)))" table:style-name="ce3"/>
          <table:table-cell office:value-type="string" office:string-value="" table:formula="of:=IF([Výpis_1.F30]=&quot;5&quot;;&quot;ABS 0,5 mm&quot;;IF([Výpis_1.F30]=&quot;1&quot;;&quot;ABS 1 mm&quot;;IF([Výpis_1.F3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0]=&quot;x&quot;;&quot;SLEPIT, &quot;&amp;[Výpis_1.L30];IF([Výpis_1.K30]=&quot;xx&quot;;&quot;SLEPIT ČÁSTĚČNĚ, NEBO S JINÝM MATERIÁLEM !! &quot;&amp;[Výpis_1.L30];IF([Výpis_1.L30]=&quot;&quot;;&quot;&quot;;[Výpis_1.L30])))" table:style-name="ce3"/>
          <table:table-cell table:number-columns-repeated="16372"/>
        </table:table-row>
        <table:table-row table:style-name="ro1">
          <table:table-cell office:value-type="float" office:value="0" table:formula="of:=[Výpis_1.B31]" table:style-name="ce109">
            <text:p>0</text:p>
          </table:table-cell>
          <table:table-cell office:value-type="float" office:value="0" table:formula="of:=IF([Výpis_1.K31]=&quot;x&quot;;[Výpis_1.G31]+4;IF([Výpis_1.K31]=&quot;xx&quot;;[Výpis_1.G31]+4;IF([Výpis_1.K31]=&quot;&quot;;[Výpis_1.G31])))" table:style-name="ce112">
            <text:p>0,0</text:p>
          </table:table-cell>
          <table:table-cell office:value-type="float" office:value="0" table:formula="of:=IF([Výpis_1.K31]=&quot;x&quot;;[Výpis_1.D31]+4;IF([Výpis_1.K31]=&quot;xx&quot;;[Výpis_1.D31]+4;IF([Výpis_1.K31]=&quot;&quot;;[Výpis_1.D31])))" table:style-name="ce112">
            <text:p>0,0</text:p>
          </table:table-cell>
          <table:table-cell office:value-type="float" office:value="0" table:formula="of:=[Výpis_1.J31]+IF([Výpis_1.K31]=&quot;x&quot;;[Výpis_1.J3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1]=&quot;5&quot;;&quot;ABS 0,5 mm&quot;;IF([Výpis_1.H31]=&quot;1&quot;;&quot;ABS 1 mm&quot;;IF([Výpis_1.H31]=&quot;2&quot;;&quot;ABS 2 mm&quot;;&quot;&quot;)))" table:style-name="ce3"/>
          <table:table-cell office:value-type="string" office:string-value="" table:formula="of:=IF([Výpis_1.I31]=&quot;5&quot;;&quot;ABS 0,5 mm&quot;;IF([Výpis_1.I31]=&quot;1&quot;;&quot;ABS 1 mm&quot;;IF([Výpis_1.I31]=&quot;2&quot;;&quot;ABS 2 mm&quot;;&quot;&quot;)))" table:style-name="ce3"/>
          <table:table-cell office:value-type="string" office:string-value="" table:formula="of:=IF([Výpis_1.E31]=&quot;5&quot;;&quot;ABS 0,5 mm&quot;;IF([Výpis_1.E31]=&quot;1&quot;;&quot;ABS 1 mm&quot;;IF([Výpis_1.E31]=&quot;2&quot;;&quot;ABS 2 mm&quot;;&quot;&quot;)))" table:style-name="ce3"/>
          <table:table-cell office:value-type="string" office:string-value="" table:formula="of:=IF([Výpis_1.F31]=&quot;5&quot;;&quot;ABS 0,5 mm&quot;;IF([Výpis_1.F31]=&quot;1&quot;;&quot;ABS 1 mm&quot;;IF([Výpis_1.F31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1]=&quot;x&quot;;&quot;SLEPIT, &quot;&amp;[Výpis_1.L31];IF([Výpis_1.K31]=&quot;xx&quot;;&quot;SLEPIT ČÁSTĚČNĚ, NEBO S JINÝM MATERIÁLEM !! &quot;&amp;[Výpis_1.L31];IF([Výpis_1.L31]=&quot;&quot;;&quot;&quot;;[Výpis_1.L31])))" table:style-name="ce3"/>
          <table:table-cell table:number-columns-repeated="16372"/>
        </table:table-row>
        <table:table-row table:style-name="ro1">
          <table:table-cell office:value-type="float" office:value="0" table:formula="of:=[Výpis_1.B32]" table:style-name="ce109">
            <text:p>0</text:p>
          </table:table-cell>
          <table:table-cell office:value-type="float" office:value="0" table:formula="of:=IF([Výpis_1.K32]=&quot;x&quot;;[Výpis_1.G32]+4;IF([Výpis_1.K32]=&quot;xx&quot;;[Výpis_1.G32]+4;IF([Výpis_1.K32]=&quot;&quot;;[Výpis_1.G32])))" table:style-name="ce112">
            <text:p>0,0</text:p>
          </table:table-cell>
          <table:table-cell office:value-type="float" office:value="0" table:formula="of:=IF([Výpis_1.K32]=&quot;x&quot;;[Výpis_1.D32]+4;IF([Výpis_1.K32]=&quot;xx&quot;;[Výpis_1.D32]+4;IF([Výpis_1.K32]=&quot;&quot;;[Výpis_1.D32])))" table:style-name="ce112">
            <text:p>0,0</text:p>
          </table:table-cell>
          <table:table-cell office:value-type="float" office:value="0" table:formula="of:=[Výpis_1.J32]+IF([Výpis_1.K32]=&quot;x&quot;;[Výpis_1.J32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2]=&quot;5&quot;;&quot;ABS 0,5 mm&quot;;IF([Výpis_1.H32]=&quot;1&quot;;&quot;ABS 1 mm&quot;;IF([Výpis_1.H32]=&quot;2&quot;;&quot;ABS 2 mm&quot;;&quot;&quot;)))" table:style-name="ce3"/>
          <table:table-cell office:value-type="string" office:string-value="" table:formula="of:=IF([Výpis_1.I32]=&quot;5&quot;;&quot;ABS 0,5 mm&quot;;IF([Výpis_1.I32]=&quot;1&quot;;&quot;ABS 1 mm&quot;;IF([Výpis_1.I32]=&quot;2&quot;;&quot;ABS 2 mm&quot;;&quot;&quot;)))" table:style-name="ce3"/>
          <table:table-cell office:value-type="string" office:string-value="" table:formula="of:=IF([Výpis_1.E32]=&quot;5&quot;;&quot;ABS 0,5 mm&quot;;IF([Výpis_1.E32]=&quot;1&quot;;&quot;ABS 1 mm&quot;;IF([Výpis_1.E32]=&quot;2&quot;;&quot;ABS 2 mm&quot;;&quot;&quot;)))" table:style-name="ce3"/>
          <table:table-cell office:value-type="string" office:string-value="" table:formula="of:=IF([Výpis_1.F32]=&quot;5&quot;;&quot;ABS 0,5 mm&quot;;IF([Výpis_1.F32]=&quot;1&quot;;&quot;ABS 1 mm&quot;;IF([Výpis_1.F32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2]=&quot;x&quot;;&quot;SLEPIT, &quot;&amp;[Výpis_1.L32];IF([Výpis_1.K32]=&quot;xx&quot;;&quot;SLEPIT ČÁSTĚČNĚ, NEBO S JINÝM MATERIÁLEM !! &quot;&amp;[Výpis_1.L32];IF([Výpis_1.L32]=&quot;&quot;;&quot;&quot;;[Výpis_1.L32])))" table:style-name="ce3"/>
          <table:table-cell table:number-columns-repeated="16372"/>
        </table:table-row>
        <table:table-row table:style-name="ro1">
          <table:table-cell office:value-type="float" office:value="0" table:formula="of:=[Výpis_1.B33]" table:style-name="ce109">
            <text:p>0</text:p>
          </table:table-cell>
          <table:table-cell office:value-type="float" office:value="0" table:formula="of:=IF([Výpis_1.K33]=&quot;x&quot;;[Výpis_1.G33]+4;IF([Výpis_1.K33]=&quot;xx&quot;;[Výpis_1.G33]+4;IF([Výpis_1.K33]=&quot;&quot;;[Výpis_1.G33])))" table:style-name="ce112">
            <text:p>0,0</text:p>
          </table:table-cell>
          <table:table-cell office:value-type="float" office:value="0" table:formula="of:=IF([Výpis_1.K33]=&quot;x&quot;;[Výpis_1.D33]+4;IF([Výpis_1.K33]=&quot;xx&quot;;[Výpis_1.D33]+4;IF([Výpis_1.K33]=&quot;&quot;;[Výpis_1.D33])))" table:style-name="ce112">
            <text:p>0,0</text:p>
          </table:table-cell>
          <table:table-cell office:value-type="float" office:value="0" table:formula="of:=[Výpis_1.J33]+IF([Výpis_1.K33]=&quot;x&quot;;[Výpis_1.J3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3]=&quot;5&quot;;&quot;ABS 0,5 mm&quot;;IF([Výpis_1.H33]=&quot;1&quot;;&quot;ABS 1 mm&quot;;IF([Výpis_1.H33]=&quot;2&quot;;&quot;ABS 2 mm&quot;;&quot;&quot;)))" table:style-name="ce3"/>
          <table:table-cell office:value-type="string" office:string-value="" table:formula="of:=IF([Výpis_1.I33]=&quot;5&quot;;&quot;ABS 0,5 mm&quot;;IF([Výpis_1.I33]=&quot;1&quot;;&quot;ABS 1 mm&quot;;IF([Výpis_1.I33]=&quot;2&quot;;&quot;ABS 2 mm&quot;;&quot;&quot;)))" table:style-name="ce3"/>
          <table:table-cell office:value-type="string" office:string-value="" table:formula="of:=IF([Výpis_1.E33]=&quot;5&quot;;&quot;ABS 0,5 mm&quot;;IF([Výpis_1.E33]=&quot;1&quot;;&quot;ABS 1 mm&quot;;IF([Výpis_1.E33]=&quot;2&quot;;&quot;ABS 2 mm&quot;;&quot;&quot;)))" table:style-name="ce3"/>
          <table:table-cell office:value-type="string" office:string-value="" table:formula="of:=IF([Výpis_1.F33]=&quot;5&quot;;&quot;ABS 0,5 mm&quot;;IF([Výpis_1.F33]=&quot;1&quot;;&quot;ABS 1 mm&quot;;IF([Výpis_1.F3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3]=&quot;x&quot;;&quot;SLEPIT, &quot;&amp;[Výpis_1.L33];IF([Výpis_1.K33]=&quot;xx&quot;;&quot;SLEPIT ČÁSTĚČNĚ, NEBO S JINÝM MATERIÁLEM !! &quot;&amp;[Výpis_1.L33];IF([Výpis_1.L33]=&quot;&quot;;&quot;&quot;;[Výpis_1.L33])))" table:style-name="ce3"/>
          <table:table-cell table:number-columns-repeated="16372"/>
        </table:table-row>
        <table:table-row table:style-name="ro1">
          <table:table-cell office:value-type="float" office:value="0" table:formula="of:=[Výpis_1.B34]" table:style-name="ce109">
            <text:p>0</text:p>
          </table:table-cell>
          <table:table-cell office:value-type="float" office:value="0" table:formula="of:=IF([Výpis_1.K34]=&quot;x&quot;;[Výpis_1.G34]+4;IF([Výpis_1.K34]=&quot;xx&quot;;[Výpis_1.G34]+4;IF([Výpis_1.K34]=&quot;&quot;;[Výpis_1.G34])))" table:style-name="ce112">
            <text:p>0,0</text:p>
          </table:table-cell>
          <table:table-cell office:value-type="float" office:value="0" table:formula="of:=IF([Výpis_1.K34]=&quot;x&quot;;[Výpis_1.D34]+4;IF([Výpis_1.K34]=&quot;xx&quot;;[Výpis_1.D34]+4;IF([Výpis_1.K34]=&quot;&quot;;[Výpis_1.D34])))" table:style-name="ce112">
            <text:p>0,0</text:p>
          </table:table-cell>
          <table:table-cell office:value-type="float" office:value="0" table:formula="of:=[Výpis_1.J34]+IF([Výpis_1.K34]=&quot;x&quot;;[Výpis_1.J3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4]=&quot;5&quot;;&quot;ABS 0,5 mm&quot;;IF([Výpis_1.H34]=&quot;1&quot;;&quot;ABS 1 mm&quot;;IF([Výpis_1.H34]=&quot;2&quot;;&quot;ABS 2 mm&quot;;&quot;&quot;)))" table:style-name="ce3"/>
          <table:table-cell office:value-type="string" office:string-value="" table:formula="of:=IF([Výpis_1.I34]=&quot;5&quot;;&quot;ABS 0,5 mm&quot;;IF([Výpis_1.I34]=&quot;1&quot;;&quot;ABS 1 mm&quot;;IF([Výpis_1.I34]=&quot;2&quot;;&quot;ABS 2 mm&quot;;&quot;&quot;)))" table:style-name="ce3"/>
          <table:table-cell office:value-type="string" office:string-value="" table:formula="of:=IF([Výpis_1.E34]=&quot;5&quot;;&quot;ABS 0,5 mm&quot;;IF([Výpis_1.E34]=&quot;1&quot;;&quot;ABS 1 mm&quot;;IF([Výpis_1.E34]=&quot;2&quot;;&quot;ABS 2 mm&quot;;&quot;&quot;)))" table:style-name="ce3"/>
          <table:table-cell office:value-type="string" office:string-value="" table:formula="of:=IF([Výpis_1.F34]=&quot;5&quot;;&quot;ABS 0,5 mm&quot;;IF([Výpis_1.F34]=&quot;1&quot;;&quot;ABS 1 mm&quot;;IF([Výpis_1.F3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4]=&quot;x&quot;;&quot;SLEPIT, &quot;&amp;[Výpis_1.L34];IF([Výpis_1.K34]=&quot;xx&quot;;&quot;SLEPIT ČÁSTĚČNĚ, NEBO S JINÝM MATERIÁLEM !! &quot;&amp;[Výpis_1.L34];IF([Výpis_1.L34]=&quot;&quot;;&quot;&quot;;[Výpis_1.L34])))" table:style-name="ce3"/>
          <table:table-cell table:number-columns-repeated="16372"/>
        </table:table-row>
        <table:table-row table:style-name="ro1">
          <table:table-cell office:value-type="float" office:value="0" table:formula="of:=[Výpis_1.B35]" table:style-name="ce109">
            <text:p>0</text:p>
          </table:table-cell>
          <table:table-cell office:value-type="float" office:value="0" table:formula="of:=IF([Výpis_1.K35]=&quot;x&quot;;[Výpis_1.G35]+4;IF([Výpis_1.K35]=&quot;xx&quot;;[Výpis_1.G35]+4;IF([Výpis_1.K35]=&quot;&quot;;[Výpis_1.G35])))" table:style-name="ce112">
            <text:p>0,0</text:p>
          </table:table-cell>
          <table:table-cell office:value-type="float" office:value="0" table:formula="of:=IF([Výpis_1.K35]=&quot;x&quot;;[Výpis_1.D35]+4;IF([Výpis_1.K35]=&quot;xx&quot;;[Výpis_1.D35]+4;IF([Výpis_1.K35]=&quot;&quot;;[Výpis_1.D35])))" table:style-name="ce112">
            <text:p>0,0</text:p>
          </table:table-cell>
          <table:table-cell office:value-type="float" office:value="0" table:formula="of:=[Výpis_1.J35]+IF([Výpis_1.K35]=&quot;x&quot;;[Výpis_1.J3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5]=&quot;5&quot;;&quot;ABS 0,5 mm&quot;;IF([Výpis_1.H35]=&quot;1&quot;;&quot;ABS 1 mm&quot;;IF([Výpis_1.H35]=&quot;2&quot;;&quot;ABS 2 mm&quot;;&quot;&quot;)))" table:style-name="ce3"/>
          <table:table-cell office:value-type="string" office:string-value="" table:formula="of:=IF([Výpis_1.I35]=&quot;5&quot;;&quot;ABS 0,5 mm&quot;;IF([Výpis_1.I35]=&quot;1&quot;;&quot;ABS 1 mm&quot;;IF([Výpis_1.I35]=&quot;2&quot;;&quot;ABS 2 mm&quot;;&quot;&quot;)))" table:style-name="ce3"/>
          <table:table-cell office:value-type="string" office:string-value="" table:formula="of:=IF([Výpis_1.E35]=&quot;5&quot;;&quot;ABS 0,5 mm&quot;;IF([Výpis_1.E35]=&quot;1&quot;;&quot;ABS 1 mm&quot;;IF([Výpis_1.E35]=&quot;2&quot;;&quot;ABS 2 mm&quot;;&quot;&quot;)))" table:style-name="ce3"/>
          <table:table-cell office:value-type="string" office:string-value="" table:formula="of:=IF([Výpis_1.F35]=&quot;5&quot;;&quot;ABS 0,5 mm&quot;;IF([Výpis_1.F35]=&quot;1&quot;;&quot;ABS 1 mm&quot;;IF([Výpis_1.F3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5]=&quot;x&quot;;&quot;SLEPIT, &quot;&amp;[Výpis_1.L35];IF([Výpis_1.K35]=&quot;xx&quot;;&quot;SLEPIT ČÁSTĚČNĚ, NEBO S JINÝM MATERIÁLEM !! &quot;&amp;[Výpis_1.L35];IF([Výpis_1.L35]=&quot;&quot;;&quot;&quot;;[Výpis_1.L35])))" table:style-name="ce3"/>
          <table:table-cell table:number-columns-repeated="16372"/>
        </table:table-row>
        <table:table-row table:style-name="ro1">
          <table:table-cell office:value-type="float" office:value="0" table:formula="of:=[Výpis_1.B36]" table:style-name="ce109">
            <text:p>0</text:p>
          </table:table-cell>
          <table:table-cell office:value-type="float" office:value="0" table:formula="of:=IF([Výpis_1.K36]=&quot;x&quot;;[Výpis_1.G36]+4;IF([Výpis_1.K36]=&quot;xx&quot;;[Výpis_1.G36]+4;IF([Výpis_1.K36]=&quot;&quot;;[Výpis_1.G36])))" table:style-name="ce112">
            <text:p>0,0</text:p>
          </table:table-cell>
          <table:table-cell office:value-type="float" office:value="0" table:formula="of:=IF([Výpis_1.K36]=&quot;x&quot;;[Výpis_1.D36]+4;IF([Výpis_1.K36]=&quot;xx&quot;;[Výpis_1.D36]+4;IF([Výpis_1.K36]=&quot;&quot;;[Výpis_1.D36])))" table:style-name="ce112">
            <text:p>0,0</text:p>
          </table:table-cell>
          <table:table-cell office:value-type="float" office:value="0" table:formula="of:=[Výpis_1.J36]+IF([Výpis_1.K36]=&quot;x&quot;;[Výpis_1.J3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6]=&quot;5&quot;;&quot;ABS 0,5 mm&quot;;IF([Výpis_1.H36]=&quot;1&quot;;&quot;ABS 1 mm&quot;;IF([Výpis_1.H36]=&quot;2&quot;;&quot;ABS 2 mm&quot;;&quot;&quot;)))" table:style-name="ce3"/>
          <table:table-cell office:value-type="string" office:string-value="" table:formula="of:=IF([Výpis_1.I36]=&quot;5&quot;;&quot;ABS 0,5 mm&quot;;IF([Výpis_1.I36]=&quot;1&quot;;&quot;ABS 1 mm&quot;;IF([Výpis_1.I36]=&quot;2&quot;;&quot;ABS 2 mm&quot;;&quot;&quot;)))" table:style-name="ce3"/>
          <table:table-cell office:value-type="string" office:string-value="" table:formula="of:=IF([Výpis_1.E36]=&quot;5&quot;;&quot;ABS 0,5 mm&quot;;IF([Výpis_1.E36]=&quot;1&quot;;&quot;ABS 1 mm&quot;;IF([Výpis_1.E36]=&quot;2&quot;;&quot;ABS 2 mm&quot;;&quot;&quot;)))" table:style-name="ce3"/>
          <table:table-cell office:value-type="string" office:string-value="" table:formula="of:=IF([Výpis_1.F36]=&quot;5&quot;;&quot;ABS 0,5 mm&quot;;IF([Výpis_1.F36]=&quot;1&quot;;&quot;ABS 1 mm&quot;;IF([Výpis_1.F3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6]=&quot;x&quot;;&quot;SLEPIT, &quot;&amp;[Výpis_1.L36];IF([Výpis_1.K36]=&quot;xx&quot;;&quot;SLEPIT ČÁSTĚČNĚ, NEBO S JINÝM MATERIÁLEM !! &quot;&amp;[Výpis_1.L36];IF([Výpis_1.L36]=&quot;&quot;;&quot;&quot;;[Výpis_1.L36])))" table:style-name="ce3"/>
          <table:table-cell table:number-columns-repeated="16372"/>
        </table:table-row>
        <table:table-row table:style-name="ro1">
          <table:table-cell office:value-type="float" office:value="0" table:formula="of:=[Výpis_1.B37]" table:style-name="ce109">
            <text:p>0</text:p>
          </table:table-cell>
          <table:table-cell office:value-type="float" office:value="0" table:formula="of:=IF([Výpis_1.K37]=&quot;x&quot;;[Výpis_1.G37]+4;IF([Výpis_1.K37]=&quot;xx&quot;;[Výpis_1.G37]+4;IF([Výpis_1.K37]=&quot;&quot;;[Výpis_1.G37])))" table:style-name="ce112">
            <text:p>0,0</text:p>
          </table:table-cell>
          <table:table-cell office:value-type="float" office:value="0" table:formula="of:=IF([Výpis_1.K37]=&quot;x&quot;;[Výpis_1.D37]+4;IF([Výpis_1.K37]=&quot;xx&quot;;[Výpis_1.D37]+4;IF([Výpis_1.K37]=&quot;&quot;;[Výpis_1.D37])))" table:style-name="ce112">
            <text:p>0,0</text:p>
          </table:table-cell>
          <table:table-cell office:value-type="float" office:value="0" table:formula="of:=[Výpis_1.J37]+IF([Výpis_1.K37]=&quot;x&quot;;[Výpis_1.J3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7]=&quot;5&quot;;&quot;ABS 0,5 mm&quot;;IF([Výpis_1.H37]=&quot;1&quot;;&quot;ABS 1 mm&quot;;IF([Výpis_1.H37]=&quot;2&quot;;&quot;ABS 2 mm&quot;;&quot;&quot;)))" table:style-name="ce3"/>
          <table:table-cell office:value-type="string" office:string-value="" table:formula="of:=IF([Výpis_1.I37]=&quot;5&quot;;&quot;ABS 0,5 mm&quot;;IF([Výpis_1.I37]=&quot;1&quot;;&quot;ABS 1 mm&quot;;IF([Výpis_1.I37]=&quot;2&quot;;&quot;ABS 2 mm&quot;;&quot;&quot;)))" table:style-name="ce3"/>
          <table:table-cell office:value-type="string" office:string-value="" table:formula="of:=IF([Výpis_1.E37]=&quot;5&quot;;&quot;ABS 0,5 mm&quot;;IF([Výpis_1.E37]=&quot;1&quot;;&quot;ABS 1 mm&quot;;IF([Výpis_1.E37]=&quot;2&quot;;&quot;ABS 2 mm&quot;;&quot;&quot;)))" table:style-name="ce3"/>
          <table:table-cell office:value-type="string" office:string-value="" table:formula="of:=IF([Výpis_1.F37]=&quot;5&quot;;&quot;ABS 0,5 mm&quot;;IF([Výpis_1.F37]=&quot;1&quot;;&quot;ABS 1 mm&quot;;IF([Výpis_1.F3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7]=&quot;x&quot;;&quot;SLEPIT, &quot;&amp;[Výpis_1.L37];IF([Výpis_1.K37]=&quot;xx&quot;;&quot;SLEPIT ČÁSTĚČNĚ, NEBO S JINÝM MATERIÁLEM !! &quot;&amp;[Výpis_1.L37];IF([Výpis_1.L37]=&quot;&quot;;&quot;&quot;;[Výpis_1.L37])))" table:style-name="ce3"/>
          <table:table-cell table:number-columns-repeated="16372"/>
        </table:table-row>
        <table:table-row table:style-name="ro1">
          <table:table-cell office:value-type="float" office:value="0" table:formula="of:=[Výpis_1.B38]" table:style-name="ce109">
            <text:p>0</text:p>
          </table:table-cell>
          <table:table-cell office:value-type="float" office:value="0" table:formula="of:=IF([Výpis_1.K38]=&quot;x&quot;;[Výpis_1.G38]+4;IF([Výpis_1.K38]=&quot;xx&quot;;[Výpis_1.G38]+4;IF([Výpis_1.K38]=&quot;&quot;;[Výpis_1.G38])))" table:style-name="ce112">
            <text:p>0,0</text:p>
          </table:table-cell>
          <table:table-cell office:value-type="float" office:value="0" table:formula="of:=IF([Výpis_1.K38]=&quot;x&quot;;[Výpis_1.D38]+4;IF([Výpis_1.K38]=&quot;xx&quot;;[Výpis_1.D38]+4;IF([Výpis_1.K38]=&quot;&quot;;[Výpis_1.D38])))" table:style-name="ce112">
            <text:p>0,0</text:p>
          </table:table-cell>
          <table:table-cell office:value-type="float" office:value="0" table:formula="of:=[Výpis_1.J38]+IF([Výpis_1.K38]=&quot;x&quot;;[Výpis_1.J3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8]=&quot;5&quot;;&quot;ABS 0,5 mm&quot;;IF([Výpis_1.H38]=&quot;1&quot;;&quot;ABS 1 mm&quot;;IF([Výpis_1.H38]=&quot;2&quot;;&quot;ABS 2 mm&quot;;&quot;&quot;)))" table:style-name="ce3"/>
          <table:table-cell office:value-type="string" office:string-value="" table:formula="of:=IF([Výpis_1.I38]=&quot;5&quot;;&quot;ABS 0,5 mm&quot;;IF([Výpis_1.I38]=&quot;1&quot;;&quot;ABS 1 mm&quot;;IF([Výpis_1.I38]=&quot;2&quot;;&quot;ABS 2 mm&quot;;&quot;&quot;)))" table:style-name="ce3"/>
          <table:table-cell office:value-type="string" office:string-value="" table:formula="of:=IF([Výpis_1.E38]=&quot;5&quot;;&quot;ABS 0,5 mm&quot;;IF([Výpis_1.E38]=&quot;1&quot;;&quot;ABS 1 mm&quot;;IF([Výpis_1.E38]=&quot;2&quot;;&quot;ABS 2 mm&quot;;&quot;&quot;)))" table:style-name="ce3"/>
          <table:table-cell office:value-type="string" office:string-value="" table:formula="of:=IF([Výpis_1.F38]=&quot;5&quot;;&quot;ABS 0,5 mm&quot;;IF([Výpis_1.F38]=&quot;1&quot;;&quot;ABS 1 mm&quot;;IF([Výpis_1.F3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8]=&quot;x&quot;;&quot;SLEPIT, &quot;&amp;[Výpis_1.L38];IF([Výpis_1.K38]=&quot;xx&quot;;&quot;SLEPIT ČÁSTĚČNĚ, NEBO S JINÝM MATERIÁLEM !! &quot;&amp;[Výpis_1.L38];IF([Výpis_1.L38]=&quot;&quot;;&quot;&quot;;[Výpis_1.L38])))" table:style-name="ce3"/>
          <table:table-cell table:number-columns-repeated="16372"/>
        </table:table-row>
        <table:table-row table:style-name="ro1">
          <table:table-cell office:value-type="float" office:value="0" table:formula="of:=[Výpis_1.B39]" table:style-name="ce109">
            <text:p>0</text:p>
          </table:table-cell>
          <table:table-cell office:value-type="float" office:value="0" table:formula="of:=IF([Výpis_1.K39]=&quot;x&quot;;[Výpis_1.G39]+4;IF([Výpis_1.K39]=&quot;xx&quot;;[Výpis_1.G39]+4;IF([Výpis_1.K39]=&quot;&quot;;[Výpis_1.G39])))" table:style-name="ce112">
            <text:p>0,0</text:p>
          </table:table-cell>
          <table:table-cell office:value-type="float" office:value="0" table:formula="of:=IF([Výpis_1.K39]=&quot;x&quot;;[Výpis_1.D39]+4;IF([Výpis_1.K39]=&quot;xx&quot;;[Výpis_1.D39]+4;IF([Výpis_1.K39]=&quot;&quot;;[Výpis_1.D39])))" table:style-name="ce112">
            <text:p>0,0</text:p>
          </table:table-cell>
          <table:table-cell office:value-type="float" office:value="0" table:formula="of:=[Výpis_1.J39]+IF([Výpis_1.K39]=&quot;x&quot;;[Výpis_1.J3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39]=&quot;5&quot;;&quot;ABS 0,5 mm&quot;;IF([Výpis_1.H39]=&quot;1&quot;;&quot;ABS 1 mm&quot;;IF([Výpis_1.H39]=&quot;2&quot;;&quot;ABS 2 mm&quot;;&quot;&quot;)))" table:style-name="ce3"/>
          <table:table-cell office:value-type="string" office:string-value="" table:formula="of:=IF([Výpis_1.I39]=&quot;5&quot;;&quot;ABS 0,5 mm&quot;;IF([Výpis_1.I39]=&quot;1&quot;;&quot;ABS 1 mm&quot;;IF([Výpis_1.I39]=&quot;2&quot;;&quot;ABS 2 mm&quot;;&quot;&quot;)))" table:style-name="ce3"/>
          <table:table-cell office:value-type="string" office:string-value="" table:formula="of:=IF([Výpis_1.E39]=&quot;5&quot;;&quot;ABS 0,5 mm&quot;;IF([Výpis_1.E39]=&quot;1&quot;;&quot;ABS 1 mm&quot;;IF([Výpis_1.E39]=&quot;2&quot;;&quot;ABS 2 mm&quot;;&quot;&quot;)))" table:style-name="ce3"/>
          <table:table-cell office:value-type="string" office:string-value="" table:formula="of:=IF([Výpis_1.F39]=&quot;5&quot;;&quot;ABS 0,5 mm&quot;;IF([Výpis_1.F39]=&quot;1&quot;;&quot;ABS 1 mm&quot;;IF([Výpis_1.F3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39]=&quot;x&quot;;&quot;SLEPIT, &quot;&amp;[Výpis_1.L39];IF([Výpis_1.K39]=&quot;xx&quot;;&quot;SLEPIT ČÁSTĚČNĚ, NEBO S JINÝM MATERIÁLEM !! &quot;&amp;[Výpis_1.L39];IF([Výpis_1.L39]=&quot;&quot;;&quot;&quot;;[Výpis_1.L39])))" table:style-name="ce3"/>
          <table:table-cell table:number-columns-repeated="16372"/>
        </table:table-row>
        <table:table-row table:style-name="ro1">
          <table:table-cell office:value-type="float" office:value="0" table:formula="of:=[Výpis_1.B40]" table:style-name="ce109">
            <text:p>0</text:p>
          </table:table-cell>
          <table:table-cell office:value-type="float" office:value="0" table:formula="of:=IF([Výpis_1.K40]=&quot;x&quot;;[Výpis_1.G40]+4;IF([Výpis_1.K40]=&quot;xx&quot;;[Výpis_1.G40]+4;IF([Výpis_1.K40]=&quot;&quot;;[Výpis_1.G40])))" table:style-name="ce112">
            <text:p>0,0</text:p>
          </table:table-cell>
          <table:table-cell office:value-type="float" office:value="0" table:formula="of:=IF([Výpis_1.K40]=&quot;x&quot;;[Výpis_1.D40]+4;IF([Výpis_1.K40]=&quot;xx&quot;;[Výpis_1.D40]+4;IF([Výpis_1.K40]=&quot;&quot;;[Výpis_1.D40])))" table:style-name="ce112">
            <text:p>0,0</text:p>
          </table:table-cell>
          <table:table-cell office:value-type="float" office:value="0" table:formula="of:=[Výpis_1.J40]+IF([Výpis_1.K40]=&quot;x&quot;;[Výpis_1.J4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40]=&quot;5&quot;;&quot;ABS 0,5 mm&quot;;IF([Výpis_1.H40]=&quot;1&quot;;&quot;ABS 1 mm&quot;;IF([Výpis_1.H40]=&quot;2&quot;;&quot;ABS 2 mm&quot;;&quot;&quot;)))" table:style-name="ce3"/>
          <table:table-cell office:value-type="string" office:string-value="" table:formula="of:=IF([Výpis_1.I40]=&quot;5&quot;;&quot;ABS 0,5 mm&quot;;IF([Výpis_1.I40]=&quot;1&quot;;&quot;ABS 1 mm&quot;;IF([Výpis_1.I40]=&quot;2&quot;;&quot;ABS 2 mm&quot;;&quot;&quot;)))" table:style-name="ce3"/>
          <table:table-cell office:value-type="string" office:string-value="" table:formula="of:=IF([Výpis_1.E40]=&quot;5&quot;;&quot;ABS 0,5 mm&quot;;IF([Výpis_1.E40]=&quot;1&quot;;&quot;ABS 1 mm&quot;;IF([Výpis_1.E40]=&quot;2&quot;;&quot;ABS 2 mm&quot;;&quot;&quot;)))" table:style-name="ce3"/>
          <table:table-cell office:value-type="string" office:string-value="" table:formula="of:=IF([Výpis_1.F40]=&quot;5&quot;;&quot;ABS 0,5 mm&quot;;IF([Výpis_1.F40]=&quot;1&quot;;&quot;ABS 1 mm&quot;;IF([Výpis_1.F4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40]=&quot;x&quot;;&quot;SLEPIT, &quot;&amp;[Výpis_1.L40];IF([Výpis_1.K40]=&quot;xx&quot;;&quot;SLEPIT ČÁSTĚČNĚ, NEBO S JINÝM MATERIÁLEM !! &quot;&amp;[Výpis_1.L40];IF([Výpis_1.L40]=&quot;&quot;;&quot;&quot;;[Výpis_1.L40])))" table:style-name="ce3"/>
          <table:table-cell table:number-columns-repeated="16372"/>
        </table:table-row>
        <table:table-row table:style-name="ro1">
          <table:table-cell office:value-type="float" office:value="0" table:formula="of:=[Výpis_1.B41]" table:style-name="ce109">
            <text:p>0</text:p>
          </table:table-cell>
          <table:table-cell office:value-type="float" office:value="0" table:formula="of:=IF([Výpis_1.K41]=&quot;x&quot;;[Výpis_1.G41]+4;IF([Výpis_1.K41]=&quot;xx&quot;;[Výpis_1.G41]+4;IF([Výpis_1.K41]=&quot;&quot;;[Výpis_1.G41])))" table:style-name="ce112">
            <text:p>0,0</text:p>
          </table:table-cell>
          <table:table-cell office:value-type="float" office:value="0" table:formula="of:=IF([Výpis_1.K41]=&quot;x&quot;;[Výpis_1.D41]+4;IF([Výpis_1.K41]=&quot;xx&quot;;[Výpis_1.D41]+4;IF([Výpis_1.K41]=&quot;&quot;;[Výpis_1.D41])))" table:style-name="ce112">
            <text:p>0,0</text:p>
          </table:table-cell>
          <table:table-cell office:value-type="float" office:value="0" table:formula="of:=[Výpis_1.J41]+IF([Výpis_1.K41]=&quot;x&quot;;[Výpis_1.J4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1.H41]=&quot;5&quot;;&quot;ABS 0,5 mm&quot;;IF([Výpis_1.H41]=&quot;1&quot;;&quot;ABS 1 mm&quot;;IF([Výpis_1.H41]=&quot;2&quot;;&quot;ABS 2 mm&quot;;&quot;&quot;)))" table:style-name="ce3"/>
          <table:table-cell office:value-type="string" office:string-value="" table:formula="of:=IF([Výpis_1.I41]=&quot;5&quot;;&quot;ABS 0,5 mm&quot;;IF([Výpis_1.I41]=&quot;1&quot;;&quot;ABS 1 mm&quot;;IF([Výpis_1.I41]=&quot;2&quot;;&quot;ABS 2 mm&quot;;&quot;&quot;)))" table:style-name="ce3"/>
          <table:table-cell office:value-type="string" office:string-value="" table:formula="of:=IF([Výpis_1.E41]=&quot;5&quot;;&quot;ABS 0,5 mm&quot;;IF([Výpis_1.E41]=&quot;1&quot;;&quot;ABS 1 mm&quot;;IF([Výpis_1.E41]=&quot;2&quot;;&quot;ABS 2 mm&quot;;&quot;&quot;)))" table:style-name="ce3"/>
          <table:table-cell office:value-type="string" office:string-value="" table:formula="of:=IF([Výpis_1.F41]=&quot;5&quot;;&quot;ABS 0,5 mm&quot;;IF([Výpis_1.F41]=&quot;1&quot;;&quot;ABS 1 mm&quot;;IF([Výpis_1.F41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1.K41]=&quot;x&quot;;&quot;SLEPIT, &quot;&amp;[Výpis_1.L41];IF([Výpis_1.K41]=&quot;xx&quot;;&quot;SLEPIT ČÁSTĚČNĚ, NEBO S JINÝM MATERIÁLEM !! &quot;&amp;[Výpis_1.L41];IF([Výpis_1.L41]=&quot;&quot;;&quot;&quot;;[Výpis_1.L41])))" table:style-name="ce3"/>
          <table:table-cell table:number-columns-repeated="16372"/>
        </table:table-row>
        <table:table-row table:style-name="ro1">
          <table:table-cell table:style-name="ce110"/>
          <table:table-cell table:number-columns-repeated="2" table:style-name="ce114"/>
          <table:table-cell table:style-name="ce94"/>
          <table:table-cell table:number-columns-repeated="2" table:style-name="ce82"/>
          <table:table-cell table:number-columns-repeated="16378" table:style-name="ce1"/>
        </table:table-row>
        <table:table-row table:number-rows-repeated="5" table:style-name="ro1">
          <table:table-cell table:style-name="ce110"/>
          <table:table-cell table:number-columns-repeated="2" table:style-name="ce114"/>
          <table:table-cell table:style-name="ce94"/>
          <table:table-cell table:number-columns-repeated="2" table:style-name="ce82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Data_import_2" table:style-name="ta5" table:protected="true">
        <table:table-column table:style-name="co31" table:default-cell-style-name="ce1"/>
        <table:table-column table:style-name="co38" table:default-cell-style-name="ce114"/>
        <table:table-column table:style-name="co39" table:default-cell-style-name="ce114"/>
        <table:table-column table:style-name="co32" table:default-cell-style-name="ce1"/>
        <table:table-column table:style-name="co33" table:default-cell-style-name="ce1"/>
        <table:table-column table:style-name="co40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4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96">
            <text:p>CSV Výpis2</text:p>
          </table:table-cell>
          <table:table-cell table:number-columns-repeated="2" table:style-name="ce11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97">
            <text:p>název dílu</text:p>
          </table:table-cell>
          <table:table-cell office:value-type="string" table:style-name="ce113">
            <text:p>rozměr v ose X</text:p>
          </table:table-cell>
          <table:table-cell office:value-type="string" table:style-name="ce113">
            <text:p>rozměr v ose Y</text:p>
          </table:table-cell>
          <table:table-cell office:value-type="string" table:style-name="ce98">
            <text:p>počet ks</text:p>
          </table:table-cell>
          <table:table-cell office:value-type="string" table:style-name="ce98">
            <office:annotation draw:style-name="" svg:x="3.48958333333333in" svg:y="0.0729166666666667in" svg:width="1.5in" svg:height="0.822916666666667in">
              <dc:creator>Roman</dc:creator>
              <text:p><text:span text:style-name="T5">Roman:</text:span><text:span text:style-name="T3"/></text:p>
              <text:p><text:span text:style-name="T3">X=smněr</text:span></text:p>
              <text:p><text:span text:style-name="T3">Y=směr</text:span></text:p>
              <text:p><text:span text:style-name="T3">N=nemá</text:span></text:p>
              <text:p/>
            </office:annotation>
            <text:p>směr let</text:p>
          </table:table-cell>
          <table:table-cell office:value-type="string" table:style-name="ce98">
            <text:p>materiál</text:p>
          </table:table-cell>
          <table:table-cell office:value-type="string" table:style-name="ce98">
            <office:annotation draw:style-name="" svg:x="4.82291666666667in" svg:y="0.0729166666666667in" svg:width="1.8125in" svg:height="0.822916666666667in">
              <dc:creator>Roman</dc:creator>
              <text:p><text:span text:style-name="T5">Roman:</text:span></text:p>
              <text:p><text:span text:style-name="T3"/></text:p>
              <text:p><text:span text:style-name="T3">1=olepená nahoře</text:span></text:p>
              <text:p><text:span text:style-name="T3">0=není olepená</text:span></text:p>
            </office:annotation>
            <text:p>olepení hrany X1</text:p>
          </table:table-cell>
          <table:table-cell office:value-type="string" table:style-name="ce98">
            <office:annotation draw:style-name="" svg:x="5.48958333333333in" svg:y="0.0729166666666667in" svg:width="1.5in" svg:height="0.822916666666667in">
              <dc:creator>Roman</dc:creator>
              <text:p><text:span text:style-name="T5">Roman</text:span></text:p>
              <text:p><text:span text:style-name="T3"/></text:p>
              <text:p><text:span text:style-name="T3">1=olepená dole</text:span></text:p>
              <text:p><text:span text:style-name="T3">0=není olepená</text:span></text:p>
            </office:annotation>
            <text:p>olepení hrany X2</text:p>
          </table:table-cell>
          <table:table-cell office:value-type="string" table:style-name="ce98">
            <office:annotation draw:style-name="" svg:x="6.15625in" svg:y="0.0729166666666667in" svg:width="1.48958333333333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/></text:p>
              <text:p><text:span text:style-name="T3">1=olepená vlevo</text:span></text:p>
              <text:p><text:span text:style-name="T3">0=není olepená</text:span></text:p>
            </office:annotation>
            <text:p>olepení hrany Y1</text:p>
          </table:table-cell>
          <table:table-cell office:value-type="string" table:style-name="ce98">
            <office:annotation draw:style-name="" svg:x="6.82291666666667in" svg:y="0.0729166666666667in" svg:width="1.51041666666667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/></text:p>
              <text:p><text:span text:style-name="T3">1=olepená vpravo</text:span></text:p>
              <text:p><text:span text:style-name="T3">0=není olepená</text:span></text:p>
            </office:annotation>
            <text:p>olepení hrany Y2</text:p>
          </table:table-cell>
          <table:table-cell office:value-type="string" table:style-name="ce98">
            <office:annotation draw:style-name="" svg:x="7.08333333333333in" svg:y="0.0729166666666667in" svg:width="3.04166666666667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>1=započítavá se do rozměru dílce</text:span></text:p>
              <text:p><text:span text:style-name="T3">0=</text:span><text:span text:style-name="T5">ne</text:span><text:span text:style-name="T3">započítavá se do rozměru dílce</text:span></text:p>
            </office:annotation>
            <text:p>započítání hrany</text:p>
          </table:table-cell>
          <table:table-cell office:value-type="string" table:style-name="ce98">
            <text:p>poznámka</text:p>
          </table:table-cell>
          <table:table-cell table:number-columns-repeated="16372"/>
        </table:table-row>
        <table:table-row table:style-name="ro1">
          <table:table-cell office:value-type="float" office:value="0" table:formula="of:=[Výpis_2.B13]" table:style-name="ce100">
            <text:p>0</text:p>
          </table:table-cell>
          <table:table-cell office:value-type="float" office:value="0" table:formula="of:=IF([Výpis_2.K13]=&quot;x&quot;;[Výpis_2.G13]+4;IF([Výpis_2.K13]=&quot;xx&quot;;[Výpis_2.G13]+4;IF([Výpis_2.K13]=&quot;&quot;;[Výpis_2.G13])))" table:style-name="ce112">
            <text:p>0,0</text:p>
          </table:table-cell>
          <table:table-cell office:value-type="float" office:value="0" table:formula="of:=IF([Výpis_2.K13]=&quot;x&quot;;[Výpis_2.D13]+4;IF([Výpis_2.K13]=&quot;xx&quot;;[Výpis_2.D13]+4;IF([Výpis_2.K13]=&quot;&quot;;[Výpis_2.D13])))" table:style-name="ce112">
            <text:p>0,0</text:p>
          </table:table-cell>
          <table:table-cell office:value-type="float" office:value="0" table:formula="of:=[Výpis_2.J13]+IF([Výpis_2.K13]=&quot;x&quot;;[Výpis_2.J1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13]=&quot;5&quot;;&quot;ABS 0,5 mm&quot;;IF([Výpis_2.H13]=&quot;1&quot;;&quot;ABS 1 mm&quot;;IF([Výpis_2.H13]=&quot;2&quot;;&quot;ABS 2 mm&quot;;&quot;&quot;)))" table:style-name="ce3"/>
          <table:table-cell office:value-type="string" office:string-value="" table:formula="of:=IF([Výpis_2.I13]=&quot;5&quot;;&quot;ABS 0,5 mm&quot;;IF([Výpis_2.I13]=&quot;1&quot;;&quot;ABS 1 mm&quot;;IF([Výpis_2.I13]=&quot;2&quot;;&quot;ABS 2 mm&quot;;&quot;&quot;)))" table:style-name="ce3"/>
          <table:table-cell office:value-type="string" office:string-value="" table:formula="of:=IF([Výpis_2.E13]=&quot;5&quot;;&quot;ABS 0,5 mm&quot;;IF([Výpis_2.E13]=&quot;1&quot;;&quot;ABS 1 mm&quot;;IF([Výpis_2.E13]=&quot;2&quot;;&quot;ABS 2 mm&quot;;&quot;&quot;)))" table:style-name="ce3"/>
          <table:table-cell office:value-type="string" office:string-value="" table:formula="of:=IF([Výpis_2.F13]=&quot;5&quot;;&quot;ABS 0,5 mm&quot;;IF([Výpis_2.F13]=&quot;1&quot;;&quot;ABS 1 mm&quot;;IF([Výpis_2.F1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13]=&quot;x&quot;;&quot;SLEPIT, &quot;&amp;[Výpis_2.L13];IF([Výpis_2.K13]=&quot;xx&quot;;&quot;SLEPIT ČÁSTĚČNĚ, NEBO S JINÝM MATERIÁLEM !! &quot;&amp;[Výpis_2.L13];IF([Výpis_2.L13]=&quot;&quot;;&quot;&quot;;[Výpis_2.L13])))" table:style-name="ce3"/>
          <table:table-cell table:number-columns-repeated="16372"/>
        </table:table-row>
        <table:table-row table:style-name="ro1">
          <table:table-cell office:value-type="float" office:value="0" table:formula="of:=[Výpis_2.B14]" table:style-name="ce100">
            <text:p>0</text:p>
          </table:table-cell>
          <table:table-cell office:value-type="float" office:value="0" table:formula="of:=IF([Výpis_2.K14]=&quot;x&quot;;[Výpis_2.G14]+4;IF([Výpis_2.K14]=&quot;xx&quot;;[Výpis_2.G14]+4;IF([Výpis_2.K14]=&quot;&quot;;[Výpis_2.G14])))" table:style-name="ce112">
            <text:p>0,0</text:p>
          </table:table-cell>
          <table:table-cell office:value-type="float" office:value="0" table:formula="of:=IF([Výpis_2.K14]=&quot;x&quot;;[Výpis_2.D14]+4;IF([Výpis_2.K14]=&quot;xx&quot;;[Výpis_2.D14]+4;IF([Výpis_2.K14]=&quot;&quot;;[Výpis_2.D14])))" table:style-name="ce112">
            <text:p>0,0</text:p>
          </table:table-cell>
          <table:table-cell office:value-type="float" office:value="0" table:formula="of:=[Výpis_2.J14]+IF([Výpis_2.K14]=&quot;x&quot;;[Výpis_2.J1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14]=&quot;5&quot;;&quot;ABS 0,5 mm&quot;;IF([Výpis_2.H14]=&quot;1&quot;;&quot;ABS 1 mm&quot;;IF([Výpis_2.H14]=&quot;2&quot;;&quot;ABS 2 mm&quot;;&quot;&quot;)))" table:style-name="ce3"/>
          <table:table-cell office:value-type="string" office:string-value="" table:formula="of:=IF([Výpis_2.I14]=&quot;5&quot;;&quot;ABS 0,5 mm&quot;;IF([Výpis_2.I14]=&quot;1&quot;;&quot;ABS 1 mm&quot;;IF([Výpis_2.I14]=&quot;2&quot;;&quot;ABS 2 mm&quot;;&quot;&quot;)))" table:style-name="ce3"/>
          <table:table-cell office:value-type="string" office:string-value="" table:formula="of:=IF([Výpis_2.E14]=&quot;5&quot;;&quot;ABS 0,5 mm&quot;;IF([Výpis_2.E14]=&quot;1&quot;;&quot;ABS 1 mm&quot;;IF([Výpis_2.E14]=&quot;2&quot;;&quot;ABS 2 mm&quot;;&quot;&quot;)))" table:style-name="ce3"/>
          <table:table-cell office:value-type="string" office:string-value="" table:formula="of:=IF([Výpis_2.F14]=&quot;5&quot;;&quot;ABS 0,5 mm&quot;;IF([Výpis_2.F14]=&quot;1&quot;;&quot;ABS 1 mm&quot;;IF([Výpis_2.F1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14]=&quot;x&quot;;&quot;SLEPIT, &quot;&amp;[Výpis_2.L14];IF([Výpis_2.K14]=&quot;xx&quot;;&quot;SLEPIT ČÁSTĚČNĚ, NEBO S JINÝM MATERIÁLEM !! &quot;&amp;[Výpis_2.L14];IF([Výpis_2.L14]=&quot;&quot;;&quot;&quot;;[Výpis_2.L14])))" table:style-name="ce3"/>
          <table:table-cell table:number-columns-repeated="16372"/>
        </table:table-row>
        <table:table-row table:style-name="ro1">
          <table:table-cell office:value-type="float" office:value="0" table:formula="of:=[Výpis_2.B15]" table:style-name="ce100">
            <text:p>0</text:p>
          </table:table-cell>
          <table:table-cell office:value-type="float" office:value="0" table:formula="of:=IF([Výpis_2.K15]=&quot;x&quot;;[Výpis_2.G15]+4;IF([Výpis_2.K15]=&quot;xx&quot;;[Výpis_2.G15]+4;IF([Výpis_2.K15]=&quot;&quot;;[Výpis_2.G15])))" table:style-name="ce112">
            <text:p>0,0</text:p>
          </table:table-cell>
          <table:table-cell office:value-type="float" office:value="0" table:formula="of:=IF([Výpis_2.K15]=&quot;x&quot;;[Výpis_2.D15]+4;IF([Výpis_2.K15]=&quot;xx&quot;;[Výpis_2.D15]+4;IF([Výpis_2.K15]=&quot;&quot;;[Výpis_2.D15])))" table:style-name="ce112">
            <text:p>0,0</text:p>
          </table:table-cell>
          <table:table-cell office:value-type="float" office:value="0" table:formula="of:=[Výpis_2.J15]+IF([Výpis_2.K15]=&quot;x&quot;;[Výpis_2.J1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15]=&quot;5&quot;;&quot;ABS 0,5 mm&quot;;IF([Výpis_2.H15]=&quot;1&quot;;&quot;ABS 1 mm&quot;;IF([Výpis_2.H15]=&quot;2&quot;;&quot;ABS 2 mm&quot;;&quot;&quot;)))" table:style-name="ce3"/>
          <table:table-cell office:value-type="string" office:string-value="" table:formula="of:=IF([Výpis_2.I15]=&quot;5&quot;;&quot;ABS 0,5 mm&quot;;IF([Výpis_2.I15]=&quot;1&quot;;&quot;ABS 1 mm&quot;;IF([Výpis_2.I15]=&quot;2&quot;;&quot;ABS 2 mm&quot;;&quot;&quot;)))" table:style-name="ce3"/>
          <table:table-cell office:value-type="string" office:string-value="" table:formula="of:=IF([Výpis_2.E15]=&quot;5&quot;;&quot;ABS 0,5 mm&quot;;IF([Výpis_2.E15]=&quot;1&quot;;&quot;ABS 1 mm&quot;;IF([Výpis_2.E15]=&quot;2&quot;;&quot;ABS 2 mm&quot;;&quot;&quot;)))" table:style-name="ce3"/>
          <table:table-cell office:value-type="string" office:string-value="" table:formula="of:=IF([Výpis_2.F15]=&quot;5&quot;;&quot;ABS 0,5 mm&quot;;IF([Výpis_2.F15]=&quot;1&quot;;&quot;ABS 1 mm&quot;;IF([Výpis_2.F1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15]=&quot;x&quot;;&quot;SLEPIT, &quot;&amp;[Výpis_2.L15];IF([Výpis_2.K15]=&quot;xx&quot;;&quot;SLEPIT ČÁSTĚČNĚ, NEBO S JINÝM MATERIÁLEM !! &quot;&amp;[Výpis_2.L15];IF([Výpis_2.L15]=&quot;&quot;;&quot;&quot;;[Výpis_2.L15])))" table:style-name="ce3"/>
          <table:table-cell table:number-columns-repeated="16372"/>
        </table:table-row>
        <table:table-row table:style-name="ro1">
          <table:table-cell office:value-type="float" office:value="0" table:formula="of:=[Výpis_2.B16]" table:style-name="ce100">
            <text:p>0</text:p>
          </table:table-cell>
          <table:table-cell office:value-type="float" office:value="0" table:formula="of:=IF([Výpis_2.K16]=&quot;x&quot;;[Výpis_2.G16]+4;IF([Výpis_2.K16]=&quot;xx&quot;;[Výpis_2.G16]+4;IF([Výpis_2.K16]=&quot;&quot;;[Výpis_2.G16])))" table:style-name="ce112">
            <text:p>0,0</text:p>
          </table:table-cell>
          <table:table-cell office:value-type="float" office:value="0" table:formula="of:=IF([Výpis_2.K16]=&quot;x&quot;;[Výpis_2.D16]+4;IF([Výpis_2.K16]=&quot;xx&quot;;[Výpis_2.D16]+4;IF([Výpis_2.K16]=&quot;&quot;;[Výpis_2.D16])))" table:style-name="ce112">
            <text:p>0,0</text:p>
          </table:table-cell>
          <table:table-cell office:value-type="float" office:value="0" table:formula="of:=[Výpis_2.J16]+IF([Výpis_2.K16]=&quot;x&quot;;[Výpis_2.J1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16]=&quot;5&quot;;&quot;ABS 0,5 mm&quot;;IF([Výpis_2.H16]=&quot;1&quot;;&quot;ABS 1 mm&quot;;IF([Výpis_2.H16]=&quot;2&quot;;&quot;ABS 2 mm&quot;;&quot;&quot;)))" table:style-name="ce3"/>
          <table:table-cell office:value-type="string" office:string-value="" table:formula="of:=IF([Výpis_2.I16]=&quot;5&quot;;&quot;ABS 0,5 mm&quot;;IF([Výpis_2.I16]=&quot;1&quot;;&quot;ABS 1 mm&quot;;IF([Výpis_2.I16]=&quot;2&quot;;&quot;ABS 2 mm&quot;;&quot;&quot;)))" table:style-name="ce3"/>
          <table:table-cell office:value-type="string" office:string-value="" table:formula="of:=IF([Výpis_2.E16]=&quot;5&quot;;&quot;ABS 0,5 mm&quot;;IF([Výpis_2.E16]=&quot;1&quot;;&quot;ABS 1 mm&quot;;IF([Výpis_2.E16]=&quot;2&quot;;&quot;ABS 2 mm&quot;;&quot;&quot;)))" table:style-name="ce3"/>
          <table:table-cell office:value-type="string" office:string-value="" table:formula="of:=IF([Výpis_2.F16]=&quot;5&quot;;&quot;ABS 0,5 mm&quot;;IF([Výpis_2.F16]=&quot;1&quot;;&quot;ABS 1 mm&quot;;IF([Výpis_2.F1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16]=&quot;x&quot;;&quot;SLEPIT, &quot;&amp;[Výpis_2.L16];IF([Výpis_2.K16]=&quot;xx&quot;;&quot;SLEPIT ČÁSTĚČNĚ, NEBO S JINÝM MATERIÁLEM !! &quot;&amp;[Výpis_2.L16];IF([Výpis_2.L16]=&quot;&quot;;&quot;&quot;;[Výpis_2.L16])))" table:style-name="ce3"/>
          <table:table-cell table:number-columns-repeated="16372"/>
        </table:table-row>
        <table:table-row table:style-name="ro1">
          <table:table-cell office:value-type="float" office:value="0" table:formula="of:=[Výpis_2.B17]" table:style-name="ce100">
            <text:p>0</text:p>
          </table:table-cell>
          <table:table-cell office:value-type="float" office:value="0" table:formula="of:=IF([Výpis_2.K17]=&quot;x&quot;;[Výpis_2.G17]+4;IF([Výpis_2.K17]=&quot;xx&quot;;[Výpis_2.G17]+4;IF([Výpis_2.K17]=&quot;&quot;;[Výpis_2.G17])))" table:style-name="ce112">
            <text:p>0,0</text:p>
          </table:table-cell>
          <table:table-cell office:value-type="float" office:value="0" table:formula="of:=IF([Výpis_2.K17]=&quot;x&quot;;[Výpis_2.D17]+4;IF([Výpis_2.K17]=&quot;xx&quot;;[Výpis_2.D17]+4;IF([Výpis_2.K17]=&quot;&quot;;[Výpis_2.D17])))" table:style-name="ce112">
            <text:p>0,0</text:p>
          </table:table-cell>
          <table:table-cell office:value-type="float" office:value="0" table:formula="of:=[Výpis_2.J17]+IF([Výpis_2.K17]=&quot;x&quot;;[Výpis_2.J1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17]=&quot;5&quot;;&quot;ABS 0,5 mm&quot;;IF([Výpis_2.H17]=&quot;1&quot;;&quot;ABS 1 mm&quot;;IF([Výpis_2.H17]=&quot;2&quot;;&quot;ABS 2 mm&quot;;&quot;&quot;)))" table:style-name="ce3"/>
          <table:table-cell office:value-type="string" office:string-value="" table:formula="of:=IF([Výpis_2.I17]=&quot;5&quot;;&quot;ABS 0,5 mm&quot;;IF([Výpis_2.I17]=&quot;1&quot;;&quot;ABS 1 mm&quot;;IF([Výpis_2.I17]=&quot;2&quot;;&quot;ABS 2 mm&quot;;&quot;&quot;)))" table:style-name="ce3"/>
          <table:table-cell office:value-type="string" office:string-value="" table:formula="of:=IF([Výpis_2.E17]=&quot;5&quot;;&quot;ABS 0,5 mm&quot;;IF([Výpis_2.E17]=&quot;1&quot;;&quot;ABS 1 mm&quot;;IF([Výpis_2.E17]=&quot;2&quot;;&quot;ABS 2 mm&quot;;&quot;&quot;)))" table:style-name="ce3"/>
          <table:table-cell office:value-type="string" office:string-value="" table:formula="of:=IF([Výpis_2.F17]=&quot;5&quot;;&quot;ABS 0,5 mm&quot;;IF([Výpis_2.F17]=&quot;1&quot;;&quot;ABS 1 mm&quot;;IF([Výpis_2.F1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17]=&quot;x&quot;;&quot;SLEPIT, &quot;&amp;[Výpis_2.L17];IF([Výpis_2.K17]=&quot;xx&quot;;&quot;SLEPIT ČÁSTĚČNĚ, NEBO S JINÝM MATERIÁLEM !! &quot;&amp;[Výpis_2.L17];IF([Výpis_2.L17]=&quot;&quot;;&quot;&quot;;[Výpis_2.L17])))" table:style-name="ce3"/>
          <table:table-cell table:number-columns-repeated="16372"/>
        </table:table-row>
        <table:table-row table:style-name="ro1">
          <table:table-cell office:value-type="float" office:value="0" table:formula="of:=[Výpis_2.B18]" table:style-name="ce100">
            <text:p>0</text:p>
          </table:table-cell>
          <table:table-cell office:value-type="float" office:value="0" table:formula="of:=IF([Výpis_2.K18]=&quot;x&quot;;[Výpis_2.G18]+4;IF([Výpis_2.K18]=&quot;xx&quot;;[Výpis_2.G18]+4;IF([Výpis_2.K18]=&quot;&quot;;[Výpis_2.G18])))" table:style-name="ce112">
            <text:p>0,0</text:p>
          </table:table-cell>
          <table:table-cell office:value-type="float" office:value="0" table:formula="of:=IF([Výpis_2.K18]=&quot;x&quot;;[Výpis_2.D18]+4;IF([Výpis_2.K18]=&quot;xx&quot;;[Výpis_2.D18]+4;IF([Výpis_2.K18]=&quot;&quot;;[Výpis_2.D18])))" table:style-name="ce112">
            <text:p>0,0</text:p>
          </table:table-cell>
          <table:table-cell office:value-type="float" office:value="0" table:formula="of:=[Výpis_2.J18]+IF([Výpis_2.K18]=&quot;x&quot;;[Výpis_2.J1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18]=&quot;5&quot;;&quot;ABS 0,5 mm&quot;;IF([Výpis_2.H18]=&quot;1&quot;;&quot;ABS 1 mm&quot;;IF([Výpis_2.H18]=&quot;2&quot;;&quot;ABS 2 mm&quot;;&quot;&quot;)))" table:style-name="ce3"/>
          <table:table-cell office:value-type="string" office:string-value="" table:formula="of:=IF([Výpis_2.I18]=&quot;5&quot;;&quot;ABS 0,5 mm&quot;;IF([Výpis_2.I18]=&quot;1&quot;;&quot;ABS 1 mm&quot;;IF([Výpis_2.I18]=&quot;2&quot;;&quot;ABS 2 mm&quot;;&quot;&quot;)))" table:style-name="ce3"/>
          <table:table-cell office:value-type="string" office:string-value="" table:formula="of:=IF([Výpis_2.E18]=&quot;5&quot;;&quot;ABS 0,5 mm&quot;;IF([Výpis_2.E18]=&quot;1&quot;;&quot;ABS 1 mm&quot;;IF([Výpis_2.E18]=&quot;2&quot;;&quot;ABS 2 mm&quot;;&quot;&quot;)))" table:style-name="ce3"/>
          <table:table-cell office:value-type="string" office:string-value="" table:formula="of:=IF([Výpis_2.F18]=&quot;5&quot;;&quot;ABS 0,5 mm&quot;;IF([Výpis_2.F18]=&quot;1&quot;;&quot;ABS 1 mm&quot;;IF([Výpis_2.F1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18]=&quot;x&quot;;&quot;SLEPIT, &quot;&amp;[Výpis_2.L18];IF([Výpis_2.K18]=&quot;xx&quot;;&quot;SLEPIT ČÁSTĚČNĚ, NEBO S JINÝM MATERIÁLEM !! &quot;&amp;[Výpis_2.L18];IF([Výpis_2.L18]=&quot;&quot;;&quot;&quot;;[Výpis_2.L18])))" table:style-name="ce3"/>
          <table:table-cell table:number-columns-repeated="16372"/>
        </table:table-row>
        <table:table-row table:style-name="ro1">
          <table:table-cell office:value-type="float" office:value="0" table:formula="of:=[Výpis_2.B19]" table:style-name="ce100">
            <text:p>0</text:p>
          </table:table-cell>
          <table:table-cell office:value-type="float" office:value="0" table:formula="of:=IF([Výpis_2.K19]=&quot;x&quot;;[Výpis_2.G19]+4;IF([Výpis_2.K19]=&quot;xx&quot;;[Výpis_2.G19]+4;IF([Výpis_2.K19]=&quot;&quot;;[Výpis_2.G19])))" table:style-name="ce112">
            <text:p>0,0</text:p>
          </table:table-cell>
          <table:table-cell office:value-type="float" office:value="0" table:formula="of:=IF([Výpis_2.K19]=&quot;x&quot;;[Výpis_2.D19]+4;IF([Výpis_2.K19]=&quot;xx&quot;;[Výpis_2.D19]+4;IF([Výpis_2.K19]=&quot;&quot;;[Výpis_2.D19])))" table:style-name="ce112">
            <text:p>0,0</text:p>
          </table:table-cell>
          <table:table-cell office:value-type="float" office:value="0" table:formula="of:=[Výpis_2.J19]+IF([Výpis_2.K19]=&quot;x&quot;;[Výpis_2.J1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19]=&quot;5&quot;;&quot;ABS 0,5 mm&quot;;IF([Výpis_2.H19]=&quot;1&quot;;&quot;ABS 1 mm&quot;;IF([Výpis_2.H19]=&quot;2&quot;;&quot;ABS 2 mm&quot;;&quot;&quot;)))" table:style-name="ce3"/>
          <table:table-cell office:value-type="string" office:string-value="" table:formula="of:=IF([Výpis_2.I19]=&quot;5&quot;;&quot;ABS 0,5 mm&quot;;IF([Výpis_2.I19]=&quot;1&quot;;&quot;ABS 1 mm&quot;;IF([Výpis_2.I19]=&quot;2&quot;;&quot;ABS 2 mm&quot;;&quot;&quot;)))" table:style-name="ce3"/>
          <table:table-cell office:value-type="string" office:string-value="" table:formula="of:=IF([Výpis_2.E19]=&quot;5&quot;;&quot;ABS 0,5 mm&quot;;IF([Výpis_2.E19]=&quot;1&quot;;&quot;ABS 1 mm&quot;;IF([Výpis_2.E19]=&quot;2&quot;;&quot;ABS 2 mm&quot;;&quot;&quot;)))" table:style-name="ce3"/>
          <table:table-cell office:value-type="string" office:string-value="" table:formula="of:=IF([Výpis_2.F19]=&quot;5&quot;;&quot;ABS 0,5 mm&quot;;IF([Výpis_2.F19]=&quot;1&quot;;&quot;ABS 1 mm&quot;;IF([Výpis_2.F1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19]=&quot;x&quot;;&quot;SLEPIT, &quot;&amp;[Výpis_2.L19];IF([Výpis_2.K19]=&quot;xx&quot;;&quot;SLEPIT ČÁSTĚČNĚ, NEBO S JINÝM MATERIÁLEM !! &quot;&amp;[Výpis_2.L19];IF([Výpis_2.L19]=&quot;&quot;;&quot;&quot;;[Výpis_2.L19])))" table:style-name="ce3"/>
          <table:table-cell table:number-columns-repeated="16372"/>
        </table:table-row>
        <table:table-row table:style-name="ro1">
          <table:table-cell office:value-type="float" office:value="0" table:formula="of:=[Výpis_2.B20]" table:style-name="ce100">
            <text:p>0</text:p>
          </table:table-cell>
          <table:table-cell office:value-type="float" office:value="0" table:formula="of:=IF([Výpis_2.K20]=&quot;x&quot;;[Výpis_2.G20]+4;IF([Výpis_2.K20]=&quot;xx&quot;;[Výpis_2.G20]+4;IF([Výpis_2.K20]=&quot;&quot;;[Výpis_2.G20])))" table:style-name="ce112">
            <text:p>0,0</text:p>
          </table:table-cell>
          <table:table-cell office:value-type="float" office:value="0" table:formula="of:=IF([Výpis_2.K20]=&quot;x&quot;;[Výpis_2.D20]+4;IF([Výpis_2.K20]=&quot;xx&quot;;[Výpis_2.D20]+4;IF([Výpis_2.K20]=&quot;&quot;;[Výpis_2.D20])))" table:style-name="ce112">
            <text:p>0,0</text:p>
          </table:table-cell>
          <table:table-cell office:value-type="float" office:value="0" table:formula="of:=[Výpis_2.J20]+IF([Výpis_2.K20]=&quot;x&quot;;[Výpis_2.J2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0]=&quot;5&quot;;&quot;ABS 0,5 mm&quot;;IF([Výpis_2.H20]=&quot;1&quot;;&quot;ABS 1 mm&quot;;IF([Výpis_2.H20]=&quot;2&quot;;&quot;ABS 2 mm&quot;;&quot;&quot;)))" table:style-name="ce3"/>
          <table:table-cell office:value-type="string" office:string-value="" table:formula="of:=IF([Výpis_2.I20]=&quot;5&quot;;&quot;ABS 0,5 mm&quot;;IF([Výpis_2.I20]=&quot;1&quot;;&quot;ABS 1 mm&quot;;IF([Výpis_2.I20]=&quot;2&quot;;&quot;ABS 2 mm&quot;;&quot;&quot;)))" table:style-name="ce3"/>
          <table:table-cell office:value-type="string" office:string-value="" table:formula="of:=IF([Výpis_2.E20]=&quot;5&quot;;&quot;ABS 0,5 mm&quot;;IF([Výpis_2.E20]=&quot;1&quot;;&quot;ABS 1 mm&quot;;IF([Výpis_2.E20]=&quot;2&quot;;&quot;ABS 2 mm&quot;;&quot;&quot;)))" table:style-name="ce3"/>
          <table:table-cell office:value-type="string" office:string-value="" table:formula="of:=IF([Výpis_2.F20]=&quot;5&quot;;&quot;ABS 0,5 mm&quot;;IF([Výpis_2.F20]=&quot;1&quot;;&quot;ABS 1 mm&quot;;IF([Výpis_2.F2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0]=&quot;x&quot;;&quot;SLEPIT, &quot;&amp;[Výpis_2.L20];IF([Výpis_2.K20]=&quot;xx&quot;;&quot;SLEPIT ČÁSTĚČNĚ, NEBO S JINÝM MATERIÁLEM !! &quot;&amp;[Výpis_2.L20];IF([Výpis_2.L20]=&quot;&quot;;&quot;&quot;;[Výpis_2.L20])))" table:style-name="ce3"/>
          <table:table-cell table:number-columns-repeated="16372"/>
        </table:table-row>
        <table:table-row table:style-name="ro1">
          <table:table-cell office:value-type="float" office:value="0" table:formula="of:=[Výpis_2.B21]" table:style-name="ce100">
            <text:p>0</text:p>
          </table:table-cell>
          <table:table-cell office:value-type="float" office:value="0" table:formula="of:=IF([Výpis_2.K21]=&quot;x&quot;;[Výpis_2.G21]+4;IF([Výpis_2.K21]=&quot;xx&quot;;[Výpis_2.G21]+4;IF([Výpis_2.K21]=&quot;&quot;;[Výpis_2.G21])))" table:style-name="ce112">
            <text:p>0,0</text:p>
          </table:table-cell>
          <table:table-cell office:value-type="float" office:value="0" table:formula="of:=IF([Výpis_2.K21]=&quot;x&quot;;[Výpis_2.D21]+4;IF([Výpis_2.K21]=&quot;xx&quot;;[Výpis_2.D21]+4;IF([Výpis_2.K21]=&quot;&quot;;[Výpis_2.D21])))" table:style-name="ce112">
            <text:p>0,0</text:p>
          </table:table-cell>
          <table:table-cell office:value-type="float" office:value="0" table:formula="of:=[Výpis_2.J21]+IF([Výpis_2.K21]=&quot;x&quot;;[Výpis_2.J2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1]=&quot;5&quot;;&quot;ABS 0,5 mm&quot;;IF([Výpis_2.H21]=&quot;1&quot;;&quot;ABS 1 mm&quot;;IF([Výpis_2.H21]=&quot;2&quot;;&quot;ABS 2 mm&quot;;&quot;&quot;)))" table:style-name="ce3"/>
          <table:table-cell office:value-type="string" office:string-value="" table:formula="of:=IF([Výpis_2.I21]=&quot;5&quot;;&quot;ABS 0,5 mm&quot;;IF([Výpis_2.I21]=&quot;1&quot;;&quot;ABS 1 mm&quot;;IF([Výpis_2.I21]=&quot;2&quot;;&quot;ABS 2 mm&quot;;&quot;&quot;)))" table:style-name="ce3"/>
          <table:table-cell office:value-type="string" office:string-value="" table:formula="of:=IF([Výpis_2.E21]=&quot;5&quot;;&quot;ABS 0,5 mm&quot;;IF([Výpis_2.E21]=&quot;1&quot;;&quot;ABS 1 mm&quot;;IF([Výpis_2.E21]=&quot;2&quot;;&quot;ABS 2 mm&quot;;&quot;&quot;)))" table:style-name="ce3"/>
          <table:table-cell office:value-type="string" office:string-value="" table:formula="of:=IF([Výpis_2.F21]=&quot;5&quot;;&quot;ABS 0,5 mm&quot;;IF([Výpis_2.F21]=&quot;1&quot;;&quot;ABS 1 mm&quot;;IF([Výpis_2.F21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1]=&quot;x&quot;;&quot;SLEPIT, &quot;&amp;[Výpis_2.L21];IF([Výpis_2.K21]=&quot;xx&quot;;&quot;SLEPIT ČÁSTĚČNĚ, NEBO S JINÝM MATERIÁLEM !! &quot;&amp;[Výpis_2.L21];IF([Výpis_2.L21]=&quot;&quot;;&quot;&quot;;[Výpis_2.L21])))" table:style-name="ce3"/>
          <table:table-cell table:number-columns-repeated="16372"/>
        </table:table-row>
        <table:table-row table:style-name="ro1">
          <table:table-cell office:value-type="float" office:value="0" table:formula="of:=[Výpis_2.B22]" table:style-name="ce100">
            <text:p>0</text:p>
          </table:table-cell>
          <table:table-cell office:value-type="float" office:value="0" table:formula="of:=IF([Výpis_2.K22]=&quot;x&quot;;[Výpis_2.G22]+4;IF([Výpis_2.K22]=&quot;xx&quot;;[Výpis_2.G22]+4;IF([Výpis_2.K22]=&quot;&quot;;[Výpis_2.G22])))" table:style-name="ce112">
            <text:p>0,0</text:p>
          </table:table-cell>
          <table:table-cell office:value-type="float" office:value="0" table:formula="of:=IF([Výpis_2.K22]=&quot;x&quot;;[Výpis_2.D22]+4;IF([Výpis_2.K22]=&quot;xx&quot;;[Výpis_2.D22]+4;IF([Výpis_2.K22]=&quot;&quot;;[Výpis_2.D22])))" table:style-name="ce112">
            <text:p>0,0</text:p>
          </table:table-cell>
          <table:table-cell office:value-type="float" office:value="0" table:formula="of:=[Výpis_2.J22]+IF([Výpis_2.K22]=&quot;x&quot;;[Výpis_2.J22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2]=&quot;5&quot;;&quot;ABS 0,5 mm&quot;;IF([Výpis_2.H22]=&quot;1&quot;;&quot;ABS 1 mm&quot;;IF([Výpis_2.H22]=&quot;2&quot;;&quot;ABS 2 mm&quot;;&quot;&quot;)))" table:style-name="ce3"/>
          <table:table-cell office:value-type="string" office:string-value="" table:formula="of:=IF([Výpis_2.I22]=&quot;5&quot;;&quot;ABS 0,5 mm&quot;;IF([Výpis_2.I22]=&quot;1&quot;;&quot;ABS 1 mm&quot;;IF([Výpis_2.I22]=&quot;2&quot;;&quot;ABS 2 mm&quot;;&quot;&quot;)))" table:style-name="ce3"/>
          <table:table-cell office:value-type="string" office:string-value="" table:formula="of:=IF([Výpis_2.E22]=&quot;5&quot;;&quot;ABS 0,5 mm&quot;;IF([Výpis_2.E22]=&quot;1&quot;;&quot;ABS 1 mm&quot;;IF([Výpis_2.E22]=&quot;2&quot;;&quot;ABS 2 mm&quot;;&quot;&quot;)))" table:style-name="ce3"/>
          <table:table-cell office:value-type="string" office:string-value="" table:formula="of:=IF([Výpis_2.F22]=&quot;5&quot;;&quot;ABS 0,5 mm&quot;;IF([Výpis_2.F22]=&quot;1&quot;;&quot;ABS 1 mm&quot;;IF([Výpis_2.F22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2]=&quot;x&quot;;&quot;SLEPIT, &quot;&amp;[Výpis_2.L22];IF([Výpis_2.K22]=&quot;xx&quot;;&quot;SLEPIT ČÁSTĚČNĚ, NEBO S JINÝM MATERIÁLEM !! &quot;&amp;[Výpis_2.L22];IF([Výpis_2.L22]=&quot;&quot;;&quot;&quot;;[Výpis_2.L22])))" table:style-name="ce3"/>
          <table:table-cell table:number-columns-repeated="16372"/>
        </table:table-row>
        <table:table-row table:style-name="ro1">
          <table:table-cell office:value-type="float" office:value="0" table:formula="of:=[Výpis_2.B23]" table:style-name="ce100">
            <text:p>0</text:p>
          </table:table-cell>
          <table:table-cell office:value-type="float" office:value="0" table:formula="of:=IF([Výpis_2.K23]=&quot;x&quot;;[Výpis_2.G23]+4;IF([Výpis_2.K23]=&quot;xx&quot;;[Výpis_2.G23]+4;IF([Výpis_2.K23]=&quot;&quot;;[Výpis_2.G23])))" table:style-name="ce112">
            <text:p>0,0</text:p>
          </table:table-cell>
          <table:table-cell office:value-type="float" office:value="0" table:formula="of:=IF([Výpis_2.K23]=&quot;x&quot;;[Výpis_2.D23]+4;IF([Výpis_2.K23]=&quot;xx&quot;;[Výpis_2.D23]+4;IF([Výpis_2.K23]=&quot;&quot;;[Výpis_2.D23])))" table:style-name="ce112">
            <text:p>0,0</text:p>
          </table:table-cell>
          <table:table-cell office:value-type="float" office:value="0" table:formula="of:=[Výpis_2.J23]+IF([Výpis_2.K23]=&quot;x&quot;;[Výpis_2.J2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3]=&quot;5&quot;;&quot;ABS 0,5 mm&quot;;IF([Výpis_2.H23]=&quot;1&quot;;&quot;ABS 1 mm&quot;;IF([Výpis_2.H23]=&quot;2&quot;;&quot;ABS 2 mm&quot;;&quot;&quot;)))" table:style-name="ce3"/>
          <table:table-cell office:value-type="string" office:string-value="" table:formula="of:=IF([Výpis_2.I23]=&quot;5&quot;;&quot;ABS 0,5 mm&quot;;IF([Výpis_2.I23]=&quot;1&quot;;&quot;ABS 1 mm&quot;;IF([Výpis_2.I23]=&quot;2&quot;;&quot;ABS 2 mm&quot;;&quot;&quot;)))" table:style-name="ce3"/>
          <table:table-cell office:value-type="string" office:string-value="" table:formula="of:=IF([Výpis_2.E23]=&quot;5&quot;;&quot;ABS 0,5 mm&quot;;IF([Výpis_2.E23]=&quot;1&quot;;&quot;ABS 1 mm&quot;;IF([Výpis_2.E23]=&quot;2&quot;;&quot;ABS 2 mm&quot;;&quot;&quot;)))" table:style-name="ce3"/>
          <table:table-cell office:value-type="string" office:string-value="" table:formula="of:=IF([Výpis_2.F23]=&quot;5&quot;;&quot;ABS 0,5 mm&quot;;IF([Výpis_2.F23]=&quot;1&quot;;&quot;ABS 1 mm&quot;;IF([Výpis_2.F2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3]=&quot;x&quot;;&quot;SLEPIT, &quot;&amp;[Výpis_2.L23];IF([Výpis_2.K23]=&quot;xx&quot;;&quot;SLEPIT ČÁSTĚČNĚ, NEBO S JINÝM MATERIÁLEM !! &quot;&amp;[Výpis_2.L23];IF([Výpis_2.L23]=&quot;&quot;;&quot;&quot;;[Výpis_2.L23])))" table:style-name="ce3"/>
          <table:table-cell table:number-columns-repeated="16372"/>
        </table:table-row>
        <table:table-row table:style-name="ro1">
          <table:table-cell office:value-type="float" office:value="0" table:formula="of:=[Výpis_2.B24]" table:style-name="ce100">
            <text:p>0</text:p>
          </table:table-cell>
          <table:table-cell office:value-type="float" office:value="0" table:formula="of:=IF([Výpis_2.K24]=&quot;x&quot;;[Výpis_2.G24]+4;IF([Výpis_2.K24]=&quot;xx&quot;;[Výpis_2.G24]+4;IF([Výpis_2.K24]=&quot;&quot;;[Výpis_2.G24])))" table:style-name="ce112">
            <text:p>0,0</text:p>
          </table:table-cell>
          <table:table-cell office:value-type="float" office:value="0" table:formula="of:=IF([Výpis_2.K24]=&quot;x&quot;;[Výpis_2.D24]+4;IF([Výpis_2.K24]=&quot;xx&quot;;[Výpis_2.D24]+4;IF([Výpis_2.K24]=&quot;&quot;;[Výpis_2.D24])))" table:style-name="ce112">
            <text:p>0,0</text:p>
          </table:table-cell>
          <table:table-cell office:value-type="float" office:value="0" table:formula="of:=[Výpis_2.J24]+IF([Výpis_2.K24]=&quot;x&quot;;[Výpis_2.J2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4]=&quot;5&quot;;&quot;ABS 0,5 mm&quot;;IF([Výpis_2.H24]=&quot;1&quot;;&quot;ABS 1 mm&quot;;IF([Výpis_2.H24]=&quot;2&quot;;&quot;ABS 2 mm&quot;;&quot;&quot;)))" table:style-name="ce3"/>
          <table:table-cell office:value-type="string" office:string-value="" table:formula="of:=IF([Výpis_2.I24]=&quot;5&quot;;&quot;ABS 0,5 mm&quot;;IF([Výpis_2.I24]=&quot;1&quot;;&quot;ABS 1 mm&quot;;IF([Výpis_2.I24]=&quot;2&quot;;&quot;ABS 2 mm&quot;;&quot;&quot;)))" table:style-name="ce3"/>
          <table:table-cell office:value-type="string" office:string-value="" table:formula="of:=IF([Výpis_2.E24]=&quot;5&quot;;&quot;ABS 0,5 mm&quot;;IF([Výpis_2.E24]=&quot;1&quot;;&quot;ABS 1 mm&quot;;IF([Výpis_2.E24]=&quot;2&quot;;&quot;ABS 2 mm&quot;;&quot;&quot;)))" table:style-name="ce3"/>
          <table:table-cell office:value-type="string" office:string-value="" table:formula="of:=IF([Výpis_2.F24]=&quot;5&quot;;&quot;ABS 0,5 mm&quot;;IF([Výpis_2.F24]=&quot;1&quot;;&quot;ABS 1 mm&quot;;IF([Výpis_2.F2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4]=&quot;x&quot;;&quot;SLEPIT, &quot;&amp;[Výpis_2.L24];IF([Výpis_2.K24]=&quot;xx&quot;;&quot;SLEPIT ČÁSTĚČNĚ, NEBO S JINÝM MATERIÁLEM !! &quot;&amp;[Výpis_2.L24];IF([Výpis_2.L24]=&quot;&quot;;&quot;&quot;;[Výpis_2.L24])))" table:style-name="ce3"/>
          <table:table-cell table:number-columns-repeated="16372"/>
        </table:table-row>
        <table:table-row table:style-name="ro1">
          <table:table-cell office:value-type="float" office:value="0" table:formula="of:=[Výpis_2.B25]" table:style-name="ce100">
            <text:p>0</text:p>
          </table:table-cell>
          <table:table-cell office:value-type="float" office:value="0" table:formula="of:=IF([Výpis_2.K25]=&quot;x&quot;;[Výpis_2.G25]+4;IF([Výpis_2.K25]=&quot;xx&quot;;[Výpis_2.G25]+4;IF([Výpis_2.K25]=&quot;&quot;;[Výpis_2.G25])))" table:style-name="ce112">
            <text:p>0,0</text:p>
          </table:table-cell>
          <table:table-cell office:value-type="float" office:value="0" table:formula="of:=IF([Výpis_2.K25]=&quot;x&quot;;[Výpis_2.D25]+4;IF([Výpis_2.K25]=&quot;xx&quot;;[Výpis_2.D25]+4;IF([Výpis_2.K25]=&quot;&quot;;[Výpis_2.D25])))" table:style-name="ce112">
            <text:p>0,0</text:p>
          </table:table-cell>
          <table:table-cell office:value-type="float" office:value="0" table:formula="of:=[Výpis_2.J25]+IF([Výpis_2.K25]=&quot;x&quot;;[Výpis_2.J2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5]=&quot;5&quot;;&quot;ABS 0,5 mm&quot;;IF([Výpis_2.H25]=&quot;1&quot;;&quot;ABS 1 mm&quot;;IF([Výpis_2.H25]=&quot;2&quot;;&quot;ABS 2 mm&quot;;&quot;&quot;)))" table:style-name="ce3"/>
          <table:table-cell office:value-type="string" office:string-value="" table:formula="of:=IF([Výpis_2.I25]=&quot;5&quot;;&quot;ABS 0,5 mm&quot;;IF([Výpis_2.I25]=&quot;1&quot;;&quot;ABS 1 mm&quot;;IF([Výpis_2.I25]=&quot;2&quot;;&quot;ABS 2 mm&quot;;&quot;&quot;)))" table:style-name="ce3"/>
          <table:table-cell office:value-type="string" office:string-value="" table:formula="of:=IF([Výpis_2.E25]=&quot;5&quot;;&quot;ABS 0,5 mm&quot;;IF([Výpis_2.E25]=&quot;1&quot;;&quot;ABS 1 mm&quot;;IF([Výpis_2.E25]=&quot;2&quot;;&quot;ABS 2 mm&quot;;&quot;&quot;)))" table:style-name="ce3"/>
          <table:table-cell office:value-type="string" office:string-value="" table:formula="of:=IF([Výpis_2.F25]=&quot;5&quot;;&quot;ABS 0,5 mm&quot;;IF([Výpis_2.F25]=&quot;1&quot;;&quot;ABS 1 mm&quot;;IF([Výpis_2.F2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5]=&quot;x&quot;;&quot;SLEPIT, &quot;&amp;[Výpis_2.L25];IF([Výpis_2.K25]=&quot;xx&quot;;&quot;SLEPIT ČÁSTĚČNĚ, NEBO S JINÝM MATERIÁLEM !! &quot;&amp;[Výpis_2.L25];IF([Výpis_2.L25]=&quot;&quot;;&quot;&quot;;[Výpis_2.L25])))" table:style-name="ce3"/>
          <table:table-cell table:number-columns-repeated="16372"/>
        </table:table-row>
        <table:table-row table:style-name="ro1">
          <table:table-cell office:value-type="float" office:value="0" table:formula="of:=[Výpis_2.B26]" table:style-name="ce100">
            <text:p>0</text:p>
          </table:table-cell>
          <table:table-cell office:value-type="float" office:value="0" table:formula="of:=IF([Výpis_2.K26]=&quot;x&quot;;[Výpis_2.G26]+4;IF([Výpis_2.K26]=&quot;xx&quot;;[Výpis_2.G26]+4;IF([Výpis_2.K26]=&quot;&quot;;[Výpis_2.G26])))" table:style-name="ce112">
            <text:p>0,0</text:p>
          </table:table-cell>
          <table:table-cell office:value-type="float" office:value="0" table:formula="of:=IF([Výpis_2.K26]=&quot;x&quot;;[Výpis_2.D26]+4;IF([Výpis_2.K26]=&quot;xx&quot;;[Výpis_2.D26]+4;IF([Výpis_2.K26]=&quot;&quot;;[Výpis_2.D26])))" table:style-name="ce112">
            <text:p>0,0</text:p>
          </table:table-cell>
          <table:table-cell office:value-type="float" office:value="0" table:formula="of:=[Výpis_2.J26]+IF([Výpis_2.K26]=&quot;x&quot;;[Výpis_2.J2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6]=&quot;5&quot;;&quot;ABS 0,5 mm&quot;;IF([Výpis_2.H26]=&quot;1&quot;;&quot;ABS 1 mm&quot;;IF([Výpis_2.H26]=&quot;2&quot;;&quot;ABS 2 mm&quot;;&quot;&quot;)))" table:style-name="ce3"/>
          <table:table-cell office:value-type="string" office:string-value="" table:formula="of:=IF([Výpis_2.I26]=&quot;5&quot;;&quot;ABS 0,5 mm&quot;;IF([Výpis_2.I26]=&quot;1&quot;;&quot;ABS 1 mm&quot;;IF([Výpis_2.I26]=&quot;2&quot;;&quot;ABS 2 mm&quot;;&quot;&quot;)))" table:style-name="ce3"/>
          <table:table-cell office:value-type="string" office:string-value="" table:formula="of:=IF([Výpis_2.E26]=&quot;5&quot;;&quot;ABS 0,5 mm&quot;;IF([Výpis_2.E26]=&quot;1&quot;;&quot;ABS 1 mm&quot;;IF([Výpis_2.E26]=&quot;2&quot;;&quot;ABS 2 mm&quot;;&quot;&quot;)))" table:style-name="ce3"/>
          <table:table-cell office:value-type="string" office:string-value="" table:formula="of:=IF([Výpis_2.F26]=&quot;5&quot;;&quot;ABS 0,5 mm&quot;;IF([Výpis_2.F26]=&quot;1&quot;;&quot;ABS 1 mm&quot;;IF([Výpis_2.F2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6]=&quot;x&quot;;&quot;SLEPIT, &quot;&amp;[Výpis_2.L26];IF([Výpis_2.K26]=&quot;xx&quot;;&quot;SLEPIT ČÁSTĚČNĚ, NEBO S JINÝM MATERIÁLEM !! &quot;&amp;[Výpis_2.L26];IF([Výpis_2.L26]=&quot;&quot;;&quot;&quot;;[Výpis_2.L26])))" table:style-name="ce3"/>
          <table:table-cell table:number-columns-repeated="16372"/>
        </table:table-row>
        <table:table-row table:style-name="ro1">
          <table:table-cell office:value-type="float" office:value="0" table:formula="of:=[Výpis_2.B27]" table:style-name="ce100">
            <text:p>0</text:p>
          </table:table-cell>
          <table:table-cell office:value-type="float" office:value="0" table:formula="of:=IF([Výpis_2.K27]=&quot;x&quot;;[Výpis_2.G27]+4;IF([Výpis_2.K27]=&quot;xx&quot;;[Výpis_2.G27]+4;IF([Výpis_2.K27]=&quot;&quot;;[Výpis_2.G27])))" table:style-name="ce112">
            <text:p>0,0</text:p>
          </table:table-cell>
          <table:table-cell office:value-type="float" office:value="0" table:formula="of:=IF([Výpis_2.K27]=&quot;x&quot;;[Výpis_2.D27]+4;IF([Výpis_2.K27]=&quot;xx&quot;;[Výpis_2.D27]+4;IF([Výpis_2.K27]=&quot;&quot;;[Výpis_2.D27])))" table:style-name="ce112">
            <text:p>0,0</text:p>
          </table:table-cell>
          <table:table-cell office:value-type="float" office:value="0" table:formula="of:=[Výpis_2.J27]+IF([Výpis_2.K27]=&quot;x&quot;;[Výpis_2.J2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7]=&quot;5&quot;;&quot;ABS 0,5 mm&quot;;IF([Výpis_2.H27]=&quot;1&quot;;&quot;ABS 1 mm&quot;;IF([Výpis_2.H27]=&quot;2&quot;;&quot;ABS 2 mm&quot;;&quot;&quot;)))" table:style-name="ce3"/>
          <table:table-cell office:value-type="string" office:string-value="" table:formula="of:=IF([Výpis_2.I27]=&quot;5&quot;;&quot;ABS 0,5 mm&quot;;IF([Výpis_2.I27]=&quot;1&quot;;&quot;ABS 1 mm&quot;;IF([Výpis_2.I27]=&quot;2&quot;;&quot;ABS 2 mm&quot;;&quot;&quot;)))" table:style-name="ce3"/>
          <table:table-cell office:value-type="string" office:string-value="" table:formula="of:=IF([Výpis_2.E27]=&quot;5&quot;;&quot;ABS 0,5 mm&quot;;IF([Výpis_2.E27]=&quot;1&quot;;&quot;ABS 1 mm&quot;;IF([Výpis_2.E27]=&quot;2&quot;;&quot;ABS 2 mm&quot;;&quot;&quot;)))" table:style-name="ce3"/>
          <table:table-cell office:value-type="string" office:string-value="" table:formula="of:=IF([Výpis_2.F27]=&quot;5&quot;;&quot;ABS 0,5 mm&quot;;IF([Výpis_2.F27]=&quot;1&quot;;&quot;ABS 1 mm&quot;;IF([Výpis_2.F2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7]=&quot;x&quot;;&quot;SLEPIT, &quot;&amp;[Výpis_2.L27];IF([Výpis_2.K27]=&quot;xx&quot;;&quot;SLEPIT ČÁSTĚČNĚ, NEBO S JINÝM MATERIÁLEM !! &quot;&amp;[Výpis_2.L27];IF([Výpis_2.L27]=&quot;&quot;;&quot;&quot;;[Výpis_2.L27])))" table:style-name="ce3"/>
          <table:table-cell table:number-columns-repeated="16372"/>
        </table:table-row>
        <table:table-row table:style-name="ro1">
          <table:table-cell office:value-type="float" office:value="0" table:formula="of:=[Výpis_2.B28]" table:style-name="ce100">
            <text:p>0</text:p>
          </table:table-cell>
          <table:table-cell office:value-type="float" office:value="0" table:formula="of:=IF([Výpis_2.K28]=&quot;x&quot;;[Výpis_2.G28]+4;IF([Výpis_2.K28]=&quot;xx&quot;;[Výpis_2.G28]+4;IF([Výpis_2.K28]=&quot;&quot;;[Výpis_2.G28])))" table:style-name="ce112">
            <text:p>0,0</text:p>
          </table:table-cell>
          <table:table-cell office:value-type="float" office:value="0" table:formula="of:=IF([Výpis_2.K28]=&quot;x&quot;;[Výpis_2.D28]+4;IF([Výpis_2.K28]=&quot;xx&quot;;[Výpis_2.D28]+4;IF([Výpis_2.K28]=&quot;&quot;;[Výpis_2.D28])))" table:style-name="ce112">
            <text:p>0,0</text:p>
          </table:table-cell>
          <table:table-cell office:value-type="float" office:value="0" table:formula="of:=[Výpis_2.J28]+IF([Výpis_2.K28]=&quot;x&quot;;[Výpis_2.J2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8]=&quot;5&quot;;&quot;ABS 0,5 mm&quot;;IF([Výpis_2.H28]=&quot;1&quot;;&quot;ABS 1 mm&quot;;IF([Výpis_2.H28]=&quot;2&quot;;&quot;ABS 2 mm&quot;;&quot;&quot;)))" table:style-name="ce3"/>
          <table:table-cell office:value-type="string" office:string-value="" table:formula="of:=IF([Výpis_2.I28]=&quot;5&quot;;&quot;ABS 0,5 mm&quot;;IF([Výpis_2.I28]=&quot;1&quot;;&quot;ABS 1 mm&quot;;IF([Výpis_2.I28]=&quot;2&quot;;&quot;ABS 2 mm&quot;;&quot;&quot;)))" table:style-name="ce3"/>
          <table:table-cell office:value-type="string" office:string-value="" table:formula="of:=IF([Výpis_2.E28]=&quot;5&quot;;&quot;ABS 0,5 mm&quot;;IF([Výpis_2.E28]=&quot;1&quot;;&quot;ABS 1 mm&quot;;IF([Výpis_2.E28]=&quot;2&quot;;&quot;ABS 2 mm&quot;;&quot;&quot;)))" table:style-name="ce3"/>
          <table:table-cell office:value-type="string" office:string-value="" table:formula="of:=IF([Výpis_2.F28]=&quot;5&quot;;&quot;ABS 0,5 mm&quot;;IF([Výpis_2.F28]=&quot;1&quot;;&quot;ABS 1 mm&quot;;IF([Výpis_2.F2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8]=&quot;x&quot;;&quot;SLEPIT, &quot;&amp;[Výpis_2.L28];IF([Výpis_2.K28]=&quot;xx&quot;;&quot;SLEPIT ČÁSTĚČNĚ, NEBO S JINÝM MATERIÁLEM !! &quot;&amp;[Výpis_2.L28];IF([Výpis_2.L28]=&quot;&quot;;&quot;&quot;;[Výpis_2.L28])))" table:style-name="ce3"/>
          <table:table-cell table:number-columns-repeated="16372"/>
        </table:table-row>
        <table:table-row table:style-name="ro1">
          <table:table-cell office:value-type="float" office:value="0" table:formula="of:=[Výpis_2.B29]" table:style-name="ce100">
            <text:p>0</text:p>
          </table:table-cell>
          <table:table-cell office:value-type="float" office:value="0" table:formula="of:=IF([Výpis_2.K29]=&quot;x&quot;;[Výpis_2.G29]+4;IF([Výpis_2.K29]=&quot;xx&quot;;[Výpis_2.G29]+4;IF([Výpis_2.K29]=&quot;&quot;;[Výpis_2.G29])))" table:style-name="ce112">
            <text:p>0,0</text:p>
          </table:table-cell>
          <table:table-cell office:value-type="float" office:value="0" table:formula="of:=IF([Výpis_2.K29]=&quot;x&quot;;[Výpis_2.D29]+4;IF([Výpis_2.K29]=&quot;xx&quot;;[Výpis_2.D29]+4;IF([Výpis_2.K29]=&quot;&quot;;[Výpis_2.D29])))" table:style-name="ce112">
            <text:p>0,0</text:p>
          </table:table-cell>
          <table:table-cell office:value-type="float" office:value="0" table:formula="of:=[Výpis_2.J29]+IF([Výpis_2.K29]=&quot;x&quot;;[Výpis_2.J2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29]=&quot;5&quot;;&quot;ABS 0,5 mm&quot;;IF([Výpis_2.H29]=&quot;1&quot;;&quot;ABS 1 mm&quot;;IF([Výpis_2.H29]=&quot;2&quot;;&quot;ABS 2 mm&quot;;&quot;&quot;)))" table:style-name="ce3"/>
          <table:table-cell office:value-type="string" office:string-value="" table:formula="of:=IF([Výpis_2.I29]=&quot;5&quot;;&quot;ABS 0,5 mm&quot;;IF([Výpis_2.I29]=&quot;1&quot;;&quot;ABS 1 mm&quot;;IF([Výpis_2.I29]=&quot;2&quot;;&quot;ABS 2 mm&quot;;&quot;&quot;)))" table:style-name="ce3"/>
          <table:table-cell office:value-type="string" office:string-value="" table:formula="of:=IF([Výpis_2.E29]=&quot;5&quot;;&quot;ABS 0,5 mm&quot;;IF([Výpis_2.E29]=&quot;1&quot;;&quot;ABS 1 mm&quot;;IF([Výpis_2.E29]=&quot;2&quot;;&quot;ABS 2 mm&quot;;&quot;&quot;)))" table:style-name="ce3"/>
          <table:table-cell office:value-type="string" office:string-value="" table:formula="of:=IF([Výpis_2.F29]=&quot;5&quot;;&quot;ABS 0,5 mm&quot;;IF([Výpis_2.F29]=&quot;1&quot;;&quot;ABS 1 mm&quot;;IF([Výpis_2.F2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29]=&quot;x&quot;;&quot;SLEPIT, &quot;&amp;[Výpis_2.L29];IF([Výpis_2.K29]=&quot;xx&quot;;&quot;SLEPIT ČÁSTĚČNĚ, NEBO S JINÝM MATERIÁLEM !! &quot;&amp;[Výpis_2.L29];IF([Výpis_2.L29]=&quot;&quot;;&quot;&quot;;[Výpis_2.L29])))" table:style-name="ce3"/>
          <table:table-cell table:number-columns-repeated="16372"/>
        </table:table-row>
        <table:table-row table:style-name="ro1">
          <table:table-cell office:value-type="float" office:value="0" table:formula="of:=[Výpis_2.B30]" table:style-name="ce100">
            <text:p>0</text:p>
          </table:table-cell>
          <table:table-cell office:value-type="float" office:value="0" table:formula="of:=IF([Výpis_2.K30]=&quot;x&quot;;[Výpis_2.G30]+4;IF([Výpis_2.K30]=&quot;xx&quot;;[Výpis_2.G30]+4;IF([Výpis_2.K30]=&quot;&quot;;[Výpis_2.G30])))" table:style-name="ce112">
            <text:p>0,0</text:p>
          </table:table-cell>
          <table:table-cell office:value-type="float" office:value="0" table:formula="of:=IF([Výpis_2.K30]=&quot;x&quot;;[Výpis_2.D30]+4;IF([Výpis_2.K30]=&quot;xx&quot;;[Výpis_2.D30]+4;IF([Výpis_2.K30]=&quot;&quot;;[Výpis_2.D30])))" table:style-name="ce112">
            <text:p>0,0</text:p>
          </table:table-cell>
          <table:table-cell office:value-type="float" office:value="0" table:formula="of:=[Výpis_2.J30]+IF([Výpis_2.K30]=&quot;x&quot;;[Výpis_2.J3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0]=&quot;5&quot;;&quot;ABS 0,5 mm&quot;;IF([Výpis_2.H30]=&quot;1&quot;;&quot;ABS 1 mm&quot;;IF([Výpis_2.H30]=&quot;2&quot;;&quot;ABS 2 mm&quot;;&quot;&quot;)))" table:style-name="ce3"/>
          <table:table-cell office:value-type="string" office:string-value="" table:formula="of:=IF([Výpis_2.I30]=&quot;5&quot;;&quot;ABS 0,5 mm&quot;;IF([Výpis_2.I30]=&quot;1&quot;;&quot;ABS 1 mm&quot;;IF([Výpis_2.I30]=&quot;2&quot;;&quot;ABS 2 mm&quot;;&quot;&quot;)))" table:style-name="ce3"/>
          <table:table-cell office:value-type="string" office:string-value="" table:formula="of:=IF([Výpis_2.E30]=&quot;5&quot;;&quot;ABS 0,5 mm&quot;;IF([Výpis_2.E30]=&quot;1&quot;;&quot;ABS 1 mm&quot;;IF([Výpis_2.E30]=&quot;2&quot;;&quot;ABS 2 mm&quot;;&quot;&quot;)))" table:style-name="ce3"/>
          <table:table-cell office:value-type="string" office:string-value="" table:formula="of:=IF([Výpis_2.F30]=&quot;5&quot;;&quot;ABS 0,5 mm&quot;;IF([Výpis_2.F30]=&quot;1&quot;;&quot;ABS 1 mm&quot;;IF([Výpis_2.F3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0]=&quot;x&quot;;&quot;SLEPIT, &quot;&amp;[Výpis_2.L30];IF([Výpis_2.K30]=&quot;xx&quot;;&quot;SLEPIT ČÁSTĚČNĚ, NEBO S JINÝM MATERIÁLEM !! &quot;&amp;[Výpis_2.L30];IF([Výpis_2.L30]=&quot;&quot;;&quot;&quot;;[Výpis_2.L30])))" table:style-name="ce3"/>
          <table:table-cell table:number-columns-repeated="16372"/>
        </table:table-row>
        <table:table-row table:style-name="ro1">
          <table:table-cell office:value-type="float" office:value="0" table:formula="of:=[Výpis_2.B31]" table:style-name="ce100">
            <text:p>0</text:p>
          </table:table-cell>
          <table:table-cell office:value-type="float" office:value="0" table:formula="of:=IF([Výpis_2.K31]=&quot;x&quot;;[Výpis_2.G31]+4;IF([Výpis_2.K31]=&quot;xx&quot;;[Výpis_2.G31]+4;IF([Výpis_2.K31]=&quot;&quot;;[Výpis_2.G31])))" table:style-name="ce112">
            <text:p>0,0</text:p>
          </table:table-cell>
          <table:table-cell office:value-type="float" office:value="0" table:formula="of:=IF([Výpis_2.K31]=&quot;x&quot;;[Výpis_2.D31]+4;IF([Výpis_2.K31]=&quot;xx&quot;;[Výpis_2.D31]+4;IF([Výpis_2.K31]=&quot;&quot;;[Výpis_2.D31])))" table:style-name="ce112">
            <text:p>0,0</text:p>
          </table:table-cell>
          <table:table-cell office:value-type="float" office:value="0" table:formula="of:=[Výpis_2.J31]+IF([Výpis_2.K31]=&quot;x&quot;;[Výpis_2.J3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1]=&quot;5&quot;;&quot;ABS 0,5 mm&quot;;IF([Výpis_2.H31]=&quot;1&quot;;&quot;ABS 1 mm&quot;;IF([Výpis_2.H31]=&quot;2&quot;;&quot;ABS 2 mm&quot;;&quot;&quot;)))" table:style-name="ce3"/>
          <table:table-cell office:value-type="string" office:string-value="" table:formula="of:=IF([Výpis_2.I31]=&quot;5&quot;;&quot;ABS 0,5 mm&quot;;IF([Výpis_2.I31]=&quot;1&quot;;&quot;ABS 1 mm&quot;;IF([Výpis_2.I31]=&quot;2&quot;;&quot;ABS 2 mm&quot;;&quot;&quot;)))" table:style-name="ce3"/>
          <table:table-cell office:value-type="string" office:string-value="" table:formula="of:=IF([Výpis_2.E31]=&quot;5&quot;;&quot;ABS 0,5 mm&quot;;IF([Výpis_2.E31]=&quot;1&quot;;&quot;ABS 1 mm&quot;;IF([Výpis_2.E31]=&quot;2&quot;;&quot;ABS 2 mm&quot;;&quot;&quot;)))" table:style-name="ce3"/>
          <table:table-cell office:value-type="string" office:string-value="" table:formula="of:=IF([Výpis_2.F31]=&quot;5&quot;;&quot;ABS 0,5 mm&quot;;IF([Výpis_2.F31]=&quot;1&quot;;&quot;ABS 1 mm&quot;;IF([Výpis_2.F31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1]=&quot;x&quot;;&quot;SLEPIT, &quot;&amp;[Výpis_2.L31];IF([Výpis_2.K31]=&quot;xx&quot;;&quot;SLEPIT ČÁSTĚČNĚ, NEBO S JINÝM MATERIÁLEM !! &quot;&amp;[Výpis_2.L31];IF([Výpis_2.L31]=&quot;&quot;;&quot;&quot;;[Výpis_2.L31])))" table:style-name="ce3"/>
          <table:table-cell table:number-columns-repeated="16372"/>
        </table:table-row>
        <table:table-row table:style-name="ro1">
          <table:table-cell office:value-type="float" office:value="0" table:formula="of:=[Výpis_2.B32]" table:style-name="ce100">
            <text:p>0</text:p>
          </table:table-cell>
          <table:table-cell office:value-type="float" office:value="0" table:formula="of:=IF([Výpis_2.K32]=&quot;x&quot;;[Výpis_2.G32]+4;IF([Výpis_2.K32]=&quot;xx&quot;;[Výpis_2.G32]+4;IF([Výpis_2.K32]=&quot;&quot;;[Výpis_2.G32])))" table:style-name="ce112">
            <text:p>0,0</text:p>
          </table:table-cell>
          <table:table-cell office:value-type="float" office:value="0" table:formula="of:=IF([Výpis_2.K32]=&quot;x&quot;;[Výpis_2.D32]+4;IF([Výpis_2.K32]=&quot;xx&quot;;[Výpis_2.D32]+4;IF([Výpis_2.K32]=&quot;&quot;;[Výpis_2.D32])))" table:style-name="ce112">
            <text:p>0,0</text:p>
          </table:table-cell>
          <table:table-cell office:value-type="float" office:value="0" table:formula="of:=[Výpis_2.J32]+IF([Výpis_2.K32]=&quot;x&quot;;[Výpis_2.J32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2]=&quot;5&quot;;&quot;ABS 0,5 mm&quot;;IF([Výpis_2.H32]=&quot;1&quot;;&quot;ABS 1 mm&quot;;IF([Výpis_2.H32]=&quot;2&quot;;&quot;ABS 2 mm&quot;;&quot;&quot;)))" table:style-name="ce3"/>
          <table:table-cell office:value-type="string" office:string-value="" table:formula="of:=IF([Výpis_2.I32]=&quot;5&quot;;&quot;ABS 0,5 mm&quot;;IF([Výpis_2.I32]=&quot;1&quot;;&quot;ABS 1 mm&quot;;IF([Výpis_2.I32]=&quot;2&quot;;&quot;ABS 2 mm&quot;;&quot;&quot;)))" table:style-name="ce3"/>
          <table:table-cell office:value-type="string" office:string-value="" table:formula="of:=IF([Výpis_2.E32]=&quot;5&quot;;&quot;ABS 0,5 mm&quot;;IF([Výpis_2.E32]=&quot;1&quot;;&quot;ABS 1 mm&quot;;IF([Výpis_2.E32]=&quot;2&quot;;&quot;ABS 2 mm&quot;;&quot;&quot;)))" table:style-name="ce3"/>
          <table:table-cell office:value-type="string" office:string-value="" table:formula="of:=IF([Výpis_2.F32]=&quot;5&quot;;&quot;ABS 0,5 mm&quot;;IF([Výpis_2.F32]=&quot;1&quot;;&quot;ABS 1 mm&quot;;IF([Výpis_2.F32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2]=&quot;x&quot;;&quot;SLEPIT, &quot;&amp;[Výpis_2.L32];IF([Výpis_2.K32]=&quot;xx&quot;;&quot;SLEPIT ČÁSTĚČNĚ, NEBO S JINÝM MATERIÁLEM !! &quot;&amp;[Výpis_2.L32];IF([Výpis_2.L32]=&quot;&quot;;&quot;&quot;;[Výpis_2.L32])))" table:style-name="ce3"/>
          <table:table-cell table:number-columns-repeated="16372"/>
        </table:table-row>
        <table:table-row table:style-name="ro1">
          <table:table-cell office:value-type="float" office:value="0" table:formula="of:=[Výpis_2.B33]" table:style-name="ce100">
            <text:p>0</text:p>
          </table:table-cell>
          <table:table-cell office:value-type="float" office:value="0" table:formula="of:=IF([Výpis_2.K33]=&quot;x&quot;;[Výpis_2.G33]+4;IF([Výpis_2.K33]=&quot;xx&quot;;[Výpis_2.G33]+4;IF([Výpis_2.K33]=&quot;&quot;;[Výpis_2.G33])))" table:style-name="ce112">
            <text:p>0,0</text:p>
          </table:table-cell>
          <table:table-cell office:value-type="float" office:value="0" table:formula="of:=IF([Výpis_2.K33]=&quot;x&quot;;[Výpis_2.D33]+4;IF([Výpis_2.K33]=&quot;xx&quot;;[Výpis_2.D33]+4;IF([Výpis_2.K33]=&quot;&quot;;[Výpis_2.D33])))" table:style-name="ce112">
            <text:p>0,0</text:p>
          </table:table-cell>
          <table:table-cell office:value-type="float" office:value="0" table:formula="of:=[Výpis_2.J33]+IF([Výpis_2.K33]=&quot;x&quot;;[Výpis_2.J3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3]=&quot;5&quot;;&quot;ABS 0,5 mm&quot;;IF([Výpis_2.H33]=&quot;1&quot;;&quot;ABS 1 mm&quot;;IF([Výpis_2.H33]=&quot;2&quot;;&quot;ABS 2 mm&quot;;&quot;&quot;)))" table:style-name="ce3"/>
          <table:table-cell office:value-type="string" office:string-value="" table:formula="of:=IF([Výpis_2.I33]=&quot;5&quot;;&quot;ABS 0,5 mm&quot;;IF([Výpis_2.I33]=&quot;1&quot;;&quot;ABS 1 mm&quot;;IF([Výpis_2.I33]=&quot;2&quot;;&quot;ABS 2 mm&quot;;&quot;&quot;)))" table:style-name="ce3"/>
          <table:table-cell office:value-type="string" office:string-value="" table:formula="of:=IF([Výpis_2.E33]=&quot;5&quot;;&quot;ABS 0,5 mm&quot;;IF([Výpis_2.E33]=&quot;1&quot;;&quot;ABS 1 mm&quot;;IF([Výpis_2.E33]=&quot;2&quot;;&quot;ABS 2 mm&quot;;&quot;&quot;)))" table:style-name="ce3"/>
          <table:table-cell office:value-type="string" office:string-value="" table:formula="of:=IF([Výpis_2.F33]=&quot;5&quot;;&quot;ABS 0,5 mm&quot;;IF([Výpis_2.F33]=&quot;1&quot;;&quot;ABS 1 mm&quot;;IF([Výpis_2.F3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3]=&quot;x&quot;;&quot;SLEPIT, &quot;&amp;[Výpis_2.L33];IF([Výpis_2.K33]=&quot;xx&quot;;&quot;SLEPIT ČÁSTĚČNĚ, NEBO S JINÝM MATERIÁLEM !! &quot;&amp;[Výpis_2.L33];IF([Výpis_2.L33]=&quot;&quot;;&quot;&quot;;[Výpis_2.L33])))" table:style-name="ce3"/>
          <table:table-cell table:number-columns-repeated="16372"/>
        </table:table-row>
        <table:table-row table:style-name="ro1">
          <table:table-cell office:value-type="float" office:value="0" table:formula="of:=[Výpis_2.B34]" table:style-name="ce100">
            <text:p>0</text:p>
          </table:table-cell>
          <table:table-cell office:value-type="float" office:value="0" table:formula="of:=IF([Výpis_2.K34]=&quot;x&quot;;[Výpis_2.G34]+4;IF([Výpis_2.K34]=&quot;xx&quot;;[Výpis_2.G34]+4;IF([Výpis_2.K34]=&quot;&quot;;[Výpis_2.G34])))" table:style-name="ce112">
            <text:p>0,0</text:p>
          </table:table-cell>
          <table:table-cell office:value-type="float" office:value="0" table:formula="of:=IF([Výpis_2.K34]=&quot;x&quot;;[Výpis_2.D34]+4;IF([Výpis_2.K34]=&quot;xx&quot;;[Výpis_2.D34]+4;IF([Výpis_2.K34]=&quot;&quot;;[Výpis_2.D34])))" table:style-name="ce112">
            <text:p>0,0</text:p>
          </table:table-cell>
          <table:table-cell office:value-type="float" office:value="0" table:formula="of:=[Výpis_2.J34]+IF([Výpis_2.K34]=&quot;x&quot;;[Výpis_2.J3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4]=&quot;5&quot;;&quot;ABS 0,5 mm&quot;;IF([Výpis_2.H34]=&quot;1&quot;;&quot;ABS 1 mm&quot;;IF([Výpis_2.H34]=&quot;2&quot;;&quot;ABS 2 mm&quot;;&quot;&quot;)))" table:style-name="ce3"/>
          <table:table-cell office:value-type="string" office:string-value="" table:formula="of:=IF([Výpis_2.I34]=&quot;5&quot;;&quot;ABS 0,5 mm&quot;;IF([Výpis_2.I34]=&quot;1&quot;;&quot;ABS 1 mm&quot;;IF([Výpis_2.I34]=&quot;2&quot;;&quot;ABS 2 mm&quot;;&quot;&quot;)))" table:style-name="ce3"/>
          <table:table-cell office:value-type="string" office:string-value="" table:formula="of:=IF([Výpis_2.E34]=&quot;5&quot;;&quot;ABS 0,5 mm&quot;;IF([Výpis_2.E34]=&quot;1&quot;;&quot;ABS 1 mm&quot;;IF([Výpis_2.E34]=&quot;2&quot;;&quot;ABS 2 mm&quot;;&quot;&quot;)))" table:style-name="ce3"/>
          <table:table-cell office:value-type="string" office:string-value="" table:formula="of:=IF([Výpis_2.F34]=&quot;5&quot;;&quot;ABS 0,5 mm&quot;;IF([Výpis_2.F34]=&quot;1&quot;;&quot;ABS 1 mm&quot;;IF([Výpis_2.F3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4]=&quot;x&quot;;&quot;SLEPIT, &quot;&amp;[Výpis_2.L34];IF([Výpis_2.K34]=&quot;xx&quot;;&quot;SLEPIT ČÁSTĚČNĚ, NEBO S JINÝM MATERIÁLEM !! &quot;&amp;[Výpis_2.L34];IF([Výpis_2.L34]=&quot;&quot;;&quot;&quot;;[Výpis_2.L34])))" table:style-name="ce3"/>
          <table:table-cell table:number-columns-repeated="16372"/>
        </table:table-row>
        <table:table-row table:style-name="ro1">
          <table:table-cell office:value-type="float" office:value="0" table:formula="of:=[Výpis_2.B35]" table:style-name="ce100">
            <text:p>0</text:p>
          </table:table-cell>
          <table:table-cell office:value-type="float" office:value="0" table:formula="of:=IF([Výpis_2.K35]=&quot;x&quot;;[Výpis_2.G35]+4;IF([Výpis_2.K35]=&quot;xx&quot;;[Výpis_2.G35]+4;IF([Výpis_2.K35]=&quot;&quot;;[Výpis_2.G35])))" table:style-name="ce112">
            <text:p>0,0</text:p>
          </table:table-cell>
          <table:table-cell office:value-type="float" office:value="0" table:formula="of:=IF([Výpis_2.K35]=&quot;x&quot;;[Výpis_2.D35]+4;IF([Výpis_2.K35]=&quot;xx&quot;;[Výpis_2.D35]+4;IF([Výpis_2.K35]=&quot;&quot;;[Výpis_2.D35])))" table:style-name="ce112">
            <text:p>0,0</text:p>
          </table:table-cell>
          <table:table-cell office:value-type="float" office:value="0" table:formula="of:=[Výpis_2.J35]+IF([Výpis_2.K35]=&quot;x&quot;;[Výpis_2.J3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5]=&quot;5&quot;;&quot;ABS 0,5 mm&quot;;IF([Výpis_2.H35]=&quot;1&quot;;&quot;ABS 1 mm&quot;;IF([Výpis_2.H35]=&quot;2&quot;;&quot;ABS 2 mm&quot;;&quot;&quot;)))" table:style-name="ce3"/>
          <table:table-cell office:value-type="string" office:string-value="" table:formula="of:=IF([Výpis_2.I35]=&quot;5&quot;;&quot;ABS 0,5 mm&quot;;IF([Výpis_2.I35]=&quot;1&quot;;&quot;ABS 1 mm&quot;;IF([Výpis_2.I35]=&quot;2&quot;;&quot;ABS 2 mm&quot;;&quot;&quot;)))" table:style-name="ce3"/>
          <table:table-cell office:value-type="string" office:string-value="" table:formula="of:=IF([Výpis_2.E35]=&quot;5&quot;;&quot;ABS 0,5 mm&quot;;IF([Výpis_2.E35]=&quot;1&quot;;&quot;ABS 1 mm&quot;;IF([Výpis_2.E35]=&quot;2&quot;;&quot;ABS 2 mm&quot;;&quot;&quot;)))" table:style-name="ce3"/>
          <table:table-cell office:value-type="string" office:string-value="" table:formula="of:=IF([Výpis_2.F35]=&quot;5&quot;;&quot;ABS 0,5 mm&quot;;IF([Výpis_2.F35]=&quot;1&quot;;&quot;ABS 1 mm&quot;;IF([Výpis_2.F3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5]=&quot;x&quot;;&quot;SLEPIT, &quot;&amp;[Výpis_2.L35];IF([Výpis_2.K35]=&quot;xx&quot;;&quot;SLEPIT ČÁSTĚČNĚ, NEBO S JINÝM MATERIÁLEM !! &quot;&amp;[Výpis_2.L35];IF([Výpis_2.L35]=&quot;&quot;;&quot;&quot;;[Výpis_2.L35])))" table:style-name="ce3"/>
          <table:table-cell table:number-columns-repeated="16372"/>
        </table:table-row>
        <table:table-row table:style-name="ro1">
          <table:table-cell office:value-type="float" office:value="0" table:formula="of:=[Výpis_2.B36]" table:style-name="ce100">
            <text:p>0</text:p>
          </table:table-cell>
          <table:table-cell office:value-type="float" office:value="0" table:formula="of:=IF([Výpis_2.K36]=&quot;x&quot;;[Výpis_2.G36]+4;IF([Výpis_2.K36]=&quot;xx&quot;;[Výpis_2.G36]+4;IF([Výpis_2.K36]=&quot;&quot;;[Výpis_2.G36])))" table:style-name="ce112">
            <text:p>0,0</text:p>
          </table:table-cell>
          <table:table-cell office:value-type="float" office:value="0" table:formula="of:=IF([Výpis_2.K36]=&quot;x&quot;;[Výpis_2.D36]+4;IF([Výpis_2.K36]=&quot;xx&quot;;[Výpis_2.D36]+4;IF([Výpis_2.K36]=&quot;&quot;;[Výpis_2.D36])))" table:style-name="ce112">
            <text:p>0,0</text:p>
          </table:table-cell>
          <table:table-cell office:value-type="float" office:value="0" table:formula="of:=[Výpis_2.J36]+IF([Výpis_2.K36]=&quot;x&quot;;[Výpis_2.J3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6]=&quot;5&quot;;&quot;ABS 0,5 mm&quot;;IF([Výpis_2.H36]=&quot;1&quot;;&quot;ABS 1 mm&quot;;IF([Výpis_2.H36]=&quot;2&quot;;&quot;ABS 2 mm&quot;;&quot;&quot;)))" table:style-name="ce3"/>
          <table:table-cell office:value-type="string" office:string-value="" table:formula="of:=IF([Výpis_2.I36]=&quot;5&quot;;&quot;ABS 0,5 mm&quot;;IF([Výpis_2.I36]=&quot;1&quot;;&quot;ABS 1 mm&quot;;IF([Výpis_2.I36]=&quot;2&quot;;&quot;ABS 2 mm&quot;;&quot;&quot;)))" table:style-name="ce3"/>
          <table:table-cell office:value-type="string" office:string-value="" table:formula="of:=IF([Výpis_2.E36]=&quot;5&quot;;&quot;ABS 0,5 mm&quot;;IF([Výpis_2.E36]=&quot;1&quot;;&quot;ABS 1 mm&quot;;IF([Výpis_2.E36]=&quot;2&quot;;&quot;ABS 2 mm&quot;;&quot;&quot;)))" table:style-name="ce3"/>
          <table:table-cell office:value-type="string" office:string-value="" table:formula="of:=IF([Výpis_2.F36]=&quot;5&quot;;&quot;ABS 0,5 mm&quot;;IF([Výpis_2.F36]=&quot;1&quot;;&quot;ABS 1 mm&quot;;IF([Výpis_2.F3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6]=&quot;x&quot;;&quot;SLEPIT, &quot;&amp;[Výpis_2.L36];IF([Výpis_2.K36]=&quot;xx&quot;;&quot;SLEPIT ČÁSTĚČNĚ, NEBO S JINÝM MATERIÁLEM !! &quot;&amp;[Výpis_2.L36];IF([Výpis_2.L36]=&quot;&quot;;&quot;&quot;;[Výpis_2.L36])))" table:style-name="ce3"/>
          <table:table-cell table:number-columns-repeated="16372"/>
        </table:table-row>
        <table:table-row table:style-name="ro1">
          <table:table-cell office:value-type="float" office:value="0" table:formula="of:=[Výpis_2.B37]" table:style-name="ce100">
            <text:p>0</text:p>
          </table:table-cell>
          <table:table-cell office:value-type="float" office:value="0" table:formula="of:=IF([Výpis_2.K37]=&quot;x&quot;;[Výpis_2.G37]+4;IF([Výpis_2.K37]=&quot;xx&quot;;[Výpis_2.G37]+4;IF([Výpis_2.K37]=&quot;&quot;;[Výpis_2.G37])))" table:style-name="ce112">
            <text:p>0,0</text:p>
          </table:table-cell>
          <table:table-cell office:value-type="float" office:value="0" table:formula="of:=IF([Výpis_2.K37]=&quot;x&quot;;[Výpis_2.D37]+4;IF([Výpis_2.K37]=&quot;xx&quot;;[Výpis_2.D37]+4;IF([Výpis_2.K37]=&quot;&quot;;[Výpis_2.D37])))" table:style-name="ce112">
            <text:p>0,0</text:p>
          </table:table-cell>
          <table:table-cell office:value-type="float" office:value="0" table:formula="of:=[Výpis_2.J37]+IF([Výpis_2.K37]=&quot;x&quot;;[Výpis_2.J3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7]=&quot;5&quot;;&quot;ABS 0,5 mm&quot;;IF([Výpis_2.H37]=&quot;1&quot;;&quot;ABS 1 mm&quot;;IF([Výpis_2.H37]=&quot;2&quot;;&quot;ABS 2 mm&quot;;&quot;&quot;)))" table:style-name="ce3"/>
          <table:table-cell office:value-type="string" office:string-value="" table:formula="of:=IF([Výpis_2.I37]=&quot;5&quot;;&quot;ABS 0,5 mm&quot;;IF([Výpis_2.I37]=&quot;1&quot;;&quot;ABS 1 mm&quot;;IF([Výpis_2.I37]=&quot;2&quot;;&quot;ABS 2 mm&quot;;&quot;&quot;)))" table:style-name="ce3"/>
          <table:table-cell office:value-type="string" office:string-value="" table:formula="of:=IF([Výpis_2.E37]=&quot;5&quot;;&quot;ABS 0,5 mm&quot;;IF([Výpis_2.E37]=&quot;1&quot;;&quot;ABS 1 mm&quot;;IF([Výpis_2.E37]=&quot;2&quot;;&quot;ABS 2 mm&quot;;&quot;&quot;)))" table:style-name="ce3"/>
          <table:table-cell office:value-type="string" office:string-value="" table:formula="of:=IF([Výpis_2.F37]=&quot;5&quot;;&quot;ABS 0,5 mm&quot;;IF([Výpis_2.F37]=&quot;1&quot;;&quot;ABS 1 mm&quot;;IF([Výpis_2.F3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7]=&quot;x&quot;;&quot;SLEPIT, &quot;&amp;[Výpis_2.L37];IF([Výpis_2.K37]=&quot;xx&quot;;&quot;SLEPIT ČÁSTĚČNĚ, NEBO S JINÝM MATERIÁLEM !! &quot;&amp;[Výpis_2.L37];IF([Výpis_2.L37]=&quot;&quot;;&quot;&quot;;[Výpis_2.L37])))" table:style-name="ce3"/>
          <table:table-cell table:number-columns-repeated="16372"/>
        </table:table-row>
        <table:table-row table:style-name="ro1">
          <table:table-cell office:value-type="float" office:value="0" table:formula="of:=[Výpis_2.B38]" table:style-name="ce100">
            <text:p>0</text:p>
          </table:table-cell>
          <table:table-cell office:value-type="float" office:value="0" table:formula="of:=IF([Výpis_2.K38]=&quot;x&quot;;[Výpis_2.G38]+4;IF([Výpis_2.K38]=&quot;xx&quot;;[Výpis_2.G38]+4;IF([Výpis_2.K38]=&quot;&quot;;[Výpis_2.G38])))" table:style-name="ce112">
            <text:p>0,0</text:p>
          </table:table-cell>
          <table:table-cell office:value-type="float" office:value="0" table:formula="of:=IF([Výpis_2.K38]=&quot;x&quot;;[Výpis_2.D38]+4;IF([Výpis_2.K38]=&quot;xx&quot;;[Výpis_2.D38]+4;IF([Výpis_2.K38]=&quot;&quot;;[Výpis_2.D38])))" table:style-name="ce112">
            <text:p>0,0</text:p>
          </table:table-cell>
          <table:table-cell office:value-type="float" office:value="0" table:formula="of:=[Výpis_2.J38]+IF([Výpis_2.K38]=&quot;x&quot;;[Výpis_2.J3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8]=&quot;5&quot;;&quot;ABS 0,5 mm&quot;;IF([Výpis_2.H38]=&quot;1&quot;;&quot;ABS 1 mm&quot;;IF([Výpis_2.H38]=&quot;2&quot;;&quot;ABS 2 mm&quot;;&quot;&quot;)))" table:style-name="ce3"/>
          <table:table-cell office:value-type="string" office:string-value="" table:formula="of:=IF([Výpis_2.I38]=&quot;5&quot;;&quot;ABS 0,5 mm&quot;;IF([Výpis_2.I38]=&quot;1&quot;;&quot;ABS 1 mm&quot;;IF([Výpis_2.I38]=&quot;2&quot;;&quot;ABS 2 mm&quot;;&quot;&quot;)))" table:style-name="ce3"/>
          <table:table-cell office:value-type="string" office:string-value="" table:formula="of:=IF([Výpis_2.E38]=&quot;5&quot;;&quot;ABS 0,5 mm&quot;;IF([Výpis_2.E38]=&quot;1&quot;;&quot;ABS 1 mm&quot;;IF([Výpis_2.E38]=&quot;2&quot;;&quot;ABS 2 mm&quot;;&quot;&quot;)))" table:style-name="ce3"/>
          <table:table-cell office:value-type="string" office:string-value="" table:formula="of:=IF([Výpis_2.F38]=&quot;5&quot;;&quot;ABS 0,5 mm&quot;;IF([Výpis_2.F38]=&quot;1&quot;;&quot;ABS 1 mm&quot;;IF([Výpis_2.F3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8]=&quot;x&quot;;&quot;SLEPIT, &quot;&amp;[Výpis_2.L38];IF([Výpis_2.K38]=&quot;xx&quot;;&quot;SLEPIT ČÁSTĚČNĚ, NEBO S JINÝM MATERIÁLEM !! &quot;&amp;[Výpis_2.L38];IF([Výpis_2.L38]=&quot;&quot;;&quot;&quot;;[Výpis_2.L38])))" table:style-name="ce3"/>
          <table:table-cell table:number-columns-repeated="16372"/>
        </table:table-row>
        <table:table-row table:style-name="ro1">
          <table:table-cell office:value-type="float" office:value="0" table:formula="of:=[Výpis_2.B39]" table:style-name="ce100">
            <text:p>0</text:p>
          </table:table-cell>
          <table:table-cell office:value-type="float" office:value="0" table:formula="of:=IF([Výpis_2.K39]=&quot;x&quot;;[Výpis_2.G39]+4;IF([Výpis_2.K39]=&quot;xx&quot;;[Výpis_2.G39]+4;IF([Výpis_2.K39]=&quot;&quot;;[Výpis_2.G39])))" table:style-name="ce112">
            <text:p>0,0</text:p>
          </table:table-cell>
          <table:table-cell office:value-type="float" office:value="0" table:formula="of:=IF([Výpis_2.K39]=&quot;x&quot;;[Výpis_2.D39]+4;IF([Výpis_2.K39]=&quot;xx&quot;;[Výpis_2.D39]+4;IF([Výpis_2.K39]=&quot;&quot;;[Výpis_2.D39])))" table:style-name="ce112">
            <text:p>0,0</text:p>
          </table:table-cell>
          <table:table-cell office:value-type="float" office:value="0" table:formula="of:=[Výpis_2.J39]+IF([Výpis_2.K39]=&quot;x&quot;;[Výpis_2.J3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39]=&quot;5&quot;;&quot;ABS 0,5 mm&quot;;IF([Výpis_2.H39]=&quot;1&quot;;&quot;ABS 1 mm&quot;;IF([Výpis_2.H39]=&quot;2&quot;;&quot;ABS 2 mm&quot;;&quot;&quot;)))" table:style-name="ce3"/>
          <table:table-cell office:value-type="string" office:string-value="" table:formula="of:=IF([Výpis_2.I39]=&quot;5&quot;;&quot;ABS 0,5 mm&quot;;IF([Výpis_2.I39]=&quot;1&quot;;&quot;ABS 1 mm&quot;;IF([Výpis_2.I39]=&quot;2&quot;;&quot;ABS 2 mm&quot;;&quot;&quot;)))" table:style-name="ce3"/>
          <table:table-cell office:value-type="string" office:string-value="" table:formula="of:=IF([Výpis_2.E39]=&quot;5&quot;;&quot;ABS 0,5 mm&quot;;IF([Výpis_2.E39]=&quot;1&quot;;&quot;ABS 1 mm&quot;;IF([Výpis_2.E39]=&quot;2&quot;;&quot;ABS 2 mm&quot;;&quot;&quot;)))" table:style-name="ce3"/>
          <table:table-cell office:value-type="string" office:string-value="" table:formula="of:=IF([Výpis_2.F39]=&quot;5&quot;;&quot;ABS 0,5 mm&quot;;IF([Výpis_2.F39]=&quot;1&quot;;&quot;ABS 1 mm&quot;;IF([Výpis_2.F3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39]=&quot;x&quot;;&quot;SLEPIT, &quot;&amp;[Výpis_2.L39];IF([Výpis_2.K39]=&quot;xx&quot;;&quot;SLEPIT ČÁSTĚČNĚ, NEBO S JINÝM MATERIÁLEM !! &quot;&amp;[Výpis_2.L39];IF([Výpis_2.L39]=&quot;&quot;;&quot;&quot;;[Výpis_2.L39])))" table:style-name="ce3"/>
          <table:table-cell table:number-columns-repeated="16372"/>
        </table:table-row>
        <table:table-row table:style-name="ro1">
          <table:table-cell office:value-type="float" office:value="0" table:formula="of:=[Výpis_2.B40]" table:style-name="ce100">
            <text:p>0</text:p>
          </table:table-cell>
          <table:table-cell office:value-type="float" office:value="0" table:formula="of:=IF([Výpis_2.K40]=&quot;x&quot;;[Výpis_2.G40]+4;IF([Výpis_2.K40]=&quot;xx&quot;;[Výpis_2.G40]+4;IF([Výpis_2.K40]=&quot;&quot;;[Výpis_2.G40])))" table:style-name="ce112">
            <text:p>0,0</text:p>
          </table:table-cell>
          <table:table-cell office:value-type="float" office:value="0" table:formula="of:=IF([Výpis_2.K40]=&quot;x&quot;;[Výpis_2.D40]+4;IF([Výpis_2.K40]=&quot;xx&quot;;[Výpis_2.D40]+4;IF([Výpis_2.K40]=&quot;&quot;;[Výpis_2.D40])))" table:style-name="ce112">
            <text:p>0,0</text:p>
          </table:table-cell>
          <table:table-cell office:value-type="float" office:value="0" table:formula="of:=[Výpis_2.J40]+IF([Výpis_2.K40]=&quot;x&quot;;[Výpis_2.J4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40]=&quot;5&quot;;&quot;ABS 0,5 mm&quot;;IF([Výpis_2.H40]=&quot;1&quot;;&quot;ABS 1 mm&quot;;IF([Výpis_2.H40]=&quot;2&quot;;&quot;ABS 2 mm&quot;;&quot;&quot;)))" table:style-name="ce3"/>
          <table:table-cell office:value-type="string" office:string-value="" table:formula="of:=IF([Výpis_2.I40]=&quot;5&quot;;&quot;ABS 0,5 mm&quot;;IF([Výpis_2.I40]=&quot;1&quot;;&quot;ABS 1 mm&quot;;IF([Výpis_2.I40]=&quot;2&quot;;&quot;ABS 2 mm&quot;;&quot;&quot;)))" table:style-name="ce3"/>
          <table:table-cell office:value-type="string" office:string-value="" table:formula="of:=IF([Výpis_2.E40]=&quot;5&quot;;&quot;ABS 0,5 mm&quot;;IF([Výpis_2.E40]=&quot;1&quot;;&quot;ABS 1 mm&quot;;IF([Výpis_2.E40]=&quot;2&quot;;&quot;ABS 2 mm&quot;;&quot;&quot;)))" table:style-name="ce3"/>
          <table:table-cell office:value-type="string" office:string-value="" table:formula="of:=IF([Výpis_2.F40]=&quot;5&quot;;&quot;ABS 0,5 mm&quot;;IF([Výpis_2.F40]=&quot;1&quot;;&quot;ABS 1 mm&quot;;IF([Výpis_2.F4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2.K40]=&quot;x&quot;;&quot;SLEPIT, &quot;&amp;[Výpis_2.L40];IF([Výpis_2.K40]=&quot;xx&quot;;&quot;SLEPIT ČÁSTĚČNĚ, NEBO S JINÝM MATERIÁLEM !! &quot;&amp;[Výpis_2.L40];IF([Výpis_2.L40]=&quot;&quot;;&quot;&quot;;[Výpis_2.L40])))" table:style-name="ce3"/>
          <table:table-cell table:number-columns-repeated="16372"/>
        </table:table-row>
        <table:table-row table:style-name="ro1">
          <table:table-cell office:value-type="float" office:value="0" table:formula="of:=[Výpis_2.B41]" table:style-name="ce100">
            <text:p>0</text:p>
          </table:table-cell>
          <table:table-cell office:value-type="float" office:value="0" table:formula="of:=IF([Výpis_2.K41]=&quot;x&quot;;[Výpis_2.G41]+4;IF([Výpis_2.K41]=&quot;xx&quot;;[Výpis_2.G41]+4;IF([Výpis_2.K41]=&quot;&quot;;[Výpis_2.G41])))" table:style-name="ce112">
            <text:p>0,0</text:p>
          </table:table-cell>
          <table:table-cell office:value-type="float" office:value="0" table:formula="of:=IF([Výpis_2.K41]=&quot;x&quot;;[Výpis_2.D41]+4;IF([Výpis_2.K41]=&quot;xx&quot;;[Výpis_2.D41]+4;IF([Výpis_2.K41]=&quot;&quot;;[Výpis_2.D41])))" table:style-name="ce112">
            <text:p>0,0</text:p>
          </table:table-cell>
          <table:table-cell office:value-type="float" office:value="0" table:formula="of:=[Výpis_2.J41]+IF([Výpis_2.K41]=&quot;x&quot;;[Výpis_2.J4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2.H41]=&quot;5&quot;;&quot;ABS 0,5 mm&quot;;IF([Výpis_2.H41]=&quot;1&quot;;&quot;ABS 1 mm&quot;;IF([Výpis_2.H41]=&quot;2&quot;;&quot;ABS 2 mm&quot;;&quot;&quot;)))" table:style-name="ce3"/>
          <table:table-cell office:value-type="string" office:string-value="" table:formula="of:=IF([Výpis_2.I41]=&quot;5&quot;;&quot;ABS 0,5 mm&quot;;IF([Výpis_2.I41]=&quot;1&quot;;&quot;ABS 1 mm&quot;;IF([Výpis_2.I41]=&quot;2&quot;;&quot;ABS 2 mm&quot;;&quot;&quot;)))" table:style-name="ce3"/>
          <table:table-cell office:value-type="string" office:string-value="" table:formula="of:=IF([Výpis_2.E41]=&quot;5&quot;;&quot;ABS 0,5 mm&quot;;IF([Výpis_2.E41]=&quot;1&quot;;&quot;ABS 1 mm&quot;;IF([Výpis_2.E41]=&quot;2&quot;;&quot;ABS 2 mm&quot;;&quot;&quot;)))" table:style-name="ce3"/>
          <table:table-cell office:value-type="string" office:string-value="" table:formula="of:=IF([Výpis_2.F41]=&quot;5&quot;;&quot;ABS 0,5 mm&quot;;IF([Výpis_2.F41]=&quot;1&quot;;&quot;ABS 1 mm&quot;;IF([Výpis_2.F41]=&quot;2&quot;;&quot;ABS 2 mm&quot;;&quot;&quot;)))" table:style-name="ce3"/>
          <table:table-cell office:value-type="float" office:value="1111" table:style-name="ce3">
            <text:p>1111</text:p>
          </table:table-cell>
          <table:table-cell table:style-name="ce3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Data_import_3" table:style-name="ta4" table:protected="true">
        <table:table-column table:style-name="co31" table:default-cell-style-name="ce1"/>
        <table:table-column table:style-name="co38" table:default-cell-style-name="ce114"/>
        <table:table-column table:style-name="co39" table:default-cell-style-name="ce114"/>
        <table:table-column table:style-name="co32" table:default-cell-style-name="ce1"/>
        <table:table-column table:style-name="co33" table:default-cell-style-name="ce1"/>
        <table:table-column table:style-name="co40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4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97">
            <text:p>CSV Výpis3</text:p>
          </table:table-cell>
          <table:table-cell table:number-columns-repeated="2" table:style-name="ce11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97">
            <text:p>název dílu</text:p>
          </table:table-cell>
          <table:table-cell office:value-type="string" table:style-name="ce113">
            <text:p>rozměr v ose X</text:p>
          </table:table-cell>
          <table:table-cell office:value-type="string" table:style-name="ce113">
            <text:p>rozměr v ose Y</text:p>
          </table:table-cell>
          <table:table-cell office:value-type="string" table:style-name="ce98">
            <text:p>počet ks</text:p>
          </table:table-cell>
          <table:table-cell office:value-type="string" table:style-name="ce98">
            <office:annotation draw:style-name="" svg:x="3.48958333333333in" svg:y="0.0729166666666667in" svg:width="1.5in" svg:height="0.822916666666667in">
              <dc:creator>Roman</dc:creator>
              <text:p><text:span text:style-name="T5">Roman:</text:span><text:span text:style-name="T3"/></text:p>
              <text:p><text:span text:style-name="T3">X=smněr</text:span></text:p>
              <text:p><text:span text:style-name="T3">Y=směr</text:span></text:p>
              <text:p><text:span text:style-name="T3">N=nemá</text:span></text:p>
              <text:p/>
            </office:annotation>
            <text:p>směr let</text:p>
          </table:table-cell>
          <table:table-cell office:value-type="string" table:style-name="ce98">
            <text:p>materiál</text:p>
          </table:table-cell>
          <table:table-cell office:value-type="string" table:style-name="ce98">
            <office:annotation draw:style-name="" svg:x="4.82291666666667in" svg:y="0.0729166666666667in" svg:width="1.8125in" svg:height="0.822916666666667in">
              <dc:creator>Roman</dc:creator>
              <text:p><text:span text:style-name="T5">Roman:</text:span></text:p>
              <text:p><text:span text:style-name="T3"/></text:p>
              <text:p><text:span text:style-name="T3">1=olepená nahoře</text:span></text:p>
              <text:p><text:span text:style-name="T3">0=není olepená</text:span></text:p>
            </office:annotation>
            <text:p>olepení hrany X1</text:p>
          </table:table-cell>
          <table:table-cell office:value-type="string" table:style-name="ce98">
            <office:annotation draw:style-name="" svg:x="5.48958333333333in" svg:y="0.0729166666666667in" svg:width="1.5in" svg:height="0.822916666666667in">
              <dc:creator>Roman</dc:creator>
              <text:p><text:span text:style-name="T5">Roman</text:span></text:p>
              <text:p><text:span text:style-name="T3"/></text:p>
              <text:p><text:span text:style-name="T3">1=olepená dole</text:span></text:p>
              <text:p><text:span text:style-name="T3">0=není olepená</text:span></text:p>
            </office:annotation>
            <text:p>olepení hrany X2</text:p>
          </table:table-cell>
          <table:table-cell office:value-type="string" table:style-name="ce98">
            <office:annotation draw:style-name="" svg:x="6.15625in" svg:y="0.0729166666666667in" svg:width="1.48958333333333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/></text:p>
              <text:p><text:span text:style-name="T3">1=olepená vlevo</text:span></text:p>
              <text:p><text:span text:style-name="T3">0=není olepená</text:span></text:p>
            </office:annotation>
            <text:p>olepení hrany Y1</text:p>
          </table:table-cell>
          <table:table-cell office:value-type="string" table:style-name="ce98">
            <office:annotation draw:style-name="" svg:x="6.82291666666667in" svg:y="0.0729166666666667in" svg:width="1.51041666666667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/></text:p>
              <text:p><text:span text:style-name="T3">1=olepená vpravo</text:span></text:p>
              <text:p><text:span text:style-name="T3">0=není olepená</text:span></text:p>
            </office:annotation>
            <text:p>olepení hrany Y2</text:p>
          </table:table-cell>
          <table:table-cell office:value-type="string" table:style-name="ce98">
            <office:annotation draw:style-name="" svg:x="7.08333333333333in" svg:y="0.0729166666666667in" svg:width="3.04166666666667in" svg:height="0.822916666666667in">
              <dc:creator>Roman</dc:creator>
              <text:p><text:span text:style-name="T5">Roman:</text:span><text:span text:style-name="T3"/></text:p>
              <text:p><text:span text:style-name="T3"/></text:p>
              <text:p><text:span text:style-name="T3">1=započítavá se do rozměru dílce</text:span></text:p>
              <text:p><text:span text:style-name="T3">0=</text:span><text:span text:style-name="T5">ne</text:span><text:span text:style-name="T3">započítavá se do rozměru dílce</text:span></text:p>
            </office:annotation>
            <text:p>započítání hrany</text:p>
          </table:table-cell>
          <table:table-cell office:value-type="string" table:style-name="ce98">
            <text:p>poznámka</text:p>
          </table:table-cell>
          <table:table-cell table:number-columns-repeated="16372"/>
        </table:table-row>
        <table:table-row table:style-name="ro1">
          <table:table-cell office:value-type="float" office:value="0" table:formula="of:=[Výpis_3.B13]" table:style-name="ce100">
            <text:p>0</text:p>
          </table:table-cell>
          <table:table-cell office:value-type="float" office:value="0" table:formula="of:=IF([Výpis_3.K13]=&quot;x&quot;;[Výpis_3.G13]+4;IF([Výpis_3.K13]=&quot;xx&quot;;[Výpis_3.G13]+4;IF([Výpis_3.K13]=&quot;&quot;;[Výpis_3.G13])))" table:style-name="ce112">
            <text:p>0,0</text:p>
          </table:table-cell>
          <table:table-cell office:value-type="float" office:value="0" table:formula="of:=IF([Výpis_3.K13]=&quot;x&quot;;[Výpis_3.D13]+4;IF([Výpis_3.K13]=&quot;xx&quot;;[Výpis_3.D13]+4;IF([Výpis_3.K13]=&quot;&quot;;[Výpis_3.D13])))" table:style-name="ce112">
            <text:p>0,0</text:p>
          </table:table-cell>
          <table:table-cell office:value-type="float" office:value="0" table:formula="of:=[Výpis_3.J13]+IF([Výpis_3.K13]=&quot;x&quot;;[Výpis_3.J1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13]=&quot;5&quot;;&quot;ABS 0,5 mm&quot;;IF([Výpis_3.H13]=&quot;1&quot;;&quot;ABS 1 mm&quot;;IF([Výpis_3.H13]=&quot;2&quot;;&quot;ABS 2 mm&quot;;&quot;&quot;)))" table:style-name="ce3"/>
          <table:table-cell office:value-type="string" office:string-value="" table:formula="of:=IF([Výpis_3.I13]=&quot;5&quot;;&quot;ABS 0,5 mm&quot;;IF([Výpis_3.I13]=&quot;1&quot;;&quot;ABS 1 mm&quot;;IF([Výpis_3.I13]=&quot;2&quot;;&quot;ABS 2 mm&quot;;&quot;&quot;)))" table:style-name="ce3"/>
          <table:table-cell office:value-type="string" office:string-value="" table:formula="of:=IF([Výpis_3.E13]=&quot;5&quot;;&quot;ABS 0,5 mm&quot;;IF([Výpis_3.E13]=&quot;1&quot;;&quot;ABS 1 mm&quot;;IF([Výpis_3.E13]=&quot;2&quot;;&quot;ABS 2 mm&quot;;&quot;&quot;)))" table:style-name="ce3"/>
          <table:table-cell office:value-type="string" office:string-value="" table:formula="of:=IF([Výpis_3.F13]=&quot;5&quot;;&quot;ABS 0,5 mm&quot;;IF([Výpis_3.F13]=&quot;1&quot;;&quot;ABS 1 mm&quot;;IF([Výpis_3.F1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13]=&quot;x&quot;;&quot;SLEPIT, &quot;&amp;[Výpis_3.L13];IF([Výpis_3.K13]=&quot;xx&quot;;&quot;SLEPIT ČÁSTĚČNĚ, NEBO S JINÝM MATERIÁLEM !! &quot;&amp;[Výpis_3.L13];IF([Výpis_3.L13]=&quot;&quot;;&quot;&quot;;[Výpis_3.L13])))" table:style-name="ce3"/>
          <table:table-cell table:number-columns-repeated="16372"/>
        </table:table-row>
        <table:table-row table:style-name="ro1">
          <table:table-cell office:value-type="float" office:value="0" table:formula="of:=[Výpis_3.B14]" table:style-name="ce100">
            <text:p>0</text:p>
          </table:table-cell>
          <table:table-cell office:value-type="float" office:value="0" table:formula="of:=IF([Výpis_3.K14]=&quot;x&quot;;[Výpis_3.G14]+4;IF([Výpis_3.K14]=&quot;xx&quot;;[Výpis_3.G14]+4;IF([Výpis_3.K14]=&quot;&quot;;[Výpis_3.G14])))" table:style-name="ce112">
            <text:p>0,0</text:p>
          </table:table-cell>
          <table:table-cell office:value-type="float" office:value="0" table:formula="of:=IF([Výpis_3.K14]=&quot;x&quot;;[Výpis_3.D14]+4;IF([Výpis_3.K14]=&quot;xx&quot;;[Výpis_3.D14]+4;IF([Výpis_3.K14]=&quot;&quot;;[Výpis_3.D14])))" table:style-name="ce112">
            <text:p>0,0</text:p>
          </table:table-cell>
          <table:table-cell office:value-type="float" office:value="0" table:formula="of:=[Výpis_3.J14]+IF([Výpis_3.K14]=&quot;x&quot;;[Výpis_3.J1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14]=&quot;5&quot;;&quot;ABS 0,5 mm&quot;;IF([Výpis_3.H14]=&quot;1&quot;;&quot;ABS 1 mm&quot;;IF([Výpis_3.H14]=&quot;2&quot;;&quot;ABS 2 mm&quot;;&quot;&quot;)))" table:style-name="ce3"/>
          <table:table-cell office:value-type="string" office:string-value="" table:formula="of:=IF([Výpis_3.I14]=&quot;5&quot;;&quot;ABS 0,5 mm&quot;;IF([Výpis_3.I14]=&quot;1&quot;;&quot;ABS 1 mm&quot;;IF([Výpis_3.I14]=&quot;2&quot;;&quot;ABS 2 mm&quot;;&quot;&quot;)))" table:style-name="ce3"/>
          <table:table-cell office:value-type="string" office:string-value="" table:formula="of:=IF([Výpis_3.E14]=&quot;5&quot;;&quot;ABS 0,5 mm&quot;;IF([Výpis_3.E14]=&quot;1&quot;;&quot;ABS 1 mm&quot;;IF([Výpis_3.E14]=&quot;2&quot;;&quot;ABS 2 mm&quot;;&quot;&quot;)))" table:style-name="ce3"/>
          <table:table-cell office:value-type="string" office:string-value="" table:formula="of:=IF([Výpis_3.F14]=&quot;5&quot;;&quot;ABS 0,5 mm&quot;;IF([Výpis_3.F14]=&quot;1&quot;;&quot;ABS 1 mm&quot;;IF([Výpis_3.F1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14]=&quot;x&quot;;&quot;SLEPIT, &quot;&amp;[Výpis_3.L14];IF([Výpis_3.K14]=&quot;xx&quot;;&quot;SLEPIT ČÁSTĚČNĚ, NEBO S JINÝM MATERIÁLEM !! &quot;&amp;[Výpis_3.L14];IF([Výpis_3.L14]=&quot;&quot;;&quot;&quot;;[Výpis_3.L14])))" table:style-name="ce3"/>
          <table:table-cell table:number-columns-repeated="16372"/>
        </table:table-row>
        <table:table-row table:style-name="ro1">
          <table:table-cell office:value-type="float" office:value="0" table:formula="of:=[Výpis_3.B15]" table:style-name="ce100">
            <text:p>0</text:p>
          </table:table-cell>
          <table:table-cell office:value-type="float" office:value="0" table:formula="of:=IF([Výpis_3.K15]=&quot;x&quot;;[Výpis_3.G15]+4;IF([Výpis_3.K15]=&quot;xx&quot;;[Výpis_3.G15]+4;IF([Výpis_3.K15]=&quot;&quot;;[Výpis_3.G15])))" table:style-name="ce112">
            <text:p>0,0</text:p>
          </table:table-cell>
          <table:table-cell office:value-type="float" office:value="0" table:formula="of:=IF([Výpis_3.K15]=&quot;x&quot;;[Výpis_3.D15]+4;IF([Výpis_3.K15]=&quot;xx&quot;;[Výpis_3.D15]+4;IF([Výpis_3.K15]=&quot;&quot;;[Výpis_3.D15])))" table:style-name="ce112">
            <text:p>0,0</text:p>
          </table:table-cell>
          <table:table-cell office:value-type="float" office:value="0" table:formula="of:=[Výpis_3.J15]+IF([Výpis_3.K15]=&quot;x&quot;;[Výpis_3.J1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15]=&quot;5&quot;;&quot;ABS 0,5 mm&quot;;IF([Výpis_3.H15]=&quot;1&quot;;&quot;ABS 1 mm&quot;;IF([Výpis_3.H15]=&quot;2&quot;;&quot;ABS 2 mm&quot;;&quot;&quot;)))" table:style-name="ce3"/>
          <table:table-cell office:value-type="string" office:string-value="" table:formula="of:=IF([Výpis_3.I15]=&quot;5&quot;;&quot;ABS 0,5 mm&quot;;IF([Výpis_3.I15]=&quot;1&quot;;&quot;ABS 1 mm&quot;;IF([Výpis_3.I15]=&quot;2&quot;;&quot;ABS 2 mm&quot;;&quot;&quot;)))" table:style-name="ce3"/>
          <table:table-cell office:value-type="string" office:string-value="" table:formula="of:=IF([Výpis_3.E15]=&quot;5&quot;;&quot;ABS 0,5 mm&quot;;IF([Výpis_3.E15]=&quot;1&quot;;&quot;ABS 1 mm&quot;;IF([Výpis_3.E15]=&quot;2&quot;;&quot;ABS 2 mm&quot;;&quot;&quot;)))" table:style-name="ce3"/>
          <table:table-cell office:value-type="string" office:string-value="" table:formula="of:=IF([Výpis_3.F15]=&quot;5&quot;;&quot;ABS 0,5 mm&quot;;IF([Výpis_3.F15]=&quot;1&quot;;&quot;ABS 1 mm&quot;;IF([Výpis_3.F1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15]=&quot;x&quot;;&quot;SLEPIT, &quot;&amp;[Výpis_3.L15];IF([Výpis_3.K15]=&quot;xx&quot;;&quot;SLEPIT ČÁSTĚČNĚ, NEBO S JINÝM MATERIÁLEM !! &quot;&amp;[Výpis_3.L15];IF([Výpis_3.L15]=&quot;&quot;;&quot;&quot;;[Výpis_3.L15])))" table:style-name="ce3"/>
          <table:table-cell table:number-columns-repeated="16372"/>
        </table:table-row>
        <table:table-row table:style-name="ro1">
          <table:table-cell office:value-type="float" office:value="0" table:formula="of:=[Výpis_3.B16]" table:style-name="ce100">
            <text:p>0</text:p>
          </table:table-cell>
          <table:table-cell office:value-type="float" office:value="0" table:formula="of:=IF([Výpis_3.K16]=&quot;x&quot;;[Výpis_3.G16]+4;IF([Výpis_3.K16]=&quot;xx&quot;;[Výpis_3.G16]+4;IF([Výpis_3.K16]=&quot;&quot;;[Výpis_3.G16])))" table:style-name="ce112">
            <text:p>0,0</text:p>
          </table:table-cell>
          <table:table-cell office:value-type="float" office:value="0" table:formula="of:=IF([Výpis_3.K16]=&quot;x&quot;;[Výpis_3.D16]+4;IF([Výpis_3.K16]=&quot;xx&quot;;[Výpis_3.D16]+4;IF([Výpis_3.K16]=&quot;&quot;;[Výpis_3.D16])))" table:style-name="ce112">
            <text:p>0,0</text:p>
          </table:table-cell>
          <table:table-cell office:value-type="float" office:value="0" table:formula="of:=[Výpis_3.J16]+IF([Výpis_3.K16]=&quot;x&quot;;[Výpis_3.J1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16]=&quot;5&quot;;&quot;ABS 0,5 mm&quot;;IF([Výpis_3.H16]=&quot;1&quot;;&quot;ABS 1 mm&quot;;IF([Výpis_3.H16]=&quot;2&quot;;&quot;ABS 2 mm&quot;;&quot;&quot;)))" table:style-name="ce3"/>
          <table:table-cell office:value-type="string" office:string-value="" table:formula="of:=IF([Výpis_3.I16]=&quot;5&quot;;&quot;ABS 0,5 mm&quot;;IF([Výpis_3.I16]=&quot;1&quot;;&quot;ABS 1 mm&quot;;IF([Výpis_3.I16]=&quot;2&quot;;&quot;ABS 2 mm&quot;;&quot;&quot;)))" table:style-name="ce3"/>
          <table:table-cell office:value-type="string" office:string-value="" table:formula="of:=IF([Výpis_3.E16]=&quot;5&quot;;&quot;ABS 0,5 mm&quot;;IF([Výpis_3.E16]=&quot;1&quot;;&quot;ABS 1 mm&quot;;IF([Výpis_3.E16]=&quot;2&quot;;&quot;ABS 2 mm&quot;;&quot;&quot;)))" table:style-name="ce3"/>
          <table:table-cell office:value-type="string" office:string-value="" table:formula="of:=IF([Výpis_3.F16]=&quot;5&quot;;&quot;ABS 0,5 mm&quot;;IF([Výpis_3.F16]=&quot;1&quot;;&quot;ABS 1 mm&quot;;IF([Výpis_3.F1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16]=&quot;x&quot;;&quot;SLEPIT, &quot;&amp;[Výpis_3.L16];IF([Výpis_3.K16]=&quot;xx&quot;;&quot;SLEPIT ČÁSTĚČNĚ, NEBO S JINÝM MATERIÁLEM !! &quot;&amp;[Výpis_3.L16];IF([Výpis_3.L16]=&quot;&quot;;&quot;&quot;;[Výpis_3.L16])))" table:style-name="ce3"/>
          <table:table-cell table:number-columns-repeated="16372"/>
        </table:table-row>
        <table:table-row table:style-name="ro1">
          <table:table-cell office:value-type="float" office:value="0" table:formula="of:=[Výpis_3.B17]" table:style-name="ce100">
            <text:p>0</text:p>
          </table:table-cell>
          <table:table-cell office:value-type="float" office:value="0" table:formula="of:=IF([Výpis_3.K17]=&quot;x&quot;;[Výpis_3.G17]+4;IF([Výpis_3.K17]=&quot;xx&quot;;[Výpis_3.G17]+4;IF([Výpis_3.K17]=&quot;&quot;;[Výpis_3.G17])))" table:style-name="ce112">
            <text:p>0,0</text:p>
          </table:table-cell>
          <table:table-cell office:value-type="float" office:value="0" table:formula="of:=IF([Výpis_3.K17]=&quot;x&quot;;[Výpis_3.D17]+4;IF([Výpis_3.K17]=&quot;xx&quot;;[Výpis_3.D17]+4;IF([Výpis_3.K17]=&quot;&quot;;[Výpis_3.D17])))" table:style-name="ce112">
            <text:p>0,0</text:p>
          </table:table-cell>
          <table:table-cell office:value-type="float" office:value="0" table:formula="of:=[Výpis_3.J17]+IF([Výpis_3.K17]=&quot;x&quot;;[Výpis_3.J1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17]=&quot;5&quot;;&quot;ABS 0,5 mm&quot;;IF([Výpis_3.H17]=&quot;1&quot;;&quot;ABS 1 mm&quot;;IF([Výpis_3.H17]=&quot;2&quot;;&quot;ABS 2 mm&quot;;&quot;&quot;)))" table:style-name="ce3"/>
          <table:table-cell office:value-type="string" office:string-value="" table:formula="of:=IF([Výpis_3.I17]=&quot;5&quot;;&quot;ABS 0,5 mm&quot;;IF([Výpis_3.I17]=&quot;1&quot;;&quot;ABS 1 mm&quot;;IF([Výpis_3.I17]=&quot;2&quot;;&quot;ABS 2 mm&quot;;&quot;&quot;)))" table:style-name="ce3"/>
          <table:table-cell office:value-type="string" office:string-value="" table:formula="of:=IF([Výpis_3.E17]=&quot;5&quot;;&quot;ABS 0,5 mm&quot;;IF([Výpis_3.E17]=&quot;1&quot;;&quot;ABS 1 mm&quot;;IF([Výpis_3.E17]=&quot;2&quot;;&quot;ABS 2 mm&quot;;&quot;&quot;)))" table:style-name="ce3"/>
          <table:table-cell office:value-type="string" office:string-value="" table:formula="of:=IF([Výpis_3.F17]=&quot;5&quot;;&quot;ABS 0,5 mm&quot;;IF([Výpis_3.F17]=&quot;1&quot;;&quot;ABS 1 mm&quot;;IF([Výpis_3.F1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17]=&quot;x&quot;;&quot;SLEPIT, &quot;&amp;[Výpis_3.L17];IF([Výpis_3.K17]=&quot;xx&quot;;&quot;SLEPIT ČÁSTĚČNĚ, NEBO S JINÝM MATERIÁLEM !! &quot;&amp;[Výpis_3.L17];IF([Výpis_3.L17]=&quot;&quot;;&quot;&quot;;[Výpis_3.L17])))" table:style-name="ce3"/>
          <table:table-cell table:number-columns-repeated="16372"/>
        </table:table-row>
        <table:table-row table:style-name="ro1">
          <table:table-cell office:value-type="float" office:value="0" table:formula="of:=[Výpis_3.B18]" table:style-name="ce100">
            <text:p>0</text:p>
          </table:table-cell>
          <table:table-cell office:value-type="float" office:value="0" table:formula="of:=IF([Výpis_3.K18]=&quot;x&quot;;[Výpis_3.G18]+4;IF([Výpis_3.K18]=&quot;xx&quot;;[Výpis_3.G18]+4;IF([Výpis_3.K18]=&quot;&quot;;[Výpis_3.G18])))" table:style-name="ce112">
            <text:p>0,0</text:p>
          </table:table-cell>
          <table:table-cell office:value-type="float" office:value="0" table:formula="of:=IF([Výpis_3.K18]=&quot;x&quot;;[Výpis_3.D18]+4;IF([Výpis_3.K18]=&quot;xx&quot;;[Výpis_3.D18]+4;IF([Výpis_3.K18]=&quot;&quot;;[Výpis_3.D18])))" table:style-name="ce112">
            <text:p>0,0</text:p>
          </table:table-cell>
          <table:table-cell office:value-type="float" office:value="0" table:formula="of:=[Výpis_3.J18]+IF([Výpis_3.K18]=&quot;x&quot;;[Výpis_3.J1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18]=&quot;5&quot;;&quot;ABS 0,5 mm&quot;;IF([Výpis_3.H18]=&quot;1&quot;;&quot;ABS 1 mm&quot;;IF([Výpis_3.H18]=&quot;2&quot;;&quot;ABS 2 mm&quot;;&quot;&quot;)))" table:style-name="ce3"/>
          <table:table-cell office:value-type="string" office:string-value="" table:formula="of:=IF([Výpis_3.I18]=&quot;5&quot;;&quot;ABS 0,5 mm&quot;;IF([Výpis_3.I18]=&quot;1&quot;;&quot;ABS 1 mm&quot;;IF([Výpis_3.I18]=&quot;2&quot;;&quot;ABS 2 mm&quot;;&quot;&quot;)))" table:style-name="ce3"/>
          <table:table-cell office:value-type="string" office:string-value="" table:formula="of:=IF([Výpis_3.E18]=&quot;5&quot;;&quot;ABS 0,5 mm&quot;;IF([Výpis_3.E18]=&quot;1&quot;;&quot;ABS 1 mm&quot;;IF([Výpis_3.E18]=&quot;2&quot;;&quot;ABS 2 mm&quot;;&quot;&quot;)))" table:style-name="ce3"/>
          <table:table-cell office:value-type="string" office:string-value="" table:formula="of:=IF([Výpis_3.F18]=&quot;5&quot;;&quot;ABS 0,5 mm&quot;;IF([Výpis_3.F18]=&quot;1&quot;;&quot;ABS 1 mm&quot;;IF([Výpis_3.F1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18]=&quot;x&quot;;&quot;SLEPIT, &quot;&amp;[Výpis_3.L18];IF([Výpis_3.K18]=&quot;xx&quot;;&quot;SLEPIT ČÁSTĚČNĚ, NEBO S JINÝM MATERIÁLEM !! &quot;&amp;[Výpis_3.L18];IF([Výpis_3.L18]=&quot;&quot;;&quot;&quot;;[Výpis_3.L18])))" table:style-name="ce3"/>
          <table:table-cell table:number-columns-repeated="16372"/>
        </table:table-row>
        <table:table-row table:style-name="ro1">
          <table:table-cell office:value-type="float" office:value="0" table:formula="of:=[Výpis_3.B19]" table:style-name="ce100">
            <text:p>0</text:p>
          </table:table-cell>
          <table:table-cell office:value-type="float" office:value="0" table:formula="of:=IF([Výpis_3.K19]=&quot;x&quot;;[Výpis_3.G19]+4;IF([Výpis_3.K19]=&quot;xx&quot;;[Výpis_3.G19]+4;IF([Výpis_3.K19]=&quot;&quot;;[Výpis_3.G19])))" table:style-name="ce112">
            <text:p>0,0</text:p>
          </table:table-cell>
          <table:table-cell office:value-type="float" office:value="0" table:formula="of:=IF([Výpis_3.K19]=&quot;x&quot;;[Výpis_3.D19]+4;IF([Výpis_3.K19]=&quot;xx&quot;;[Výpis_3.D19]+4;IF([Výpis_3.K19]=&quot;&quot;;[Výpis_3.D19])))" table:style-name="ce112">
            <text:p>0,0</text:p>
          </table:table-cell>
          <table:table-cell office:value-type="float" office:value="0" table:formula="of:=[Výpis_3.J19]+IF([Výpis_3.K19]=&quot;x&quot;;[Výpis_3.J1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19]=&quot;5&quot;;&quot;ABS 0,5 mm&quot;;IF([Výpis_3.H19]=&quot;1&quot;;&quot;ABS 1 mm&quot;;IF([Výpis_3.H19]=&quot;2&quot;;&quot;ABS 2 mm&quot;;&quot;&quot;)))" table:style-name="ce3"/>
          <table:table-cell office:value-type="string" office:string-value="" table:formula="of:=IF([Výpis_3.I19]=&quot;5&quot;;&quot;ABS 0,5 mm&quot;;IF([Výpis_3.I19]=&quot;1&quot;;&quot;ABS 1 mm&quot;;IF([Výpis_3.I19]=&quot;2&quot;;&quot;ABS 2 mm&quot;;&quot;&quot;)))" table:style-name="ce3"/>
          <table:table-cell office:value-type="string" office:string-value="" table:formula="of:=IF([Výpis_3.E19]=&quot;5&quot;;&quot;ABS 0,5 mm&quot;;IF([Výpis_3.E19]=&quot;1&quot;;&quot;ABS 1 mm&quot;;IF([Výpis_3.E19]=&quot;2&quot;;&quot;ABS 2 mm&quot;;&quot;&quot;)))" table:style-name="ce3"/>
          <table:table-cell office:value-type="string" office:string-value="" table:formula="of:=IF([Výpis_3.F19]=&quot;5&quot;;&quot;ABS 0,5 mm&quot;;IF([Výpis_3.F19]=&quot;1&quot;;&quot;ABS 1 mm&quot;;IF([Výpis_3.F1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19]=&quot;x&quot;;&quot;SLEPIT, &quot;&amp;[Výpis_3.L19];IF([Výpis_3.K19]=&quot;xx&quot;;&quot;SLEPIT ČÁSTĚČNĚ, NEBO S JINÝM MATERIÁLEM !! &quot;&amp;[Výpis_3.L19];IF([Výpis_3.L19]=&quot;&quot;;&quot;&quot;;[Výpis_3.L19])))" table:style-name="ce3"/>
          <table:table-cell table:number-columns-repeated="16372"/>
        </table:table-row>
        <table:table-row table:style-name="ro1">
          <table:table-cell office:value-type="float" office:value="0" table:formula="of:=[Výpis_3.B20]" table:style-name="ce100">
            <text:p>0</text:p>
          </table:table-cell>
          <table:table-cell office:value-type="float" office:value="0" table:formula="of:=IF([Výpis_3.K20]=&quot;x&quot;;[Výpis_3.G20]+4;IF([Výpis_3.K20]=&quot;xx&quot;;[Výpis_3.G20]+4;IF([Výpis_3.K20]=&quot;&quot;;[Výpis_3.G20])))" table:style-name="ce112">
            <text:p>0,0</text:p>
          </table:table-cell>
          <table:table-cell office:value-type="float" office:value="0" table:formula="of:=IF([Výpis_3.K20]=&quot;x&quot;;[Výpis_3.D20]+4;IF([Výpis_3.K20]=&quot;xx&quot;;[Výpis_3.D20]+4;IF([Výpis_3.K20]=&quot;&quot;;[Výpis_3.D20])))" table:style-name="ce112">
            <text:p>0,0</text:p>
          </table:table-cell>
          <table:table-cell office:value-type="float" office:value="0" table:formula="of:=[Výpis_3.J20]+IF([Výpis_3.K20]=&quot;x&quot;;[Výpis_3.J2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0]=&quot;5&quot;;&quot;ABS 0,5 mm&quot;;IF([Výpis_3.H20]=&quot;1&quot;;&quot;ABS 1 mm&quot;;IF([Výpis_3.H20]=&quot;2&quot;;&quot;ABS 2 mm&quot;;&quot;&quot;)))" table:style-name="ce3"/>
          <table:table-cell office:value-type="string" office:string-value="" table:formula="of:=IF([Výpis_3.I20]=&quot;5&quot;;&quot;ABS 0,5 mm&quot;;IF([Výpis_3.I20]=&quot;1&quot;;&quot;ABS 1 mm&quot;;IF([Výpis_3.I20]=&quot;2&quot;;&quot;ABS 2 mm&quot;;&quot;&quot;)))" table:style-name="ce3"/>
          <table:table-cell office:value-type="string" office:string-value="" table:formula="of:=IF([Výpis_3.E20]=&quot;5&quot;;&quot;ABS 0,5 mm&quot;;IF([Výpis_3.E20]=&quot;1&quot;;&quot;ABS 1 mm&quot;;IF([Výpis_3.E20]=&quot;2&quot;;&quot;ABS 2 mm&quot;;&quot;&quot;)))" table:style-name="ce3"/>
          <table:table-cell office:value-type="string" office:string-value="" table:formula="of:=IF([Výpis_3.F20]=&quot;5&quot;;&quot;ABS 0,5 mm&quot;;IF([Výpis_3.F20]=&quot;1&quot;;&quot;ABS 1 mm&quot;;IF([Výpis_3.F2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0]=&quot;x&quot;;&quot;SLEPIT, &quot;&amp;[Výpis_3.L20];IF([Výpis_3.K20]=&quot;xx&quot;;&quot;SLEPIT ČÁSTĚČNĚ, NEBO S JINÝM MATERIÁLEM !! &quot;&amp;[Výpis_3.L20];IF([Výpis_3.L20]=&quot;&quot;;&quot;&quot;;[Výpis_3.L20])))" table:style-name="ce3"/>
          <table:table-cell table:number-columns-repeated="16372"/>
        </table:table-row>
        <table:table-row table:style-name="ro1">
          <table:table-cell office:value-type="float" office:value="0" table:formula="of:=[Výpis_3.B21]" table:style-name="ce100">
            <text:p>0</text:p>
          </table:table-cell>
          <table:table-cell office:value-type="float" office:value="0" table:formula="of:=IF([Výpis_3.K21]=&quot;x&quot;;[Výpis_3.G21]+4;IF([Výpis_3.K21]=&quot;xx&quot;;[Výpis_3.G21]+4;IF([Výpis_3.K21]=&quot;&quot;;[Výpis_3.G21])))" table:style-name="ce112">
            <text:p>0,0</text:p>
          </table:table-cell>
          <table:table-cell office:value-type="float" office:value="0" table:formula="of:=IF([Výpis_3.K21]=&quot;x&quot;;[Výpis_3.D21]+4;IF([Výpis_3.K21]=&quot;xx&quot;;[Výpis_3.D21]+4;IF([Výpis_3.K21]=&quot;&quot;;[Výpis_3.D21])))" table:style-name="ce112">
            <text:p>0,0</text:p>
          </table:table-cell>
          <table:table-cell office:value-type="float" office:value="0" table:formula="of:=[Výpis_3.J21]+IF([Výpis_3.K21]=&quot;x&quot;;[Výpis_3.J2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1]=&quot;5&quot;;&quot;ABS 0,5 mm&quot;;IF([Výpis_3.H21]=&quot;1&quot;;&quot;ABS 1 mm&quot;;IF([Výpis_3.H21]=&quot;2&quot;;&quot;ABS 2 mm&quot;;&quot;&quot;)))" table:style-name="ce3"/>
          <table:table-cell office:value-type="string" office:string-value="" table:formula="of:=IF([Výpis_3.I21]=&quot;5&quot;;&quot;ABS 0,5 mm&quot;;IF([Výpis_3.I21]=&quot;1&quot;;&quot;ABS 1 mm&quot;;IF([Výpis_3.I21]=&quot;2&quot;;&quot;ABS 2 mm&quot;;&quot;&quot;)))" table:style-name="ce3"/>
          <table:table-cell office:value-type="string" office:string-value="" table:formula="of:=IF([Výpis_3.E21]=&quot;5&quot;;&quot;ABS 0,5 mm&quot;;IF([Výpis_3.E21]=&quot;1&quot;;&quot;ABS 1 mm&quot;;IF([Výpis_3.E21]=&quot;2&quot;;&quot;ABS 2 mm&quot;;&quot;&quot;)))" table:style-name="ce3"/>
          <table:table-cell office:value-type="string" office:string-value="" table:formula="of:=IF([Výpis_3.F21]=&quot;5&quot;;&quot;ABS 0,5 mm&quot;;IF([Výpis_3.F21]=&quot;1&quot;;&quot;ABS 1 mm&quot;;IF([Výpis_3.F21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1]=&quot;x&quot;;&quot;SLEPIT, &quot;&amp;[Výpis_3.L21];IF([Výpis_3.K21]=&quot;xx&quot;;&quot;SLEPIT ČÁSTĚČNĚ, NEBO S JINÝM MATERIÁLEM !! &quot;&amp;[Výpis_3.L21];IF([Výpis_3.L21]=&quot;&quot;;&quot;&quot;;[Výpis_3.L21])))" table:style-name="ce3"/>
          <table:table-cell table:number-columns-repeated="16372"/>
        </table:table-row>
        <table:table-row table:style-name="ro1">
          <table:table-cell office:value-type="float" office:value="0" table:formula="of:=[Výpis_3.B22]" table:style-name="ce100">
            <text:p>0</text:p>
          </table:table-cell>
          <table:table-cell office:value-type="float" office:value="0" table:formula="of:=IF([Výpis_3.K22]=&quot;x&quot;;[Výpis_3.G22]+4;IF([Výpis_3.K22]=&quot;xx&quot;;[Výpis_3.G22]+4;IF([Výpis_3.K22]=&quot;&quot;;[Výpis_3.G22])))" table:style-name="ce112">
            <text:p>0,0</text:p>
          </table:table-cell>
          <table:table-cell office:value-type="float" office:value="0" table:formula="of:=IF([Výpis_3.K22]=&quot;x&quot;;[Výpis_3.D22]+4;IF([Výpis_3.K22]=&quot;xx&quot;;[Výpis_3.D22]+4;IF([Výpis_3.K22]=&quot;&quot;;[Výpis_3.D22])))" table:style-name="ce112">
            <text:p>0,0</text:p>
          </table:table-cell>
          <table:table-cell office:value-type="float" office:value="0" table:formula="of:=[Výpis_3.J22]+IF([Výpis_3.K22]=&quot;x&quot;;[Výpis_3.J22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2]=&quot;5&quot;;&quot;ABS 0,5 mm&quot;;IF([Výpis_3.H22]=&quot;1&quot;;&quot;ABS 1 mm&quot;;IF([Výpis_3.H22]=&quot;2&quot;;&quot;ABS 2 mm&quot;;&quot;&quot;)))" table:style-name="ce3"/>
          <table:table-cell office:value-type="string" office:string-value="" table:formula="of:=IF([Výpis_3.I22]=&quot;5&quot;;&quot;ABS 0,5 mm&quot;;IF([Výpis_3.I22]=&quot;1&quot;;&quot;ABS 1 mm&quot;;IF([Výpis_3.I22]=&quot;2&quot;;&quot;ABS 2 mm&quot;;&quot;&quot;)))" table:style-name="ce3"/>
          <table:table-cell office:value-type="string" office:string-value="" table:formula="of:=IF([Výpis_3.E22]=&quot;5&quot;;&quot;ABS 0,5 mm&quot;;IF([Výpis_3.E22]=&quot;1&quot;;&quot;ABS 1 mm&quot;;IF([Výpis_3.E22]=&quot;2&quot;;&quot;ABS 2 mm&quot;;&quot;&quot;)))" table:style-name="ce3"/>
          <table:table-cell office:value-type="string" office:string-value="" table:formula="of:=IF([Výpis_3.F22]=&quot;5&quot;;&quot;ABS 0,5 mm&quot;;IF([Výpis_3.F22]=&quot;1&quot;;&quot;ABS 1 mm&quot;;IF([Výpis_3.F22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2]=&quot;x&quot;;&quot;SLEPIT, &quot;&amp;[Výpis_3.L22];IF([Výpis_3.K22]=&quot;xx&quot;;&quot;SLEPIT ČÁSTĚČNĚ, NEBO S JINÝM MATERIÁLEM !! &quot;&amp;[Výpis_3.L22];IF([Výpis_3.L22]=&quot;&quot;;&quot;&quot;;[Výpis_3.L22])))" table:style-name="ce3"/>
          <table:table-cell table:number-columns-repeated="16372"/>
        </table:table-row>
        <table:table-row table:style-name="ro1">
          <table:table-cell office:value-type="float" office:value="0" table:formula="of:=[Výpis_3.B23]" table:style-name="ce100">
            <text:p>0</text:p>
          </table:table-cell>
          <table:table-cell office:value-type="float" office:value="0" table:formula="of:=IF([Výpis_3.K23]=&quot;x&quot;;[Výpis_3.G23]+4;IF([Výpis_3.K23]=&quot;xx&quot;;[Výpis_3.G23]+4;IF([Výpis_3.K23]=&quot;&quot;;[Výpis_3.G23])))" table:style-name="ce112">
            <text:p>0,0</text:p>
          </table:table-cell>
          <table:table-cell office:value-type="float" office:value="0" table:formula="of:=IF([Výpis_3.K23]=&quot;x&quot;;[Výpis_3.D23]+4;IF([Výpis_3.K23]=&quot;xx&quot;;[Výpis_3.D23]+4;IF([Výpis_3.K23]=&quot;&quot;;[Výpis_3.D23])))" table:style-name="ce112">
            <text:p>0,0</text:p>
          </table:table-cell>
          <table:table-cell office:value-type="float" office:value="0" table:formula="of:=[Výpis_3.J23]+IF([Výpis_3.K23]=&quot;x&quot;;[Výpis_3.J2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3]=&quot;5&quot;;&quot;ABS 0,5 mm&quot;;IF([Výpis_3.H23]=&quot;1&quot;;&quot;ABS 1 mm&quot;;IF([Výpis_3.H23]=&quot;2&quot;;&quot;ABS 2 mm&quot;;&quot;&quot;)))" table:style-name="ce3"/>
          <table:table-cell office:value-type="string" office:string-value="" table:formula="of:=IF([Výpis_3.I23]=&quot;5&quot;;&quot;ABS 0,5 mm&quot;;IF([Výpis_3.I23]=&quot;1&quot;;&quot;ABS 1 mm&quot;;IF([Výpis_3.I23]=&quot;2&quot;;&quot;ABS 2 mm&quot;;&quot;&quot;)))" table:style-name="ce3"/>
          <table:table-cell office:value-type="string" office:string-value="" table:formula="of:=IF([Výpis_3.E23]=&quot;5&quot;;&quot;ABS 0,5 mm&quot;;IF([Výpis_3.E23]=&quot;1&quot;;&quot;ABS 1 mm&quot;;IF([Výpis_3.E23]=&quot;2&quot;;&quot;ABS 2 mm&quot;;&quot;&quot;)))" table:style-name="ce3"/>
          <table:table-cell office:value-type="string" office:string-value="" table:formula="of:=IF([Výpis_3.F23]=&quot;5&quot;;&quot;ABS 0,5 mm&quot;;IF([Výpis_3.F23]=&quot;1&quot;;&quot;ABS 1 mm&quot;;IF([Výpis_3.F2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3]=&quot;x&quot;;&quot;SLEPIT, &quot;&amp;[Výpis_3.L23];IF([Výpis_3.K23]=&quot;xx&quot;;&quot;SLEPIT ČÁSTĚČNĚ, NEBO S JINÝM MATERIÁLEM !! &quot;&amp;[Výpis_3.L23];IF([Výpis_3.L23]=&quot;&quot;;&quot;&quot;;[Výpis_3.L23])))" table:style-name="ce3"/>
          <table:table-cell table:number-columns-repeated="16372"/>
        </table:table-row>
        <table:table-row table:style-name="ro1">
          <table:table-cell office:value-type="float" office:value="0" table:formula="of:=[Výpis_3.B24]" table:style-name="ce100">
            <text:p>0</text:p>
          </table:table-cell>
          <table:table-cell office:value-type="float" office:value="0" table:formula="of:=IF([Výpis_3.K24]=&quot;x&quot;;[Výpis_3.G24]+4;IF([Výpis_3.K24]=&quot;xx&quot;;[Výpis_3.G24]+4;IF([Výpis_3.K24]=&quot;&quot;;[Výpis_3.G24])))" table:style-name="ce112">
            <text:p>0,0</text:p>
          </table:table-cell>
          <table:table-cell office:value-type="float" office:value="0" table:formula="of:=IF([Výpis_3.K24]=&quot;x&quot;;[Výpis_3.D24]+4;IF([Výpis_3.K24]=&quot;xx&quot;;[Výpis_3.D24]+4;IF([Výpis_3.K24]=&quot;&quot;;[Výpis_3.D24])))" table:style-name="ce112">
            <text:p>0,0</text:p>
          </table:table-cell>
          <table:table-cell office:value-type="float" office:value="0" table:formula="of:=[Výpis_3.J24]+IF([Výpis_3.K24]=&quot;x&quot;;[Výpis_3.J2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4]=&quot;5&quot;;&quot;ABS 0,5 mm&quot;;IF([Výpis_3.H24]=&quot;1&quot;;&quot;ABS 1 mm&quot;;IF([Výpis_3.H24]=&quot;2&quot;;&quot;ABS 2 mm&quot;;&quot;&quot;)))" table:style-name="ce3"/>
          <table:table-cell office:value-type="string" office:string-value="" table:formula="of:=IF([Výpis_3.I24]=&quot;5&quot;;&quot;ABS 0,5 mm&quot;;IF([Výpis_3.I24]=&quot;1&quot;;&quot;ABS 1 mm&quot;;IF([Výpis_3.I24]=&quot;2&quot;;&quot;ABS 2 mm&quot;;&quot;&quot;)))" table:style-name="ce3"/>
          <table:table-cell office:value-type="string" office:string-value="" table:formula="of:=IF([Výpis_3.E24]=&quot;5&quot;;&quot;ABS 0,5 mm&quot;;IF([Výpis_3.E24]=&quot;1&quot;;&quot;ABS 1 mm&quot;;IF([Výpis_3.E24]=&quot;2&quot;;&quot;ABS 2 mm&quot;;&quot;&quot;)))" table:style-name="ce3"/>
          <table:table-cell office:value-type="string" office:string-value="" table:formula="of:=IF([Výpis_3.F24]=&quot;5&quot;;&quot;ABS 0,5 mm&quot;;IF([Výpis_3.F24]=&quot;1&quot;;&quot;ABS 1 mm&quot;;IF([Výpis_3.F2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4]=&quot;x&quot;;&quot;SLEPIT, &quot;&amp;[Výpis_3.L24];IF([Výpis_3.K24]=&quot;xx&quot;;&quot;SLEPIT ČÁSTĚČNĚ, NEBO S JINÝM MATERIÁLEM !! &quot;&amp;[Výpis_3.L24];IF([Výpis_3.L24]=&quot;&quot;;&quot;&quot;;[Výpis_3.L24])))" table:style-name="ce3"/>
          <table:table-cell table:number-columns-repeated="16372"/>
        </table:table-row>
        <table:table-row table:style-name="ro1">
          <table:table-cell office:value-type="float" office:value="0" table:formula="of:=[Výpis_3.B25]" table:style-name="ce100">
            <text:p>0</text:p>
          </table:table-cell>
          <table:table-cell office:value-type="float" office:value="0" table:formula="of:=IF([Výpis_3.K25]=&quot;x&quot;;[Výpis_3.G25]+4;IF([Výpis_3.K25]=&quot;xx&quot;;[Výpis_3.G25]+4;IF([Výpis_3.K25]=&quot;&quot;;[Výpis_3.G25])))" table:style-name="ce112">
            <text:p>0,0</text:p>
          </table:table-cell>
          <table:table-cell office:value-type="float" office:value="0" table:formula="of:=IF([Výpis_3.K25]=&quot;x&quot;;[Výpis_3.D25]+4;IF([Výpis_3.K25]=&quot;xx&quot;;[Výpis_3.D25]+4;IF([Výpis_3.K25]=&quot;&quot;;[Výpis_3.D25])))" table:style-name="ce112">
            <text:p>0,0</text:p>
          </table:table-cell>
          <table:table-cell office:value-type="float" office:value="0" table:formula="of:=[Výpis_3.J25]+IF([Výpis_3.K25]=&quot;x&quot;;[Výpis_3.J2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5]=&quot;5&quot;;&quot;ABS 0,5 mm&quot;;IF([Výpis_3.H25]=&quot;1&quot;;&quot;ABS 1 mm&quot;;IF([Výpis_3.H25]=&quot;2&quot;;&quot;ABS 2 mm&quot;;&quot;&quot;)))" table:style-name="ce3"/>
          <table:table-cell office:value-type="string" office:string-value="" table:formula="of:=IF([Výpis_3.I25]=&quot;5&quot;;&quot;ABS 0,5 mm&quot;;IF([Výpis_3.I25]=&quot;1&quot;;&quot;ABS 1 mm&quot;;IF([Výpis_3.I25]=&quot;2&quot;;&quot;ABS 2 mm&quot;;&quot;&quot;)))" table:style-name="ce3"/>
          <table:table-cell office:value-type="string" office:string-value="" table:formula="of:=IF([Výpis_3.E25]=&quot;5&quot;;&quot;ABS 0,5 mm&quot;;IF([Výpis_3.E25]=&quot;1&quot;;&quot;ABS 1 mm&quot;;IF([Výpis_3.E25]=&quot;2&quot;;&quot;ABS 2 mm&quot;;&quot;&quot;)))" table:style-name="ce3"/>
          <table:table-cell office:value-type="string" office:string-value="" table:formula="of:=IF([Výpis_3.F25]=&quot;5&quot;;&quot;ABS 0,5 mm&quot;;IF([Výpis_3.F25]=&quot;1&quot;;&quot;ABS 1 mm&quot;;IF([Výpis_3.F2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5]=&quot;x&quot;;&quot;SLEPIT, &quot;&amp;[Výpis_3.L25];IF([Výpis_3.K25]=&quot;xx&quot;;&quot;SLEPIT ČÁSTĚČNĚ, NEBO S JINÝM MATERIÁLEM !! &quot;&amp;[Výpis_3.L25];IF([Výpis_3.L25]=&quot;&quot;;&quot;&quot;;[Výpis_3.L25])))" table:style-name="ce3"/>
          <table:table-cell table:number-columns-repeated="16372"/>
        </table:table-row>
        <table:table-row table:style-name="ro1">
          <table:table-cell office:value-type="float" office:value="0" table:formula="of:=[Výpis_3.B26]" table:style-name="ce100">
            <text:p>0</text:p>
          </table:table-cell>
          <table:table-cell office:value-type="float" office:value="0" table:formula="of:=IF([Výpis_3.K26]=&quot;x&quot;;[Výpis_3.G26]+4;IF([Výpis_3.K26]=&quot;xx&quot;;[Výpis_3.G26]+4;IF([Výpis_3.K26]=&quot;&quot;;[Výpis_3.G26])))" table:style-name="ce112">
            <text:p>0,0</text:p>
          </table:table-cell>
          <table:table-cell office:value-type="float" office:value="0" table:formula="of:=IF([Výpis_3.K26]=&quot;x&quot;;[Výpis_3.D26]+4;IF([Výpis_3.K26]=&quot;xx&quot;;[Výpis_3.D26]+4;IF([Výpis_3.K26]=&quot;&quot;;[Výpis_3.D26])))" table:style-name="ce112">
            <text:p>0,0</text:p>
          </table:table-cell>
          <table:table-cell office:value-type="float" office:value="0" table:formula="of:=[Výpis_3.J26]+IF([Výpis_3.K26]=&quot;x&quot;;[Výpis_3.J2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6]=&quot;5&quot;;&quot;ABS 0,5 mm&quot;;IF([Výpis_3.H26]=&quot;1&quot;;&quot;ABS 1 mm&quot;;IF([Výpis_3.H26]=&quot;2&quot;;&quot;ABS 2 mm&quot;;&quot;&quot;)))" table:style-name="ce3"/>
          <table:table-cell office:value-type="string" office:string-value="" table:formula="of:=IF([Výpis_3.I26]=&quot;5&quot;;&quot;ABS 0,5 mm&quot;;IF([Výpis_3.I26]=&quot;1&quot;;&quot;ABS 1 mm&quot;;IF([Výpis_3.I26]=&quot;2&quot;;&quot;ABS 2 mm&quot;;&quot;&quot;)))" table:style-name="ce3"/>
          <table:table-cell office:value-type="string" office:string-value="" table:formula="of:=IF([Výpis_3.E26]=&quot;5&quot;;&quot;ABS 0,5 mm&quot;;IF([Výpis_3.E26]=&quot;1&quot;;&quot;ABS 1 mm&quot;;IF([Výpis_3.E26]=&quot;2&quot;;&quot;ABS 2 mm&quot;;&quot;&quot;)))" table:style-name="ce3"/>
          <table:table-cell office:value-type="string" office:string-value="" table:formula="of:=IF([Výpis_3.F26]=&quot;5&quot;;&quot;ABS 0,5 mm&quot;;IF([Výpis_3.F26]=&quot;1&quot;;&quot;ABS 1 mm&quot;;IF([Výpis_3.F2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6]=&quot;x&quot;;&quot;SLEPIT, &quot;&amp;[Výpis_3.L26];IF([Výpis_3.K26]=&quot;xx&quot;;&quot;SLEPIT ČÁSTĚČNĚ, NEBO S JINÝM MATERIÁLEM !! &quot;&amp;[Výpis_3.L26];IF([Výpis_3.L26]=&quot;&quot;;&quot;&quot;;[Výpis_3.L26])))" table:style-name="ce3"/>
          <table:table-cell table:number-columns-repeated="16372"/>
        </table:table-row>
        <table:table-row table:style-name="ro1">
          <table:table-cell office:value-type="float" office:value="0" table:formula="of:=[Výpis_3.B27]" table:style-name="ce100">
            <text:p>0</text:p>
          </table:table-cell>
          <table:table-cell office:value-type="float" office:value="0" table:formula="of:=IF([Výpis_3.K27]=&quot;x&quot;;[Výpis_3.G27]+4;IF([Výpis_3.K27]=&quot;xx&quot;;[Výpis_3.G27]+4;IF([Výpis_3.K27]=&quot;&quot;;[Výpis_3.G27])))" table:style-name="ce112">
            <text:p>0,0</text:p>
          </table:table-cell>
          <table:table-cell office:value-type="float" office:value="0" table:formula="of:=IF([Výpis_3.K27]=&quot;x&quot;;[Výpis_3.D27]+4;IF([Výpis_3.K27]=&quot;xx&quot;;[Výpis_3.D27]+4;IF([Výpis_3.K27]=&quot;&quot;;[Výpis_3.D27])))" table:style-name="ce112">
            <text:p>0,0</text:p>
          </table:table-cell>
          <table:table-cell office:value-type="float" office:value="0" table:formula="of:=[Výpis_3.J27]+IF([Výpis_3.K27]=&quot;x&quot;;[Výpis_3.J2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7]=&quot;5&quot;;&quot;ABS 0,5 mm&quot;;IF([Výpis_3.H27]=&quot;1&quot;;&quot;ABS 1 mm&quot;;IF([Výpis_3.H27]=&quot;2&quot;;&quot;ABS 2 mm&quot;;&quot;&quot;)))" table:style-name="ce3"/>
          <table:table-cell office:value-type="string" office:string-value="" table:formula="of:=IF([Výpis_3.I27]=&quot;5&quot;;&quot;ABS 0,5 mm&quot;;IF([Výpis_3.I27]=&quot;1&quot;;&quot;ABS 1 mm&quot;;IF([Výpis_3.I27]=&quot;2&quot;;&quot;ABS 2 mm&quot;;&quot;&quot;)))" table:style-name="ce3"/>
          <table:table-cell office:value-type="string" office:string-value="" table:formula="of:=IF([Výpis_3.E27]=&quot;5&quot;;&quot;ABS 0,5 mm&quot;;IF([Výpis_3.E27]=&quot;1&quot;;&quot;ABS 1 mm&quot;;IF([Výpis_3.E27]=&quot;2&quot;;&quot;ABS 2 mm&quot;;&quot;&quot;)))" table:style-name="ce3"/>
          <table:table-cell office:value-type="string" office:string-value="" table:formula="of:=IF([Výpis_3.F27]=&quot;5&quot;;&quot;ABS 0,5 mm&quot;;IF([Výpis_3.F27]=&quot;1&quot;;&quot;ABS 1 mm&quot;;IF([Výpis_3.F2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7]=&quot;x&quot;;&quot;SLEPIT, &quot;&amp;[Výpis_3.L27];IF([Výpis_3.K27]=&quot;xx&quot;;&quot;SLEPIT ČÁSTĚČNĚ, NEBO S JINÝM MATERIÁLEM !! &quot;&amp;[Výpis_3.L27];IF([Výpis_3.L27]=&quot;&quot;;&quot;&quot;;[Výpis_3.L27])))" table:style-name="ce3"/>
          <table:table-cell table:number-columns-repeated="16372"/>
        </table:table-row>
        <table:table-row table:style-name="ro1">
          <table:table-cell office:value-type="float" office:value="0" table:formula="of:=[Výpis_3.B28]" table:style-name="ce100">
            <text:p>0</text:p>
          </table:table-cell>
          <table:table-cell office:value-type="float" office:value="0" table:formula="of:=IF([Výpis_3.K28]=&quot;x&quot;;[Výpis_3.G28]+4;IF([Výpis_3.K28]=&quot;xx&quot;;[Výpis_3.G28]+4;IF([Výpis_3.K28]=&quot;&quot;;[Výpis_3.G28])))" table:style-name="ce112">
            <text:p>0,0</text:p>
          </table:table-cell>
          <table:table-cell office:value-type="float" office:value="0" table:formula="of:=IF([Výpis_3.K28]=&quot;x&quot;;[Výpis_3.D28]+4;IF([Výpis_3.K28]=&quot;xx&quot;;[Výpis_3.D28]+4;IF([Výpis_3.K28]=&quot;&quot;;[Výpis_3.D28])))" table:style-name="ce112">
            <text:p>0,0</text:p>
          </table:table-cell>
          <table:table-cell office:value-type="float" office:value="0" table:formula="of:=[Výpis_3.J28]+IF([Výpis_3.K28]=&quot;x&quot;;[Výpis_3.J2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8]=&quot;5&quot;;&quot;ABS 0,5 mm&quot;;IF([Výpis_3.H28]=&quot;1&quot;;&quot;ABS 1 mm&quot;;IF([Výpis_3.H28]=&quot;2&quot;;&quot;ABS 2 mm&quot;;&quot;&quot;)))" table:style-name="ce3"/>
          <table:table-cell office:value-type="string" office:string-value="" table:formula="of:=IF([Výpis_3.I28]=&quot;5&quot;;&quot;ABS 0,5 mm&quot;;IF([Výpis_3.I28]=&quot;1&quot;;&quot;ABS 1 mm&quot;;IF([Výpis_3.I28]=&quot;2&quot;;&quot;ABS 2 mm&quot;;&quot;&quot;)))" table:style-name="ce3"/>
          <table:table-cell office:value-type="string" office:string-value="" table:formula="of:=IF([Výpis_3.E28]=&quot;5&quot;;&quot;ABS 0,5 mm&quot;;IF([Výpis_3.E28]=&quot;1&quot;;&quot;ABS 1 mm&quot;;IF([Výpis_3.E28]=&quot;2&quot;;&quot;ABS 2 mm&quot;;&quot;&quot;)))" table:style-name="ce3"/>
          <table:table-cell office:value-type="string" office:string-value="" table:formula="of:=IF([Výpis_3.F28]=&quot;5&quot;;&quot;ABS 0,5 mm&quot;;IF([Výpis_3.F28]=&quot;1&quot;;&quot;ABS 1 mm&quot;;IF([Výpis_3.F2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8]=&quot;x&quot;;&quot;SLEPIT, &quot;&amp;[Výpis_3.L28];IF([Výpis_3.K28]=&quot;xx&quot;;&quot;SLEPIT ČÁSTĚČNĚ, NEBO S JINÝM MATERIÁLEM !! &quot;&amp;[Výpis_3.L28];IF([Výpis_3.L28]=&quot;&quot;;&quot;&quot;;[Výpis_3.L28])))" table:style-name="ce3"/>
          <table:table-cell table:number-columns-repeated="16372"/>
        </table:table-row>
        <table:table-row table:style-name="ro1">
          <table:table-cell office:value-type="float" office:value="0" table:formula="of:=[Výpis_3.B29]" table:style-name="ce100">
            <text:p>0</text:p>
          </table:table-cell>
          <table:table-cell office:value-type="float" office:value="0" table:formula="of:=IF([Výpis_3.K29]=&quot;x&quot;;[Výpis_3.G29]+4;IF([Výpis_3.K29]=&quot;xx&quot;;[Výpis_3.G29]+4;IF([Výpis_3.K29]=&quot;&quot;;[Výpis_3.G29])))" table:style-name="ce112">
            <text:p>0,0</text:p>
          </table:table-cell>
          <table:table-cell office:value-type="float" office:value="0" table:formula="of:=IF([Výpis_3.K29]=&quot;x&quot;;[Výpis_3.D29]+4;IF([Výpis_3.K29]=&quot;xx&quot;;[Výpis_3.D29]+4;IF([Výpis_3.K29]=&quot;&quot;;[Výpis_3.D29])))" table:style-name="ce112">
            <text:p>0,0</text:p>
          </table:table-cell>
          <table:table-cell office:value-type="float" office:value="0" table:formula="of:=[Výpis_3.J29]+IF([Výpis_3.K29]=&quot;x&quot;;[Výpis_3.J2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29]=&quot;5&quot;;&quot;ABS 0,5 mm&quot;;IF([Výpis_3.H29]=&quot;1&quot;;&quot;ABS 1 mm&quot;;IF([Výpis_3.H29]=&quot;2&quot;;&quot;ABS 2 mm&quot;;&quot;&quot;)))" table:style-name="ce3"/>
          <table:table-cell office:value-type="string" office:string-value="" table:formula="of:=IF([Výpis_3.I29]=&quot;5&quot;;&quot;ABS 0,5 mm&quot;;IF([Výpis_3.I29]=&quot;1&quot;;&quot;ABS 1 mm&quot;;IF([Výpis_3.I29]=&quot;2&quot;;&quot;ABS 2 mm&quot;;&quot;&quot;)))" table:style-name="ce3"/>
          <table:table-cell office:value-type="string" office:string-value="" table:formula="of:=IF([Výpis_3.E29]=&quot;5&quot;;&quot;ABS 0,5 mm&quot;;IF([Výpis_3.E29]=&quot;1&quot;;&quot;ABS 1 mm&quot;;IF([Výpis_3.E29]=&quot;2&quot;;&quot;ABS 2 mm&quot;;&quot;&quot;)))" table:style-name="ce3"/>
          <table:table-cell office:value-type="string" office:string-value="" table:formula="of:=IF([Výpis_3.F29]=&quot;5&quot;;&quot;ABS 0,5 mm&quot;;IF([Výpis_3.F29]=&quot;1&quot;;&quot;ABS 1 mm&quot;;IF([Výpis_3.F2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29]=&quot;x&quot;;&quot;SLEPIT, &quot;&amp;[Výpis_3.L29];IF([Výpis_3.K29]=&quot;xx&quot;;&quot;SLEPIT ČÁSTĚČNĚ, NEBO S JINÝM MATERIÁLEM !! &quot;&amp;[Výpis_3.L29];IF([Výpis_3.L29]=&quot;&quot;;&quot;&quot;;[Výpis_3.L29])))" table:style-name="ce3"/>
          <table:table-cell table:number-columns-repeated="16372"/>
        </table:table-row>
        <table:table-row table:style-name="ro1">
          <table:table-cell office:value-type="float" office:value="0" table:formula="of:=[Výpis_3.B30]" table:style-name="ce100">
            <text:p>0</text:p>
          </table:table-cell>
          <table:table-cell office:value-type="float" office:value="0" table:formula="of:=IF([Výpis_3.K30]=&quot;x&quot;;[Výpis_3.G30]+4;IF([Výpis_3.K30]=&quot;xx&quot;;[Výpis_3.G30]+4;IF([Výpis_3.K30]=&quot;&quot;;[Výpis_3.G30])))" table:style-name="ce112">
            <text:p>0,0</text:p>
          </table:table-cell>
          <table:table-cell office:value-type="float" office:value="0" table:formula="of:=IF([Výpis_3.K30]=&quot;x&quot;;[Výpis_3.D30]+4;IF([Výpis_3.K30]=&quot;xx&quot;;[Výpis_3.D30]+4;IF([Výpis_3.K30]=&quot;&quot;;[Výpis_3.D30])))" table:style-name="ce112">
            <text:p>0,0</text:p>
          </table:table-cell>
          <table:table-cell office:value-type="float" office:value="0" table:formula="of:=[Výpis_3.J30]+IF([Výpis_3.K30]=&quot;x&quot;;[Výpis_3.J3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0]=&quot;5&quot;;&quot;ABS 0,5 mm&quot;;IF([Výpis_3.H30]=&quot;1&quot;;&quot;ABS 1 mm&quot;;IF([Výpis_3.H30]=&quot;2&quot;;&quot;ABS 2 mm&quot;;&quot;&quot;)))" table:style-name="ce3"/>
          <table:table-cell office:value-type="string" office:string-value="" table:formula="of:=IF([Výpis_3.I30]=&quot;5&quot;;&quot;ABS 0,5 mm&quot;;IF([Výpis_3.I30]=&quot;1&quot;;&quot;ABS 1 mm&quot;;IF([Výpis_3.I30]=&quot;2&quot;;&quot;ABS 2 mm&quot;;&quot;&quot;)))" table:style-name="ce3"/>
          <table:table-cell office:value-type="string" office:string-value="" table:formula="of:=IF([Výpis_3.E30]=&quot;5&quot;;&quot;ABS 0,5 mm&quot;;IF([Výpis_3.E30]=&quot;1&quot;;&quot;ABS 1 mm&quot;;IF([Výpis_3.E30]=&quot;2&quot;;&quot;ABS 2 mm&quot;;&quot;&quot;)))" table:style-name="ce3"/>
          <table:table-cell office:value-type="string" office:string-value="" table:formula="of:=IF([Výpis_3.F30]=&quot;5&quot;;&quot;ABS 0,5 mm&quot;;IF([Výpis_3.F30]=&quot;1&quot;;&quot;ABS 1 mm&quot;;IF([Výpis_3.F3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0]=&quot;x&quot;;&quot;SLEPIT, &quot;&amp;[Výpis_3.L30];IF([Výpis_3.K30]=&quot;xx&quot;;&quot;SLEPIT ČÁSTĚČNĚ, NEBO S JINÝM MATERIÁLEM !! &quot;&amp;[Výpis_3.L30];IF([Výpis_3.L30]=&quot;&quot;;&quot;&quot;;[Výpis_3.L30])))" table:style-name="ce3"/>
          <table:table-cell table:number-columns-repeated="16372"/>
        </table:table-row>
        <table:table-row table:style-name="ro1">
          <table:table-cell office:value-type="float" office:value="0" table:formula="of:=[Výpis_3.B31]" table:style-name="ce100">
            <text:p>0</text:p>
          </table:table-cell>
          <table:table-cell office:value-type="float" office:value="0" table:formula="of:=IF([Výpis_3.K31]=&quot;x&quot;;[Výpis_3.G31]+4;IF([Výpis_3.K31]=&quot;xx&quot;;[Výpis_3.G31]+4;IF([Výpis_3.K31]=&quot;&quot;;[Výpis_3.G31])))" table:style-name="ce112">
            <text:p>0,0</text:p>
          </table:table-cell>
          <table:table-cell office:value-type="float" office:value="0" table:formula="of:=IF([Výpis_3.K31]=&quot;x&quot;;[Výpis_3.D31]+4;IF([Výpis_3.K31]=&quot;xx&quot;;[Výpis_3.D31]+4;IF([Výpis_3.K31]=&quot;&quot;;[Výpis_3.D31])))" table:style-name="ce112">
            <text:p>0,0</text:p>
          </table:table-cell>
          <table:table-cell office:value-type="float" office:value="0" table:formula="of:=[Výpis_3.J31]+IF([Výpis_3.K31]=&quot;x&quot;;[Výpis_3.J3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1]=&quot;5&quot;;&quot;ABS 0,5 mm&quot;;IF([Výpis_3.H31]=&quot;1&quot;;&quot;ABS 1 mm&quot;;IF([Výpis_3.H31]=&quot;2&quot;;&quot;ABS 2 mm&quot;;&quot;&quot;)))" table:style-name="ce3"/>
          <table:table-cell office:value-type="string" office:string-value="" table:formula="of:=IF([Výpis_3.I31]=&quot;5&quot;;&quot;ABS 0,5 mm&quot;;IF([Výpis_3.I31]=&quot;1&quot;;&quot;ABS 1 mm&quot;;IF([Výpis_3.I31]=&quot;2&quot;;&quot;ABS 2 mm&quot;;&quot;&quot;)))" table:style-name="ce3"/>
          <table:table-cell office:value-type="string" office:string-value="" table:formula="of:=IF([Výpis_3.E31]=&quot;5&quot;;&quot;ABS 0,5 mm&quot;;IF([Výpis_3.E31]=&quot;1&quot;;&quot;ABS 1 mm&quot;;IF([Výpis_3.E31]=&quot;2&quot;;&quot;ABS 2 mm&quot;;&quot;&quot;)))" table:style-name="ce3"/>
          <table:table-cell office:value-type="string" office:string-value="" table:formula="of:=IF([Výpis_3.F31]=&quot;5&quot;;&quot;ABS 0,5 mm&quot;;IF([Výpis_3.F31]=&quot;1&quot;;&quot;ABS 1 mm&quot;;IF([Výpis_3.F31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1]=&quot;x&quot;;&quot;SLEPIT, &quot;&amp;[Výpis_3.L31];IF([Výpis_3.K31]=&quot;xx&quot;;&quot;SLEPIT ČÁSTĚČNĚ, NEBO S JINÝM MATERIÁLEM !! &quot;&amp;[Výpis_3.L31];IF([Výpis_3.L31]=&quot;&quot;;&quot;&quot;;[Výpis_3.L31])))" table:style-name="ce3"/>
          <table:table-cell table:number-columns-repeated="16372"/>
        </table:table-row>
        <table:table-row table:style-name="ro1">
          <table:table-cell office:value-type="float" office:value="0" table:formula="of:=[Výpis_3.B32]" table:style-name="ce100">
            <text:p>0</text:p>
          </table:table-cell>
          <table:table-cell office:value-type="float" office:value="0" table:formula="of:=IF([Výpis_3.K32]=&quot;x&quot;;[Výpis_3.G32]+4;IF([Výpis_3.K32]=&quot;xx&quot;;[Výpis_3.G32]+4;IF([Výpis_3.K32]=&quot;&quot;;[Výpis_3.G32])))" table:style-name="ce112">
            <text:p>0,0</text:p>
          </table:table-cell>
          <table:table-cell office:value-type="float" office:value="0" table:formula="of:=IF([Výpis_3.K32]=&quot;x&quot;;[Výpis_3.D32]+4;IF([Výpis_3.K32]=&quot;xx&quot;;[Výpis_3.D32]+4;IF([Výpis_3.K32]=&quot;&quot;;[Výpis_3.D32])))" table:style-name="ce112">
            <text:p>0,0</text:p>
          </table:table-cell>
          <table:table-cell office:value-type="float" office:value="0" table:formula="of:=[Výpis_3.J32]+IF([Výpis_3.K32]=&quot;x&quot;;[Výpis_3.J32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2]=&quot;5&quot;;&quot;ABS 0,5 mm&quot;;IF([Výpis_3.H32]=&quot;1&quot;;&quot;ABS 1 mm&quot;;IF([Výpis_3.H32]=&quot;2&quot;;&quot;ABS 2 mm&quot;;&quot;&quot;)))" table:style-name="ce3"/>
          <table:table-cell office:value-type="string" office:string-value="" table:formula="of:=IF([Výpis_3.I32]=&quot;5&quot;;&quot;ABS 0,5 mm&quot;;IF([Výpis_3.I32]=&quot;1&quot;;&quot;ABS 1 mm&quot;;IF([Výpis_3.I32]=&quot;2&quot;;&quot;ABS 2 mm&quot;;&quot;&quot;)))" table:style-name="ce3"/>
          <table:table-cell office:value-type="string" office:string-value="" table:formula="of:=IF([Výpis_3.E32]=&quot;5&quot;;&quot;ABS 0,5 mm&quot;;IF([Výpis_3.E32]=&quot;1&quot;;&quot;ABS 1 mm&quot;;IF([Výpis_3.E32]=&quot;2&quot;;&quot;ABS 2 mm&quot;;&quot;&quot;)))" table:style-name="ce3"/>
          <table:table-cell office:value-type="string" office:string-value="" table:formula="of:=IF([Výpis_3.F32]=&quot;5&quot;;&quot;ABS 0,5 mm&quot;;IF([Výpis_3.F32]=&quot;1&quot;;&quot;ABS 1 mm&quot;;IF([Výpis_3.F32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2]=&quot;x&quot;;&quot;SLEPIT, &quot;&amp;[Výpis_3.L32];IF([Výpis_3.K32]=&quot;xx&quot;;&quot;SLEPIT ČÁSTĚČNĚ, NEBO S JINÝM MATERIÁLEM !! &quot;&amp;[Výpis_3.L32];IF([Výpis_3.L32]=&quot;&quot;;&quot;&quot;;[Výpis_3.L32])))" table:style-name="ce3"/>
          <table:table-cell table:number-columns-repeated="16372"/>
        </table:table-row>
        <table:table-row table:style-name="ro1">
          <table:table-cell office:value-type="float" office:value="0" table:formula="of:=[Výpis_3.B33]" table:style-name="ce100">
            <text:p>0</text:p>
          </table:table-cell>
          <table:table-cell office:value-type="float" office:value="0" table:formula="of:=IF([Výpis_3.K33]=&quot;x&quot;;[Výpis_3.G33]+4;IF([Výpis_3.K33]=&quot;xx&quot;;[Výpis_3.G33]+4;IF([Výpis_3.K33]=&quot;&quot;;[Výpis_3.G33])))" table:style-name="ce112">
            <text:p>0,0</text:p>
          </table:table-cell>
          <table:table-cell office:value-type="float" office:value="0" table:formula="of:=IF([Výpis_3.K33]=&quot;x&quot;;[Výpis_3.D33]+4;IF([Výpis_3.K33]=&quot;xx&quot;;[Výpis_3.D33]+4;IF([Výpis_3.K33]=&quot;&quot;;[Výpis_3.D33])))" table:style-name="ce112">
            <text:p>0,0</text:p>
          </table:table-cell>
          <table:table-cell office:value-type="float" office:value="0" table:formula="of:=[Výpis_3.J33]+IF([Výpis_3.K33]=&quot;x&quot;;[Výpis_3.J33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3]=&quot;5&quot;;&quot;ABS 0,5 mm&quot;;IF([Výpis_3.H33]=&quot;1&quot;;&quot;ABS 1 mm&quot;;IF([Výpis_3.H33]=&quot;2&quot;;&quot;ABS 2 mm&quot;;&quot;&quot;)))" table:style-name="ce3"/>
          <table:table-cell office:value-type="string" office:string-value="" table:formula="of:=IF([Výpis_3.I33]=&quot;5&quot;;&quot;ABS 0,5 mm&quot;;IF([Výpis_3.I33]=&quot;1&quot;;&quot;ABS 1 mm&quot;;IF([Výpis_3.I33]=&quot;2&quot;;&quot;ABS 2 mm&quot;;&quot;&quot;)))" table:style-name="ce3"/>
          <table:table-cell office:value-type="string" office:string-value="" table:formula="of:=IF([Výpis_3.E33]=&quot;5&quot;;&quot;ABS 0,5 mm&quot;;IF([Výpis_3.E33]=&quot;1&quot;;&quot;ABS 1 mm&quot;;IF([Výpis_3.E33]=&quot;2&quot;;&quot;ABS 2 mm&quot;;&quot;&quot;)))" table:style-name="ce3"/>
          <table:table-cell office:value-type="string" office:string-value="" table:formula="of:=IF([Výpis_3.F33]=&quot;5&quot;;&quot;ABS 0,5 mm&quot;;IF([Výpis_3.F33]=&quot;1&quot;;&quot;ABS 1 mm&quot;;IF([Výpis_3.F33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3]=&quot;x&quot;;&quot;SLEPIT, &quot;&amp;[Výpis_3.L33];IF([Výpis_3.K33]=&quot;xx&quot;;&quot;SLEPIT ČÁSTĚČNĚ, NEBO S JINÝM MATERIÁLEM !! &quot;&amp;[Výpis_3.L33];IF([Výpis_3.L33]=&quot;&quot;;&quot;&quot;;[Výpis_3.L33])))" table:style-name="ce3"/>
          <table:table-cell table:number-columns-repeated="16372"/>
        </table:table-row>
        <table:table-row table:style-name="ro1">
          <table:table-cell office:value-type="float" office:value="0" table:formula="of:=[Výpis_3.B34]" table:style-name="ce100">
            <text:p>0</text:p>
          </table:table-cell>
          <table:table-cell office:value-type="float" office:value="0" table:formula="of:=IF([Výpis_3.K34]=&quot;x&quot;;[Výpis_3.G34]+4;IF([Výpis_3.K34]=&quot;xx&quot;;[Výpis_3.G34]+4;IF([Výpis_3.K34]=&quot;&quot;;[Výpis_3.G34])))" table:style-name="ce112">
            <text:p>0,0</text:p>
          </table:table-cell>
          <table:table-cell office:value-type="float" office:value="0" table:formula="of:=IF([Výpis_3.K34]=&quot;x&quot;;[Výpis_3.D34]+4;IF([Výpis_3.K34]=&quot;xx&quot;;[Výpis_3.D34]+4;IF([Výpis_3.K34]=&quot;&quot;;[Výpis_3.D34])))" table:style-name="ce112">
            <text:p>0,0</text:p>
          </table:table-cell>
          <table:table-cell office:value-type="float" office:value="0" table:formula="of:=[Výpis_3.J34]+IF([Výpis_3.K34]=&quot;x&quot;;[Výpis_3.J34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4]=&quot;5&quot;;&quot;ABS 0,5 mm&quot;;IF([Výpis_3.H34]=&quot;1&quot;;&quot;ABS 1 mm&quot;;IF([Výpis_3.H34]=&quot;2&quot;;&quot;ABS 2 mm&quot;;&quot;&quot;)))" table:style-name="ce3"/>
          <table:table-cell office:value-type="string" office:string-value="" table:formula="of:=IF([Výpis_3.I34]=&quot;5&quot;;&quot;ABS 0,5 mm&quot;;IF([Výpis_3.I34]=&quot;1&quot;;&quot;ABS 1 mm&quot;;IF([Výpis_3.I34]=&quot;2&quot;;&quot;ABS 2 mm&quot;;&quot;&quot;)))" table:style-name="ce3"/>
          <table:table-cell office:value-type="string" office:string-value="" table:formula="of:=IF([Výpis_3.E34]=&quot;5&quot;;&quot;ABS 0,5 mm&quot;;IF([Výpis_3.E34]=&quot;1&quot;;&quot;ABS 1 mm&quot;;IF([Výpis_3.E34]=&quot;2&quot;;&quot;ABS 2 mm&quot;;&quot;&quot;)))" table:style-name="ce3"/>
          <table:table-cell office:value-type="string" office:string-value="" table:formula="of:=IF([Výpis_3.F34]=&quot;5&quot;;&quot;ABS 0,5 mm&quot;;IF([Výpis_3.F34]=&quot;1&quot;;&quot;ABS 1 mm&quot;;IF([Výpis_3.F34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4]=&quot;x&quot;;&quot;SLEPIT, &quot;&amp;[Výpis_3.L34];IF([Výpis_3.K34]=&quot;xx&quot;;&quot;SLEPIT ČÁSTĚČNĚ, NEBO S JINÝM MATERIÁLEM !! &quot;&amp;[Výpis_3.L34];IF([Výpis_3.L34]=&quot;&quot;;&quot;&quot;;[Výpis_3.L34])))" table:style-name="ce3"/>
          <table:table-cell table:number-columns-repeated="16372"/>
        </table:table-row>
        <table:table-row table:style-name="ro1">
          <table:table-cell office:value-type="float" office:value="0" table:formula="of:=[Výpis_3.B35]" table:style-name="ce100">
            <text:p>0</text:p>
          </table:table-cell>
          <table:table-cell office:value-type="float" office:value="0" table:formula="of:=IF([Výpis_3.K35]=&quot;x&quot;;[Výpis_3.G35]+4;IF([Výpis_3.K35]=&quot;xx&quot;;[Výpis_3.G35]+4;IF([Výpis_3.K35]=&quot;&quot;;[Výpis_3.G35])))" table:style-name="ce112">
            <text:p>0,0</text:p>
          </table:table-cell>
          <table:table-cell office:value-type="float" office:value="0" table:formula="of:=IF([Výpis_3.K35]=&quot;x&quot;;[Výpis_3.D35]+4;IF([Výpis_3.K35]=&quot;xx&quot;;[Výpis_3.D35]+4;IF([Výpis_3.K35]=&quot;&quot;;[Výpis_3.D35])))" table:style-name="ce112">
            <text:p>0,0</text:p>
          </table:table-cell>
          <table:table-cell office:value-type="float" office:value="0" table:formula="of:=[Výpis_3.J35]+IF([Výpis_3.K35]=&quot;x&quot;;[Výpis_3.J35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5]=&quot;5&quot;;&quot;ABS 0,5 mm&quot;;IF([Výpis_3.H35]=&quot;1&quot;;&quot;ABS 1 mm&quot;;IF([Výpis_3.H35]=&quot;2&quot;;&quot;ABS 2 mm&quot;;&quot;&quot;)))" table:style-name="ce3"/>
          <table:table-cell office:value-type="string" office:string-value="" table:formula="of:=IF([Výpis_3.I35]=&quot;5&quot;;&quot;ABS 0,5 mm&quot;;IF([Výpis_3.I35]=&quot;1&quot;;&quot;ABS 1 mm&quot;;IF([Výpis_3.I35]=&quot;2&quot;;&quot;ABS 2 mm&quot;;&quot;&quot;)))" table:style-name="ce3"/>
          <table:table-cell office:value-type="string" office:string-value="" table:formula="of:=IF([Výpis_3.E35]=&quot;5&quot;;&quot;ABS 0,5 mm&quot;;IF([Výpis_3.E35]=&quot;1&quot;;&quot;ABS 1 mm&quot;;IF([Výpis_3.E35]=&quot;2&quot;;&quot;ABS 2 mm&quot;;&quot;&quot;)))" table:style-name="ce3"/>
          <table:table-cell office:value-type="string" office:string-value="" table:formula="of:=IF([Výpis_3.F35]=&quot;5&quot;;&quot;ABS 0,5 mm&quot;;IF([Výpis_3.F35]=&quot;1&quot;;&quot;ABS 1 mm&quot;;IF([Výpis_3.F35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5]=&quot;x&quot;;&quot;SLEPIT, &quot;&amp;[Výpis_3.L35];IF([Výpis_3.K35]=&quot;xx&quot;;&quot;SLEPIT ČÁSTĚČNĚ, NEBO S JINÝM MATERIÁLEM !! &quot;&amp;[Výpis_3.L35];IF([Výpis_3.L35]=&quot;&quot;;&quot;&quot;;[Výpis_3.L35])))" table:style-name="ce3"/>
          <table:table-cell table:number-columns-repeated="16372"/>
        </table:table-row>
        <table:table-row table:style-name="ro1">
          <table:table-cell office:value-type="float" office:value="0" table:formula="of:=[Výpis_3.B36]" table:style-name="ce100">
            <text:p>0</text:p>
          </table:table-cell>
          <table:table-cell office:value-type="float" office:value="0" table:formula="of:=IF([Výpis_3.K36]=&quot;x&quot;;[Výpis_3.G36]+4;IF([Výpis_3.K36]=&quot;xx&quot;;[Výpis_3.G36]+4;IF([Výpis_3.K36]=&quot;&quot;;[Výpis_3.G36])))" table:style-name="ce112">
            <text:p>0,0</text:p>
          </table:table-cell>
          <table:table-cell office:value-type="float" office:value="0" table:formula="of:=IF([Výpis_3.K36]=&quot;x&quot;;[Výpis_3.D36]+4;IF([Výpis_3.K36]=&quot;xx&quot;;[Výpis_3.D36]+4;IF([Výpis_3.K36]=&quot;&quot;;[Výpis_3.D36])))" table:style-name="ce112">
            <text:p>0,0</text:p>
          </table:table-cell>
          <table:table-cell office:value-type="float" office:value="0" table:formula="of:=[Výpis_3.J36]+IF([Výpis_3.K36]=&quot;x&quot;;[Výpis_3.J36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6]=&quot;5&quot;;&quot;ABS 0,5 mm&quot;;IF([Výpis_3.H36]=&quot;1&quot;;&quot;ABS 1 mm&quot;;IF([Výpis_3.H36]=&quot;2&quot;;&quot;ABS 2 mm&quot;;&quot;&quot;)))" table:style-name="ce3"/>
          <table:table-cell office:value-type="string" office:string-value="" table:formula="of:=IF([Výpis_3.I36]=&quot;5&quot;;&quot;ABS 0,5 mm&quot;;IF([Výpis_3.I36]=&quot;1&quot;;&quot;ABS 1 mm&quot;;IF([Výpis_3.I36]=&quot;2&quot;;&quot;ABS 2 mm&quot;;&quot;&quot;)))" table:style-name="ce3"/>
          <table:table-cell office:value-type="string" office:string-value="" table:formula="of:=IF([Výpis_3.E36]=&quot;5&quot;;&quot;ABS 0,5 mm&quot;;IF([Výpis_3.E36]=&quot;1&quot;;&quot;ABS 1 mm&quot;;IF([Výpis_3.E36]=&quot;2&quot;;&quot;ABS 2 mm&quot;;&quot;&quot;)))" table:style-name="ce3"/>
          <table:table-cell office:value-type="string" office:string-value="" table:formula="of:=IF([Výpis_3.F36]=&quot;5&quot;;&quot;ABS 0,5 mm&quot;;IF([Výpis_3.F36]=&quot;1&quot;;&quot;ABS 1 mm&quot;;IF([Výpis_3.F36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6]=&quot;x&quot;;&quot;SLEPIT, &quot;&amp;[Výpis_3.L36];IF([Výpis_3.K36]=&quot;xx&quot;;&quot;SLEPIT ČÁSTĚČNĚ, NEBO S JINÝM MATERIÁLEM !! &quot;&amp;[Výpis_3.L36];IF([Výpis_3.L36]=&quot;&quot;;&quot;&quot;;[Výpis_3.L36])))" table:style-name="ce3"/>
          <table:table-cell table:number-columns-repeated="16372"/>
        </table:table-row>
        <table:table-row table:style-name="ro1">
          <table:table-cell office:value-type="float" office:value="0" table:formula="of:=[Výpis_3.B37]" table:style-name="ce100">
            <text:p>0</text:p>
          </table:table-cell>
          <table:table-cell office:value-type="float" office:value="0" table:formula="of:=IF([Výpis_3.K37]=&quot;x&quot;;[Výpis_3.G37]+4;IF([Výpis_3.K37]=&quot;xx&quot;;[Výpis_3.G37]+4;IF([Výpis_3.K37]=&quot;&quot;;[Výpis_3.G37])))" table:style-name="ce112">
            <text:p>0,0</text:p>
          </table:table-cell>
          <table:table-cell office:value-type="float" office:value="0" table:formula="of:=IF([Výpis_3.K37]=&quot;x&quot;;[Výpis_3.D37]+4;IF([Výpis_3.K37]=&quot;xx&quot;;[Výpis_3.D37]+4;IF([Výpis_3.K37]=&quot;&quot;;[Výpis_3.D37])))" table:style-name="ce112">
            <text:p>0,0</text:p>
          </table:table-cell>
          <table:table-cell office:value-type="float" office:value="0" table:formula="of:=[Výpis_3.J37]+IF([Výpis_3.K37]=&quot;x&quot;;[Výpis_3.J37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7]=&quot;5&quot;;&quot;ABS 0,5 mm&quot;;IF([Výpis_3.H37]=&quot;1&quot;;&quot;ABS 1 mm&quot;;IF([Výpis_3.H37]=&quot;2&quot;;&quot;ABS 2 mm&quot;;&quot;&quot;)))" table:style-name="ce3"/>
          <table:table-cell office:value-type="string" office:string-value="" table:formula="of:=IF([Výpis_3.I37]=&quot;5&quot;;&quot;ABS 0,5 mm&quot;;IF([Výpis_3.I37]=&quot;1&quot;;&quot;ABS 1 mm&quot;;IF([Výpis_3.I37]=&quot;2&quot;;&quot;ABS 2 mm&quot;;&quot;&quot;)))" table:style-name="ce3"/>
          <table:table-cell office:value-type="string" office:string-value="" table:formula="of:=IF([Výpis_3.E37]=&quot;5&quot;;&quot;ABS 0,5 mm&quot;;IF([Výpis_3.E37]=&quot;1&quot;;&quot;ABS 1 mm&quot;;IF([Výpis_3.E37]=&quot;2&quot;;&quot;ABS 2 mm&quot;;&quot;&quot;)))" table:style-name="ce3"/>
          <table:table-cell office:value-type="string" office:string-value="" table:formula="of:=IF([Výpis_3.F37]=&quot;5&quot;;&quot;ABS 0,5 mm&quot;;IF([Výpis_3.F37]=&quot;1&quot;;&quot;ABS 1 mm&quot;;IF([Výpis_3.F37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7]=&quot;x&quot;;&quot;SLEPIT, &quot;&amp;[Výpis_3.L37];IF([Výpis_3.K37]=&quot;xx&quot;;&quot;SLEPIT ČÁSTĚČNĚ, NEBO S JINÝM MATERIÁLEM !! &quot;&amp;[Výpis_3.L37];IF([Výpis_3.L37]=&quot;&quot;;&quot;&quot;;[Výpis_3.L37])))" table:style-name="ce3"/>
          <table:table-cell table:number-columns-repeated="16372"/>
        </table:table-row>
        <table:table-row table:style-name="ro1">
          <table:table-cell office:value-type="float" office:value="0" table:formula="of:=[Výpis_3.B38]" table:style-name="ce100">
            <text:p>0</text:p>
          </table:table-cell>
          <table:table-cell office:value-type="float" office:value="0" table:formula="of:=IF([Výpis_3.K38]=&quot;x&quot;;[Výpis_3.G38]+4;IF([Výpis_3.K38]=&quot;xx&quot;;[Výpis_3.G38]+4;IF([Výpis_3.K38]=&quot;&quot;;[Výpis_3.G38])))" table:style-name="ce112">
            <text:p>0,0</text:p>
          </table:table-cell>
          <table:table-cell office:value-type="float" office:value="0" table:formula="of:=IF([Výpis_3.K38]=&quot;x&quot;;[Výpis_3.D38]+4;IF([Výpis_3.K38]=&quot;xx&quot;;[Výpis_3.D38]+4;IF([Výpis_3.K38]=&quot;&quot;;[Výpis_3.D38])))" table:style-name="ce112">
            <text:p>0,0</text:p>
          </table:table-cell>
          <table:table-cell office:value-type="float" office:value="0" table:formula="of:=[Výpis_3.J38]+IF([Výpis_3.K38]=&quot;x&quot;;[Výpis_3.J38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8]=&quot;5&quot;;&quot;ABS 0,5 mm&quot;;IF([Výpis_3.H38]=&quot;1&quot;;&quot;ABS 1 mm&quot;;IF([Výpis_3.H38]=&quot;2&quot;;&quot;ABS 2 mm&quot;;&quot;&quot;)))" table:style-name="ce3"/>
          <table:table-cell office:value-type="string" office:string-value="" table:formula="of:=IF([Výpis_3.I38]=&quot;5&quot;;&quot;ABS 0,5 mm&quot;;IF([Výpis_3.I38]=&quot;1&quot;;&quot;ABS 1 mm&quot;;IF([Výpis_3.I38]=&quot;2&quot;;&quot;ABS 2 mm&quot;;&quot;&quot;)))" table:style-name="ce3"/>
          <table:table-cell office:value-type="string" office:string-value="" table:formula="of:=IF([Výpis_3.E38]=&quot;5&quot;;&quot;ABS 0,5 mm&quot;;IF([Výpis_3.E38]=&quot;1&quot;;&quot;ABS 1 mm&quot;;IF([Výpis_3.E38]=&quot;2&quot;;&quot;ABS 2 mm&quot;;&quot;&quot;)))" table:style-name="ce3"/>
          <table:table-cell office:value-type="string" office:string-value="" table:formula="of:=IF([Výpis_3.F38]=&quot;5&quot;;&quot;ABS 0,5 mm&quot;;IF([Výpis_3.F38]=&quot;1&quot;;&quot;ABS 1 mm&quot;;IF([Výpis_3.F38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8]=&quot;x&quot;;&quot;SLEPIT, &quot;&amp;[Výpis_3.L38];IF([Výpis_3.K38]=&quot;xx&quot;;&quot;SLEPIT ČÁSTĚČNĚ, NEBO S JINÝM MATERIÁLEM !! &quot;&amp;[Výpis_3.L38];IF([Výpis_3.L38]=&quot;&quot;;&quot;&quot;;[Výpis_3.L38])))" table:style-name="ce3"/>
          <table:table-cell table:number-columns-repeated="16372"/>
        </table:table-row>
        <table:table-row table:style-name="ro1">
          <table:table-cell office:value-type="float" office:value="0" table:formula="of:=[Výpis_3.B39]" table:style-name="ce100">
            <text:p>0</text:p>
          </table:table-cell>
          <table:table-cell office:value-type="float" office:value="0" table:formula="of:=IF([Výpis_3.K39]=&quot;x&quot;;[Výpis_3.G39]+4;IF([Výpis_3.K39]=&quot;xx&quot;;[Výpis_3.G39]+4;IF([Výpis_3.K39]=&quot;&quot;;[Výpis_3.G39])))" table:style-name="ce112">
            <text:p>0,0</text:p>
          </table:table-cell>
          <table:table-cell office:value-type="float" office:value="0" table:formula="of:=IF([Výpis_3.K39]=&quot;x&quot;;[Výpis_3.D39]+4;IF([Výpis_3.K39]=&quot;xx&quot;;[Výpis_3.D39]+4;IF([Výpis_3.K39]=&quot;&quot;;[Výpis_3.D39])))" table:style-name="ce112">
            <text:p>0,0</text:p>
          </table:table-cell>
          <table:table-cell office:value-type="float" office:value="0" table:formula="of:=[Výpis_3.J39]+IF([Výpis_3.K39]=&quot;x&quot;;[Výpis_3.J39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39]=&quot;5&quot;;&quot;ABS 0,5 mm&quot;;IF([Výpis_3.H39]=&quot;1&quot;;&quot;ABS 1 mm&quot;;IF([Výpis_3.H39]=&quot;2&quot;;&quot;ABS 2 mm&quot;;&quot;&quot;)))" table:style-name="ce3"/>
          <table:table-cell office:value-type="string" office:string-value="" table:formula="of:=IF([Výpis_3.I39]=&quot;5&quot;;&quot;ABS 0,5 mm&quot;;IF([Výpis_3.I39]=&quot;1&quot;;&quot;ABS 1 mm&quot;;IF([Výpis_3.I39]=&quot;2&quot;;&quot;ABS 2 mm&quot;;&quot;&quot;)))" table:style-name="ce3"/>
          <table:table-cell office:value-type="string" office:string-value="" table:formula="of:=IF([Výpis_3.E39]=&quot;5&quot;;&quot;ABS 0,5 mm&quot;;IF([Výpis_3.E39]=&quot;1&quot;;&quot;ABS 1 mm&quot;;IF([Výpis_3.E39]=&quot;2&quot;;&quot;ABS 2 mm&quot;;&quot;&quot;)))" table:style-name="ce3"/>
          <table:table-cell office:value-type="string" office:string-value="" table:formula="of:=IF([Výpis_3.F39]=&quot;5&quot;;&quot;ABS 0,5 mm&quot;;IF([Výpis_3.F39]=&quot;1&quot;;&quot;ABS 1 mm&quot;;IF([Výpis_3.F39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39]=&quot;x&quot;;&quot;SLEPIT, &quot;&amp;[Výpis_3.L39];IF([Výpis_3.K39]=&quot;xx&quot;;&quot;SLEPIT ČÁSTĚČNĚ, NEBO S JINÝM MATERIÁLEM !! &quot;&amp;[Výpis_3.L39];IF([Výpis_3.L39]=&quot;&quot;;&quot;&quot;;[Výpis_3.L39])))" table:style-name="ce3"/>
          <table:table-cell table:number-columns-repeated="16372"/>
        </table:table-row>
        <table:table-row table:style-name="ro1">
          <table:table-cell office:value-type="float" office:value="0" table:formula="of:=[Výpis_3.B40]" table:style-name="ce100">
            <text:p>0</text:p>
          </table:table-cell>
          <table:table-cell office:value-type="float" office:value="0" table:formula="of:=IF([Výpis_3.K40]=&quot;x&quot;;[Výpis_3.G40]+4;IF([Výpis_3.K40]=&quot;xx&quot;;[Výpis_3.G40]+4;IF([Výpis_3.K40]=&quot;&quot;;[Výpis_3.G40])))" table:style-name="ce112">
            <text:p>0,0</text:p>
          </table:table-cell>
          <table:table-cell office:value-type="float" office:value="0" table:formula="of:=IF([Výpis_3.K40]=&quot;x&quot;;[Výpis_3.D40]+4;IF([Výpis_3.K40]=&quot;xx&quot;;[Výpis_3.D40]+4;IF([Výpis_3.K40]=&quot;&quot;;[Výpis_3.D40])))" table:style-name="ce112">
            <text:p>0,0</text:p>
          </table:table-cell>
          <table:table-cell office:value-type="float" office:value="0" table:formula="of:=[Výpis_3.J40]+IF([Výpis_3.K40]=&quot;x&quot;;[Výpis_3.J40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40]=&quot;5&quot;;&quot;ABS 0,5 mm&quot;;IF([Výpis_3.H40]=&quot;1&quot;;&quot;ABS 1 mm&quot;;IF([Výpis_3.H40]=&quot;2&quot;;&quot;ABS 2 mm&quot;;&quot;&quot;)))" table:style-name="ce3"/>
          <table:table-cell office:value-type="string" office:string-value="" table:formula="of:=IF([Výpis_3.I40]=&quot;5&quot;;&quot;ABS 0,5 mm&quot;;IF([Výpis_3.I40]=&quot;1&quot;;&quot;ABS 1 mm&quot;;IF([Výpis_3.I40]=&quot;2&quot;;&quot;ABS 2 mm&quot;;&quot;&quot;)))" table:style-name="ce3"/>
          <table:table-cell office:value-type="string" office:string-value="" table:formula="of:=IF([Výpis_3.E40]=&quot;5&quot;;&quot;ABS 0,5 mm&quot;;IF([Výpis_3.E40]=&quot;1&quot;;&quot;ABS 1 mm&quot;;IF([Výpis_3.E40]=&quot;2&quot;;&quot;ABS 2 mm&quot;;&quot;&quot;)))" table:style-name="ce3"/>
          <table:table-cell office:value-type="string" office:string-value="" table:formula="of:=IF([Výpis_3.F40]=&quot;5&quot;;&quot;ABS 0,5 mm&quot;;IF([Výpis_3.F40]=&quot;1&quot;;&quot;ABS 1 mm&quot;;IF([Výpis_3.F40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40]=&quot;x&quot;;&quot;SLEPIT, &quot;&amp;[Výpis_3.L40];IF([Výpis_3.K40]=&quot;xx&quot;;&quot;SLEPIT ČÁSTĚČNĚ, NEBO S JINÝM MATERIÁLEM !! &quot;&amp;[Výpis_3.L40];IF([Výpis_3.L40]=&quot;&quot;;&quot;&quot;;[Výpis_3.L40])))" table:style-name="ce3"/>
          <table:table-cell table:number-columns-repeated="16372"/>
        </table:table-row>
        <table:table-row table:style-name="ro1">
          <table:table-cell office:value-type="float" office:value="0" table:formula="of:=[Výpis_3.B41]" table:style-name="ce100">
            <text:p>0</text:p>
          </table:table-cell>
          <table:table-cell office:value-type="float" office:value="0" table:formula="of:=IF([Výpis_3.K41]=&quot;x&quot;;[Výpis_3.G41]+4;IF([Výpis_3.K41]=&quot;xx&quot;;[Výpis_3.G41]+4;IF([Výpis_3.K41]=&quot;&quot;;[Výpis_3.G41])))" table:style-name="ce112">
            <text:p>0,0</text:p>
          </table:table-cell>
          <table:table-cell office:value-type="float" office:value="0" table:formula="of:=IF([Výpis_3.K41]=&quot;x&quot;;[Výpis_3.D41]+4;IF([Výpis_3.K41]=&quot;xx&quot;;[Výpis_3.D41]+4;IF([Výpis_3.K41]=&quot;&quot;;[Výpis_3.D41])))" table:style-name="ce112">
            <text:p>0,0</text:p>
          </table:table-cell>
          <table:table-cell office:value-type="float" office:value="0" table:formula="of:=[Výpis_3.J41]+IF([Výpis_3.K41]=&quot;x&quot;;[Výpis_3.J41])" table:style-name="ce99">
            <text:p>0</text:p>
          </table:table-cell>
          <table:table-cell office:value-type="string" table:style-name="ce98">
            <text:p>Y</text:p>
          </table:table-cell>
          <table:table-cell office:value-type="string" table:style-name="ce3">
            <text:p>1,8tl.barva tl.1,8</text:p>
          </table:table-cell>
          <table:table-cell office:value-type="string" office:string-value="" table:formula="of:=IF([Výpis_3.H41]=&quot;5&quot;;&quot;ABS 0,5 mm&quot;;IF([Výpis_3.H41]=&quot;1&quot;;&quot;ABS 1 mm&quot;;IF([Výpis_3.H41]=&quot;2&quot;;&quot;ABS 2 mm&quot;;&quot;&quot;)))" table:style-name="ce3"/>
          <table:table-cell office:value-type="string" office:string-value="" table:formula="of:=IF([Výpis_3.I41]=&quot;5&quot;;&quot;ABS 0,5 mm&quot;;IF([Výpis_3.I41]=&quot;1&quot;;&quot;ABS 1 mm&quot;;IF([Výpis_3.I41]=&quot;2&quot;;&quot;ABS 2 mm&quot;;&quot;&quot;)))" table:style-name="ce3"/>
          <table:table-cell office:value-type="string" office:string-value="" table:formula="of:=IF([Výpis_3.E41]=&quot;5&quot;;&quot;ABS 0,5 mm&quot;;IF([Výpis_3.E41]=&quot;1&quot;;&quot;ABS 1 mm&quot;;IF([Výpis_3.E41]=&quot;2&quot;;&quot;ABS 2 mm&quot;;&quot;&quot;)))" table:style-name="ce3"/>
          <table:table-cell office:value-type="string" office:string-value="" table:formula="of:=IF([Výpis_3.F41]=&quot;5&quot;;&quot;ABS 0,5 mm&quot;;IF([Výpis_3.F41]=&quot;1&quot;;&quot;ABS 1 mm&quot;;IF([Výpis_3.F41]=&quot;2&quot;;&quot;ABS 2 mm&quot;;&quot;&quot;)))" table:style-name="ce3"/>
          <table:table-cell office:value-type="float" office:value="1111" table:style-name="ce3">
            <text:p>1111</text:p>
          </table:table-cell>
          <table:table-cell office:value-type="string" office:string-value="" table:formula="of:=IF([Výpis_3.K41]=&quot;x&quot;;&quot;SLEPIT, &quot;&amp;[Výpis_3.L41];IF([Výpis_3.K41]=&quot;xx&quot;;&quot;SLEPIT ČÁSTĚČNĚ, NEBO S JINÝM MATERIÁLEM !! &quot;&amp;[Výpis_3.L41];IF([Výpis_3.L41]=&quot;&quot;;&quot;&quot;;[Výpis_3.L41])))" table:style-name="ce3"/>
          <table:table-cell table:number-columns-repeated="16372"/>
        </table:table-row>
        <table:table-row table:number-rows-repeated="5" table:style-name="ro1">
          <table:table-cell table:style-name="ce3"/>
          <table:table-cell table:number-columns-repeated="2" table:style-name="ce112"/>
          <table:table-cell table:number-columns-repeated="9" table:style-name="ce3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Sans Unicode" svg:font-family="&quot;Lucida Sans Unicode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Kč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Kč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Kč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0" number:grouping="true"/>
    </number:number-style>
    <number:date-style style:name="N38">
      <number:day-of-week number:style="long"/>
      <number:text> </number:text>
      <number:day/>
      <number:text>.</number:text>
      <number:month/>
      <number:text>.</number:text>
      <number:year number:style="long"/>
    </number:date-style>
    <style:style style:name="Hypertextov_253__32_odkaz" style:display-name="Hypertextový odkaz" style:family="table-cell" style:data-style-name="N0">
      <style:text-properties fo:color="#0000FF" style:font-name="Lucida Sans Unicode" style:font-name-asian="Lucida Sans Unicode" style:font-name-complex="Lucida Sans Unicode" style:text-underline-style="solid" style:text-underline-type="single" style:font-family-generic="swiss"/>
    </style:style>
    <style:style style:name="M_283_na" style:display-name="Měn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4D79B"/>
    </style:style>
    <style:style style:name="cf2" style:family="table-cell">
      <style:table-cell-properties fo:background-color="#E6B8B7"/>
    </style:style>
    <style:style style:name="cf3" style:family="table-cell">
      <style:table-cell-properties fo:background-color="#E6B8B7"/>
      <style:text-properties fo:font-weight="bold" style:font-weight-asian="bold" style:font-weight-complex="bold"/>
    </style:style>
    <style:style style:name="cf4" style:family="table-cell">
      <style:table-cell-properties fo:background-color="#92D050"/>
    </style:style>
    <style:style style:name="cf5" style:family="table-cell">
      <style:text-properties fo:font-weight="bold" style:font-weight-asian="bold" style:font-weight-complex="bold"/>
    </style:style>
    <style:style style:name="cf6" style:family="table-cell">
      <style:table-cell-properties fo:background-color="#FFC000"/>
    </style:style>
    <style:style style:name="cf7" style:family="table-cell">
      <style:table-cell-properties fo:background-color="#DA9694"/>
    </style:style>
    <style:style style:name="cf8" style:family="table-cell">
      <style:table-cell-properties style:vertical-align="automatic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>Nářezové plány</dc:title>
    <dc:description/>
    <dc:subject/>
    <meta:initial-creator>Roman</meta:initial-creator>
    <dc:creator>Roman</dc:creator>
    <meta:creation-date>2008-03-20T14:06:53Z</meta:creation-date>
    <dc:date>2022-01-31T09:05:14Z</dc:date>
  </office:meta>
</office:document-meta>
</file>